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32.51mm"/>
    </style:style>
    <style:style style:name="co5" style:family="table-column">
      <style:table-column-properties fo:break-before="auto" style:column-width="24.75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8.91mm"/>
    </style:style>
    <style:style style:name="ro1" style:family="table-row">
      <style:table-row-properties style:row-height="3.2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3.69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4.11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style:style style:name="ce10" style:family="table-cell" style:parent-style-name="Default" style:data-style-name="N203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/>
    </style:style>
    <style:style style:name="ce11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fo:color="#004a4a" style:font-name="Times New Roman" fo:font-size="14pt" style:font-size-asian="14pt" style:font-size-complex="14pt"/>
    </style:style>
    <style:style style:name="ce1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13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14" style:family="table-cell" style:parent-style-name="Default" style:data-style-name="N202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/>
    </style:style>
    <style:style style:name="ce15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ahoma" fo:font-size="7pt"/>
    </style:style>
    <style:style style:name="ce17" style:family="table-cell" style:parent-style-name="Default" style:data-style-name="N202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Tahoma" fo:font-size="7pt" fo:font-weight="normal" style:font-weight-asian="normal" style:font-weight-complex="normal"/>
    </style:style>
    <style:style style:name="ce18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Tahoma" fo:font-size="7pt" fo:font-weight="normal" style:font-weight-asian="normal" style:font-weight-complex="normal"/>
    </style:style>
    <style:style style:name="ce19" style:family="table-cell" style:parent-style-name="Default" style:data-style-name="N202">
      <style:table-cell-properties fo:background-color="#000000" style:text-align-source="fix" style:repeat-content="false" style:vertical-align="middle"/>
      <style:paragraph-properties fo:text-align="center"/>
      <style:text-properties style:use-window-font-color="true" style:font-name="Tahoma" fo:font-size="7pt" fo:font-weight="normal" style:font-weight-asian="normal" style:font-weight-complex="normal"/>
    </style:style>
    <style:style style:name="ce20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fo:color="#004a4a" style:font-name="Tahoma" fo:font-size="7pt"/>
    </style:style>
    <style:style style:name="ce2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94006b" style:font-name="Tahoma" fo:font-size="7pt"/>
    </style:style>
    <style:style style:name="ce22" style:family="table-cell" style:parent-style-name="Default" style:data-style-name="N144">
      <style:table-cell-properties fo:background-color="#6b2394" style:text-align-source="fix" style:repeat-content="false" style:vertical-align="middle"/>
      <style:paragraph-properties fo:text-align="center"/>
      <style:text-properties fo:color="#ffebc1" style:font-name="Tahoma" fo:font-size="7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/>
    </style:style>
    <style:style style:name="ce24" style:family="table-cell" style:parent-style-name="Default" style:data-style-name="N144">
      <style:table-cell-properties fo:background-color="#6b2394" style:text-align-source="fix" style:repeat-content="false" style:vertical-align="middle"/>
      <style:paragraph-properties fo:text-align="center"/>
      <style:text-properties fo:color="#ffcc99" style:font-name="Tahoma" fo:font-size="7pt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/>
    </style:style>
    <style:style style:name="ce26" style:family="table-cell" style:parent-style-name="Default" style:data-style-name="N20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Tahoma" fo:font-size="7pt"/>
    </style:style>
    <style:style style:name="ce27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28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fo:color="#ff6633" style:font-name="Tahoma" fo:font-size="7pt"/>
    </style:style>
    <style:style style:name="ce29" style:family="table-cell" style:parent-style-name="Default" style:data-style-name="N20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Tahoma" fo:font-size="7pt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Tahoma" fo:font-size="7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31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/>
    </style:style>
    <style:style style:name="ce32" style:family="table-cell" style:parent-style-name="Default" style:data-style-name="N180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33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34" style:family="table-cell" style:parent-style-name="Default" style:data-style-name="N144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3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36" style:family="table-cell" style:parent-style-name="Default" style:data-style-name="N144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37" style:family="table-cell" style:parent-style-name="Default" style:data-style-name="N144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3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39" style:family="table-cell" style:parent-style-name="Default">
      <style:table-cell-properties fo:background-color="#f0e8ff" style:text-align-source="fix" style:repeat-content="false" style:vertical-align="middle"/>
      <style:paragraph-properties fo:text-align="center"/>
      <style:text-properties style:font-name="Tahoma" fo:font-size="7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40" style:family="table-cell" style:parent-style-name="Default" style:data-style-name="N203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41" style:family="table-cell" style:parent-style-name="Default" style:data-style-name="N203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Microsoft Sans Serif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fo:color="#355e00" style:font-name="Verdana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8" style:family="table-cell" style:parent-style-name="Default">
      <style:text-properties style:font-name="Tahoma" fo:font-size="7pt"/>
    </style:style>
    <style:style style:name="ce9" style:family="table-cell" style:parent-style-name="Default" style:data-style-name="N203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300" style:family="table-cell" style:parent-style-name="Default" style:data-style-name="N180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301" style:family="table-cell" style:parent-style-name="Default" style:data-style-name="N180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/>
    </style:style>
    <style:style style:name="ce302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5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56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7" style:family="table-cell" style:parent-style-name="Default" style:data-style-name="N154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8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59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1" fo:font-size="7pt"/>
    </style:style>
    <style:style style:name="ce60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149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6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64" style:family="table-cell" style:parent-style-name="Default">
      <style:table-cell-properties fo:border-bottom="0.88mm solid #000000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65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6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6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 style:data-style-name="N154">
      <style:table-cell-properties fo:border-bottom="none" fo:background-color="#ffff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69" style:family="table-cell" style:parent-style-name="Default">
      <style:table-cell-properties fo:border-bottom="none" fo:background-color="#0000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00ccff" style:font-name="Verdana" fo:font-size="8pt"/>
    </style:style>
    <style:style style:name="ce70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1" style:family="table-cell" style:parent-style-name="Default" style:data-style-name="N60">
      <style:table-cell-properties fo:border-bottom="none" fo:background-color="#cccccc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3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7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75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6" style:family="table-cell" style:parent-style-name="Default">
      <style:table-cell-properties fo:border-bottom="none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7" style:family="table-cell" style:parent-style-name="Default">
      <style:table-cell-properties fo:border-bottom="0.88mm solid #000000" fo:background-color="#eeeee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8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order-bottom="0.88mm solid #000000" fo:background-color="#ffe2c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start" fo:margin-left="0mm"/>
      <style:text-properties style:font-name="Verdana" fo:font-size="8pt"/>
    </style:style>
    <style:style style:name="ce81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82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83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9pt" style:font-size-asian="9pt" style:language-asian="sv" style:country-asian="SE" style:font-size-complex="5.09999990463257pt" style:language-complex="en" style:country-complex="US"/>
    </style:style>
    <style:style style:name="ce84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 style:data-style-name="N154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order-bottom="none" fo:background-color="#d8fad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7" style:family="table-cell" style:parent-style-name="Default">
      <style:table-cell-properties fo:border-bottom="none" fo:background-color="#b2b2b2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 style:data-style-name="N154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89" style:family="table-cell" style:parent-style-name="Default">
      <style:table-cell-properties fo:border-bottom="none" style:text-align-source="fix" style:repeat-content="false" fo:background-color="transparent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>
      <style:table-cell-properties fo:border-bottom="none" fo:background-color="#ffffcc" style:text-align-source="fix" style:repeat-content="false" fo:border-left="0.88mm solid #000000" fo:border-right="none" fo:border-top="none" style:vertical-align="middle"/>
      <style:paragraph-properties fo:text-align="center"/>
      <style:text-properties fo:color="#ff6600" style:font-name="Verdana" fo:font-size="8pt"/>
    </style:style>
    <style:style style:name="ce91" style:family="table-cell" style:parent-style-name="Default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2" style:family="table-cell" style:parent-style-name="Default">
      <style:table-cell-properties fo:border-bottom="none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9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style:font-size-asian="14pt" style:font-size-complex="14pt"/>
    </style:style>
    <style:style style:name="ce9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ce95" style:family="table-cell" style:parent-style-name="Default">
      <style:table-cell-properties fo:border-bottom="none" fo:background-color="#ffe2c5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96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7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98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99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Microsoft Sans Serif"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 style:data-style-name="N154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1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2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08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110" style:family="table-cell" style:parent-style-name="Default" style:data-style-name="N14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1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2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3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4" style:family="table-cell" style:parent-style-name="Default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5" style:family="table-cell" style:parent-style-name="Default" style:data-style-name="N193">
      <style:table-cell-properties fo:background-color="#ffe7d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16" style:family="table-cell" style:parent-style-name="Default">
      <style:table-cell-properties fo:border-bottom="0.88mm solid #000000" fo:background-color="#eeeeee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17" style:family="table-cell" style:parent-style-name="Default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1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1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0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22" style:family="table-cell" style:parent-style-name="Default" style:data-style-name="N15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3" style:family="table-cell" style:parent-style-name="Default" style:data-style-name="N154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4" style:family="table-cell" style:parent-style-name="Default" style:data-style-name="N178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125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6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 style:data-style-name="N18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9" style:family="table-cell" style:parent-style-name="Default" style:data-style-name="N179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30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144">
      <style:table-cell-properties fo:background-color="#b80047" style:text-align-source="fix" style:repeat-content="false" style:vertical-align="middle"/>
      <style:paragraph-properties fo:text-align="center"/>
      <style:text-properties fo:color="#ffebc1" style:font-name="Tahoma" fo:font-size="7pt" style:text-underline-style="none"/>
    </style:style>
    <style:style style:name="ce132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 style:data-style-name="N2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34" style:family="table-cell" style:parent-style-name="Default" style:data-style-name="N150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135" style:family="table-cell" style:parent-style-name="Default" style:data-style-name="N18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36" style:family="table-cell" style:parent-style-name="Default" style:data-style-name="N156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7pt" fo:font-weight="bold" style:font-size-asian="7pt" style:font-weight-asian="bold" style:font-size-complex="7pt" style:font-weight-complex="bold"/>
    </style:style>
    <style:style style:name="ce137" style:family="table-cell" style:parent-style-name="Default" style:data-style-name="N181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38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39" style:family="table-cell" style:parent-style-name="Default" style:data-style-name="N18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41" style:family="table-cell" style:parent-style-name="Default">
      <style:table-cell-properties fo:background-color="#000099" style:text-align-source="fix" style:repeat-content="false" style:vertical-align="middle"/>
      <style:paragraph-properties fo:text-align="center"/>
      <style:text-properties fo:color="#ccffff" style:font-name="Verdana" fo:font-size="7pt" fo:font-weight="bold" style:font-size-asian="7pt" style:font-weight-asian="bold" style:font-size-complex="7pt" style:font-weight-complex="bold"/>
    </style:style>
    <style:style style:name="ce142" style:family="table-cell" style:parent-style-name="Default" style:data-style-name="N60">
      <style:table-cell-properties fo:border-bottom="none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4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>
      <style:table-cell-properties fo:border-bottom="none" fo:background-color="#ff0000" style:text-align-source="fix" style:repeat-content="false" fo:border-left="none" fo:border-right="none" fo:border-top="0.88mm solid #000000" style:vertical-align="middle"/>
      <style:paragraph-properties fo:text-align="center"/>
      <style:text-properties fo:color="#ffff00" style:font-name="Verdana" fo:font-size="8pt"/>
    </style:style>
    <style:style style:name="ce145" style:family="table-cell" style:parent-style-name="Default" style:data-style-name="N155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146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47" style:family="table-cell" style:parent-style-name="Default" style:data-style-name="N155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8" style:family="table-cell" style:parent-style-name="Default" style:data-style-name="N155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9" style:family="table-cell" style:parent-style-name="Default" style:data-style-name="N155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50" style:family="table-cell" style:parent-style-name="Default" style:data-style-name="N162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51" style:family="table-cell" style:parent-style-name="Default" style:data-style-name="N162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 style:data-style-name="N206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53" style:family="table-cell" style:parent-style-name="Default" style:data-style-name="N149">
      <style:table-cell-properties fo:background-color="#fdfdcd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54" style:family="table-cell" style:parent-style-name="Default" style:data-style-name="N149">
      <style:table-cell-properties fo:background-color="#ffdac1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5" style:family="table-cell" style:parent-style-name="Default" style:data-style-name="N154">
      <style:table-cell-properties fo:background-color="#ff3333" style:text-align-source="fix" style:repeat-content="false" style:vertical-align="middle"/>
      <style:paragraph-properties fo:text-align="center"/>
      <style:text-properties fo:color="#fdfdcd" style:font-name="Verdana"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206">
      <style:table-cell-properties fo:border-bottom="0.88mm solid #000000" fo:background-color="#fdfdcd" style:text-align-source="fix" style:repeat-content="false" fo:border-left="none" fo:border-right="none" fo:border-top="none" style:vertical-align="middle"/>
      <style:paragraph-properties fo:text-align="center"/>
      <style:text-properties fo:color="#ff3333" style:font-name="Verdana" fo:font-size="8pt"/>
    </style:style>
    <style:style style:name="ce157" style:family="table-cell" style:parent-style-name="Default" style:data-style-name="N20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5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60" style:family="table-cell" style:parent-style-name="Default" style:data-style-name="N15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1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2" style:family="table-cell" style:parent-style-name="Default" style:data-style-name="N154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63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65" style:family="table-cell" style:parent-style-name="Default" style:data-style-name="N156">
      <style:table-cell-properties fo:background-color="#d8fad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6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7" style:family="table-cell" style:parent-style-name="Default" style:data-style-name="N181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68" style:family="table-cell" style:parent-style-name="Default">
      <style:table-cell-properties fo:border-bottom="0.88mm solid #000000" fo:background-color="#ff3333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6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7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74" style:family="table-cell" style:parent-style-name="Default">
      <style:text-properties style:font-name="Verdana" fo:font-size="8pt"/>
    </style:style>
    <style:style style:name="ce17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76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77" style:family="table-cell" style:parent-style-name="Default">
      <style:table-cell-properties fo:border-bottom="0.88mm solid #000000" fo:background-color="#660066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78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79" style:family="table-cell" style:parent-style-name="Default" style:data-style-name="N158">
      <style:table-cell-properties fo:border-bottom="0.88mm solid #000000" fo:background-color="#660066" style:text-align-source="fix" style:repeat-content="false" fo:border-left="none" fo:border-right="none" fo:border-top="none" style:vertical-align="middle"/>
      <style:paragraph-properties fo:text-align="center"/>
      <style:text-properties fo:color="#ffff99" style:font-name="Verdana" fo:font-size="8pt"/>
    </style:style>
    <style:style style:name="ce180" style:family="table-cell" style:parent-style-name="Default" style:data-style-name="N154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fo:border-bottom="none" fo:background-color="#ffe7d0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fo:color="#ff6600" style:font-name="Verdana" fo:font-size="7pt" fo:font-weight="bold" style:font-size-asian="7pt" style:font-weight-asian="bold" style:font-size-complex="7pt" style:font-weight-complex="bold"/>
    </style:style>
    <style:style style:name="ce183" style:family="table-cell" style:parent-style-name="Default">
      <style:table-cell-properties fo:border-bottom="none" fo:background-color="#dddddd" style:text-align-source="fix" style:repeat-content="false" fo:border-left="0.88mm solid #b2b2b2" fo:border-right="none" fo:border-top="0.88mm solid #b2b2b2" style:vertical-align="middle"/>
      <style:paragraph-properties fo:text-align="center"/>
      <style:text-properties style:font-name="Verdana" fo:font-size="8pt"/>
    </style:style>
    <style:style style:name="ce184" style:family="table-cell" style:parent-style-name="Default">
      <style:table-cell-properties fo:border-bottom="none" fo:background-color="#dddddd" style:text-align-source="fix" style:repeat-content="false" fo:border-left="0.88mm solid #b2b2b2" fo:border-right="none" fo:border-top="none" style:vertical-align="middle"/>
      <style:paragraph-properties fo:text-align="center"/>
      <style:text-properties style:font-name="Verdana" fo:font-size="8pt"/>
    </style:style>
    <style:style style:name="ce185" style:family="table-cell" style:parent-style-name="Default">
      <style:table-cell-properties fo:border-bottom="0.88mm solid #b2b2b2" fo:background-color="#dddddd" style:text-align-source="fix" style:repeat-content="false" fo:border-left="0.88mm solid #b2b2b2" fo:border-right="none" fo:border-top="none" style:vertical-align="middle"/>
      <style:paragraph-properties fo:text-align="center"/>
      <style:text-properties style:font-name="Verdana" fo:font-size="8pt"/>
    </style:style>
    <style:style style:name="ce186" style:family="table-cell" style:parent-style-name="Default" style:data-style-name="N149">
      <style:table-cell-properties fo:background-color="#000000" style:text-align-source="fix" style:repeat-content="false" style:vertical-align="middle"/>
      <style:paragraph-properties fo:text-align="center"/>
      <style:text-properties fo:color="#ffffcc" style:font-name="Verdana" fo:font-size="7pt" fo:font-weight="normal" style:font-size-asian="7pt" style:font-weight-asian="normal" style:font-size-complex="7pt" style:font-weight-complex="normal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88" style:family="table-cell" style:parent-style-name="Default">
      <style:table-cell-properties fo:background-color="#ffe2c5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89" style:family="table-cell" style:parent-style-name="Default" style:data-style-name="N60">
      <style:table-cell-properties fo:background-color="#ffe2c5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190" style:family="table-cell" style:parent-style-name="Default">
      <style:table-cell-properties fo:border-bottom="0.88mm solid #000000" fo:background-color="#ffe2c5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Verdana" fo:font-size="8pt"/>
    </style:style>
    <style:style style:name="ce191" style:family="table-cell" style:parent-style-name="Default">
      <style:table-cell-properties fo:background-color="#caffe5" style:text-align-source="fix" style:repeat-content="false" style:vertical-align="middle"/>
      <style:paragraph-properties fo:text-align="center"/>
      <style:text-properties style:font-name="Verdana" fo:font-size="8pt"/>
    </style:style>
    <style:style style:name="ce192" style:family="table-cell" style:parent-style-name="Default" style:data-style-name="N154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3" style:family="table-cell" style:parent-style-name="Default" style:data-style-name="N15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4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3333" style:font-name="Microsoft Sans Serif" fo:font-size="7pt" style:font-size-asian="7pt" style:font-size-complex="7pt"/>
    </style:style>
    <style:style style:name="ce195" style:family="table-cell" style:parent-style-name="Default" style:data-style-name="N155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96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fo:color="#ff0000" style:font-name="Microsoft Sans Serif" fo:font-size="7pt" style:font-size-asian="7pt" style:font-size-complex="7pt"/>
    </style:style>
    <style:style style:name="ce197" style:family="table-cell" style:parent-style-name="Default" style:data-style-name="N155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198" style:family="table-cell" style:parent-style-name="Default">
      <style:table-cell-properties fo:border-bottom="none" fo:background-color="#ffffcc" style:text-align-source="fix" style:repeat-content="false" fo:border-left="none" fo:border-right="none" fo:border-top="0.88mm solid #000000" style:vertical-align="middle"/>
      <style:paragraph-properties fo:text-align="center"/>
      <style:text-properties fo:color="#0047ff" style:font-name="Verdana" fo:font-size="8pt"/>
    </style:style>
    <style:style style:name="ce199" style:family="table-cell" style:parent-style-name="Default" style:data-style-name="N16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200" style:family="table-cell" style:parent-style-name="Default" style:data-style-name="N155">
      <style:table-cell-properties fo:border-bottom="none" style:text-align-source="fix" style:repeat-content="false" fo:border-left="none" fo:border-right="none" fo:border-top="0.88mm solid #b2b2b2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1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2" style:family="table-cell" style:parent-style-name="Default">
      <style:table-cell-properties fo:border-bottom="0.88mm solid #b2b2b2" fo:background-color="#ccffcc" style:text-align-source="fix" style:repeat-content="false" fo:border-left="none" fo:border-right="none" fo:border-top="none" style:vertical-align="middle"/>
      <style:paragraph-properties fo:text-align="center"/>
      <style:text-properties fo:color="#0066cc" style:font-name="Verdana" fo:font-size="8pt" fo:font-weight="normal" style:font-size-asian="8pt" style:font-weight-asian="normal" style:font-size-complex="8pt" style:font-weight-complex="normal"/>
    </style:style>
    <style:style style:name="ce203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66ff" style:font-name="Verdana" fo:font-size="7pt" fo:font-weight="bold" style:font-size-asian="7pt" style:font-weight-asian="bold" style:font-size-complex="7pt" style:font-weight-complex="bold"/>
    </style:style>
    <style:style style:name="ce204" style:family="table-cell" style:parent-style-name="Default" style:data-style-name="N155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5" style:family="table-cell" style:parent-style-name="Default" style:data-style-name="N157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 style:data-style-name="N157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 style:data-style-name="N154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09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21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/>
    </style:style>
    <style:style style:name="ce211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12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13" style:family="table-cell" style:parent-style-name="Default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14" style:family="table-cell" style:parent-style-name="Default">
      <style:table-cell-properties fo:border-bottom="none" fo:background-color="#dddddd" style:text-align-source="fix" style:repeat-content="false" fo:border-left="none" fo:border-right="0.88mm solid #b2b2b2" fo:border-top="0.88mm solid #b2b2b2" style:vertical-align="middle"/>
      <style:paragraph-properties fo:text-align="center"/>
      <style:text-properties style:font-name="Verdana" fo:font-size="8pt"/>
    </style:style>
    <style:style style:name="ce215" style:family="table-cell" style:parent-style-name="Default">
      <style:table-cell-properties fo:border-bottom="none" fo:background-color="#dddddd" style:text-align-source="fix" style:repeat-content="false" fo:border-left="none" fo:border-right="0.88mm solid #b2b2b2" fo:border-top="none" style:vertical-align="middle"/>
      <style:paragraph-properties fo:text-align="center"/>
      <style:text-properties style:font-name="Verdana" fo:font-size="8pt"/>
    </style:style>
    <style:style style:name="ce216" style:family="table-cell" style:parent-style-name="Default">
      <style:table-cell-properties fo:border-bottom="0.88mm solid #b2b2b2" fo:background-color="#dddddd" style:text-align-source="fix" style:repeat-content="false" fo:border-left="none" fo:border-right="0.88mm solid #b2b2b2" fo:border-top="none" style:vertical-align="middle"/>
      <style:paragraph-properties fo:text-align="center"/>
      <style:text-properties style:font-name="Verdana" fo:font-size="8pt"/>
    </style:style>
    <style:style style:name="ce217" style:family="table-cell" style:parent-style-name="Default" style:data-style-name="N11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19" style:family="table-cell" style:parent-style-name="Default">
      <style:table-cell-properties fo:border-bottom="0.88mm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20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size-asian="7pt" style:font-weight-asian="bold" style:font-size-complex="7pt" style:font-weight-complex="bold"/>
    </style:style>
    <style:style style:name="ce22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22" style:family="table-cell" style:parent-style-name="Default">
      <style:table-cell-properties fo:border-bottom="none" fo:background-color="#ccff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23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4" style:family="table-cell" style:parent-style-name="Default" style:data-style-name="N154">
      <style:table-cell-properties fo:border-bottom="none" fo:background-color="#ffe2c5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 style:data-style-name="N15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26" style:family="table-cell" style:parent-style-name="Default">
      <style:table-cell-properties fo:border-bottom="0.88mm solid #000000" fo:background-color="#cc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28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29" style:family="table-cell" style:parent-style-name="Default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30" style:family="table-cell" style:parent-style-name="Default">
      <style:table-cell-properties fo:border-bottom="0.88mm solid #000000" fo:background-color="#eeeee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31" style:family="table-cell" style:parent-style-name="Default" style:data-style-name="N157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23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3" style:family="table-cell" style:parent-style-name="Default" style:data-style-name="N134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4" style:family="table-cell" style:parent-style-name="Default" style:data-style-name="N203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235" style:family="table-cell" style:parent-style-name="Default" style:data-style-name="N203">
      <style:table-cell-properties fo:background-color="#b80047" style:text-align-source="fix" style:repeat-content="false" style:vertical-align="middle"/>
      <style:paragraph-properties fo:text-align="center"/>
      <style:text-properties fo:color="#ffcc00" style:font-name="Microsoft Sans Serif" fo:font-size="8pt" style:text-underline-style="none" style:font-size-asian="8pt" style:font-size-complex="8pt"/>
    </style:style>
    <style:style style:name="ce236" style:family="table-cell" style:parent-style-name="Default" style:data-style-name="N203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37" style:family="table-cell" style:parent-style-name="Default" style:data-style-name="N203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" fo:font-size="8pt"/>
    </style:style>
    <style:style style:name="ce23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239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40" style:family="table-cell" style:parent-style-name="Default" style:data-style-name="N154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1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2" style:family="table-cell" style:parent-style-name="Default" style:data-style-name="N154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3" style:family="table-cell" style:parent-style-name="Default" style:data-style-name="N154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4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6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" fo:font-size="8pt"/>
    </style:style>
    <style:style style:name="ce247" style:family="table-cell" style:parent-style-name="Default">
      <style:table-cell-properties fo:border-bottom="none" fo:background-color="#ccff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48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50" style:family="table-cell" style:parent-style-name="Default" style:data-style-name="N0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51" style:family="table-cell" style:parent-style-name="Default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52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254" style:family="table-cell" style:parent-style-name="Default" style:data-style-name="N37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5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56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58" style:family="table-cell" style:parent-style-name="Default" style:data-style-name="N152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size-asian="7pt" style:font-weight-asian="bold" style:font-size-complex="7pt" style:font-weight-complex="bold"/>
    </style:style>
    <style:style style:name="ce260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 fo:margin-left="0mm"/>
      <style:text-properties fo:color="#808080" style:font-name="Microsoft Sans Serif" fo:font-size="7pt" style:font-size-asian="7pt" style:font-size-complex="7pt"/>
    </style:style>
    <style:style style:name="ce261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262" style:family="table-cell" style:parent-style-name="Default" style:data-style-name="N203">
      <style:table-cell-properties fo:background-color="#f0e8ff" style:text-align-source="fix" style:repeat-content="false" style:vertical-align="middle"/>
      <style:paragraph-properties fo:text-align="center"/>
      <style:text-properties style:font-name="Microsoft Sans Serif1" fo:font-size="7pt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ce264" style:family="table-cell" style:parent-style-name="Default" style:data-style-name="N154">
      <style:table-cell-properties fo:background-color="#ffffcc" style:text-align-source="fix" style:repeat-content="false" fo:border="0.88mm solid #000000" style:vertical-align="middle"/>
      <style:paragraph-properties fo:text-align="center"/>
      <style:text-properties style:font-name="Verdana" fo:font-size="8pt"/>
    </style:style>
    <style:style style:name="ce265" style:family="table-cell" style:parent-style-name="Default" style:data-style-name="N203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66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Verdana" fo:font-size="8pt"/>
    </style:style>
    <style:style style:name="ce267" style:family="table-cell" style:parent-style-name="Default" style:data-style-name="N297">
      <style:table-cell-properties fo:background-color="#c6e2d3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6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69" style:family="table-cell" style:parent-style-name="Default" style:data-style-name="N17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7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7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8pt"/>
    </style:style>
    <style:style style:name="ce272" style:family="table-cell" style:parent-style-name="Default" style:data-style-name="N203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273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27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ahoma1" fo:font-size="7pt" style:font-size-asian="7pt" style:font-size-complex="7pt"/>
    </style:style>
    <style:style style:name="ce275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76" style:family="table-cell" style:parent-style-name="Default" style:data-style-name="N203">
      <style:table-cell-properties fo:border-bottom="none" fo:background-color="#ffebc1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77" style:family="table-cell" style:parent-style-name="Default" style:data-style-name="N203">
      <style:table-cell-properties fo:border-bottom="0.88mm solid #000000" fo:background-color="#ffebc1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7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278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Tahoma1" fo:font-size="7pt" style:font-size-asian="7pt" style:font-size-complex="7pt"/>
    </style:style>
    <style:style style:name="ce28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000000" style:font-name="Tahoma1" fo:font-size="7pt" fo:language="zxx" fo:country="none" style:font-name-asian="Tahoma1" style:font-size-asian="7pt" style:language-asian="zxx" style:country-asian="none" style:font-name-complex="Tahoma1" style:font-size-complex="7pt" style:language-complex="zxx" style:country-complex="none"/>
    </style:style>
    <style:style style:name="ce282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4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5" style:family="table-cell" style:parent-style-name="Default" style:data-style-name="N203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6" style:family="table-cell" style:parent-style-name="Default" style:data-style-name="N203">
      <style:table-cell-properties fo:background-color="#c6e2d3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7" style:family="table-cell" style:parent-style-name="Default" style:data-style-name="N203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0" style:family="table-cell" style:parent-style-name="Default" style:data-style-name="N203">
      <style:table-cell-properties fo:background-color="#ffebc1" style:text-align-source="fix" style:repeat-content="false" style:vertical-align="middle"/>
      <style:paragraph-properties fo:text-align="center"/>
      <style:text-properties style:font-name="Tahoma1" fo:font-size="7pt" style:font-size-asian="7pt" style:font-size-complex="7pt"/>
    </style:style>
    <style:style style:name="ce291" style:family="table-cell" style:parent-style-name="Default" style:data-style-name="N203">
      <style:table-cell-properties fo:border-bottom="0.88mm solid #000000" fo:background-color="#c6e2d3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1" fo:font-size="8pt"/>
    </style:style>
    <style:style style:name="ce293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4" style:family="table-cell" style:parent-style-name="Default" style:data-style-name="N203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5" style:family="table-cell" style:parent-style-name="Default" style:data-style-name="N203">
      <style:table-cell-properties fo:border-bottom="none" fo:background-color="#c6e2d3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6" style:family="table-cell" style:parent-style-name="Default" style:data-style-name="N203">
      <style:table-cell-properties fo:border-bottom="0.88mm solid #000000" fo:background-color="#c6e2d3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7" style:family="table-cell" style:parent-style-name="Default" style:data-style-name="N203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8" style:family="table-cell" style:parent-style-name="Default" style:data-style-name="N203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29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303" style:family="table-cell" style:parent-style-name="Default" style:data-style-name="N203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304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Tahoma1" fo:font-size="8pt"/>
    </style:style>
    <style:style style:name="ce305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306" style:family="table-cell" style:parent-style-name="Default" style:data-style-name="N202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3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ahoma1" fo:font-size="8pt"/>
    </style:style>
    <style:style style:name="ce308" style:family="table-cell" style:parent-style-name="Default" style:data-style-name="N203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309" style:family="table-cell" style:parent-style-name="Default" style:data-style-name="N203">
      <style:table-cell-properties fo:background-color="#ccffff"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310" style:family="table-cell" style:parent-style-name="Default" style:data-style-name="N203">
      <style:table-cell-properties fo:background-color="#c6e2d3" style:text-align-source="fix" style:repeat-content="false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1" fo:font-size="8pt"/>
    </style:style>
    <style:style style:name="ce312" style:family="table-cell" style:parent-style-name="Default" style:data-style-name="N7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13" style:family="table-cell" style:parent-style-name="Default" style:data-style-name="N202">
      <style:table-cell-properties fo:background-color="#e6e6e6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7pt"/>
    </style:style>
    <style:style style:name="ce3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7pt"/>
    </style:style>
    <style:style style:name="ce316" style:family="table-cell" style:parent-style-name="Default">
      <style:table-cell-properties fo:background-color="#c6e2d3" style:text-align-source="fix" style:repeat-content="false" style:vertical-align="middle"/>
      <style:paragraph-properties fo:text-align="center"/>
      <style:text-properties style:font-name="Tahoma" fo:font-size="7pt"/>
    </style:style>
    <style:style style:name="ce317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318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Tahoma" fo:font-size="7pt"/>
    </style:style>
  </office:automatic-styles>
  <office:body>
    <office:spreadsheet>
      <table:table table:name="Tabell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number-columns-repeated="1017" table:default-cell-style-name="ce4"/>
        <table:table-row table:style-name="ro1">
          <table:table-cell table:style-name="ce3" office:value-type="string" table:number-columns-spanned="4" table:number-rows-spanned="1">
            <text:p>Solar mass losses DURING t = 365.256363004 · 86400 S · 20.805 Gy</text:p>
          </table:table-cell>
          <table:covered-table-cell table:number-columns-repeated="3"/>
          <table:table-cell table:style-name="ce16" office:value-type="string" table:number-columns-spanned="3" table:number-rows-spanned="1">
            <text:p>BETA-constant = 1.1632454074 ¦ original</text:p>
          </table:table-cell>
          <table:covered-table-cell table:number-columns-repeated="2"/>
          <table:table-cell table:style-name="ce6" office:value-type="string">
            <text:p>y</text:p>
          </table:table-cell>
          <table:table-cell table:style-name="ce6" office:value-type="string">
            <text:p>SunDr</text:p>
          </table:table-cell>
          <table:table-cell table:style-name="ce6" office:value-type="string">
            <text:p>SUNrG</text:p>
          </table:table-cell>
          <table:table-cell table:style-name="ce6" office:value-type="string">
            <text:p>mSbegin, T30 KG</text:p>
          </table:table-cell>
          <table:table-cell table:style-name="ce38" office:value-type="string">
            <text:p>Gcalc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7" table:number-rows-spanned="1">
            <text:p>mS¦now = (2π)²AU³/G(365.2596425 · 24 · 3600 S)² KG</text:p>
          </table:table-cell>
          <table:covered-table-cell table:number-columns-repeated="6"/>
          <table:table-cell table:style-name="ce30" office:value-type="float" office:value="365.256363004">
            <text:p>365,256363004</text:p>
          </table:table-cell>
          <table:table-cell office:value-type="string">
            <text:p>KG/M³</text:p>
          </table:table-cell>
          <table:table-cell office:value-type="string">
            <text:p>M</text:p>
          </table:table-cell>
          <table:table-cell table:style-name="ce32"/>
          <table:table-cell/>
          <table:table-cell table:style-name="ce30"/>
          <table:table-cell table:number-columns-repeated="1011"/>
        </table:table-row>
        <table:table-row table:style-name="ro1">
          <table:table-cell table:style-name="ce6" office:value-type="string" table:number-columns-spanned="4" table:number-rows-spanned="1">
            <text:p>22Nov2022 ¦ SunToday: mS ¦ KEPLER T30 KG</text:p>
          </table:table-cell>
          <table:covered-table-cell table:number-columns-repeated="3"/>
          <table:table-cell office:value-type="string" table:number-columns-spanned="2" table:number-rows-spanned="1">
            <text:p>IAU maxMin: 3,8289 ¦ 3,8261</text:p>
          </table:table-cell>
          <table:covered-table-cell/>
          <table:table-cell table:style-name="ce28" office:value-type="string" table:number-columns-spanned="2" table:number-rows-spanned="1">
            <text:p>The IAU test (Oct2018+)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JM/[KG]²</text:p>
          </table:table-cell>
          <table:table-cell office:value-type="string">
            <text:p>C/VM</text:p>
          </table:table-cell>
          <table:table-cell table:style-name="ce3" office:value-type="string" table:number-columns-spanned="2" table:number-rows-spanned="1">
            <text:p>– SolarWind losses – mc² ¦ SunBegin</text:p>
          </table:table-cell>
          <table:covered-table-cell/>
          <table:table-cell table:style-name="ce25" office:value-type="string" table:number-columns-spanned="3" table:number-rows-spanned="1">
            <text:p>photometricSun effect ¦ T26 W</text:p>
          </table:table-cell>
          <table:covered-table-cell table:number-columns-repeated="2"/>
          <table:table-cell table:style-name="ce6" office:value-type="string">
            <text:p>T30 KG</text:p>
          </table:table-cell>
          <table:table-cell table:number-columns-repeated="2"/>
          <table:table-cell table:style-name="ce6" office:value-type="string">
            <text:p>T30 KG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G ¦ t11</text:p>
          </table:table-cell>
          <table:table-cell table:style-name="ce7" office:value-type="string">
            <text:p>ε0 ¦ t12</text:p>
          </table:table-cell>
          <table:table-cell table:style-name="ce16" office:value-type="string">
            <text:p>iteratedToDiff:</text:p>
          </table:table-cell>
          <table:table-cell table:style-name="ce21" office:value-type="string">
            <text:p>Kcell rVIZ ¦ Mpc</text:p>
          </table:table-cell>
          <table:table-cell table:style-name="ce6" office:value-type="string">
            <text:p>TNED PfmEsun</text:p>
          </table:table-cell>
          <table:table-cell table:style-name="ce6" office:value-type="string">
            <text:p>IAU ±0,0014</text:p>
          </table:table-cell>
          <table:table-cell table:style-name="ce6" office:value-type="string">
            <text:p>diff:</text:p>
          </table:table-cell>
          <table:table-cell table:style-name="ce25" office:value-type="string">
            <text:p>mS ¦ now Kepler</text:p>
          </table:table-cell>
          <table:table-cell table:number-columns-repeated="2"/>
          <table:table-cell table:style-name="ce6" office:value-type="string">
            <text:p>mSbegin</text:p>
          </table:table-cell>
          <table:table-cell table:number-columns-repeated="1013"/>
        </table:table-row>
        <table:table-row table:style-name="ro1">
          <table:table-cell table:style-name="ce9" office:value-type="float" office:value="6.67">
            <text:p>6,67000000000000</text:p>
          </table:table-cell>
          <table:table-cell office:value-type="float" office:value="8.8543">
            <text:p>8,8543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48157738">
            <text:p>1025,048157738</text:p>
          </table:table-cell>
          <table:table-cell table:style-name="ce26" office:value-type="float" office:value="3.82750029142315">
            <text:p>3,82750029142315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6]-[.F6]" office:value-type="float" office:value="0.000000291423150056147">
            <text:p>0,000000291423</text:p>
          </table:table-cell>
          <table:table-cell table:style-name="ce9" office:value-type="float" office:value="1.989661830066">
            <text:p>1,98966183006600</text:p>
          </table:table-cell>
          <table:table-cell table:style-name="ce32" office:value-type="float" office:value="0.0000892771053133922">
            <text:p>8,927710531E-5</text:p>
          </table:table-cell>
          <table:table-cell table:style-name="ce32" office:value-type="float" office:value="696494163.251833">
            <text:p>6,964941633E+8</text:p>
          </table:table-cell>
          <table:table-cell/>
          <table:table-cell table:style-name="ce40" office:value-type="float" office:value="6.67000000000008">
            <text:p>6,67000000000008</text:p>
          </table:table-cell>
          <table:table-cell table:number-columns-repeated="1012"/>
        </table:table-row>
        <table:table-row table:style-name="ro1">
          <table:table-cell table:style-name="ce9" office:value-type="float" office:value="6.6701566963">
            <text:p>6,67015669630000</text:p>
          </table:table-cell>
          <table:table-cell office:value-type="float" office:value="8.8543">
            <text:p>8,8543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4.983900525">
            <text:p>1024,983900525</text:p>
          </table:table-cell>
          <table:table-cell table:style-name="ce26" office:value-type="float" office:value="3.82735208314133">
            <text:p>3,82735208314133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7]-[.F7]" office:value-type="float" office:value="-0.000147916858669994">
            <text:p>-0,000147916859</text:p>
          </table:table-cell>
          <table:table-cell table:style-name="ce9" office:value-type="float" office:value="1.98961508863779">
            <text:p>1,98961508863779</text:p>
          </table:table-cell>
          <table:table-cell table:style-name="ce32" office:value-type="float" office:value="0.0000892760566518033">
            <text:p>8,927605665E-5</text:p>
          </table:table-cell>
          <table:table-cell table:style-name="ce32" office:value-type="float" office:value="696487420.750571">
            <text:p>6,964874208E+8</text:p>
          </table:table-cell>
          <table:table-cell/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6.6701566963">
            <text:p>6,67015669630000</text:p>
          </table:table-cell>
          <table:table-cell table:style-name="ce13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4.984022374">
            <text:p>1024,984022374</text:p>
          </table:table-cell>
          <table:table-cell table:style-name="ce26" office:value-type="float" office:value="3.82744638339684">
            <text:p>3,82744638339684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8]-[.F8]" office:value-type="float" office:value="-0.0000536166031603891">
            <text:p>-0,000053616603</text:p>
          </table:table-cell>
          <table:table-cell table:style-name="ce9" office:value-type="float" office:value="1.98961508863779">
            <text:p>1,98961508863779</text:p>
          </table:table-cell>
          <table:table-cell table:style-name="ce32" table:number-columns-repeated="2"/>
          <table:table-cell/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6.67">
            <text:p>6,67000000000000</text:p>
          </table:table-cell>
          <table:table-cell table:style-name="ce13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48279598">
            <text:p>1025,048279598</text:p>
          </table:table-cell>
          <table:table-cell table:style-name="ce26" office:value-type="float" office:value="3.82759459543248">
            <text:p>3,82759459543248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9]-[.F9]" office:value-type="float" office:value="0.0000945954324800269">
            <text:p>0,000094595432</text:p>
          </table:table-cell>
          <table:table-cell table:style-name="ce9" office:value-type="float" office:value="1.9896618300655">
            <text:p>1,98966183006550</text:p>
          </table:table-cell>
          <table:table-cell table:style-name="ce32" table:number-columns-repeated="2"/>
          <table:table-cell/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6.6700995">
            <text:p>6,67009950000000</text:p>
          </table:table-cell>
          <table:table-cell table:style-name="ce13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4765">
            <text:p>1025,007476500</text:p>
          </table:table-cell>
          <table:table-cell table:style-name="ce26" office:value-type="float" office:value="3.82750048174814">
            <text:p>3,82750048174814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10]-[.F10]" office:value-type="float" office:value="0.000000481748139602445">
            <text:p>0,000000481748</text:p>
          </table:table-cell>
          <table:table-cell table:style-name="ce9" office:value-type="float" office:value="1.98963214964587">
            <text:p>1,98963214964587</text:p>
          </table:table-cell>
          <table:table-cell table:style-name="ce32" table:number-columns-repeated="2"/>
          <table:table-cell/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6.67009995">
            <text:p>6,67009995000000</text:p>
          </table:table-cell>
          <table:table-cell table:style-name="ce13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291968">
            <text:p>1025,007291968</text:p>
          </table:table-cell>
          <table:table-cell table:style-name="ce26" office:value-type="float" office:value="3.82750005611699">
            <text:p>3,82750005611699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11]-[.F11]" office:value-type="float" office:value="0.000000056116989721744">
            <text:p>0,000000056117</text:p>
          </table:table-cell>
          <table:table-cell table:style-name="ce9" office:value-type="float" office:value="1.98963201541483">
            <text:p>1,98963201541483</text:p>
          </table:table-cell>
          <table:table-cell table:style-name="ce32" table:number-columns-repeated="2"/>
          <table:table-cell/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6.670100003">
            <text:p>6,67010000300000</text:p>
          </table:table-cell>
          <table:table-cell table:style-name="ce13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270235">
            <text:p>1025,007270235</text:p>
          </table:table-cell>
          <table:table-cell table:style-name="ce26" office:value-type="float" office:value="3.82750000598689">
            <text:p>3,82750000598689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12]-[.F12]" office:value-type="float" office:value="0.00000000598688965069982">
            <text:p>0,000000005987</text:p>
          </table:table-cell>
          <table:table-cell table:style-name="ce9" office:value-type="float" office:value="1.9896319996054">
            <text:p>1,98963199960540</text:p>
          </table:table-cell>
          <table:table-cell table:style-name="ce32" table:number-columns-repeated="2"/>
          <table:table-cell/>
          <table:table-cell table:style-name="ce40"/>
          <table:table-cell table:number-columns-repeated="1012"/>
        </table:table-row>
        <table:table-row table:style-name="ro1">
          <table:table-cell table:style-name="ce9" office:value-type="float" office:value="6.6701000093">
            <text:p>6,67010000930000</text:p>
          </table:table-cell>
          <table:table-cell table:style-name="ce13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267652">
            <text:p>1025,007267652</text:p>
          </table:table-cell>
          <table:table-cell table:style-name="ce26" office:value-type="float" office:value="3.82750000002793">
            <text:p>3,82750000002793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13]-[.F13]" office:value-type="float" office:value="0.0000000000279301026751">
            <text:p>0,000000000028</text:p>
          </table:table-cell>
          <table:table-cell table:style-name="ce9" office:value-type="float" office:value="1.98963199772617">
            <text:p>1,98963199772617</text:p>
          </table:table-cell>
          <table:table-cell table:style-name="ce32" table:number-columns-repeated="2"/>
          <table:table-cell/>
          <table:table-cell table:style-name="ce40"/>
          <table:table-cell table:number-columns-repeated="1012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267638">
            <text:p>1025,00726763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14]-[.F14]" office:value-type="float" office:value="0">
            <text:p>0,000000000000</text:p>
          </table:table-cell>
          <table:table-cell table:style-name="ce31" office:value-type="float" office:value="1.98963199771721">
            <text:p>1,98963199771721</text:p>
          </table:table-cell>
          <table:table-cell table:style-name="ce32" office:value-type="float" office:value="0.0000892758704548698">
            <text:p>8,927587045E-5</text:p>
          </table:table-cell>
          <table:table-cell table:style-name="ce32" office:value-type="float" office:value="696496356.125388">
            <text:p>6,964963561E+8</text:p>
          </table:table-cell>
          <table:table-cell table:style-name="ce32" office:value-type="float" office:value="1.99269226153515E+030">
            <text:p>1,992692262E+30</text:p>
          </table:table-cell>
          <table:table-cell table:style-name="ce40" office:value-type="float" office:value="6.67010000933011">
            <text:p>6,67010000933011</text:p>
          </table:table-cell>
          <table:table-cell table:style-name="ce41" table:formula="of:=(4*PI()^2/G)*(AU^3/(y*86400)^2) / 1E+030" office:value-type="float" office:value="1.98966772615418">
            <text:p>1,98966772615418</text:p>
          </table:table-cell>
          <table:table-cell table:formula="of:=SQRT(AU^3*(2*PI())^2/([.A14]*0.00000000001*[.H14]*1E+030))" office:value-type="float" office:value="31558433.112">
            <text:p>31558433,112</text:p>
          </table:table-cell>
          <table:table-cell table:formula="of:=[.N14]/(86400)" office:value-type="float" office:value="365.2596425">
            <text:p>365,2596425</text:p>
          </table:table-cell>
          <table:table-cell table:number-columns-repeated="1009"/>
        </table:table-row>
        <table:table-row table:style-name="ro2">
          <table:table-cell table:style-name="ce11" office:value-type="string" table:number-columns-spanned="7" table:number-rows-spanned="1">
            <text:p>ε0 = 1/(4π t7 AM/VS · c0²) = 8.8541878176 t12 C/VM</text:p>
          </table:table-cell>
          <table:covered-table-cell table:number-columns-repeated="6"/>
          <table:table-cell/>
          <table:table-cell office:value-type="string" table:number-columns-spanned="2" table:number-rows-spanned="1">
            <text:p>12 Decimals</text:p>
          </table:table-cell>
          <table:covered-table-cell/>
          <table:table-cell table:number-columns-repeated="3"/>
          <table:table-cell table:formula="of:=[.N14]/(86400*365.256363004)" office:value-type="float" office:value="1.00000897861429">
            <text:p>1,0000089786</text:p>
          </table:table-cell>
          <table:table-cell table:number-columns-repeated="1010"/>
        </table:table-row>
        <table:table-row table:style-name="ro1">
          <table:table-cell table:style-name="ce10" office:value-type="float" office:value="6.6701000093346">
            <text:p>6,6701000093346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8" office:value-type="float" office:value="0">
            <text:p>0,00000000000000</text:p>
          </table:table-cell>
          <table:table-cell table:style-name="ce22" office:value-type="float" office:value="1025.007267637">
            <text:p>1025,007267637</text:p>
          </table:table-cell>
          <table:table-cell table:style-name="ce26" office:value-type="float" office:value="3.82749999999543">
            <text:p>3,82749999999543</text:p>
          </table:table-cell>
          <table:table-cell table:style-name="ce27" office:value-type="float" office:value="3.8275">
            <text:p>3,8275</text:p>
          </table:table-cell>
          <table:table-cell table:style-name="ce26" office:value-type="float" office:value="-0.00000000000456656934488819">
            <text:p>-0,00000000000457</text:p>
          </table:table-cell>
          <table:table-cell table:style-name="ce9" office:value-type="float" office:value="1.98963199771584">
            <text:p>1,98963199771584</text:p>
          </table:table-cell>
          <table:table-cell table:style-name="ce25" office:value-type="string">
            <text:p>25Nov2022</text:p>
          </table:table-cell>
          <table:table-cell table:style-name="ce6" office:value-type="string">
            <text:p>14decimals</text:p>
          </table:table-cell>
          <table:table-cell table:style-name="ce36" office:value-type="float" office:value="1.4959787">
            <text:p>1,495978700</text:p>
          </table:table-cell>
          <table:table-cell table:number-columns-repeated="1013"/>
        </table:table-row>
        <table:table-row table:style-name="ro1">
          <table:table-cell table:style-name="ce10" office:value-type="float" office:value="6.6701000080754">
            <text:p>6,6701000080754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8" office:value-type="float" office:value="-0.0000000258484014192817">
            <text:p>-0,00000002584840</text:p>
          </table:table-cell>
          <table:table-cell table:style-name="ce22" office:value-type="float" office:value="1025.007267638">
            <text:p>1025,00726763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6" office:value-type="float" office:value="0">
            <text:p>0,00000000000000</text:p>
          </table:table-cell>
          <table:table-cell table:style-name="ce9" office:value-type="float" office:value="1.98963202602118">
            <text:p>1,98963202602118</text:p>
          </table:table-cell>
          <table:table-cell office:value-type="string" table:number-columns-spanned="2" table:number-rows-spanned="2">
            <text:p>14 decimals</text:p>
          </table:table-cell>
          <table:covered-table-cell/>
          <table:table-cell table:style-name="ce36" office:value-type="float" office:value="1.495978707">
            <text:p>1,495978707</text:p>
          </table:table-cell>
          <table:table-cell table:number-columns-repeated="1013"/>
        </table:table-row>
        <table:table-row table:style-name="ro1">
          <table:table-cell table:style-name="ce10" office:value-type="float" office:value="6.67010000933">
            <text:p>6,67010000933000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8" office:value-type="float" office:value="-0.000000000000376587649952853">
            <text:p>-0,00000000000038</text:p>
          </table:table-cell>
          <table:table-cell table:style-name="ce22" office:value-type="float" office:value="1025.00726763812">
            <text:p>1025,00726763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6" office:value-type="float" office:value="0">
            <text:p>0,00000000000000</text:p>
          </table:table-cell>
          <table:table-cell table:style-name="ce31" office:value-type="float" office:value="1.98963199771722">
            <text:p>1,98963199771722</text:p>
          </table:table-cell>
          <table:covered-table-cell table:number-columns-repeated="2"/>
          <table:table-cell table:style-name="ce36" office:value-type="float" office:value="1.4959787">
            <text:p>1,495978700</text:p>
          </table:table-cell>
          <table:table-cell table:number-columns-repeated="1013"/>
        </table:table-row>
        <table:table-row table:style-name="ro1">
          <table:table-cell table:style-name="ce9" table:formula="of:=(2*PI())^2*[.B19]^3/(G*(365.2596425*86400)^2) /1E+030" office:value-type="float" office:value="1.98963199771722">
            <text:p>1,98963199771722</text:p>
          </table:table-cell>
          <table:table-cell table:style-name="ce15" office:value-type="float" office:value="149597870000" table:number-columns-spanned="2" table:number-rows-spanned="1">
            <text:p>149597870000</text:p>
          </table:table-cell>
          <table:covered-table-cell/>
          <table:table-cell table:style-name="ce23" office:value-type="string" table:number-columns-spanned="2" table:number-rows-spanned="1">
            <text:p>..63812 .......</text:p>
          </table:table-cell>
          <table:covered-table-cell/>
          <table:table-cell table:number-columns-repeated="1019"/>
        </table:table-row>
        <table:table-row table:style-name="ro1">
          <table:table-cell table:style-name="ce9" table:formula="of:=[.D18]" office:value-type="float" office:value="1025.00726763812" table:number-columns-spanned="2" table:number-rows-spanned="1">
            <text:p>1025,00726763812000</text:p>
          </table:table-cell>
          <table:covered-table-cell/>
          <table:table-cell/>
          <table:table-cell table:style-name="ce3" office:value-type="string" table:number-columns-spanned="2" table:number-rows-spanned="1">
            <text:p>program processing limit ..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8" office:value-type="float" office:value="-0.000000000000429656310529936">
            <text:p>-0,00000000000043</text:p>
          </table:table-cell>
          <table:table-cell table:style-name="ce22" office:value-type="float" office:value="1025.00726763812">
            <text:p>1025,00726763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6" office:value-type="float" office:value="0">
            <text:p>0,00000000000000</text:p>
          </table:table-cell>
          <table:table-cell table:style-name="ce31" office:value-type="float" office:value="1.98963199771721">
            <text:p>1,98963199771721</text:p>
          </table:table-cell>
          <table:table-cell table:number-columns-repeated="2"/>
          <table:table-cell table:style-name="ce36" office:value-type="float" office:value="1.4959787">
            <text:p>1,495978700</text:p>
          </table:table-cell>
          <table:table-cell table:number-columns-repeated="1013"/>
        </table:table-row>
        <table:table-row table:style-name="ro1">
          <table:table-cell office:value-type="string" table:number-columns-spanned="8" table:number-rows-spanned="2">
            <text:p>Attempting to iterate on rVIZ last figure results in HUGE differences — we need more decimal cow-bow ..</text:p>
          </table:table-cell>
          <table:covered-table-cell table:number-columns-repeated="7"/>
          <table:table-cell office:value-type="string" table:number-columns-spanned="2" table:number-rows-spanned="2">
            <text:p>14 decimals</text:p>
          </table:table-cell>
          <table:covered-table-cell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8" office:value-type="float" office:value="-0.0000000255982619545847">
            <text:p>-0,00000002559826</text:p>
          </table:table-cell>
          <table:table-cell table:style-name="ce22" office:value-type="float" office:value="1025.00726763812">
            <text:p>1025,007267638</text:p>
          </table:table-cell>
          <table:table-cell table:style-name="ce26" office:value-type="float" office:value="3.82749999867073">
            <text:p>3,82749999867073</text:p>
          </table:table-cell>
          <table:table-cell table:style-name="ce27" office:value-type="float" office:value="3.8275">
            <text:p>3,8275</text:p>
          </table:table-cell>
          <table:table-cell table:style-name="ce26" office:value-type="float" office:value="-0.00000000132927402418659">
            <text:p>-0,00000000132927</text:p>
          </table:table-cell>
          <table:table-cell table:style-name="ce31" office:value-type="float" office:value="1.98963202564693">
            <text:p>1,98963202564693</text:p>
          </table:table-cell>
          <table:table-cell table:number-columns-repeated="2"/>
          <table:table-cell table:style-name="ce37" office:value-type="float" office:value="1.495978707">
            <text:p>1,49597870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table:number-columns-spanned="7" table:number-rows-spanned="2">
            <text:p>C/VM · M²/S² = AM/VS, = Rc, = V/A · M/S = VS/AM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"/>
          <table:table-cell table:style-name="ce9" office:value-type="float" office:value="1.99269226153515">
            <text:p>1,99269226153515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G ¦ t11</text:p>
          </table:table-cell>
          <table:table-cell table:style-name="ce12" office:value-type="string">
            <text:p>ε0 ¦ t12</text:p>
          </table:table-cell>
          <table:table-cell table:style-name="ce6" office:value-type="string">
            <text:p>SUN@loss–Kepler</text:p>
          </table:table-cell>
          <table:table-cell table:style-name="ce21" office:value-type="string">
            <text:p>Kcell rVIZ ¦ Mpc</text:p>
          </table:table-cell>
          <table:table-cell table:style-name="ce6" office:value-type="string">
            <text:p>TNEDcalculated</text:p>
          </table:table-cell>
          <table:table-cell table:style-name="ce6" office:value-type="string">
            <text:p>IAU value</text:p>
          </table:table-cell>
          <table:table-cell table:style-name="ce6" office:value-type="string">
            <text:p>diff:</text:p>
          </table:table-cell>
          <table:table-cell table:style-name="ce25" office:value-type="string">
            <text:p>mS ¦ now Kepler</text:p>
          </table:table-cell>
          <table:table-cell table:style-name="ce6" office:value-type="string">
            <text:p>e-test:</text:p>
          </table:table-cell>
          <table:table-cell/>
          <table:table-cell table:style-name="ce6" office:value-type="string">
            <text:p>mSbegin, T30 KG</text:p>
          </table:table-cell>
          <table:table-cell table:number-columns-repeated="1013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267638">
            <text:p>1025,00726763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32]-[.F32]" office:value-type="float" office:value="0">
            <text:p>0,000000000000</text:p>
          </table:table-cell>
          <table:table-cell table:style-name="ce10" office:value-type="float" office:value="1.98963199771721">
            <text:p>1,98963199771721</text:p>
          </table:table-cell>
          <table:table-cell table:style-name="ce33" office:value-type="float" office:value="1.602">
            <text:p>1,602000000</text:p>
          </table:table-cell>
          <table:table-cell office:value-type="string">
            <text:p>rVIZmatchOK?</text:p>
          </table:table-cell>
          <table:table-cell table:style-name="ce38" table:formula="of:=[.K33]/([.$K$14]/1E+030)" office:value-type="float" office:value="1.00028150918835">
            <text:p>1,0002815092</text:p>
          </table:table-cell>
          <table:table-cell table:number-columns-repeated="1013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9" office:value-type="float" office:value="0.00362122499911988">
            <text:p>0,003621224999</text:p>
          </table:table-cell>
          <table:table-cell table:style-name="ce24" office:value-type="float" office:value="1032.51631303532">
            <text:p>1032,516313035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33]-[.F33]" office:value-type="float" office:value="0">
            <text:p>0,000000000000</text:p>
          </table:table-cell>
          <table:table-cell table:style-name="ce9" office:value-type="float" office:value="1.99325322271633">
            <text:p>1,99325322271633</text:p>
          </table:table-cell>
          <table:table-cell table:style-name="ce34" office:value-type="float" office:value="1.60217653">
            <text:p>1,602176530</text:p>
          </table:table-cell>
          <table:table-cell table:style-name="ce35" office:value-type="string">
            <text:p>notOK</text:p>
          </table:table-cell>
          <table:table-cell table:style-name="ce9" office:value-type="float" office:value="1.99325322271633">
            <text:p>1,99325322271633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" office:value-type="string" table:number-columns-spanned="6" table:number-rows-spanned="1">
            <text:p>CAN OTHER differing CONSTANTS be adjusted by rVIZ?</text:p>
          </table:table-cell>
          <table:covered-table-cell table:number-columns-repeated="5"/>
          <table:table-cell table:style-name="ce6" office:value-type="string">
            <text:p>u-test:</text:p>
          </table:table-cell>
          <table:table-cell table:number-columns-repeated="1015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267638">
            <text:p>1025,00726763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35]-[.F35]" office:value-type="float" office:value="0">
            <text:p>0,000000000000</text:p>
          </table:table-cell>
          <table:table-cell table:style-name="ce10" office:value-type="float" office:value="1.98963199771721">
            <text:p>1,98963199771721</text:p>
          </table:table-cell>
          <table:table-cell table:style-name="ce33" office:value-type="float" office:value="1.66033">
            <text:p>1,660330000</text:p>
          </table:table-cell>
          <table:table-cell office:value-type="string">
            <text:p>rVIZmatchOK?</text:p>
          </table:table-cell>
          <table:table-cell table:style-name="ce38" table:formula="of:=[.K36]/([.$K$14]/1E+030)" office:value-type="float" office:value="0.998054469949844">
            <text:p>0,9980544699</text:p>
          </table:table-cell>
          <table:table-cell table:number-columns-repeated="1013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9" office:value-type="float" office:value="-0.00387684267595723">
            <text:p>-0,003876842676</text:p>
          </table:table-cell>
          <table:table-cell table:style-name="ce24" office:value-type="float" office:value="1015.51844531799">
            <text:p>1015,51844531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36]-[.F36]" office:value-type="float" office:value="0">
            <text:p>0,000000000000</text:p>
          </table:table-cell>
          <table:table-cell table:style-name="ce9" office:value-type="float" office:value="1.98575515504125">
            <text:p>1,98575515504125</text:p>
          </table:table-cell>
          <table:table-cell table:style-name="ce34" office:value-type="float" office:value="1.66053904">
            <text:p>1,660539040</text:p>
          </table:table-cell>
          <table:table-cell table:style-name="ce35" office:value-type="string">
            <text:p>notOK</text:p>
          </table:table-cell>
          <table:table-cell table:style-name="ce9" office:value-type="float" office:value="1.98881541885962">
            <text:p>1,98881541885962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" office:value-type="string" table:number-columns-spanned="6" table:number-rows-spanned="1">
            <text:p>CAN OTHER differing CONSTANTS be adjusted by rVIZ?</text:p>
          </table:table-cell>
          <table:covered-table-cell table:number-columns-repeated="5"/>
          <table:table-cell table:style-name="ce6" office:value-type="string">
            <text:p>h-test:</text:p>
          </table:table-cell>
          <table:table-cell office:value-type="string">
            <text:p>neutronRadius%=</text:p>
          </table:table-cell>
          <table:table-cell table:style-name="ce39" table:formula="of:=1.31975652602554E-015/1.3196610608E-015" office:value-type="float" office:value="1.00007234071564">
            <text:p>1,0000723407</text:p>
          </table:table-cell>
          <table:table-cell table:number-columns-repeated="1013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7" office:value-type="float" office:value="0">
            <text:p>0,000000000000</text:p>
          </table:table-cell>
          <table:table-cell table:style-name="ce22" office:value-type="float" office:value="1025.007267638">
            <text:p>1025,007267638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38]-[.F38]" office:value-type="float" office:value="0">
            <text:p>0,000000000000</text:p>
          </table:table-cell>
          <table:table-cell table:style-name="ce10" office:value-type="float" office:value="1.98963199771721">
            <text:p>1,98963199771721</text:p>
          </table:table-cell>
          <table:table-cell table:style-name="ce33" office:value-type="float" office:value="6.62559">
            <text:p>6,625590000</text:p>
          </table:table-cell>
          <table:table-cell office:value-type="string">
            <text:p>rVIZmatchOK?</text:p>
          </table:table-cell>
          <table:table-cell table:style-name="ce38" table:formula="of:=[.K39]/([.$K$14]/1E+030)" office:value-type="float" office:value="1.00024370059737">
            <text:p>1,0002437006</text:p>
          </table:table-cell>
          <table:table-cell table:number-columns-repeated="1013"/>
        </table:table-row>
        <table:table-row table:style-name="ro1">
          <table:table-cell table:style-name="ce10" office:value-type="float" office:value="6.67010000933003">
            <text:p>6,67010000933003</text:p>
          </table:table-cell>
          <table:table-cell table:style-name="ce14" table:formula="of:=1000000000000/(4*PI()*0.0000001*c0^2)" office:value-type="float" office:value="8.85418781762039">
            <text:p>8,854187817620</text:p>
          </table:table-cell>
          <table:table-cell table:style-name="ce19" office:value-type="float" office:value="0.000485620294079503">
            <text:p>0,000485620294</text:p>
          </table:table-cell>
          <table:table-cell table:style-name="ce24" office:value-type="float" office:value="1026.501727774">
            <text:p>1026,501727774</text:p>
          </table:table-cell>
          <table:table-cell table:style-name="ce26" office:value-type="float" office:value="3.8275">
            <text:p>3,82750000000000</text:p>
          </table:table-cell>
          <table:table-cell table:style-name="ce27" office:value-type="float" office:value="3.8275">
            <text:p>3,8275</text:p>
          </table:table-cell>
          <table:table-cell table:style-name="ce29" table:formula="of:=[.E39]-[.F39]" office:value-type="float" office:value="0">
            <text:p>0,000000000000</text:p>
          </table:table-cell>
          <table:table-cell table:style-name="ce9" office:value-type="float" office:value="1.99011761801129">
            <text:p>1,99011761801129</text:p>
          </table:table-cell>
          <table:table-cell table:style-name="ce34" office:value-type="float" office:value="6.6260693">
            <text:p>6,626069300</text:p>
          </table:table-cell>
          <table:table-cell table:style-name="ce35" office:value-type="string">
            <text:p>notOK</text:p>
          </table:table-cell>
          <table:table-cell table:style-name="ce9" office:value-type="float" office:value="1.99317788182966">
            <text:p>1,9931778818296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" office:value-type="string" table:number-columns-spanned="6" table:number-rows-spanned="1">
            <text:p>APPARENTLY NOT. Only G and ε0 — as tested individually — combinations need more reckoning power</text:p>
          </table:table-cell>
          <table:covered-table-cell table:number-columns-repeated="5"/>
          <table:table-cell table:number-columns-repeated="1016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43">
          <table:table-cell table:style-name="ce8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8">
          <table:table-cell table:style-name="ce8" table:number-columns-repeated="11"/>
          <table:table-cell table:number-columns-repeated="1013"/>
        </table:table-row>
        <table:table-row table:style-name="ro1" table:number-rows-repeated="1048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2" table:default-cell-style-name="ce53"/>
        <table:table-column table:style-name="co4" table:default-cell-style-name="ce53"/>
        <table:table-column table:style-name="co1" table:default-cell-style-name="ce53"/>
        <table:table-column table:style-name="co5" table:default-cell-style-name="ce53"/>
        <table:table-column table:style-name="co1" table:number-columns-repeated="3" table:default-cell-style-name="ce53"/>
        <table:table-column table:style-name="co6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7" table:default-cell-style-name="ce53"/>
        <table:table-column table:style-name="co8" table:default-cell-style-name="ce53"/>
        <table:table-column table:style-name="co6" table:default-cell-style-name="ce53"/>
        <table:table-column table:style-name="co9" table:default-cell-style-name="ce53"/>
        <table:table-column table:style-name="co1" table:number-columns-repeated="6" table:default-cell-style-name="ce53"/>
        <table:table-column table:style-name="co6" table:default-cell-style-name="ce53"/>
        <table:table-column table:style-name="co1" table:number-columns-repeated="1001" table:default-cell-style-name="ce53"/>
        <table:table-row table:style-name="ro3">
          <table:table-cell table:style-name="ce52" office:value-type="string" table:number-columns-spanned="7" table:number-rows-spanned="1">
            <text:p>K-cellens massa m0cK och radie r0c vid effektemaximum (Tnoll) ¦ Instrumentepokens konstanter</text:p>
          </table:table-cell>
          <table:covered-table-cell table:number-columns-repeated="6"/>
          <table:table-cell table:style-name="ce119"/>
          <table:table-cell table:style-name="ce93" office:value-type="string">
            <text:p>G</text:p>
          </table:table-cell>
          <table:table-cell office:value-type="string">
            <text:p>1960-2000</text:p>
          </table:table-cell>
          <table:table-cell table:number-columns-repeated="3"/>
          <table:table-cell table:style-name="ce278" office:value-type="string">
            <text:p>G</text:p>
          </table:table-cell>
          <table:table-cell table:style-name="ce278" office:value-type="string">
            <text:p>AU</text:p>
          </table:table-cell>
          <table:table-cell table:number-columns-repeated="1009"/>
        </table:table-row>
        <table:table-row table:style-name="ro4">
          <table:table-cell office:value-type="string">
            <text:p>JM/(KG)²</text:p>
          </table:table-cell>
          <table:table-cell office:value-type="string">
            <text:p>G</text:p>
          </table:table-cell>
          <table:table-cell table:style-name="ce124" table:formula="of:=[.H12]*0.00000000001" office:value-type="float" office:value="0.0000000000667010000933003">
            <text:p>6,67010000933003E-11</text:p>
          </table:table-cell>
          <table:table-cell table:style-name="ce169" office:value-type="string" table:number-columns-spanned="4" table:number-rows-spanned="1">
            <text:p><text:s/>Universella Gravitationskonstanten</text:p>
          </table:table-cell>
          <table:covered-table-cell table:number-columns-repeated="3"/>
          <table:table-cell table:style-name="ce120" office:value-type="string">
            <text:p>Check</text:p>
          </table:table-cell>
          <table:table-cell table:style-name="ce96" table:formula="of:=r0c * mn^14 * (u*c0)^8 * 4 * PI()^5/(18 * mSbegin^3 * h^6)" office:value-type="float" office:value="0.0000000000667010000933011">
            <text:p>6,67010E-11</text:p>
          </table:table-cell>
          <table:table-cell table:style-name="ce257" office:value-type="string" table:number-columns-spanned="4" table:number-rows-spanned="1">
            <text:p><text:s/>G = (1M^6)·r0c·nU^14·u^8·*4pi^5/mS³(18·h^6)</text:p>
          </table:table-cell>
          <table:covered-table-cell table:number-columns-repeated="3"/>
          <table:table-cell table:style-name="ce279" table:formula="of:=[.N12]*0.00000000001" office:value-type="float" office:value="0.0000000000667010000933">
            <text:p>6,670100009330E-11</text:p>
          </table:table-cell>
          <table:table-cell table:style-name="ce288" table:formula="of:=[.N11]" office:value-type="float" office:value="149597870000">
            <text:p>149597870000</text:p>
          </table:table-cell>
          <table:table-cell table:style-name="ce288"/>
          <table:table-cell table:number-columns-repeated="1008"/>
        </table:table-row>
        <table:table-row table:style-name="ro4">
          <table:table-cell office:value-type="string">
            <text:p>C</text:p>
          </table:table-cell>
          <table:table-cell office:value-type="string">
            <text:p>e</text:p>
          </table:table-cell>
          <table:table-cell table:style-name="ce125" office:value-type="float" office:value="1.602E-019">
            <text:p>1,602000000E-19</text:p>
          </table:table-cell>
          <table:table-cell table:style-name="ce170" office:value-type="string" table:number-columns-spanned="4" table:number-rows-spanned="1">
            <text:p><text:s/>Elektriska laddningens elementarkvantum</text:p>
          </table:table-cell>
          <table:covered-table-cell table:number-columns-repeated="2" table:style-name="ce52"/>
          <table:covered-table-cell/>
          <table:table-cell table:style-name="ce4" office:value-type="float" office:value="1.60217653">
            <text:p>1,60217653</text:p>
          </table:table-cell>
          <table:table-cell table:style-name="ce196" table:formula="of:=[.I2]*100000000000" office:value-type="float" office:value="6.67010000933011">
            <text:p>6,67010000933011</text:p>
          </table:table-cell>
          <table:table-cell table:number-columns-repeated="4"/>
          <table:table-cell table:style-name="ce236" table:formula="of:=G*100000000000" office:value-type="float" office:value="6.67010000933">
            <text:p>6,67010000933000</text:p>
          </table:table-cell>
          <table:table-cell table:number-columns-repeated="1010"/>
        </table:table-row>
        <table:table-row table:style-name="ro4">
          <table:table-cell office:value-type="string">
            <text:p>JS</text:p>
          </table:table-cell>
          <table:table-cell office:value-type="string">
            <text:p>h</text:p>
          </table:table-cell>
          <table:table-cell table:style-name="ce126" office:value-type="float" office:value="6.62559E-034">
            <text:p>6,625590000E-34</text:p>
          </table:table-cell>
          <table:table-cell table:style-name="ce171" office:value-type="string" table:number-columns-spanned="4" table:number-rows-spanned="1">
            <text:p><text:s/>Plancks konstant</text:p>
          </table:table-cell>
          <table:covered-table-cell table:number-columns-repeated="3"/>
          <table:table-cell table:style-name="ce232" office:value-type="float" office:value="6.6260693">
            <text:p>6,6260693</text:p>
          </table:table-cell>
          <table:table-cell office:value-type="string">
            <text:p>Testing</text:p>
          </table:table-cell>
          <table:table-cell table:style-name="ce258" office:value-type="float" office:value="365.2596425">
            <text:p>365,2596425</text:p>
          </table:table-cell>
          <table:table-cell office:value-type="string">
            <text:p>Encarta99</text:p>
          </table:table-cell>
          <table:table-cell table:style-name="ce268" office:value-type="float" office:value="149597870000">
            <text:p>149597870000</text:p>
          </table:table-cell>
          <table:table-cell table:style-name="ce270" table:formula="of:=[.J4]/y" office:value-type="float" office:value="1.00000897861429">
            <text:p>1,0000089786</text:p>
          </table:table-cell>
          <table:table-cell table:number-columns-repeated="1011"/>
        </table:table-row>
        <table:table-row table:style-name="ro4">
          <table:table-cell office:value-type="string">
            <text:p>W/[M²(°K²)²]</text:p>
          </table:table-cell>
          <table:table-cell office:value-type="string">
            <text:p>k0</text:p>
          </table:table-cell>
          <table:table-cell table:style-name="ce127" table:formula="of:=2*[.H79]^4*PI()^5/(15*[.C4]^3*[.C6]^2)" office:value-type="float" office:value="0.000000056699854504865">
            <text:p>5,669985450E-8</text:p>
          </table:table-cell>
          <table:table-cell table:style-name="ce172" office:value-type="string" table:number-columns-spanned="4" table:number-rows-spanned="1">
            <text:p><text:s/>kStefB. ¦ k0 = 2·b^4·pi^5/15h³c0² ¦ b=1,3805503 t23 J/°K</text:p>
          </table:table-cell>
          <table:covered-table-cell table:number-columns-repeated="3"/>
          <table:table-cell table:style-name="ce232"/>
          <table:table-cell/>
          <table:table-cell table:style-name="ce258" office:value-type="float" office:value="365.259636">
            <text:p>365,2596360</text:p>
          </table:table-cell>
          <table:table-cell office:value-type="string">
            <text:p>Wiki¦Ariz.</text:p>
          </table:table-cell>
          <table:table-cell table:style-name="ce268" office:value-type="float" office:value="149597870000">
            <text:p>149597870000</text:p>
          </table:table-cell>
          <table:table-cell table:style-name="ce227" table:formula="of:=[.J5]/y" office:value-type="float" office:value="1.00000896081857">
            <text:p>1,0000089608</text:p>
          </table:table-cell>
          <table:table-cell table:number-columns-repeated="1011"/>
        </table:table-row>
        <table:table-row table:style-name="ro4">
          <table:table-cell office:value-type="string">
            <text:p>M/S</text:p>
          </table:table-cell>
          <table:table-cell office:value-type="string">
            <text:p>c0</text:p>
          </table:table-cell>
          <table:table-cell table:style-name="ce126" office:value-type="float" office:value="299792458">
            <text:p>2,997924580E+8</text:p>
          </table:table-cell>
          <table:table-cell table:style-name="ce171" office:value-type="string" table:number-columns-spanned="4" table:number-rows-spanned="1">
            <text:p><text:s/>Ljusets topphastighet</text:p>
          </table:table-cell>
          <table:covered-table-cell table:number-columns-repeated="3"/>
          <table:table-cell table:style-name="ce232"/>
          <table:table-cell table:number-columns-repeated="3"/>
          <table:table-cell table:formula="of:=[.L5]/100000000000" office:value-type="float" office:value="1.4959787">
            <text:p>1,4959787</text:p>
          </table:table-cell>
          <table:table-cell table:number-columns-repeated="1012"/>
        </table:table-row>
        <table:table-row table:style-name="ro4">
          <table:table-cell office:value-type="string">
            <text:p>KG</text:p>
          </table:table-cell>
          <table:table-cell office:value-type="string">
            <text:p>u</text:p>
          </table:table-cell>
          <table:table-cell table:style-name="ce126" office:value-type="float" office:value="1.66033E-027">
            <text:p>1,660330000E-27</text:p>
          </table:table-cell>
          <table:table-cell table:style-name="ce172" office:value-type="string" table:number-columns-spanned="4" table:number-rows-spanned="1">
            <text:p><text:s/>Atomära massenheten</text:p>
          </table:table-cell>
          <table:covered-table-cell table:number-columns-repeated="3"/>
          <table:table-cell table:style-name="ce232" office:value-type="float" office:value="1.66053904">
            <text:p>1,66053904</text:p>
          </table:table-cell>
          <table:table-cell table:number-columns-repeated="1016"/>
        </table:table-row>
        <table:table-row table:style-name="ro4">
          <table:table-cell office:value-type="string">
            <text:p>U(unit)</text:p>
          </table:table-cell>
          <table:table-cell office:value-type="string">
            <text:p>m(e)/u</text:p>
          </table:table-cell>
          <table:table-cell table:style-name="ce128" office:value-type="float" office:value="0.000548598">
            <text:p>0,000548598</text:p>
          </table:table-cell>
          <table:table-cell table:style-name="ce164" office:value-type="string" table:number-columns-spanned="4" table:number-rows-spanned="1">
            <text:p><text:s/>Elektronmassan ¦ e(U)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U(unit)</text:p>
          </table:table-cell>
          <table:table-cell office:value-type="string">
            <text:p>m(n)/u</text:p>
          </table:table-cell>
          <table:table-cell table:style-name="ce129" office:value-type="float" office:value="1.0086652">
            <text:p>1,00866520000</text:p>
          </table:table-cell>
          <table:table-cell table:style-name="ce164" table:formula="of:=&quot; Neutronmassan ¦ n(U) &quot;&amp;TEXT([.C9]/[.C8];&quot;#,#####&quot;)&amp;&quot;e = (1836+&quot;&amp;TEXT([.C9]/[.C8]-1836;&quot;#,##&quot;)&amp;&quot;)e&quot;" office:value-type="string" office:string-value=" Neutronmassan ¦ n(U) 1838,62355e = (1836+2,62)e" table:number-columns-spanned="4" table:number-rows-spanned="1">
            <text:p><text:s/>Neutronmassan ¦ n(U) 1838,62355e = (1836+2,62)e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M</text:p>
          </table:table-cell>
          <table:table-cell office:value-type="string">
            <text:p>r(n)</text:p>
          </table:table-cell>
          <table:table-cell table:style-name="ce130" table:formula="of:=h/(mn*u*c0)" office:value-type="float" office:value="1.31966106078449E-015">
            <text:p>1,3196610608E-15</text:p>
          </table:table-cell>
          <table:table-cell table:style-name="ce164" office:value-type="string" table:number-columns-spanned="4" table:number-rows-spanned="1">
            <text:p><text:s/>Neutronradien, h/c0m(n)</text:p>
          </table:table-cell>
          <table:covered-table-cell table:number-columns-repeated="3"/>
          <table:table-cell table:number-columns-repeated="6"/>
          <table:table-cell table:style-name="ce233" office:value-type="float" office:value="149597870700" table:number-columns-spanned="2" table:number-rows-spanned="1">
            <text:p>149597870700,000</text:p>
          </table:table-cell>
          <table:covered-table-cell/>
          <table:table-cell table:number-columns-repeated="1009"/>
        </table:table-row>
        <table:table-row table:style-name="ro4">
          <table:table-cell office:value-type="string">
            <text:p>M</text:p>
          </table:table-cell>
          <table:table-cell office:value-type="string">
            <text:p>1AU</text:p>
          </table:table-cell>
          <table:table-cell table:style-name="ce120" table:formula="of:=[.H11]" office:value-type="float" office:value="149597870000">
            <text:p>1,49598E+11</text:p>
          </table:table-cell>
          <table:table-cell table:style-name="ce173" office:value-type="string" table:number-columns-spanned="4" table:number-rows-spanned="1">
            <text:p><text:s/>En Astronomisk Enhet = 1AU = medelavst. Jord-Sol</text:p>
          </table:table-cell>
          <table:covered-table-cell table:number-columns-repeated="3"/>
          <table:table-cell table:style-name="ce233" table:formula="of:=AU + [.K11]" office:value-type="float" office:value="149597870000" table:number-columns-spanned="2" table:number-rows-spanned="1">
            <text:p>149597870000,000</text:p>
          </table:table-cell>
          <table:covered-table-cell/>
          <table:table-cell table:style-name="ce232" office:value-type="string">
            <text:p>AU ¦ M</text:p>
          </table:table-cell>
          <table:table-cell table:style-name="ce67" office:value-type="float" office:value="0">
            <text:p>0</text:p>
          </table:table-cell>
          <table:table-cell table:number-columns-repeated="2"/>
          <table:table-cell table:style-name="ce233" office:value-type="float" office:value="149597870000" table:number-columns-spanned="2" table:number-rows-spanned="1">
            <text:p>149597870000,000</text:p>
          </table:table-cell>
          <table:covered-table-cell/>
          <table:table-cell table:number-columns-repeated="1009"/>
        </table:table-row>
        <table:table-row table:style-name="ro4">
          <table:table-cell office:value-type="string">
            <text:p>M</text:p>
          </table:table-cell>
          <table:table-cell office:value-type="string">
            <text:p>1pc</text:p>
          </table:table-cell>
          <table:table-cell table:style-name="ce120" table:formula="of:=AU/TAN(  1/(3600*180/PI())  )" office:value-type="float" office:value="3.08567756702866E+016">
            <text:p>3,08568E+16</text:p>
          </table:table-cell>
          <table:table-cell table:style-name="ce173" office:value-type="string" table:number-columns-spanned="4" table:number-rows-spanned="1">
            <text:p><text:s/>En parsec = 1AU/tan(1/3600)</text:p>
          </table:table-cell>
          <table:covered-table-cell table:number-columns-repeated="3"/>
          <table:table-cell table:style-name="ce234" office:value-type="float" office:value="6.67010000933003" table:number-columns-spanned="2" table:number-rows-spanned="1">
            <text:p>6,67010000933003</text:p>
          </table:table-cell>
          <table:covered-table-cell/>
          <table:table-cell table:style-name="ce232" office:value-type="string">
            <text:p>G ¦ t11</text:p>
          </table:table-cell>
          <table:table-cell table:number-columns-repeated="3"/>
          <table:table-cell table:style-name="ce234" office:value-type="float" office:value="6.67010000933" table:number-columns-spanned="2" table:number-rows-spanned="1">
            <text:p>6,67010000933000</text:p>
          </table:table-cell>
          <table:covered-table-cell/>
          <table:table-cell table:number-columns-repeated="1009"/>
        </table:table-row>
        <table:table-row table:style-name="ro4">
          <table:table-cell office:value-type="string">
            <text:p>Mpc</text:p>
          </table:table-cell>
          <table:table-cell table:style-name="ce52" office:value-type="string">
            <text:p>rVIZ</text:p>
          </table:table-cell>
          <table:table-cell table:style-name="ce131" table:formula="of:=[.H13]" office:value-type="float" office:value="1025.0072676389">
            <text:p>1025,007267639</text:p>
          </table:table-cell>
          <table:table-cell table:style-name="ce172" office:value-type="string" table:number-columns-spanned="4" table:number-rows-spanned="1">
            <text:p><text:s/>1000 Mpc ¦ Astronomiska syngränsen Universum</text:p>
          </table:table-cell>
          <table:covered-table-cell table:number-columns-repeated="3"/>
          <table:table-cell table:style-name="ce235" office:value-type="float" office:value="1025.0072676389" table:number-columns-spanned="2" table:number-rows-spanned="1">
            <text:p>1025,00726763890000</text:p>
          </table:table-cell>
          <table:covered-table-cell/>
          <table:table-cell table:style-name="ce232" office:value-type="string">
            <text:p>rVIZ ¦ Mpc</text:p>
          </table:table-cell>
          <table:table-cell table:number-columns-repeated="3"/>
          <table:table-cell table:style-name="ce234" office:value-type="float" office:value="6.67010000933003" table:number-columns-spanned="2" table:number-rows-spanned="1">
            <text:p>6,67010000933003</text:p>
          </table:table-cell>
          <table:covered-table-cell/>
          <table:table-cell table:number-columns-repeated="1009"/>
        </table:table-row>
        <table:table-row table:style-name="ro4">
          <table:table-cell office:value-type="string">
            <text:p>KG/M³</text:p>
          </table:table-cell>
          <table:table-cell office:value-type="string">
            <text:p>Dviz</text:p>
          </table:table-cell>
          <table:table-cell table:style-name="ce120" table:formula="of:=mA*u/[.H14]" office:value-type="float" office:value="1.65671384145213E-028">
            <text:p>1,65671E-28</text:p>
          </table:table-cell>
          <table:table-cell table:style-name="ce173" office:value-type="string" table:number-columns-spanned="4" table:number-rows-spanned="1">
            <text:p><text:s/>1,0078252u/10M³ = 1,67332 t28 KG/M3, medeltäth.</text:p>
          </table:table-cell>
          <table:covered-table-cell table:number-columns-repeated="3"/>
          <table:table-cell table:style-name="ce236" office:value-type="float" office:value="10.1002500000001" table:number-columns-spanned="2" table:number-rows-spanned="1">
            <text:p>10,10025000000010</text:p>
          </table:table-cell>
          <table:covered-table-cell/>
          <table:table-cell table:number-columns-repeated="1015"/>
        </table:table-row>
        <table:table-row table:style-name="ro4">
          <table:table-cell office:value-type="string">
            <text:p>KG</text:p>
          </table:table-cell>
          <table:table-cell office:value-type="string">
            <text:p>mVIZ</text:p>
          </table:table-cell>
          <table:table-cell table:style-name="ce120" table:formula="of:=4*PI()*(rVIZ*1000*1000*pc)^3*(Dviz)/3" office:value-type="float" office:value="2.19567761184439E+049">
            <text:p>2,19568E+49</text:p>
          </table:table-cell>
          <table:table-cell table:style-name="ce173" office:value-type="string" table:number-columns-spanned="4" table:number-rows-spanned="1">
            <text:p><text:s/>4(pi)·(rVIZ=1000Mpc)³·(Dviz=1H/10M³)/3</text:p>
          </table:table-cell>
          <table:covered-table-cell table:number-columns-repeated="3"/>
          <table:table-cell table:number-columns-repeated="2"/>
          <table:table-cell office:value-type="float" office:value="1.495978707">
            <text:p>1,495978707</text:p>
          </table:table-cell>
          <table:table-cell table:number-columns-repeated="4"/>
          <table:table-cell table:style-name="ce236" office:value-type="string">
            <text:p>1.495 978 7 T11 M</text:p>
          </table:table-cell>
          <table:table-cell table:number-columns-repeated="2"/>
          <table:table-cell office:value-type="string">
            <text:p>KeplerIII</text:p>
          </table:table-cell>
          <table:table-cell table:number-columns-repeated="1006"/>
        </table:table-row>
        <table:table-row table:style-name="ro4">
          <table:table-cell office:value-type="string">
            <text:p>massdef.</text:p>
          </table:table-cell>
          <table:table-cell office:value-type="string">
            <text:p>mD(He)</text:p>
          </table:table-cell>
          <table:table-cell table:style-name="ce132" table:formula="of:=6+12/SQRT(2)" office:value-type="float" office:value="14.4852813742386">
            <text:p>14,4852813742</text:p>
          </table:table-cell>
          <table:table-cell table:style-name="ce174" office:value-type="string" table:number-columns-spanned="4" table:number-rows-spanned="1">
            <text:p><text:s/>6 + 12cos45° = 6 + 12/√2 ¦ antal elektronmassor</text:p>
          </table:table-cell>
          <table:covered-table-cell table:number-columns-repeated="3"/>
          <table:table-cell table:number-columns-repeated="2"/>
          <table:table-cell table:style-name="ce232" table:formula="of:=[.J15]*100000000000" office:value-type="float" office:value="149597870700">
            <text:p>149597870700</text:p>
          </table:table-cell>
          <table:table-cell table:number-columns-repeated="2"/>
          <table:table-cell table:style-name="ce271" office:value-type="string">
            <text:p>1mH¦M³</text:p>
          </table:table-cell>
          <table:table-cell table:style-name="ce280" office:value-type="string">
            <text:p>G ¦ t11 JM/(KG)²</text:p>
          </table:table-cell>
          <table:table-cell table:style-name="ce271" office:value-type="string">
            <text:p>AU ± M</text:p>
          </table:table-cell>
          <table:table-cell table:style-name="ce271" office:value-type="string">
            <text:p>rVIZ</text:p>
          </table:table-cell>
          <table:table-cell table:style-name="ce271" office:value-type="string">
            <text:p>tauO</text:p>
          </table:table-cell>
          <table:table-cell table:style-name="ce271" office:value-type="string">
            <text:p>mS</text:p>
          </table:table-cell>
          <table:table-cell table:style-name="ce271" office:value-type="string">
            <text:p>mSbegin</text:p>
          </table:table-cell>
          <table:table-cell table:style-name="ce271" office:value-type="string">
            <text:p>mK</text:p>
          </table:table-cell>
          <table:table-cell table:style-name="ce271" office:value-type="string">
            <text:p>PfmeSUN</text:p>
          </table:table-cell>
          <table:table-cell table:style-name="ce271" office:value-type="string">
            <text:p>SUNrG ¦ M</text:p>
          </table:table-cell>
          <table:table-cell table:number-columns-repeated="1002"/>
        </table:table-row>
        <table:table-row table:style-name="ro4">
          <table:table-cell office:value-type="string">
            <text:p>J</text:p>
          </table:table-cell>
          <table:table-cell office:value-type="string">
            <text:p>Emax</text:p>
          </table:table-cell>
          <table:table-cell table:style-name="ce120" table:formula="of:=mDHe*me*mVIZ*c0^2/mn" office:value-type="float" office:value="1.55469104742281E+064">
            <text:p>1,55469E+64</text:p>
          </table:table-cell>
          <table:table-cell table:style-name="ce173" office:value-type="string" table:number-columns-spanned="4" table:number-rows-spanned="1">
            <text:p><text:s/>mD(He)·m(e)·c0²·mVIZ/m(n)</text:p>
          </table:table-cell>
          <table:covered-table-cell table:number-columns-repeated="3"/>
          <table:table-cell table:number-columns-repeated="2"/>
          <table:table-cell table:formula="of:=AU/100000000000" office:value-type="float" office:value="1.4959787">
            <text:p>1,4959787</text:p>
          </table:table-cell>
          <table:table-cell table:number-columns-repeated="2"/>
          <table:table-cell table:style-name="ce236" table:formula="of:=[.H14]" office:value-type="float" office:value="10.1002500000001">
            <text:p>10,10025000000010</text:p>
          </table:table-cell>
          <table:table-cell table:style-name="ce236" table:formula="of:=[.C2]*100000000000" office:value-type="float" office:value="6.67010000933003">
            <text:p>6,67010000933003</text:p>
          </table:table-cell>
          <table:table-cell table:style-name="ce289" table:formula="of:=[.K11]" office:value-type="float" office:value="0">
            <text:p>0</text:p>
          </table:table-cell>
          <table:table-cell table:style-name="ce236" table:formula="of:=[.C13]" office:value-type="float" office:value="1025.0072676389">
            <text:p>1025,00726763890000</text:p>
          </table:table-cell>
          <table:table-cell table:style-name="ce236" table:formula="of:=[.C21]" office:value-type="float" office:value="2.72548">
            <text:p>2,72548000000000</text:p>
          </table:table-cell>
          <table:table-cell table:style-name="ce236" table:formula="of:=[.H31]" office:value-type="float" office:value="1.98963199771721">
            <text:p>1,98963199771721</text:p>
          </table:table-cell>
          <table:table-cell table:style-name="ce236" table:formula="of:=[.C30]/1E+030" office:value-type="float" office:value="1.99269226153559">
            <text:p>1,99269226153559</text:p>
          </table:table-cell>
          <table:table-cell table:style-name="ce236" table:formula="of:=[.C36]/1E+053" office:value-type="float" office:value="4.16124351853869">
            <text:p>4,16124351853869</text:p>
          </table:table-cell>
          <table:table-cell table:style-name="ce236" table:formula="of:=[.B44]" office:value-type="float" office:value="3.8275">
            <text:p>3,82750000000000</text:p>
          </table:table-cell>
          <table:table-cell table:style-name="ce236" table:formula="of:=rG/100000000" office:value-type="float" office:value="6.96496356125377">
            <text:p>6,96496356125377</text:p>
          </table:table-cell>
          <table:table-cell table:number-columns-repeated="1002"/>
        </table:table-row>
        <table:table-row table:style-name="ro4">
          <table:table-cell office:value-type="string">
            <text:p>num</text:p>
          </table:table-cell>
          <table:table-cell office:value-type="string">
            <text:p>a0</text:p>
          </table:table-cell>
          <table:table-cell table:style-name="ce133" table:formula="of:=2/3" office:value-type="float" office:value="0.666666666666667">
            <text:p>0,67</text:p>
          </table:table-cell>
          <table:table-cell table:style-name="ce173" office:value-type="string" table:number-columns-spanned="4" table:number-rows-spanned="1">
            <text:p><text:s/>Absorptionskoefficienten (StandardStjärnfys.), a0</text:p>
          </table:table-cell>
          <table:covered-table-cell table:number-columns-repeated="3"/>
          <table:table-cell table:number-columns-repeated="2"/>
          <table:table-cell table:formula="of:=4*PI()^2*[.J16]^3/([.J5]*86400)^2" office:value-type="float" office:value="1.32710450651623E+020">
            <text:p>132710450651623000000</text:p>
          </table:table-cell>
          <table:table-cell table:number-columns-repeated="1014"/>
        </table:table-row>
        <table:table-row table:style-name="ro4">
          <table:table-cell office:value-type="string">
            <text:p>S²</text:p>
          </table:table-cell>
          <table:table-cell office:value-type="string">
            <text:p>a</text:p>
          </table:table-cell>
          <table:table-cell table:style-name="ce120" table:formula="of:=rn^2*(mn/me)*e*mVIZ/(mn*u)" office:value-type="float" office:value="6.72523174991363E+030">
            <text:p>6,72523E+30</text:p>
          </table:table-cell>
          <table:table-cell table:style-name="ce164" office:value-type="string" table:number-columns-spanned="4" table:number-rows-spanned="1">
            <text:p><text:s/>r(n)²(1838,6235458387e·mVIZ/m(n)·(h=1)</text:p>
          </table:table-cell>
          <table:covered-table-cell table:number-columns-repeated="3"/>
          <table:table-cell table:number-columns-repeated="2"/>
          <table:table-cell table:formula="of:=[.J18]/1E+020" office:value-type="float" office:value="1.32710450651623">
            <text:p>1,3271045065</text:p>
          </table:table-cell>
          <table:table-cell/>
          <table:table-cell table:formula="of:=mn/me" office:value-type="float" office:value="1838.62354583867">
            <text:p>1838,6235458387</text:p>
          </table:table-cell>
          <table:table-cell table:number-columns-repeated="1012"/>
        </table:table-row>
        <table:table-row table:style-name="ro4">
          <table:table-cell office:value-type="string">
            <text:p>W</text:p>
          </table:table-cell>
          <table:table-cell office:value-type="string">
            <text:p>Pmax</text:p>
          </table:table-cell>
          <table:table-cell table:style-name="ce122" table:formula="of:=2*Emax*3*SQRT(3/a)*(1*(3+1^2)^-2)" office:value-type="float" office:value="3.89387822485817E+048">
            <text:p>3,89388E+48</text:p>
          </table:table-cell>
          <table:table-cell table:style-name="ce175" office:value-type="string" table:number-columns-spanned="4" table:number-rows-spanned="1">
            <text:p><text:s/>2Emax·3√(3/a) · [n/(3+n²)²; n=1 ¦ = 1/16]</text:p>
          </table:table-cell>
          <table:covered-table-cell table:number-columns-repeated="3"/>
          <table:table-cell table:number-columns-repeated="2"/>
          <table:table-cell table:formula="of:=[.J18]/0.000000000066743" office:value-type="float" office:value="1.98838006460037E+030">
            <text:p>1988380064600370000000000000000</text:p>
          </table:table-cell>
          <table:table-cell table:number-columns-repeated="1014"/>
        </table:table-row>
        <table:table-row table:style-name="ro4">
          <table:table-cell table:style-name="ce52" office:value-type="string">
            <text:p>°K</text:p>
          </table:table-cell>
          <table:table-cell table:style-name="ce52" office:value-type="string">
            <text:p>tauO</text:p>
          </table:table-cell>
          <table:table-cell table:style-name="ce134" table:formula="of:=[.H21]" office:value-type="float" office:value="2.72548">
            <text:p>2,72548</text:p>
          </table:table-cell>
          <table:table-cell table:style-name="ce176" office:value-type="string" table:number-columns-spanned="4" table:number-rows-spanned="1">
            <text:p><text:s/>tau0·[1 – (v/c=2/3) = λ0/λ = 1/3] ¦ WikiSep2018</text:p>
          </table:table-cell>
          <table:covered-table-cell table:number-columns-repeated="3" table:style-name="ce52"/>
          <table:table-cell table:style-name="ce237" office:value-type="float" office:value="2.72548" table:number-columns-spanned="2" table:number-rows-spanned="1">
            <text:p>2,72548000000000</text:p>
          </table:table-cell>
          <table:covered-table-cell/>
          <table:table-cell table:formula="of:=SQRT((4*PI()^2*[.J16]^3)/(1.9885E+030*0.000000000066743))/86400" office:value-type="float" office:value="365.248620606239">
            <text:p>365,2486206062</text:p>
          </table:table-cell>
          <table:table-cell table:number-columns-repeated="1014"/>
        </table:table-row>
        <table:table-row table:style-name="ro4">
          <table:table-cell table:style-name="ce52" office:value-type="string">
            <text:p>°K</text:p>
          </table:table-cell>
          <table:table-cell table:style-name="ce52" office:value-type="string">
            <text:p>tau0</text:p>
          </table:table-cell>
          <table:table-cell table:style-name="ce132" table:formula="of:=(Pmax/(a0*k0*(4*PI()*rcx^2)))^0.25" office:value-type="float" office:value="8.17644">
            <text:p>8,17644</text:p>
          </table:table-cell>
          <table:table-cell table:style-name="ce175" office:value-type="string" table:number-columns-spanned="4" table:number-rows-spanned="1">
            <text:p><text:s/>(P/(a0·k0[4pi·r(cx)²])^1/4 — StrålTemp. ¦3tauO</text:p>
          </table:table-cell>
          <table:covered-table-cell table:number-columns-repeated="3" table:style-name="ce52"/>
          <table:table-cell table:number-columns-repeated="2"/>
          <table:table-cell table:formula="of:=[.J18]/0.000000000066743/1E+030" office:value-type="float" office:value="1.98838006460037">
            <text:p>1,9883800646</text:p>
          </table:table-cell>
          <table:table-cell table:number-columns-repeated="1014"/>
        </table:table-row>
        <table:table-row table:style-name="ro5">
          <table:table-cell office:value-type="string">
            <text:p>M</text:p>
          </table:table-cell>
          <table:table-cell table:style-name="ce93" office:value-type="string">
            <text:p>r(cx)</text:p>
          </table:table-cell>
          <table:table-cell table:style-name="ce120" table:formula="of:=SQRT( (8*(3*tauO)^4*a0*k0*4*PI())^-1*SQRT(27/a)*Emax)" office:value-type="float" office:value="4.28264819140873E+025">
            <text:p>4,28265E+25</text:p>
          </table:table-cell>
          <table:table-cell table:style-name="ce164" office:value-type="string" table:number-columns-spanned="4" table:number-rows-spanned="1">
            <text:p><text:s/>Strålradien vid effektmaximum ¦ r(cx)/Tc = c0 = r0c/T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office:value-type="string">
            <text:p>M</text:p>
          </table:table-cell>
          <table:table-cell office:value-type="string">
            <text:p>r(cx)</text:p>
          </table:table-cell>
          <table:table-cell table:style-name="ce120" office:value-type="string">
            <text:p>=</text:p>
          </table:table-cell>
          <table:table-cell table:style-name="ce173" office:value-type="string" table:number-columns-spanned="4" table:number-rows-spanned="1">
            <text:p><text:s/>[√1/(8[(3·2,7)^4·(0,67·k0·4pi)]) · √(27/a)] · Emax</text:p>
          </table:table-cell>
          <table:covered-table-cell table:number-columns-repeated="3"/>
          <table:table-cell table:style-name="ce52" office:value-type="string" table:number-columns-spanned="3" table:number-rows-spanned="1">
            <text:p><text:s/>r(cx)-konstanterna: 2,7 ¦ 0,67 ¦ k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office:value-type="string">
            <text:p>S</text:p>
          </table:table-cell>
          <table:table-cell office:value-type="string">
            <text:p>T(0)</text:p>
          </table:table-cell>
          <table:table-cell table:style-name="ce135" table:formula="of:=rcx*2/c0*SQRT(1.5^2+1)" office:value-type="float" office:value="5.15066581458073E+017">
            <text:p>5,1506658146E+17</text:p>
          </table:table-cell>
          <table:table-cell table:style-name="ce164" office:value-type="string" table:number-columns-spanned="4" table:number-rows-spanned="1">
            <text:p><text:s/>Kcellens ålder vid effektmaximum, sekunder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office:value-type="string">
            <text:p>år</text:p>
          </table:table-cell>
          <table:table-cell office:value-type="string">
            <text:p>T(0)</text:p>
          </table:table-cell>
          <table:table-cell table:style-name="ce135" table:formula="of:=TPmax/(3600*24*365.25)" office:value-type="float" office:value="16321475063.3151">
            <text:p>1,6321475063E+10</text:p>
          </table:table-cell>
          <table:table-cell table:style-name="ce164" office:value-type="string" table:number-columns-spanned="4" table:number-rows-spanned="1">
            <text:p><text:s/>r(cx) · (2/c0)√[K² + 1] ¦ K = 1,5 medelrödförskjutn.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office:value-type="string">
            <text:p>M</text:p>
          </table:table-cell>
          <table:table-cell table:style-name="ce94" office:value-type="string">
            <text:p>r0c</text:p>
          </table:table-cell>
          <table:table-cell table:style-name="ce130" table:formula="of:=c0*TPmax" office:value-type="float" office:value="1.54413076488973E+026">
            <text:p>1,5441307649E+26</text:p>
          </table:table-cell>
          <table:table-cell table:style-name="ce164" office:value-type="string" table:number-columns-spanned="4" table:number-rows-spanned="1">
            <text:p><text:s/>(cT)0, K-cellens radie vid effektmaximum ¦ rK förenkl.</text:p>
          </table:table-cell>
          <table:covered-table-cell table:number-columns-repeated="3"/>
          <table:table-cell table:style-name="ce238" office:value-type="string" table:number-columns-spanned="1" table:number-rows-spanned="2">
            <text:p>Basic</text:p>
          </table:table-cell>
          <table:table-cell table:number-columns-repeated="1016"/>
        </table:table-row>
        <table:table-row table:style-name="ro2">
          <table:table-cell office:value-type="string">
            <text:p>KG</text:p>
          </table:table-cell>
          <table:table-cell table:style-name="ce94" office:value-type="string">
            <text:p>m0cK</text:p>
          </table:table-cell>
          <table:table-cell table:style-name="ce130" table:formula="of:=2*r0c*c0^2/[.C2]" office:value-type="float" office:value="4.16124351853873E+053">
            <text:p>4,1612435185E+53</text:p>
          </table:table-cell>
          <table:table-cell table:style-name="ce164" office:value-type="string" table:number-columns-spanned="4" table:number-rows-spanned="1">
            <text:p><text:s/>2·rK·c0²/G ¦ K-cellens massa vid effektmaximum</text:p>
          </table:table-cell>
          <table:covered-table-cell table:number-columns-repeated="3"/>
          <table:covered-table-cell table:style-name="ce52"/>
          <table:table-cell table:number-columns-repeated="14"/>
          <table:table-cell table:style-name="ce307" office:value-type="string">
            <text:p>J35</text:p>
          </table:table-cell>
          <table:table-cell table:number-columns-repeated="1001"/>
        </table:table-row>
        <table:table-row table:style-name="ro5">
          <table:table-cell table:style-name="ce54" office:value-type="string" table:number-columns-spanned="7" table:number-rows-spanned="1">
            <text:p>Solmassan — FrånStart: mS³ = r0c·nU^14·u^8·*4pi^5/(18[G/1M^6]·h^6)</text:p>
          </table:table-cell>
          <table:covered-table-cell table:number-columns-repeated="6"/>
          <table:table-cell table:style-name="ce96"/>
          <table:table-cell table:number-columns-repeated="4"/>
          <table:table-cell table:style-name="ce119" office:value-type="string">
            <text:p>1 Hatom/nM³</text:p>
          </table:table-cell>
          <table:table-cell table:style-name="ce281" office:value-type="string">
            <text:p>t11 JM/(KG)²</text:p>
          </table:table-cell>
          <table:table-cell table:style-name="ce290" office:value-type="string">
            <text:p>1.495 978 700 T11 M</text:p>
          </table:table-cell>
          <table:table-cell table:style-name="ce292" office:value-type="string">
            <text:p>Mpc</text:p>
          </table:table-cell>
          <table:table-cell table:style-name="ce292" office:value-type="string">
            <text:p>°K</text:p>
          </table:table-cell>
          <table:table-cell table:number-columns-repeated="2" table:style-name="ce292" office:value-type="string">
            <text:p>T30 KG</text:p>
          </table:table-cell>
          <table:table-cell table:style-name="ce292" office:value-type="string">
            <text:p>T53 KG</text:p>
          </table:table-cell>
          <table:table-cell table:style-name="ce304" office:value-type="string">
            <text:p>12decimals</text:p>
          </table:table-cell>
          <table:table-cell/>
          <table:table-cell table:style-name="ce292" office:value-type="string">
            <text:p>final result</text:p>
          </table:table-cell>
          <table:table-cell/>
          <table:table-cell table:style-name="ce311" office:value-type="string">
            <text:p>C18</text:p>
          </table:table-cell>
          <table:table-cell table:number-columns-repeated="999"/>
        </table:table-row>
        <table:table-row table:style-name="ro4">
          <table:table-cell office:value-type="string">
            <text:p>KG</text:p>
          </table:table-cell>
          <table:table-cell office:value-type="string">
            <text:p>mS</text:p>
          </table:table-cell>
          <table:table-cell table:style-name="ce136" table:formula="of:=(r0c * mn^14 * (u*c0)^8 * 4 * PI()^5/(18 * [.C2] * h^6))^(1/3)" office:value-type="float" office:value="1.99269226153559E+030">
            <text:p>1,99269226E+30</text:p>
          </table:table-cell>
          <table:table-cell table:style-name="ce164" table:formula="of:=&quot; Solmassan — FrånStart ¦ Signifik. &quot;&amp;TEXT([.C30]/1E+030;&quot;standard&quot;)" office:value-type="string" office:string-value=" Solmassan — FrånStart ¦ Signifik. 1,99269226153559" table:number-columns-spanned="4" table:number-rows-spanned="1">
            <text:p><text:s/>Solmassan — FrånStart ¦ Signifik. 1,99269226153559</text:p>
          </table:table-cell>
          <table:covered-table-cell table:number-columns-repeated="3"/>
          <table:table-cell table:style-name="ce239"/>
          <table:table-cell table:style-name="ce96" table:formula="of:=([.C9]^14 * ([.C7]*[.C6])^8 * 4 * PI()^5/(18 * [.C2] * [.C4]^6))^(1/3)" office:value-type="float" office:value="3.71431622692117E+021">
            <text:p>3,71432E+21</text:p>
          </table:table-cell>
          <table:table-cell table:style-name="ce96" table:formula="of:=[.I30]*[.C27]^(1/3)" office:value-type="float" office:value="1.99269226153559E+030">
            <text:p>1,99269E+30</text:p>
          </table:table-cell>
          <table:table-cell table:number-columns-repeated="2"/>
          <table:table-cell table:style-name="ce271" office:value-type="string">
            <text:p>HatomCube ¦ M³</text:p>
          </table:table-cell>
          <table:table-cell table:style-name="ce280" office:value-type="string">
            <text:p>G</text:p>
          </table:table-cell>
          <table:table-cell table:style-name="ce271" office:value-type="string">
            <text:p>AU ± M</text:p>
          </table:table-cell>
          <table:table-cell table:style-name="ce271" office:value-type="string">
            <text:p>rVIZ</text:p>
          </table:table-cell>
          <table:table-cell table:style-name="ce271" office:value-type="string">
            <text:p>tauO</text:p>
          </table:table-cell>
          <table:table-cell table:style-name="ce271" office:value-type="string">
            <text:p>mS</text:p>
          </table:table-cell>
          <table:table-cell table:style-name="ce271" office:value-type="string">
            <text:p>mSbegin</text:p>
          </table:table-cell>
          <table:table-cell table:style-name="ce271" office:value-type="string">
            <text:p>mK</text:p>
          </table:table-cell>
          <table:table-cell table:style-name="ce271" office:value-type="string">
            <text:p>PfmeSUN</text:p>
          </table:table-cell>
          <table:table-cell table:style-name="ce307"/>
          <table:table-cell table:style-name="ce271" office:value-type="string">
            <text:p>PfmeDIFFiter.</text:p>
          </table:table-cell>
          <table:table-cell table:style-name="ce271" office:value-type="string">
            <text:p>SUNrG ¦ M</text:p>
          </table:table-cell>
          <table:table-cell table:style-name="ce292" office:value-type="string">
            <text:p>AbsCoeff</text:p>
          </table:table-cell>
          <table:table-cell table:style-name="ce236"/>
          <table:table-cell table:number-columns-repeated="998"/>
        </table:table-row>
        <table:table-row table:style-name="ro4">
          <table:table-cell table:style-name="ce52" office:value-type="string">
            <text:p>KG/M³</text:p>
          </table:table-cell>
          <table:table-cell table:style-name="ce52" office:value-type="string">
            <text:p>Dmax</text:p>
          </table:table-cell>
          <table:table-cell table:style-name="ce120" table:formula="of:=mn*u/((2*rn)^2*rn)" office:value-type="float" office:value="1.82177297286601E+017">
            <text:p>1,82177E+17</text:p>
          </table:table-cell>
          <table:table-cell table:style-name="ce164" office:value-type="string" table:number-columns-spanned="4" table:number-rows-spanned="1">
            <text:p><text:s/>Max neutrontäthet i K-cellens kallplasma ¦ m/r(2r)²</text:p>
          </table:table-cell>
          <table:covered-table-cell table:number-columns-repeated="3"/>
          <table:table-cell table:style-name="ce99" table:formula="of:=[.E50]/1E+030" office:value-type="float" office:value="1.98963199771721" table:number-columns-spanned="1" table:number-rows-spanned="5">
            <text:p>1,98963199771721</text:p>
          </table:table-cell>
          <table:table-cell table:number-columns-repeated="4"/>
          <table:table-cell table:style-name="ce272" office:value-type="float" office:value="10">
            <text:p>10,00000000000000</text:p>
          </table:table-cell>
          <table:table-cell table:style-name="ce282" office:value-type="float" office:value="6.6701000093313">
            <text:p>6,67010000933130</text:p>
          </table:table-cell>
          <table:table-cell table:style-name="ce236" office:value-type="float" office:value="0">
            <text:p>0,00000000000000</text:p>
          </table:table-cell>
          <table:table-cell table:style-name="ce282" office:value-type="float" office:value="1025.0072676384">
            <text:p>1025,00726763840000</text:p>
          </table:table-cell>
          <table:table-cell table:style-name="ce282" office:value-type="float" office:value="2.7254800000003">
            <text:p>2,72548000000030</text:p>
          </table:table-cell>
          <table:table-cell table:style-name="ce236" office:value-type="float" office:value="1.98963199771683">
            <text:p>1,98963199771683</text:p>
          </table:table-cell>
          <table:table-cell table:style-name="ce236" office:value-type="float" office:value="1.9926922615352">
            <text:p>1,99269226153520</text:p>
          </table:table-cell>
          <table:table-cell table:style-name="ce236" office:value-type="float" office:value="4.16124351853628">
            <text:p>4,16124351853628</text:p>
          </table:table-cell>
          <table:table-cell table:style-name="ce305" office:value-type="float" office:value="3.8275">
            <text:p>3,827500000000</text:p>
          </table:table-cell>
          <table:table-cell table:style-name="ce253"/>
          <table:table-cell table:style-name="ce309" office:value-type="float" office:value="0">
            <text:p>0,00000000000000</text:p>
          </table:table-cell>
          <table:table-cell table:style-name="ce253"/>
          <table:table-cell table:style-name="ce232" office:value-type="float" office:value="0.67">
            <text:p>0,67</text:p>
          </table:table-cell>
          <table:table-cell table:number-columns-repeated="999"/>
        </table:table-row>
        <table:table-row table:style-name="ro4">
          <table:table-cell office:value-type="string">
            <text:p>M</text:p>
          </table:table-cell>
          <table:table-cell office:value-type="string">
            <text:p>r0K</text:p>
          </table:table-cell>
          <table:table-cell table:style-name="ce122" table:formula="of:=(3*m0cK/(4*PI()*Dmax))^(1/3)" office:value-type="float" office:value="816983757814.267">
            <text:p>8,16984E+11</text:p>
          </table:table-cell>
          <table:table-cell table:style-name="ce164" office:value-type="string" table:number-columns-spanned="4" table:number-rows-spanned="1">
            <text:p><text:s/>K-cellens detonationsradie <text:s/>¦ (3m/4piDmax)^1/3</text:p>
          </table:table-cell>
          <table:covered-table-cell table:number-columns-repeated="4"/>
          <table:table-cell/>
          <table:table-cell table:style-name="ce232" table:formula="of:=[.J33]+0.0014" office:value-type="float" office:value="3.8289">
            <text:p>3,8289</text:p>
          </table:table-cell>
          <table:table-cell office:value-type="string">
            <text:p>+0,0014</text:p>
          </table:table-cell>
          <table:table-cell/>
          <table:table-cell table:style-name="ce272" office:value-type="float" office:value="10">
            <text:p>10,00000000000000</text:p>
          </table:table-cell>
          <table:table-cell table:style-name="ce282" office:value-type="float" office:value="6.6701000093313">
            <text:p>6,67010000933130</text:p>
          </table:table-cell>
          <table:table-cell table:style-name="ce236" office:value-type="float" office:value="0">
            <text:p>0,00000000000000</text:p>
          </table:table-cell>
          <table:table-cell table:style-name="ce285" office:value-type="float" office:value="1025.0072676381">
            <text:p>1025,00726763810000</text:p>
          </table:table-cell>
          <table:table-cell table:style-name="ce285" office:value-type="float" office:value="2.72548">
            <text:p>2,72548000000000</text:p>
          </table:table-cell>
          <table:table-cell table:style-name="ce236" office:value-type="float" office:value="1.98963199771683">
            <text:p>1,98963199771683</text:p>
          </table:table-cell>
          <table:table-cell table:style-name="ce236" office:value-type="float" office:value="1.9926922615352">
            <text:p>1,99269226153520</text:p>
          </table:table-cell>
          <table:table-cell table:style-name="ce236" office:value-type="float" office:value="4.16124351853628">
            <text:p>4,16124351853628</text:p>
          </table:table-cell>
          <table:table-cell table:style-name="ce305" office:value-type="float" office:value="3.8275">
            <text:p>3,827500000000</text:p>
          </table:table-cell>
          <table:table-cell table:style-name="ce253"/>
          <table:table-cell table:style-name="ce309" office:value-type="float" office:value="0">
            <text:p>0,00000000000000</text:p>
          </table:table-cell>
          <table:table-cell table:style-name="ce253"/>
          <table:table-cell table:style-name="ce232" office:value-type="float" office:value="0.67">
            <text:p>0,67</text:p>
          </table:table-cell>
          <table:table-cell table:number-columns-repeated="999"/>
        </table:table-row>
        <table:table-row table:style-name="ro4">
          <table:table-cell office:value-type="string">
            <text:p>M</text:p>
          </table:table-cell>
          <table:table-cell office:value-type="string">
            <text:p>r</text:p>
          </table:table-cell>
          <table:table-cell table:style-name="ce122" table:formula="of:=SQRT(m0cK/(4*PI()*mSbegin))" office:value-type="float" office:value="128909972785.75">
            <text:p>1,28910E+11</text:p>
          </table:table-cell>
          <table:table-cell table:style-name="ce164" office:value-type="string" table:number-columns-spanned="4" table:number-rows-spanned="1">
            <text:p><text:s/>Delsfär från k(mS) = mS/M² ¦ r = √ m0cK/(4pi·mS)</text:p>
          </table:table-cell>
          <table:covered-table-cell table:number-columns-repeated="4"/>
          <table:table-cell table:style-name="ce196" table:formula="of:=[.E47]-[.E52]" office:value-type="float" office:value="0">
            <text:p>0,00000000000000</text:p>
          </table:table-cell>
          <table:table-cell table:style-name="ce259" office:value-type="float" office:value="3.8275">
            <text:p>3,8275</text:p>
          </table:table-cell>
          <table:table-cell table:style-name="ce263" table:formula="of:=[.B44]" office:value-type="float" office:value="3.8275">
            <text:p>3,8275</text:p>
          </table:table-cell>
          <table:table-cell/>
          <table:table-cell table:style-name="ce273" office:value-type="float" office:value="9.999999999946">
            <text:p>9,99999999994600</text:p>
          </table:table-cell>
          <table:table-cell table:style-name="ce273" office:value-type="float" office:value="6.6701000093298">
            <text:p>6,67010000932980</text:p>
          </table:table-cell>
          <table:table-cell table:style-name="ce273" office:value-type="float" office:value="-0.0014">
            <text:p>-0,00140000000000</text:p>
          </table:table-cell>
          <table:table-cell table:style-name="ce273" office:value-type="float" office:value="1025.0072676379">
            <text:p>1025,00726763790000</text:p>
          </table:table-cell>
          <table:table-cell table:style-name="ce273" office:value-type="float" office:value="2.72548000000089">
            <text:p>2,72548000000089</text:p>
          </table:table-cell>
          <table:table-cell table:style-name="ce303" office:value-type="float" office:value="1.98963199771722">
            <text:p>1,98963199771722</text:p>
          </table:table-cell>
          <table:table-cell table:style-name="ce303" office:value-type="float" office:value="1.99269226153559">
            <text:p>1,99269226153559</text:p>
          </table:table-cell>
          <table:table-cell table:style-name="ce303" office:value-type="float" office:value="4.1612435185387">
            <text:p>4,16124351853870</text:p>
          </table:table-cell>
          <table:table-cell table:style-name="ce306" office:value-type="float" office:value="3.8275">
            <text:p>3,827500000000</text:p>
          </table:table-cell>
          <table:table-cell table:style-name="ce253"/>
          <table:table-cell table:style-name="ce309" office:value-type="float" office:value="0">
            <text:p>0,00000000000000</text:p>
          </table:table-cell>
          <table:table-cell table:style-name="ce253"/>
          <table:table-cell table:style-name="ce232" office:value-type="float" office:value="0.67">
            <text:p>0,67</text:p>
          </table:table-cell>
          <table:table-cell table:number-columns-repeated="999"/>
        </table:table-row>
        <table:table-row table:style-name="ro4">
          <table:table-cell table:style-name="ce52" office:value-type="string">
            <text:p>num</text:p>
          </table:table-cell>
          <table:table-cell office:value-type="string">
            <text:p>r0K/r</text:p>
          </table:table-cell>
          <table:table-cell table:style-name="ce103" table:formula="of:=(r0K/DELr)/(2*PI())" office:value-type="float" office:value="1.0086652">
            <text:p>1,0086652</text:p>
          </table:table-cell>
          <table:table-cell table:style-name="ce164" office:value-type="string" table:number-columns-spanned="4" table:number-rows-spanned="1">
            <text:p><text:s/>Relationen (r0K/r)/2pi</text:p>
          </table:table-cell>
          <table:covered-table-cell table:number-columns-repeated="4"/>
          <table:table-cell/>
          <table:table-cell table:style-name="ce232" table:formula="of:=[.J33]-0.0014" office:value-type="float" office:value="3.8261">
            <text:p>3,8261</text:p>
          </table:table-cell>
          <table:table-cell office:value-type="string">
            <text:p>—0,0014</text:p>
          </table:table-cell>
          <table:table-cell/>
          <table:table-cell table:style-name="ce272" office:value-type="float" office:value="10">
            <text:p>10,00000000000000</text:p>
          </table:table-cell>
          <table:table-cell table:style-name="ce273" office:value-type="float" office:value="6.67010000933">
            <text:p>6,67010000933000</text:p>
          </table:table-cell>
          <table:table-cell table:style-name="ce272" office:value-type="float" office:value="0">
            <text:p>0,00000000000000</text:p>
          </table:table-cell>
          <table:table-cell table:style-name="ce273" office:value-type="float" office:value="1025.0072676381">
            <text:p>1025,00726763810000</text:p>
          </table:table-cell>
          <table:table-cell table:style-name="ce273" office:value-type="float" office:value="2.72888048072285">
            <text:p>2,72888048072285</text:p>
          </table:table-cell>
          <table:table-cell table:style-name="ce272" office:value-type="float" office:value="1.98963199771722">
            <text:p>1,98963199771722</text:p>
          </table:table-cell>
          <table:table-cell table:style-name="ce272" office:value-type="float" office:value="1.99269226153559">
            <text:p>1,99269226153559</text:p>
          </table:table-cell>
          <table:table-cell table:style-name="ce272" office:value-type="float" office:value="4.16124351853874">
            <text:p>4,16124351853874</text:p>
          </table:table-cell>
          <table:table-cell table:style-name="ce306" office:value-type="float" office:value="3.82749999999978">
            <text:p>3,827500000000</text:p>
          </table:table-cell>
          <table:table-cell table:style-name="ce253"/>
          <table:table-cell table:style-name="ce310" office:value-type="float" office:value="-0.000000000000222044604925031">
            <text:p>-0,00000000000022</text:p>
          </table:table-cell>
          <table:table-cell table:style-name="ce253"/>
          <table:table-cell table:style-name="ce312" table:formula="of:=2/3" office:value-type="float" office:value="0.666666666666667">
            <text:p><text:s/>2/3</text:p>
          </table:table-cell>
          <table:table-cell table:number-columns-repeated="999"/>
        </table:table-row>
        <table:table-row table:style-name="ro4">
          <table:table-cell table:style-name="ce52" office:value-type="string">
            <text:p>num</text:p>
          </table:table-cell>
          <table:table-cell office:value-type="string">
            <text:p>(–)Ne</text:p>
          </table:table-cell>
          <table:table-cell table:style-name="ce103" table:formula="of:=(mn-mnTEST)/me" office:value-type="float" office:value="0">
            <text:p>0</text:p>
          </table:table-cell>
          <table:table-cell table:style-name="ce164" office:value-type="string" table:number-columns-spanned="4" table:number-rows-spanned="1">
            <text:p><text:s/>[m(n) – (r0K/2pir)]/m(e), överskjutande e-massor</text:p>
          </table:table-cell>
          <table:covered-table-cell table:number-columns-repeated="4"/>
          <table:table-cell/>
          <table:table-cell table:style-name="ce260" table:formula="of:=([.K33]-[.J33])" office:value-type="float" office:value="0">
            <text:p>0,00000000000000</text:p>
          </table:table-cell>
          <table:table-cell table:number-columns-repeated="2"/>
          <table:table-cell table:style-name="ce272" office:value-type="float" office:value="10.114491790761">
            <text:p>10,11449179076100</text:p>
          </table:table-cell>
          <table:table-cell table:style-name="ce272" office:value-type="float" office:value="6.67010000933">
            <text:p>6,67010000933000</text:p>
          </table:table-cell>
          <table:table-cell table:style-name="ce272" office:value-type="float" office:value="0">
            <text:p>0,00000000000000</text:p>
          </table:table-cell>
          <table:table-cell table:style-name="ce272" office:value-type="float" office:value="1025.0072676381">
            <text:p>1025,00726763810000</text:p>
          </table:table-cell>
          <table:table-cell table:style-name="ce272" office:value-type="float" office:value="2.725">
            <text:p>2,72500000000000</text:p>
          </table:table-cell>
          <table:table-cell table:style-name="ce272" office:value-type="float" office:value="1.98963199771722">
            <text:p>1,98963199771722</text:p>
          </table:table-cell>
          <table:table-cell table:style-name="ce272" office:value-type="float" office:value="1.99269226153558">
            <text:p>1,99269226153558</text:p>
          </table:table-cell>
          <table:table-cell table:style-name="ce272" office:value-type="float" office:value="4.16124351853868">
            <text:p>4,16124351853868</text:p>
          </table:table-cell>
          <table:table-cell table:style-name="ce306" office:value-type="float" office:value="3.82749999999979">
            <text:p>3,827500000000</text:p>
          </table:table-cell>
          <table:table-cell table:style-name="ce253"/>
          <table:table-cell table:style-name="ce310" office:value-type="float" office:value="-0.00000000000021493917756743">
            <text:p>-0,00000000000021</text:p>
          </table:table-cell>
          <table:table-cell table:style-name="ce253"/>
          <table:table-cell table:style-name="ce312" table:formula="of:=2/3" office:value-type="float" office:value="0.666666666666667">
            <text:p><text:s/>2/3</text:p>
          </table:table-cell>
          <table:table-cell table:number-columns-repeated="999"/>
        </table:table-row>
        <table:table-row table:style-name="ro4">
          <table:table-cell office:value-type="string">
            <text:p>KG</text:p>
          </table:table-cell>
          <table:table-cell office:value-type="string">
            <text:p>m0cK</text:p>
          </table:table-cell>
          <table:table-cell table:style-name="ce137" table:formula="of:=36*mSbegin^3*PI()^-5*Dmax^-2*(2*mn)^-6" office:value-type="float" office:value="4.16124351853869E+053">
            <text:p>4,1612435185E+53</text:p>
          </table:table-cell>
          <table:table-cell table:style-name="ce164" office:value-type="string" table:number-columns-spanned="4" table:number-rows-spanned="1">
            <text:p><text:s/>36mS³·pi^–5·Dmax^–2·(2mn)^–6/(1M²)³</text:p>
          </table:table-cell>
          <table:covered-table-cell table:number-columns-repeated="3"/>
          <table:table-cell table:style-name="ce52" office:value-type="string" table:number-columns-spanned="1" table:number-rows-spanned="2">
            <text:p>Check</text:p>
          </table:table-cell>
          <table:table-cell/>
          <table:table-cell office:value-type="string">
            <text:p>+=UP</text:p>
          </table:table-cell>
          <table:table-cell table:number-columns-repeated="2"/>
          <table:table-cell table:style-name="ce272" office:value-type="float" office:value="10.10025">
            <text:p>10,10025000000000</text:p>
          </table:table-cell>
          <table:table-cell table:style-name="ce272" office:value-type="float" office:value="6.67010000933">
            <text:p>6,67010000933000</text:p>
          </table:table-cell>
          <table:table-cell table:style-name="ce272" office:value-type="float" office:value="0">
            <text:p>0,00000000000000</text:p>
          </table:table-cell>
          <table:table-cell table:style-name="ce272" office:value-type="float" office:value="1025.0072676389">
            <text:p>1025,00726763890000</text:p>
          </table:table-cell>
          <table:table-cell table:style-name="ce273" office:value-type="float" office:value="2.72548">
            <text:p>2,72548000000000</text:p>
          </table:table-cell>
          <table:table-cell table:style-name="ce272" office:value-type="float" office:value="1.98963199771722">
            <text:p>1,98963199771722</text:p>
          </table:table-cell>
          <table:table-cell table:style-name="ce272" office:value-type="float" office:value="1.99269226153559">
            <text:p>1,99269226153559</text:p>
          </table:table-cell>
          <table:table-cell table:style-name="ce272" office:value-type="float" office:value="4.16124351853872">
            <text:p>4,16124351853872</text:p>
          </table:table-cell>
          <table:table-cell table:style-name="ce306" office:value-type="float" office:value="3.82749999999978">
            <text:p>3,827500000000</text:p>
          </table:table-cell>
          <table:table-cell table:style-name="ce253"/>
          <table:table-cell table:style-name="ce310" office:value-type="float" office:value="-0.000000000000222044604925031">
            <text:p>-0,00000000000022</text:p>
          </table:table-cell>
          <table:table-cell table:style-name="ce253"/>
          <table:table-cell table:style-name="ce312" table:formula="of:=2/3" office:value-type="float" office:value="0.666666666666667">
            <text:p><text:s/>2/3</text:p>
          </table:table-cell>
          <table:table-cell table:number-columns-repeated="999"/>
        </table:table-row>
        <table:table-row table:style-name="ro4">
          <table:table-cell office:value-type="string">
            <text:p>M</text:p>
          </table:table-cell>
          <table:table-cell office:value-type="string">
            <text:p>r0c</text:p>
          </table:table-cell>
          <table:table-cell table:style-name="ce137" table:formula="of:=[.C2]*m0cKtest/2/c0^2" office:value-type="float" office:value="1.54413076488971E+026">
            <text:p>1,5441307649E+26</text:p>
          </table:table-cell>
          <table:table-cell table:style-name="ce164" table:formula="of:=&quot; G·m0cK/2c0² = &quot;&amp;TEXT([.C37]/[.C12]/1000000;&quot;#&quot;)&amp;&quot; Mpc&quot;" office:value-type="string" office:string-value=" G·m0cK/2c0² = 5004 Mpc" table:number-columns-spanned="4" table:number-rows-spanned="1">
            <text:p><text:s/>G·m0cK/2c0² = 5004 Mpc</text:p>
          </table:table-cell>
          <table:covered-table-cell table:number-columns-repeated="4"/>
          <table:table-cell table:number-columns-repeated="4"/>
          <table:table-cell table:style-name="ce273" office:value-type="float" office:value="10.1002500000001">
            <text:p>10,10025000000010</text:p>
          </table:table-cell>
          <table:table-cell table:style-name="ce273" office:value-type="float" office:value="6.67010000933003">
            <text:p>6,67010000933003</text:p>
          </table:table-cell>
          <table:table-cell table:style-name="ce272" office:value-type="float" office:value="0">
            <text:p>0,00000000000000</text:p>
          </table:table-cell>
          <table:table-cell table:style-name="ce272" office:value-type="float" office:value="1025.0072676389">
            <text:p>1025,00726763890000</text:p>
          </table:table-cell>
          <table:table-cell table:style-name="ce272" office:value-type="float" office:value="2.72548">
            <text:p>2,72548000000000</text:p>
          </table:table-cell>
          <table:table-cell table:style-name="ce273" office:value-type="float" office:value="1.98963199771721">
            <text:p>1,98963199771721</text:p>
          </table:table-cell>
          <table:table-cell table:style-name="ce272" office:value-type="float" office:value="1.99269226153559">
            <text:p>1,99269226153559</text:p>
          </table:table-cell>
          <table:table-cell table:style-name="ce273" office:value-type="float" office:value="4.16124351853869">
            <text:p>4,16124351853869</text:p>
          </table:table-cell>
          <table:table-cell table:style-name="ce306" office:value-type="float" office:value="3.82749999999975">
            <text:p>3,827500000000</text:p>
          </table:table-cell>
          <table:table-cell table:style-name="ce308"/>
          <table:table-cell table:style-name="ce310" office:value-type="float" office:value="-0.000000000000252242671194836">
            <text:p>-0,00000000000025</text:p>
          </table:table-cell>
          <table:table-cell table:style-name="ce236" office:value-type="float" office:value="6.96496356125377">
            <text:p>6,96496356125377</text:p>
          </table:table-cell>
          <table:table-cell table:style-name="ce312" table:formula="of:=2/3" office:value-type="float" office:value="0.666666666666667">
            <text:p><text:s/>2/3</text:p>
          </table:table-cell>
          <table:table-cell table:number-columns-repeated="999"/>
        </table:table-row>
        <table:table-row table:style-name="ro4">
          <table:table-cell table:style-name="ce55" office:value-type="string">
            <text:p>W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U</text:p>
          </table:table-cell>
          <table:table-cell table:style-name="ce95" office:value-type="string">
            <text:p>KG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KG</text:p>
          </table:table-cell>
          <table:table-cell table:style-name="ce95" office:value-type="string">
            <text:p>KG/M³</text:p>
          </table:table-cell>
          <table:table-cell table:style-name="ce211" office:value-type="string">
            <text:p>C/VM</text:p>
          </table:table-cell>
          <table:table-cell table:number-columns-repeated="4"/>
          <table:table-cell table:style-name="ce273" office:value-type="float" office:value="10.1002500000001">
            <text:p>10,10025000000010</text:p>
          </table:table-cell>
          <table:table-cell table:style-name="ce273" office:value-type="float" office:value="6.67010000933003">
            <text:p>6,67010000933003</text:p>
          </table:table-cell>
          <table:table-cell table:style-name="ce272" office:value-type="float" office:value="0">
            <text:p>0,00000000000000</text:p>
          </table:table-cell>
          <table:table-cell table:style-name="ce272" office:value-type="float" office:value="1025.0072676389">
            <text:p>1025,00726763890000</text:p>
          </table:table-cell>
          <table:table-cell table:style-name="ce272" office:value-type="float" office:value="2.72548">
            <text:p>2,72548000000000</text:p>
          </table:table-cell>
          <table:table-cell table:style-name="ce273" office:value-type="float" office:value="1.98963199771721">
            <text:p>1,98963199771721</text:p>
          </table:table-cell>
          <table:table-cell table:style-name="ce272" office:value-type="float" office:value="1.99269226153559">
            <text:p>1,99269226153559</text:p>
          </table:table-cell>
          <table:table-cell table:style-name="ce273" office:value-type="float" office:value="4.16124351853869">
            <text:p>4,16124351853869</text:p>
          </table:table-cell>
          <table:table-cell table:style-name="ce272" office:value-type="float" office:value="3.8275">
            <text:p>3,82750000000000</text:p>
          </table:table-cell>
          <table:table-cell/>
          <table:table-cell table:style-name="ce310" office:value-type="float" office:value="0">
            <text:p>0,00000000000000</text:p>
          </table:table-cell>
          <table:table-cell/>
          <table:table-cell table:style-name="ce312" table:formula="of:=2/3" office:value-type="float" office:value="0.666666666666667">
            <text:p><text:s/>2/3</text:p>
          </table:table-cell>
          <table:table-cell table:number-columns-repeated="999"/>
        </table:table-row>
        <table:table-row table:style-name="ro4">
          <table:table-cell table:style-name="ce56" office:value-type="string">
            <text:p>PrawSol</text:p>
          </table:table-cell>
          <table:table-cell table:style-name="ce52" office:value-type="string">
            <text:p>SOLrG</text:p>
          </table:table-cell>
          <table:table-cell office:value-type="string">
            <text:p>mA</text:p>
          </table:table-cell>
          <table:table-cell table:style-name="ce52" office:value-type="string">
            <text:p>mS</text:p>
          </table:table-cell>
          <table:table-cell table:style-name="ce52" office:value-type="string">
            <text:p>r0</text:p>
          </table:table-cell>
          <table:table-cell table:style-name="ce52" office:value-type="string">
            <text:p>m0SLIM</text:p>
          </table:table-cell>
          <table:table-cell table:style-name="ce52" office:value-type="string">
            <text:p>ρr ¦ Dr</text:p>
          </table:table-cell>
          <table:table-cell table:style-name="ce223" office:value-type="string">
            <text:p>ε0</text:p>
          </table:table-cell>
          <table:table-cell table:number-columns-repeated="2"/>
          <table:table-cell table:style-name="ce236" table:formula="of:=[.K40]*1000000000000" office:value-type="float" office:value="8.85418781762039" table:number-columns-spanned="2" table:number-rows-spanned="1">
            <text:p>8,85418781762039</text:p>
          </table:table-cell>
          <table:covered-table-cell/>
          <table:table-cell table:style-name="ce272" table:number-columns-repeated="8"/>
          <table:table-cell table:style-name="ce306"/>
          <table:table-cell/>
          <table:table-cell table:style-name="ce310"/>
          <table:table-cell/>
          <table:table-cell table:style-name="ce312" table:formula="of:=2/3" office:value-type="float" office:value="0.666666666666667">
            <text:p><text:s/>2/3</text:p>
          </table:table-cell>
          <table:table-cell table:number-columns-repeated="999"/>
        </table:table-row>
        <table:table-row table:style-name="ro4">
          <table:table-cell table:style-name="ce57" table:formula="of:=(4*PI()*rG^2)^2*e0" office:value-type="float" office:value="3.29036330225913E+026">
            <text:p>3,29036E+26</text:p>
          </table:table-cell>
          <table:table-cell table:style-name="ce96" table:formula="of:=(Dr*(8/(mA*u))^-(1/3)/r0)^-(1/4)*(3/4/PI())^(1/3) * (  1/m0SLIM^(1/3) - 1/(mSbegin)^(1/3)  )^-1" office:value-type="float" office:value="696496356.125377">
            <text:p>6,96496E+8</text:p>
          </table:table-cell>
          <table:table-cell office:value-type="float" office:value="1.00782519">
            <text:p>1,00782519</text:p>
          </table:table-cell>
          <table:table-cell table:style-name="ce96" table:formula="of:=[.D41]*1E+030" office:value-type="float" office:value="1.99269226153559E+030">
            <text:p>1,99269E+30</text:p>
          </table:table-cell>
          <table:table-cell table:style-name="ce96" table:formula="of:=[.E41]*1E-015" office:value-type="float" office:value="1.36621366244489E-015">
            <text:p>1,36621E-15</text:p>
          </table:table-cell>
          <table:table-cell table:style-name="ce96" table:formula="of:=(mA*u)^-2*1^3*[.C3]^3*PI()^-(7/2)*288*([.I40]/[.C2])^(3/2)" office:value-type="float" office:value="1.20353800954072E+028">
            <text:p>1,20354E+28</text:p>
          </table:table-cell>
          <table:table-cell table:style-name="ce96" table:formula="of:=SQRT(18*e0/[.C2]/c0)" office:value-type="float" office:value="0.0000892758704548698">
            <text:p>8,92759E-5</text:p>
          </table:table-cell>
          <table:table-cell table:style-name="ce240" table:formula="of:=[.K40]" office:value-type="float" office:value="0.00000000000885418781762039">
            <text:p>8,85419E-12</text:p>
          </table:table-cell>
          <table:table-cell table:formula="of:=1/(4*PI()*e0)" office:value-type="float" office:value="8987551787.36818">
            <text:p>8987551787,36818</text:p>
          </table:table-cell>
          <table:table-cell table:style-name="ce96" table:formula="of:=36*(1/PI())^5*(1/([.C40]*[.C7]))^2*[.C3]^3*(1/([.H40]*[.C2])^1.5)" office:value-type="float" office:value="1.20353800954072E+028">
            <text:p>1,20354E+28</text:p>
          </table:table-cell>
          <table:table-cell table:style-name="ce264" table:formula="of:=1/(4*PI()*0.0000001*c0^2)" office:value-type="float" office:value="0.00000000000885418781762039">
            <text:p>8,85419E-12</text:p>
          </table:table-cell>
          <table:table-cell table:style-name="ce269" office:value-type="float" office:value="0.0000000000088543">
            <text:p>8,8543E-12</text:p>
          </table:table-cell>
          <table:table-cell table:style-name="ce272" table:number-columns-repeated="8"/>
          <table:table-cell table:style-name="ce306"/>
          <table:table-cell/>
          <table:table-cell table:style-name="ce310"/>
          <table:table-cell/>
          <table:table-cell table:style-name="ce312" table:formula="of:=2/3" office:value-type="float" office:value="0.666666666666667">
            <text:p><text:s/>2/3</text:p>
          </table:table-cell>
          <table:table-cell table:number-columns-repeated="999"/>
        </table:table-row>
        <table:table-row table:style-name="ro4">
          <table:table-cell table:style-name="ce58" office:value-type="string">
            <text:p>W</text:p>
          </table:table-cell>
          <table:table-cell table:style-name="ce97" office:value-type="string">
            <text:p>M</text:p>
          </table:table-cell>
          <table:table-cell table:style-name="ce97" office:value-type="string">
            <text:p>U</text:p>
          </table:table-cell>
          <table:table-cell table:style-name="ce177" table:formula="of:=mSbegin/1E+030" office:value-type="float" office:value="1.99269226153559">
            <text:p>1,9926922615</text:p>
          </table:table-cell>
          <table:table-cell table:style-name="ce97" table:formula="of:= IF([.I45]=0;[.I46];1.37)" office:value-type="float" office:value="1.36621366244489">
            <text:p>1,3662136624</text:p>
          </table:table-cell>
          <table:table-cell table:style-name="ce97" table:formula="of:=[.F40]/1E+028" office:value-type="float" office:value="1.20353800954072">
            <text:p>1,2035380095</text:p>
          </table:table-cell>
          <table:table-cell table:style-name="ce97" office:value-type="string">
            <text:p>KG/M³</text:p>
          </table:table-cell>
          <table:table-cell table:style-name="ce241" office:value-type="string">
            <text:p>C/VM</text:p>
          </table:table-cell>
          <table:table-cell table:number-columns-repeated="4"/>
          <table:table-cell table:style-name="ce268" table:number-columns-repeated="9"/>
          <table:table-cell table:number-columns-repeated="1003"/>
        </table:table-row>
        <table:table-row table:style-name="ro4">
          <table:table-cell table:style-name="ce59" office:value-type="string" table:number-columns-spanned="2" table:number-rows-spanned="1">
            <text:p>InstrumentEpokens Standardvärden</text:p>
          </table:table-cell>
          <table:covered-table-cell table:style-name="ce98"/>
          <table:table-cell table:style-name="ce138" office:value-type="string">
            <text:p>SOLmDef/T9år</text:p>
          </table:table-cell>
          <table:table-cell table:style-name="ce138" office:value-type="string">
            <text:p>T9år</text:p>
          </table:table-cell>
          <table:table-cell table:style-name="ce98" office:value-type="string">
            <text:p>KG</text:p>
          </table:table-cell>
          <table:table-cell table:style-name="ce138" office:value-type="string">
            <text:p>T9år</text:p>
          </table:table-cell>
          <table:table-cell table:style-name="ce222" office:value-type="string">
            <text:p>KG</text:p>
          </table:table-cell>
          <table:table-cell table:style-name="ce119" office:value-type="string">
            <text:p>Check</text:p>
          </table:table-cell>
          <table:table-cell table:style-name="ce52" office:value-type="string">
            <text:p>Sv20,82T9år</text:p>
          </table:table-cell>
          <table:table-cell office:value-type="float" office:value="14.6497311">
            <text:p>14,6497311</text:p>
          </table:table-cell>
          <table:table-cell table:number-columns-repeated="2"/>
          <table:table-cell table:style-name="ce253"/>
          <table:table-cell table:number-columns-repeated="10"/>
          <table:table-cell table:style-name="ce236"/>
          <table:table-cell table:number-columns-repeated="1000"/>
        </table:table-row>
        <table:table-row table:style-name="ro4">
          <table:table-cell table:style-name="ce60" table:formula="of:=([.B45]/[.B46] - 1)/[.J44]" office:value-type="float" office:value="14.6497311000068">
            <text:p>14,6497311</text:p>
          </table:table-cell>
          <table:table-cell table:style-name="ce52" office:value-type="string">
            <text:p>PfmeSol</text:p>
          </table:table-cell>
          <table:table-cell table:style-name="ce52" office:value-type="string">
            <text:p>PfmeSol ¦ LOSS</text:p>
          </table:table-cell>
          <table:table-cell table:formula="of:= IF( [.C51]=0 ; [.C50] ; [.C52])" office:value-type="float" office:value="20.805">
            <text:p>20,805</text:p>
          </table:table-cell>
          <table:table-cell table:style-name="ce52" office:value-type="string">
            <text:p>mS</text:p>
          </table:table-cell>
          <table:table-cell table:style-name="ce112" office:value-type="float" office:value="4.532">
            <text:p>4,532</text:p>
          </table:table-cell>
          <table:table-cell table:style-name="ce223" office:value-type="string">
            <text:p>mS</text:p>
          </table:table-cell>
          <table:table-cell table:style-name="ce52" office:value-type="string" table:number-columns-spanned="1" table:number-rows-spanned="7">
            <text:p>SolMassan</text:p>
          </table:table-cell>
          <table:table-cell table:style-name="ce96" table:formula="of:=3.15576E+025*[.D48]" office:value-type="float" office:value="6.56555868E+026">
            <text:p>6,56556E+26</text:p>
          </table:table-cell>
          <table:table-cell table:style-name="ce261" office:value-type="float" office:value="14.6497311">
            <text:p>14,6497311</text:p>
          </table:table-cell>
          <table:table-cell table:style-name="ce236" office:value-type="float" office:value="14.6552874782119" table:number-columns-spanned="2" table:number-rows-spanned="1">
            <text:p>14,65528747821190</text:p>
          </table:table-cell>
          <table:covered-table-cell/>
          <table:table-cell table:style-name="ce227" office:value-type="string">
            <text:p>1+J43·J44</text:p>
          </table:table-cell>
          <table:table-cell table:style-name="ce227" office:value-type="string">
            <text:p>J43</text:p>
          </table:table-cell>
          <table:table-cell table:style-name="ce227" office:value-type="string">
            <text:p>J44 T ¦ dS</text:p>
          </table:table-cell>
          <table:table-cell table:style-name="ce236" office:value-type="string">
            <text:p>J44 N ¦ dC</text:p>
          </table:table-cell>
          <table:table-cell table:style-name="ce297" office:value-type="string">
            <text:p>BETA test</text:p>
          </table:table-cell>
          <table:table-cell table:style-name="ce227" table:number-columns-repeated="4"/>
          <table:table-cell table:number-columns-repeated="1003"/>
        </table:table-row>
        <table:table-row table:style-name="ro4">
          <table:table-cell table:style-name="ce56" office:value-type="string">
            <text:p>T9årS</text:p>
          </table:table-cell>
          <table:table-cell table:style-name="ce99" table:formula="of:=[.B45]/1E+026" office:value-type="float" office:value="3.8275">
            <text:p>3,82750000000000</text:p>
          </table:table-cell>
          <table:table-cell table:formula="of:=[.C45]/1E+026" office:value-type="float" office:value="1.34395685363101">
            <text:p>1,3439568536</text:p>
          </table:table-cell>
          <table:table-cell table:formula="of:=[.D45]/1E+027" office:value-type="float" office:value="3.45265810197931">
            <text:p>3,452658102</text:p>
          </table:table-cell>
          <table:table-cell table:formula="of:=[.E45]/1E+030" office:value-type="float" office:value="1.98923960343361">
            <text:p>1,9892396034</text:p>
          </table:table-cell>
          <table:table-cell table:formula="of:=[.F45]/1E+026" office:value-type="float" office:value="7.52100289265573">
            <text:p>7,5210028927</text:p>
          </table:table-cell>
          <table:table-cell table:style-name="ce212" table:formula="of:=[.G45]/1E+030" office:value-type="float" office:value="1.99194016124632">
            <text:p>1,9919401612</text:p>
          </table:table-cell>
          <table:covered-table-cell/>
          <table:table-cell table:style-name="ce254" office:value-type="string">
            <text:p>0/1</text:p>
          </table:table-cell>
          <table:table-cell table:style-name="ce246" table:formula="of:=0.000000000296/0.0000000265632" office:value-type="float" office:value="0.0111432357547283">
            <text:p>0,0111432358</text:p>
          </table:table-cell>
          <table:table-cell table:style-name="ce265" table:formula="of:=0.0000000002959817903/0.0000000265632" office:value-type="float" office:value="0.0111425502311468" table:number-columns-spanned="2" table:number-rows-spanned="1">
            <text:p>0,01114255023115</text:p>
          </table:table-cell>
          <table:covered-table-cell/>
          <table:table-cell table:style-name="ce274" office:value-type="string" table:number-columns-spanned="4" table:number-rows-spanned="1">
            <text:p>bETA = 1 + BETA(dS/dC)</text:p>
          </table:table-cell>
          <table:covered-table-cell table:number-columns-repeated="3" table:style-name="ce283"/>
          <table:table-cell table:style-name="ce227"/>
          <table:table-cell table:style-name="ce227" office:value-type="string" table:number-columns-spanned="1" table:number-rows-spanned="6">
            <text:p>fluctAllowed</text:p>
          </table:table-cell>
          <table:table-cell table:style-name="ce227" table:number-columns-repeated="3"/>
          <table:table-cell table:number-columns-repeated="1003"/>
        </table:table-row>
        <table:table-row table:style-name="ro4">
          <table:table-cell table:style-name="ce61" table:formula="of:= 1000000000*IF([.A51]=0;86400*[.A50];86400*[.A52])" office:value-type="float" office:value="3.15581497635456E+016">
            <text:p>3,16E+16</text:p>
          </table:table-cell>
          <table:table-cell table:style-name="ce100" table:formula="of:=Praw*BETA" office:value-type="float" office:value="3.8275E+026">
            <text:p>3,82750E+26</text:p>
          </table:table-cell>
          <table:table-cell table:style-name="ce100" table:formula="of:=SunPfmE*TIME/c0^2" office:value-type="float" office:value="1.34395685363101E+026">
            <text:p>1,34396E+26</text:p>
          </table:table-cell>
          <table:table-cell table:style-name="ce100" table:formula="of:=mLOSS*[.D43]+[.I43]" office:value-type="float" office:value="3.45265810197931E+027">
            <text:p>3,45266E+27</text:p>
          </table:table-cell>
          <table:table-cell table:style-name="ce192" table:formula="of:=[.$D$41]*1E+030 - [.D45]" office:value-type="float" office:value="1.98923960343361E+030">
            <text:p>1,98924E+30</text:p>
          </table:table-cell>
          <table:table-cell table:style-name="ce100" table:formula="of:=[.C45]*[.F43]+[.I48]" office:value-type="float" office:value="7.52100289265573E+026">
            <text:p>7,52100E+26</text:p>
          </table:table-cell>
          <table:table-cell table:style-name="ce224" table:formula="of:=[.$D$41]*1E+030 - [.F45]" office:value-type="float" office:value="1.99194016124632E+030">
            <text:p>1,99194E+30</text:p>
          </table:table-cell>
          <table:covered-table-cell/>
          <table:table-cell table:style-name="ce65" office:value-type="float" office:value="0">
            <text:p>0</text:p>
          </table:table-cell>
          <table:table-cell table:style-name="ce52" office:value-type="string">
            <text:p>beta ¦ BETA</text:p>
          </table:table-cell>
          <table:table-cell table:number-columns-repeated="2"/>
          <table:table-cell table:style-name="ce275" office:value-type="string">
            <text:p>bETA</text:p>
          </table:table-cell>
          <table:table-cell table:style-name="ce284" office:value-type="string">
            <text:p>BETA</text:p>
          </table:table-cell>
          <table:table-cell table:style-name="ce284" office:value-type="string">
            <text:p>dS ¦ t10 M</text:p>
          </table:table-cell>
          <table:table-cell table:style-name="ce293" office:value-type="string">
            <text:p>dC ¦ t8 M</text:p>
          </table:table-cell>
          <table:table-cell table:style-name="ce298" office:value-type="string">
            <text:p>BETA test</text:p>
          </table:table-cell>
          <table:covered-table-cell table:style-name="Default"/>
          <table:table-cell table:style-name="ce227" table:number-columns-repeated="3"/>
          <table:table-cell table:number-columns-repeated="1003"/>
        </table:table-row>
        <table:table-row table:style-name="ro4">
          <table:table-cell table:style-name="ce62" table:formula="of:=[.A45]/1E+016" office:value-type="float" office:value="3.15581497635456">
            <text:p>3,1558149764</text:p>
          </table:table-cell>
          <table:table-cell table:style-name="ce101" table:formula="of:=(4*PI()*[.B40]^2)^2*[.H40]" office:value-type="float" office:value="3.29036330225913E+026">
            <text:p>3,29036E+26</text:p>
          </table:table-cell>
          <table:table-cell table:style-name="ce101" table:formula="of:=Praw*[.A45]/c0^2" office:value-type="float" office:value="1.15535109366613E+026">
            <text:p>1,15535E+26</text:p>
          </table:table-cell>
          <table:table-cell table:style-name="ce101" table:formula="of:=[.C46]*[.D48]+[.I43]" office:value-type="float" office:value="3.06026381837238E+027">
            <text:p>3,06026E+27</text:p>
          </table:table-cell>
          <table:table-cell table:style-name="ce193" table:formula="of:=[.$D$41]*1E+030 - [.D46]" office:value-type="float" office:value="1.98963199771721E+030">
            <text:p>1,98963E+30</text:p>
          </table:table-cell>
          <table:table-cell table:style-name="ce101" table:formula="of:=[.C46]*[.F48]+[.I48]" office:value-type="float" office:value="6.6662415884949E+026">
            <text:p>6,66624E+26</text:p>
          </table:table-cell>
          <table:table-cell table:style-name="ce225" table:formula="of:=[.$D$41]*1E+030 - [.F46]" office:value-type="float" office:value="1.99202563737674E+030">
            <text:p>1,99203E+30</text:p>
          </table:table-cell>
          <table:covered-table-cell/>
          <table:table-cell table:style-name="ce112" table:formula="of:=SQRT(8)/(1+SQRT(3))*rn*1E+015" office:value-type="float" office:value="1.36621366244489">
            <text:p>1,3662136624</text:p>
          </table:table-cell>
          <table:table-cell table:style-name="ce262" table:formula="of:=(1+[.J43]*[.J44]) + [.K46]*[.K47]" office:value-type="float" office:value="1.16324540739075" table:number-columns-spanned="1" table:number-rows-spanned="4">
            <text:p>1,16324540739075</text:p>
          </table:table-cell>
          <table:table-cell table:style-name="ce266" office:value-type="float" office:value="1">
            <text:p>1</text:p>
          </table:table-cell>
          <table:table-cell/>
          <table:table-cell table:style-name="ce276" table:formula="of:=1 + [.N46]*([.O46]/(100*[.P46]))" office:value-type="float" office:value="1.16324540739068">
            <text:p>1,16324540739068</text:p>
          </table:table-cell>
          <table:table-cell table:style-name="ce236" office:value-type="float" office:value="14.6497311">
            <text:p>14,64973110000000</text:p>
          </table:table-cell>
          <table:table-cell table:style-name="ce236" office:value-type="float" office:value="2.96">
            <text:p>2,96000000000000</text:p>
          </table:table-cell>
          <table:table-cell table:style-name="ce294" office:value-type="float" office:value="2.65632">
            <text:p>2,65632000000000</text:p>
          </table:table-cell>
          <table:table-cell table:style-name="ce268" office:value-type="string">
            <text:p>default</text:p>
          </table:table-cell>
          <table:covered-table-cell table:style-name="Default"/>
          <table:table-cell table:style-name="ce227" table:number-columns-repeated="3"/>
          <table:table-cell table:number-columns-repeated="1003"/>
        </table:table-row>
        <table:table-row table:style-name="ro4">
          <table:table-cell table:style-name="ce56" office:value-type="string">
            <text:p>T9årS</text:p>
          </table:table-cell>
          <table:table-cell table:formula="of:=[.B46]/1E+026" office:value-type="float" office:value="3.29036330225913">
            <text:p>3,2903633023</text:p>
          </table:table-cell>
          <table:table-cell table:formula="of:=[.C46]/1E+026" office:value-type="float" office:value="1.15535109366613">
            <text:p>1,1553510937</text:p>
          </table:table-cell>
          <table:table-cell table:formula="of:=[.D46]/1E+027" office:value-type="float" office:value="3.06026381837238">
            <text:p>3,0602638184</text:p>
          </table:table-cell>
          <table:table-cell table:style-name="ce194" table:formula="of:=[.E46]/1E+030" office:value-type="float" office:value="1.98963199771721">
            <text:p>1,98963199771721</text:p>
          </table:table-cell>
          <table:table-cell table:formula="of:=[.F46]/1E+026" office:value-type="float" office:value="6.6662415884949">
            <text:p>6,6662415885</text:p>
          </table:table-cell>
          <table:table-cell table:style-name="ce212" table:formula="of:=[.G46]/1E+030" office:value-type="float" office:value="1.99202563737674">
            <text:p>1,9920256374</text:p>
          </table:table-cell>
          <table:covered-table-cell/>
          <table:table-cell table:style-name="ce52" office:value-type="string">
            <text:p>rP</text:p>
          </table:table-cell>
          <table:covered-table-cell/>
          <table:table-cell table:style-name="ce267" office:value-type="float" office:value="0.000000000000076" table:number-columns-spanned="2" table:number-rows-spanned="1">
            <text:p>0,000000000000076</text:p>
          </table:table-cell>
          <table:covered-table-cell/>
          <table:table-cell table:style-name="ce276" table:formula="of:=1 + [.N47]*([.O47]/(100*[.P47]))" office:value-type="float" office:value="1.16324540739068">
            <text:p>1,16324540739068</text:p>
          </table:table-cell>
          <table:table-cell table:style-name="ce285" table:formula="of:=([.$M$46] - 1)/([.O47]/(100*[.P47]))" office:value-type="float" office:value="14.6506136437007">
            <text:p>14,65061364370070</text:p>
          </table:table-cell>
          <table:table-cell table:style-name="ce236" office:value-type="float" office:value="2.959817903">
            <text:p>2,95981790300000</text:p>
          </table:table-cell>
          <table:table-cell table:style-name="ce294" office:value-type="float" office:value="2.6563166">
            <text:p>2,65631660000000</text:p>
          </table:table-cell>
          <table:table-cell table:style-name="ce227" office:value-type="string">
            <text:p>alt1</text:p>
          </table:table-cell>
          <table:covered-table-cell table:style-name="Default"/>
          <table:table-cell table:style-name="ce227" table:number-columns-repeated="3"/>
          <table:table-cell table:number-columns-repeated="1003"/>
        </table:table-row>
        <table:table-row table:style-name="ro4">
          <table:table-cell table:style-name="ce63" office:value-type="string">
            <text:p>1y in days</text:p>
          </table:table-cell>
          <table:table-cell table:number-columns-repeated="2" table:style-name="ce52" office:value-type="string">
            <text:p>PrawSol</text:p>
          </table:table-cell>
          <table:table-cell table:formula="of:= IF( [.C51]=0 ; [.C50] ; [.C52])" office:value-type="float" office:value="20.805">
            <text:p>20,805</text:p>
          </table:table-cell>
          <table:table-cell table:style-name="ce52" office:value-type="string">
            <text:p>mS</text:p>
          </table:table-cell>
          <table:table-cell table:style-name="ce112" office:value-type="float" office:value="4.532">
            <text:p>4,532</text:p>
          </table:table-cell>
          <table:table-cell table:style-name="ce223" office:value-type="string">
            <text:p>mS</text:p>
          </table:table-cell>
          <table:covered-table-cell/>
          <table:table-cell table:style-name="ce96" table:formula="of:=3.15576E+025*4.532" office:value-type="float" office:value="1.430190432E+026">
            <text:p>1,43019E+26</text:p>
          </table:table-cell>
          <table:covered-table-cell/>
          <table:table-cell table:style-name="ce236" table:formula="of:=[.$J$33]*1E+026/(Praw*((1+[.J43]*[.J44]) + [.K46]*[.K47]))" office:value-type="float" office:value="1" table:number-columns-spanned="2" table:number-rows-spanned="1">
            <text:p>1,00000000000000</text:p>
          </table:table-cell>
          <table:covered-table-cell/>
          <table:table-cell table:style-name="ce276" table:formula="of:=1 + [.N48]*([.O48]/(100*[.P48]))" office:value-type="float" office:value="1.16324540739068">
            <text:p>1,16324540739068</text:p>
          </table:table-cell>
          <table:table-cell table:style-name="ce286" office:value-type="float" office:value="14.6552874782">
            <text:p>14,65528747820000</text:p>
          </table:table-cell>
          <table:table-cell table:style-name="ce285" table:formula="of:=(100*[.P48])*([.$M$46] - 1)/[.N48]" office:value-type="float" office:value="2.95887399768987">
            <text:p>2,95887399768987</text:p>
          </table:table-cell>
          <table:table-cell table:style-name="ce295" office:value-type="float" office:value="2.65631663034416">
            <text:p>2,65631663034416</text:p>
          </table:table-cell>
          <table:table-cell table:style-name="ce227" office:value-type="string">
            <text:p>alt2</text:p>
          </table:table-cell>
          <table:covered-table-cell table:style-name="Default"/>
          <table:table-cell table:style-name="ce227" table:number-columns-repeated="3"/>
          <table:table-cell table:number-columns-repeated="1003"/>
        </table:table-row>
        <table:table-row table:style-name="ro4">
          <table:table-cell table:style-name="ce64" office:value-type="float" office:value="365.256363004">
            <text:p>365,256363004</text:p>
          </table:table-cell>
          <table:table-cell table:style-name="ce102"/>
          <table:table-cell table:style-name="ce97" office:value-type="string">
            <text:p>SOLmDef/T9år</text:p>
          </table:table-cell>
          <table:table-cell table:style-name="ce97" office:value-type="string">
            <text:p>T9år</text:p>
          </table:table-cell>
          <table:table-cell table:style-name="ce102" office:value-type="string">
            <text:p>KG</text:p>
          </table:table-cell>
          <table:table-cell table:style-name="ce97" office:value-type="string">
            <text:p>T9år</text:p>
          </table:table-cell>
          <table:table-cell table:style-name="ce226" office:value-type="string">
            <text:p>KG</text:p>
          </table:table-cell>
          <table:covered-table-cell/>
          <table:table-cell table:style-name="ce52" office:value-type="float" office:value="4.532">
            <text:p>4,532</text:p>
          </table:table-cell>
          <table:covered-table-cell/>
          <table:table-cell table:style-name="ce236" table:formula="of:=[.$J$33]*1E+026/(SunPfmE)" office:value-type="float" office:value="1" table:number-columns-spanned="2" table:number-rows-spanned="1">
            <text:p>1,00000000000000</text:p>
          </table:table-cell>
          <table:covered-table-cell/>
          <table:table-cell table:style-name="ce277" table:formula="of:=1 + [.N49]*([.O49]/(100*[.P49]))" office:value-type="float" office:value="1.16324540739068">
            <text:p>1,16324540739068</text:p>
          </table:table-cell>
          <table:table-cell table:style-name="ce287" table:formula="of:=(100*[.P49])*([.$M$46] - 1)/[.O49]" office:value-type="float" office:value="14.6497125161878">
            <text:p>14,64971251618780</text:p>
          </table:table-cell>
          <table:table-cell table:style-name="ce291" office:value-type="float" office:value="2.96">
            <text:p>2,96000000000000</text:p>
          </table:table-cell>
          <table:table-cell table:style-name="ce296" office:value-type="float" office:value="2.65631663034416">
            <text:p>2,65631663034416</text:p>
          </table:table-cell>
          <table:table-cell table:style-name="ce227" office:value-type="string">
            <text:p>alt3</text:p>
          </table:table-cell>
          <table:covered-table-cell table:style-name="Default"/>
          <table:table-cell table:style-name="ce227" table:number-columns-repeated="3"/>
          <table:table-cell table:number-columns-repeated="1003"/>
        </table:table-row>
        <table:table-row table:style-name="ro4">
          <table:table-cell office:value-type="float" office:value="365.25">
            <text:p>365,25</text:p>
          </table:table-cell>
          <table:table-cell table:style-name="ce103" table:formula="of:=([.E40]/[.G40])^(1/4)*(8/[.C40]/[.C7])^(1/12)*(3/4/PI())^(1/3) * 1/((1/[.F40])^(1/3) - (1/[.D40])^(1/3))" office:value-type="float" office:value="696496356.125377">
            <text:p>696496356,125377</text:p>
          </table:table-cell>
          <table:table-cell office:value-type="float" office:value="20.82">
            <text:p>20,82</text:p>
          </table:table-cell>
          <table:table-cell table:style-name="ce52" office:value-type="string">
            <text:p>SolenBegin-</text:p>
          </table:table-cell>
          <table:table-cell table:style-name="ce195" table:formula="of:=(4*PI()^2/[.C2])*([.C11]^3/([.J4]*86400)^2)" office:value-type="float" office:value="1.98963199771721E+030">
            <text:p>1,9896320E+30</text:p>
          </table:table-cell>
          <table:table-cell table:style-name="ce52" office:value-type="string">
            <text:p>SolenBegin-</text:p>
          </table:table-cell>
          <table:table-cell table:style-name="ce227" office:value-type="float" office:value="365.2596425">
            <text:p>365,2596425</text:p>
          </table:table-cell>
          <table:table-cell table:style-name="ce96" table:formula="of:=[.G40]^2*[.C2]*[.C6]/18" office:value-type="float" office:value="0.00000000000885418781762039">
            <text:p>8,85419E-12</text:p>
          </table:table-cell>
          <table:table-cell/>
          <table:table-cell table:formula="of:=1+[.J43]*[.J44]" office:value-type="float" office:value="1.16324540739068">
            <text:p>1,1632454074</text:p>
          </table:table-cell>
          <table:table-cell table:number-columns-repeated="2"/>
          <table:table-cell table:style-name="ce268" office:value-type="string">
            <text:p>iauPpho/Praw</text:p>
          </table:table-cell>
          <table:table-cell table:style-name="ce268" office:value-type="string">
            <text:p>/ Beta</text:p>
          </table:table-cell>
          <table:table-cell table:style-name="ce268" office:value-type="string">
            <text:p>Ppho/Praw</text:p>
          </table:table-cell>
          <table:table-cell table:style-name="ce268" office:value-type="string">
            <text:p>/ Beta</text:p>
          </table:table-cell>
          <table:table-cell table:style-name="ce297" office:value-type="string">
            <text:p>BONUS</text:p>
          </table:table-cell>
          <table:table-cell table:number-columns-repeated="1007"/>
        </table:table-row>
        <table:table-row table:style-name="ro4">
          <table:table-cell table:style-name="ce65" office:value-type="float" office:value="1">
            <text:p>1</text:p>
          </table:table-cell>
          <table:table-cell table:formula="of:=-[.B40]+([.G40]*(8/( ([.C40] - [.C8])*[.C7]))^-(1/3)/[.E40])^-(1/4)*(3/4/PI())^(1/3) * (  1/[.F51]^(1/3) - 1/([.D40])^(1/3)  )^-1" office:value-type="float" office:value="340814.45421803">
            <text:p>340814,45421803</text:p>
          </table:table-cell>
          <table:table-cell table:style-name="ce65" office:value-type="float" office:value="1">
            <text:p>1</text:p>
          </table:table-cell>
          <table:table-cell table:style-name="ce178" table:formula="of:=[.I43]/([.C46]*[.D48])" office:value-type="percentage" office:value="0.273142944798384">
            <text:p>27,31%</text:p>
          </table:table-cell>
          <table:table-cell table:style-name="ce52" office:value-type="string">
            <text:p>KeplerNU</text:p>
          </table:table-cell>
          <table:table-cell table:formula="of:=( ([.C40]-[.C8]) *[.C7])^-2*1^3*[.C3]^3*PI()^-(7/2)*288*([.I40]/[.C2])^(3/2)" office:value-type="float" office:value="1.20484934418332E+028">
            <text:p>12048493441833200000000000000</text:p>
          </table:table-cell>
          <table:table-cell/>
          <table:table-cell table:style-name="ce96"/>
          <table:table-cell/>
          <table:table-cell table:formula="of:=[.B47]*[.J50]" office:value-type="float" office:value="3.82749999999975">
            <text:p>3,8275</text:p>
          </table:table-cell>
          <table:table-cell table:number-columns-repeated="2"/>
          <table:table-cell table:style-name="ce236" table:formula="of:=[.$J$33]*1E+026/Praw" office:value-type="float" office:value="1.16324540739075">
            <text:p>1,16324540739075</text:p>
          </table:table-cell>
          <table:table-cell table:style-name="ce236" table:formula="of:=[.M51]/BETA" office:value-type="float" office:value="1">
            <text:p>1,00000000000000</text:p>
          </table:table-cell>
          <table:table-cell table:style-name="ce236" table:formula="of:=SunPfmE/Praw" office:value-type="float" office:value="1.16324540739075">
            <text:p>1,16324540739075</text:p>
          </table:table-cell>
          <table:table-cell table:style-name="ce236" table:formula="of:=[.O51]/BETA" office:value-type="float" office:value="1">
            <text:p>1,00000000000000</text:p>
          </table:table-cell>
          <table:table-cell table:number-columns-repeated="1008"/>
        </table:table-row>
        <table:table-row table:style-name="ro4">
          <table:table-cell table:style-name="ce66" table:formula="of:=[.A49]" office:value-type="float" office:value="365.256363004">
            <text:p>365,256363004</text:p>
          </table:table-cell>
          <table:table-cell table:style-name="ce67" table:formula="of:=[.A45]/86400/1000000000" office:value-type="float" office:value="365.256363004">
            <text:p>365,256363004</text:p>
          </table:table-cell>
          <table:table-cell office:value-type="float" office:value="20.805">
            <text:p>20,805</text:p>
          </table:table-cell>
          <table:table-cell/>
          <table:table-cell table:style-name="ce196" table:formula="of:=[.E50]/1E+030" office:value-type="float" office:value="1.98963199771721">
            <text:p>1,98963199771721</text:p>
          </table:table-cell>
          <table:table-cell/>
          <table:table-cell table:style-name="ce101" table:formula="of:=[.C86]*(8/([.C55]*[.C7]))^(1/3)*(          (3/4/PI())^(1/3)/[.B40] / (     1/([.F40]^(1/3)) - 1/([.D40]^(1/3))     )         )^4" office:value-type="float" office:value="0.0000892758704548698">
            <text:p>8,92759E-5</text:p>
          </table:table-cell>
          <table:table-cell table:number-columns-repeated="5"/>
          <table:table-cell table:style-name="ce236" table:number-columns-repeated="4"/>
          <table:table-cell table:number-columns-repeated="1008"/>
        </table:table-row>
        <table:table-row table:style-name="ro4">
          <table:table-cell table:style-name="ce55" office:value-type="string">
            <text:p>W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U</text:p>
          </table:table-cell>
          <table:table-cell table:style-name="ce95" office:value-type="string">
            <text:p>KG</text:p>
          </table:table-cell>
          <table:table-cell table:style-name="ce95" office:value-type="string">
            <text:p>M</text:p>
          </table:table-cell>
          <table:table-cell table:style-name="ce95" office:value-type="string">
            <text:p>KG</text:p>
          </table:table-cell>
          <table:table-cell table:style-name="ce95" office:value-type="string">
            <text:p>KG/M³</text:p>
          </table:table-cell>
          <table:table-cell table:style-name="ce211" office:value-type="string">
            <text:p>C/VM</text:p>
          </table:table-cell>
          <table:table-cell office:value-type="string">
            <text:p>KG/M³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232" table:formula="of:=LOG(((0.4*[.O53]^7)-(2.8*[.O53]^5)+(1.6*[.O53]^4)-(21.5*[.O53]^3)+(8*[.O53]^2)+50*[.O53]+10))" office:value-type="float" office:value="1.65991620006985">
            <text:p>1,6599162001</text:p>
          </table:table-cell>
          <table:table-cell table:style-name="ce299" table:formula="of:=1/(0^2 - 3)" office:value-type="float" office:value="-0.333333333333333">
            <text:p>-0,333333333</text:p>
          </table:table-cell>
          <table:table-cell table:style-name="ce299" table:formula="of:=1/(0^3 - 3)" office:value-type="float" office:value="-0.333333333333333">
            <text:p>-0,333333333</text:p>
          </table:table-cell>
          <table:table-cell table:style-name="ce299" table:formula="of:=1/(0^4 - 3)" office:value-type="float" office:value="-0.333333333333333">
            <text:p>-0,333333333</text:p>
          </table:table-cell>
          <table:table-cell table:number-columns-repeated="1005"/>
        </table:table-row>
        <table:table-row table:style-name="ro4">
          <table:table-cell table:style-name="ce56" office:value-type="string">
            <text:p>PrawSol</text:p>
          </table:table-cell>
          <table:table-cell table:style-name="ce52" office:value-type="string">
            <text:p>SOLrG</text:p>
          </table:table-cell>
          <table:table-cell office:value-type="string">
            <text:p>mA</text:p>
          </table:table-cell>
          <table:table-cell table:style-name="ce52" office:value-type="string">
            <text:p>mS</text:p>
          </table:table-cell>
          <table:table-cell table:style-name="ce52" office:value-type="string">
            <text:p>r0</text:p>
          </table:table-cell>
          <table:table-cell table:style-name="ce52" office:value-type="string">
            <text:p>m0SLIM</text:p>
          </table:table-cell>
          <table:table-cell table:style-name="ce52" office:value-type="string">
            <text:p>ρr</text:p>
          </table:table-cell>
          <table:table-cell table:style-name="ce223" office:value-type="string">
            <text:p>ε0</text:p>
          </table:table-cell>
          <table:table-cell table:style-name="ce52" office:value-type="string">
            <text:p>pC</text:p>
          </table:table-cell>
          <table:table-cell table:style-name="ce52" office:value-type="string">
            <text:p>R</text:p>
          </table:table-cell>
          <table:table-cell table:number-columns-repeated="6"/>
          <table:table-cell table:style-name="ce299" table:formula="of:=1/([.Q53]^2 - 3)" office:value-type="float" office:value="-0.346153846153846">
            <text:p>-0,346153846</text:p>
          </table:table-cell>
          <table:table-cell table:style-name="ce299" table:formula="of:=1/([.R53]^3 - 3)" office:value-type="float" office:value="-0.329268292682927">
            <text:p>-0,329268293</text:p>
          </table:table-cell>
          <table:table-cell table:style-name="ce299" table:formula="of:=1/([.S53]^4 - 3)" office:value-type="float" office:value="-0.334710743801653">
            <text:p>-0,334710744</text:p>
          </table:table-cell>
          <table:table-cell table:number-columns-repeated="1005"/>
        </table:table-row>
        <table:table-row table:style-name="ro4">
          <table:table-cell table:style-name="ce57" table:formula="of:=(4*PI()*[.B55]^2)^2*[.H55]" office:value-type="float" office:value="3.29232775950447E+026">
            <text:p>3,29233E+26</text:p>
          </table:table-cell>
          <table:table-cell table:style-name="ce96" table:formula="of:=([.G55]*(8/([.C55]*[.C7]))^-(1/3)/[.E55])^-(1/4)*(3/4/PI())^(1/3) * (  1/[.F55]^(1/3) - 1/([.D55])^(1/3)  )^-1" office:value-type="float" office:value="696600290.779607">
            <text:p>6,96600E+8</text:p>
          </table:table-cell>
          <table:table-cell office:value-type="float" office:value="1.00782519">
            <text:p>1,00782519</text:p>
          </table:table-cell>
          <table:table-cell table:style-name="ce96" table:formula="of:=[.D56]*1E+030" office:value-type="float" office:value="1.98847E+030">
            <text:p>1,98847E+30</text:p>
          </table:table-cell>
          <table:table-cell table:style-name="ce96" table:formula="of:=[.E56]*1E-015" office:value-type="float" office:value="1.36621366244489E-015">
            <text:p>1,36621E-15</text:p>
          </table:table-cell>
          <table:table-cell table:style-name="ce96" table:formula="of:=([.C55]*[.C7])^-2*1^3*[.C3]^3*PI()^-(7/2)*288*(8987430000/[.C2])^(3/2)" office:value-type="float" office:value="1.20351354650002E+028">
            <text:p>1,20351E+28</text:p>
          </table:table-cell>
          <table:table-cell table:style-name="ce96" table:formula="of:=SQRT(18*[.H55]/[.C2]/[.C6])" office:value-type="float" office:value="0.0000892758704548698">
            <text:p>8,92759E-5</text:p>
          </table:table-cell>
          <table:table-cell table:style-name="ce242" table:formula="of:=e0" office:value-type="float" office:value="0.00000000000885418781762039">
            <text:p>8,85419E-12</text:p>
          </table:table-cell>
          <table:table-cell table:style-name="ce122" table:formula="of:=[.C55]*[.C7]/(8*[.E55]^3)" office:value-type="float" office:value="8.20226440678281E+016">
            <text:p>8,20226E+16</text:p>
          </table:table-cell>
          <table:table-cell table:style-name="ce159" table:formula="of:=[.B40]*([.G40]/[.I55])^(1/4)" office:value-type="float" office:value="4000.54288884813">
            <text:p>4000,5428888481</text:p>
          </table:table-cell>
          <table:table-cell table:number-columns-repeated="6"/>
          <table:table-cell table:style-name="ce299" table:formula="of:=1/([.Q54]^2 - 3)" office:value-type="float" office:value="-0.347200821777093">
            <text:p>-0,347200822</text:p>
          </table:table-cell>
          <table:table-cell table:style-name="ce299" table:formula="of:=1/([.R54]^3 - 3)" office:value-type="float" office:value="-0.329413479731889">
            <text:p>-0,329413480</text:p>
          </table:table-cell>
          <table:table-cell table:style-name="ce299" table:formula="of:=1/([.S54]^4 - 3)" office:value-type="float" office:value="-0.334733748669232">
            <text:p>-0,334733749</text:p>
          </table:table-cell>
          <table:table-cell table:number-columns-repeated="1005"/>
        </table:table-row>
        <table:table-row table:style-name="ro4">
          <table:table-cell table:style-name="ce58" office:value-type="string">
            <text:p>W</text:p>
          </table:table-cell>
          <table:table-cell table:style-name="ce97" office:value-type="string">
            <text:p>M</text:p>
          </table:table-cell>
          <table:table-cell table:style-name="ce97" office:value-type="string">
            <text:p>U</text:p>
          </table:table-cell>
          <table:table-cell table:style-name="ce179" office:value-type="float" office:value="1.98847">
            <text:p>1,98847000</text:p>
          </table:table-cell>
          <table:table-cell table:style-name="ce97" table:formula="of:= IF([.I45]=0;[.I46];1.37)" office:value-type="float" office:value="1.36621366244489">
            <text:p>1,3662136624</text:p>
          </table:table-cell>
          <table:table-cell table:style-name="ce97" table:formula="of:=[.F55]/1E+028" office:value-type="float" office:value="1.20351354650002">
            <text:p>1,2035135465</text:p>
          </table:table-cell>
          <table:table-cell table:style-name="ce97" table:formula="of:=[.G55]*100000" office:value-type="float" office:value="8.92758704548698">
            <text:p>8,9275870455</text:p>
          </table:table-cell>
          <table:table-cell table:style-name="ce241" office:value-type="string">
            <text:p>C/VM</text:p>
          </table:table-cell>
          <table:table-cell table:style-name="ce52"/>
          <table:table-cell table:style-name="ce52" office:value-type="string">
            <text:p>städrad.</text:p>
          </table:table-cell>
          <table:table-cell table:number-columns-repeated="6"/>
          <table:table-cell table:style-name="ce299" table:formula="of:=1/([.Q55]^2 - 3)" office:value-type="float" office:value="-0.347288352996134">
            <text:p>-0,347288353</text:p>
          </table:table-cell>
          <table:table-cell table:style-name="ce299" table:formula="of:=1/([.R55]^3 - 3)" office:value-type="float" office:value="-0.329408353285571">
            <text:p>-0,329408353</text:p>
          </table:table-cell>
          <table:table-cell table:style-name="ce299" table:formula="of:=1/([.S55]^4 - 3)" office:value-type="float" office:value="-0.334734135332543">
            <text:p>-0,334734135</text:p>
          </table:table-cell>
          <table:table-cell table:number-columns-repeated="1005"/>
        </table:table-row>
        <table:table-row table:style-name="ro4">
          <table:table-cell table:style-name="ce67" office:value-type="string" table:number-columns-spanned="4" table:number-rows-spanned="1">
            <text:p>SEPARAT CHECKTEST</text:p>
          </table:table-cell>
          <table:covered-table-cell table:number-columns-repeated="3"/>
          <table:table-cell/>
          <table:table-cell table:style-name="ce96" table:formula="of:=36*(1/PI())^5*(1/[.C55]/[.C7])^2*[.C3]^3*(1/[.H55]/[.C2])^1.5" office:value-type="float" office:value="1.20353800954072E+028">
            <text:p>1,20354E+28</text:p>
          </table:table-cell>
          <table:table-cell table:style-name="ce118" office:value-type="string">
            <text:p>1/4piε0</text:p>
          </table:table-cell>
          <table:table-cell table:style-name="ce243" table:formula="of:=1/([.H55]*4*PI())" office:value-type="float" office:value="8987551787.36818">
            <text:p>8,98755E+9</text:p>
          </table:table-cell>
          <table:table-cell table:style-name="ce175" table:formula="of:=[.H57]/1000000000" office:value-type="float" office:value="8.98755178736818">
            <text:p>8,9875517874</text:p>
          </table:table-cell>
          <table:table-cell office:value-type="string">
            <text:p>signifik.</text:p>
          </table:table-cell>
          <table:table-cell table:number-columns-repeated="6"/>
          <table:table-cell table:style-name="ce299" table:formula="of:=1/([.Q56]^2 - 3)" office:value-type="float" office:value="-0.347295684921972">
            <text:p>-0,347295685</text:p>
          </table:table-cell>
          <table:table-cell table:style-name="ce299" table:formula="of:=1/([.R56]^3 - 3)" office:value-type="float" office:value="-0.32940853437083">
            <text:p>-0,329408534</text:p>
          </table:table-cell>
          <table:table-cell table:style-name="ce299" table:formula="of:=1/([.S56]^4 - 3)" office:value-type="float" office:value="-0.334734141832227">
            <text:p>-0,334734142</text:p>
          </table:table-cell>
          <table:table-cell table:number-columns-repeated="1005"/>
        </table:table-row>
        <table:table-row table:style-name="ro4">
          <table:table-cell/>
          <table:table-cell table:style-name="ce104"/>
          <table:table-cell table:style-name="ce139"/>
          <table:table-cell table:number-columns-repeated="3"/>
          <table:table-cell table:style-name="ce118" office:value-type="string">
            <text:p>µ0</text:p>
          </table:table-cell>
          <table:table-cell table:style-name="ce243" table:formula="of:=1/([.H55]*[.C6]^2)" office:value-type="float" office:value="0.00000125663706143592">
            <text:p>1,25664E-6</text:p>
          </table:table-cell>
          <table:table-cell table:style-name="ce175" table:formula="of:=[.H58]*1000000" office:value-type="float" office:value="1.25663706143592">
            <text:p>1,2566370614</text:p>
          </table:table-cell>
          <table:table-cell office:value-type="string">
            <text:p>signifik.</text:p>
          </table:table-cell>
          <table:table-cell table:number-columns-repeated="6"/>
          <table:table-cell table:style-name="ce299" table:formula="of:=1/([.Q57]^2 - 3)" office:value-type="float" office:value="-0.347296299168068">
            <text:p>-0,347296299</text:p>
          </table:table-cell>
          <table:table-cell table:style-name="ce299" table:formula="of:=1/([.R57]^3 - 3)" office:value-type="float" office:value="-0.329408527974314">
            <text:p>-0,329408528</text:p>
          </table:table-cell>
          <table:table-cell table:style-name="ce299" table:formula="of:=1/([.S57]^4 - 3)" office:value-type="float" office:value="-0.334734141941485">
            <text:p>-0,334734142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139" table:formula="of:=1/(4*PI()*e0)" office:value-type="float" office:value="8987551787.36818">
            <text:p>8,9875517874E+9</text:p>
          </table:table-cell>
          <table:table-cell/>
          <table:table-cell table:formula="of:=AU/([.E50]/5.975E+024 - 1)" office:value-type="float" office:value="449253.911561372">
            <text:p>449253,911561372</text:p>
          </table:table-cell>
          <table:table-cell/>
          <table:table-cell table:style-name="ce118" office:value-type="string">
            <text:p>R0</text:p>
          </table:table-cell>
          <table:table-cell table:style-name="ce244" table:formula="of:=1/([.H55]*[.C6])" office:value-type="float" office:value="376.730313461771">
            <text:p>376,7303134618</text:p>
          </table:table-cell>
          <table:table-cell table:style-name="ce52" office:value-type="string">
            <text:p>Ohm</text:p>
          </table:table-cell>
          <table:table-cell table:number-columns-repeated="7"/>
          <table:table-cell table:style-name="ce299" table:formula="of:=1/([.Q58]^2 - 3)" office:value-type="float" office:value="-0.347296350628396">
            <text:p>-0,347296351</text:p>
          </table:table-cell>
          <table:table-cell table:style-name="ce299" table:formula="of:=1/([.R58]^3 - 3)" office:value-type="float" office:value="-0.32940852820026">
            <text:p>-0,329408528</text:p>
          </table:table-cell>
          <table:table-cell table:style-name="ce299" table:formula="of:=1/([.S58]^4 - 3)" office:value-type="float" office:value="-0.334734141943321">
            <text:p>-0,334734142</text:p>
          </table:table-cell>
          <table:table-cell table:number-columns-repeated="1005"/>
        </table:table-row>
        <table:table-row table:style-name="ro4">
          <table:table-cell/>
          <table:table-cell table:style-name="ce105"/>
          <table:table-cell table:style-name="ce140" table:formula="of:=[.C59]/c0" office:value-type="float" office:value="29.9792458">
            <text:p>29,9792458</text:p>
          </table:table-cell>
          <table:table-cell/>
          <table:table-cell table:formula="of:=AU/((1.989E+030/5.975E+024)^2 - 1)" office:value-type="float" office:value="1.34999345513369">
            <text:p>1,3499934551</text:p>
          </table:table-cell>
          <table:table-cell/>
          <table:table-cell table:style-name="ce118" office:value-type="string">
            <text:p>R0/4pi</text:p>
          </table:table-cell>
          <table:table-cell table:style-name="ce244" table:formula="of:=[.H59]/4/PI()" office:value-type="float" office:value="29.9792458">
            <text:p>29,9792458</text:p>
          </table:table-cell>
          <table:table-cell table:style-name="ce52" office:value-type="string">
            <text:p>Ohm</text:p>
          </table:table-cell>
          <table:table-cell table:number-columns-repeated="7"/>
          <table:table-cell table:style-name="ce299" table:formula="of:=1/([.Q59]^2 - 3)" office:value-type="float" office:value="-0.347296354939646">
            <text:p>-0,347296355</text:p>
          </table:table-cell>
          <table:table-cell table:style-name="ce299" table:formula="of:=1/([.R59]^3 - 3)" office:value-type="float" office:value="-0.329408528192278">
            <text:p>-0,329408528</text:p>
          </table:table-cell>
          <table:table-cell table:style-name="ce299" table:formula="of:=1/([.S59]^4 - 3)" office:value-type="float" office:value="-0.334734141943352">
            <text:p>-0,334734142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formula="of:=c0*0.0000001" office:value-type="float" office:value="29.9792458">
            <text:p>29,9792458</text:p>
          </table:table-cell>
          <table:table-cell table:number-columns-repeated="13"/>
          <table:table-cell table:style-name="ce299" table:formula="of:=1/([.Q60]^2 - 3)" office:value-type="float" office:value="-0.347296355300834">
            <text:p>-0,347296355</text:p>
          </table:table-cell>
          <table:table-cell table:style-name="ce299" table:formula="of:=1/([.R60]^3 - 3)" office:value-type="float" office:value="-0.32940852819256">
            <text:p>-0,329408528</text:p>
          </table:table-cell>
          <table:table-cell table:style-name="ce299" table:formula="of:=1/([.S60]^4 - 3)" office:value-type="float" office:value="-0.334734141943353">
            <text:p>-0,334734142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140"/>
          <table:table-cell table:number-columns-repeated="13"/>
          <table:table-cell table:style-name="ce299" table:formula="of:=1/([.Q61]^2 - 3)" office:value-type="float" office:value="-0.347296355331094">
            <text:p>-0,347296355</text:p>
          </table:table-cell>
          <table:table-cell table:style-name="ce299" table:formula="of:=1/([.R61]^3 - 3)" office:value-type="float" office:value="-0.32940852819255">
            <text:p>-0,329408528</text:p>
          </table:table-cell>
          <table:table-cell table:style-name="ce299" table:formula="of:=1/([.S61]^4 - 3)" office:value-type="float" office:value="-0.334734141943353">
            <text:p>-0,334734142</text:p>
          </table:table-cell>
          <table:table-cell table:number-columns-repeated="1005"/>
        </table:table-row>
        <table:table-row table:style-name="ro4">
          <table:table-cell table:style-name="ce68" table:formula="of:=[.C31]^-2*4*PI()/3*([.B65]/[.E40])^3" office:value-type="float" office:value="6.80015999999995E+024">
            <text:p>6,80016E+24</text:p>
          </table:table-cell>
          <table:table-cell table:style-name="ce95" table:formula="of:=3/(2*PI()^2*[.E40]) * ([.C3]/[.D64]) * SQRT((  1/(4*[.H55])  )/([.C2]))" office:value-type="float" office:value="51600.9641837914">
            <text:p>51600,9641837914</text:p>
          </table:table-cell>
          <table:table-cell table:style-name="ce117" table:formula="of:=[.C31]^-2*4*PI()/3*([.B63]/[.E40])^3" office:value-type="float" office:value="6.80013723810515E+024">
            <text:p>6800137238105150000000000</text:p>
          </table:table-cell>
          <table:table-cell table:style-name="ce180" office:value-type="string">
            <text:p>nPinputTEST</text:p>
          </table:table-cell>
          <table:table-cell table:style-name="ce138" office:value-type="string">
            <text:p>ref.</text:p>
          </table:table-cell>
          <table:table-cell table:style-name="ce211" office:value-type="string" table:number-columns-spanned="4" table:number-rows-spanned="1">
            <text:p>m0JSUB = 1/Dmax² · (4pi/3)³ · (kJ/r0)³</text:p>
          </table:table-cell>
          <table:covered-table-cell table:number-columns-repeated="2" table:style-name="ce98"/>
          <table:covered-table-cell table:style-name="ce228"/>
          <table:table-cell table:number-columns-repeated="1015"/>
        </table:table-row>
        <table:table-row table:style-name="ro4">
          <table:table-cell table:style-name="ce69" office:value-type="string">
            <text:p>m0Jsub</text:p>
          </table:table-cell>
          <table:table-cell table:style-name="ce52" office:value-type="string">
            <text:p>kJ</text:p>
          </table:table-cell>
          <table:table-cell table:style-name="ce141" office:value-type="float" office:value="6.80016">
            <text:p>6,80016</text:p>
          </table:table-cell>
          <table:table-cell table:style-name="ce65" office:value-type="float" office:value="7.105703">
            <text:p>7,105703</text:p>
          </table:table-cell>
          <table:table-cell office:value-type="float" office:value="7.105703">
            <text:p>7,105703</text:p>
          </table:table-cell>
          <table:table-cell table:style-name="ce212" office:value-type="string" table:number-columns-spanned="4" table:number-rows-spanned="1">
            <text:p>nP(max) = 5√2 = 7,1</text:p>
          </table:table-cell>
          <table:covered-table-cell table:number-columns-repeated="2"/>
          <table:covered-table-cell table:style-name="ce212"/>
          <table:table-cell table:number-columns-repeated="1015"/>
        </table:table-row>
        <table:table-row table:style-name="ro4">
          <table:table-cell table:style-name="ce70" office:value-type="float" office:value="51743.62349">
            <text:p>51743,62349</text:p>
          </table:table-cell>
          <table:table-cell table:style-name="ce106" table:formula="of:=([.C64]*1E+024*[.C31]^2*(3/4/PI()) )^(1/3)*[.E40]" office:value-type="float" office:value="51601.0217578455">
            <text:p>51601,0217578455</text:p>
          </table:table-cell>
          <table:table-cell office:value-type="string">
            <text:p>T24 KG</text:p>
          </table:table-cell>
          <table:table-cell table:style-name="ce159" table:formula="of:=([.C3] *   (       [.E65]*[.E40]^2  *  (2*[.C31]^2/9)^(1/3) * PI()^(7/6)      )^-1 * SQRT( [.H57]/[.C2]  )  )^3" office:value-type="float" office:value="6.80072008264718E+024">
            <text:p>6800720082647180000000000</text:p>
          </table:table-cell>
          <table:table-cell table:style-name="ce67" office:value-type="float" office:value="7.1055">
            <text:p>7,1055</text:p>
          </table:table-cell>
          <table:table-cell table:style-name="ce213" office:value-type="string" table:number-columns-spanned="4" table:number-rows-spanned="1">
            <text:p>kJ = 3*2pi²r0 · e/nP · √ G/4ε0</text:p>
          </table:table-cell>
          <table:covered-table-cell table:number-columns-repeated="2"/>
          <table:covered-table-cell table:style-name="ce212"/>
          <table:table-cell table:number-columns-repeated="1015"/>
        </table:table-row>
        <table:table-row table:style-name="ro4">
          <table:table-cell table:style-name="ce58" office:value-type="string">
            <text:p>föreg.ref.</text:p>
          </table:table-cell>
          <table:table-cell table:style-name="ce107" office:value-type="string" table:number-columns-spanned="2" table:number-rows-spanned="1">
            <text:p>Check</text:p>
          </table:table-cell>
          <table:covered-table-cell table:style-name="ce102"/>
          <table:table-cell table:style-name="ce102" table:number-columns-repeated="5"/>
          <table:table-cell table:style-name="ce25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71" office:value-type="string">
            <text:p>N T25</text:p>
          </table:table-cell>
          <table:table-cell table:style-name="ce108" office:value-type="string">
            <text:p>Gas PerSyst</text:p>
          </table:table-cell>
          <table:table-cell table:style-name="ce142" office:value-type="string">
            <text:p>N</text:p>
          </table:table-cell>
          <table:table-cell table:style-name="ce138" office:value-type="string" table:number-columns-spanned="5" table:number-rows-spanned="1">
            <text:p>Boltzmanns konstant ¦ b = k/N</text:p>
          </table:table-cell>
          <table:covered-table-cell table:number-columns-repeated="4" table:style-name="ce98"/>
          <table:table-cell table:style-name="ce228"/>
          <table:table-cell table:number-columns-repeated="1015"/>
        </table:table-row>
        <table:table-row table:style-name="ro4">
          <table:table-cell table:style-name="ce72" office:value-type="float" office:value="2.68879">
            <text:p>2,68879</text:p>
          </table:table-cell>
          <table:table-cell office:value-type="string">
            <text:p>H2</text:p>
          </table:table-cell>
          <table:table-cell table:style-name="ce143" table:formula="of:=[.A78]*1E+025" office:value-type="float" office:value="2.68697222222222E+025" table:number-columns-spanned="1" table:number-rows-spanned="9">
            <text:p>26869722222222200000000000</text:p>
          </table:table-cell>
          <table:table-cell table:style-name="ce181" table:formula="of:=TEXT([.H79]*1E+023;&quot;standard&quot;)&amp;&quot; t23 J/°K&quot;" office:value-type="string" office:string-value="1,38055028775345 t23 J/°K" table:number-columns-spanned="5" table:number-rows-spanned="9">
            <text:p>1,38055028775345 t23 J/°K</text:p>
          </table:table-cell>
          <table:covered-table-cell table:number-columns-repeated="4"/>
          <table:table-cell table:style-name="ce212"/>
          <table:table-cell table:number-columns-repeated="1015"/>
        </table:table-row>
        <table:table-row table:style-name="ro4">
          <table:table-cell table:style-name="ce72" office:value-type="float" office:value="2.68597">
            <text:p>2,68597</text:p>
          </table:table-cell>
          <table:table-cell office:value-type="string">
            <text:p>He</text:p>
          </table:table-cell>
          <table:covered-table-cell table:number-columns-repeated="6"/>
          <table:table-cell table:style-name="ce223"/>
          <table:table-cell table:number-columns-repeated="1015"/>
        </table:table-row>
        <table:table-row table:style-name="ro4">
          <table:table-cell table:style-name="ce72" office:value-type="float" office:value="2.68965">
            <text:p>2,68965</text:p>
          </table:table-cell>
          <table:table-cell office:value-type="string">
            <text:p>N2</text:p>
          </table:table-cell>
          <table:covered-table-cell table:number-columns-repeated="6"/>
          <table:table-cell table:style-name="ce223"/>
          <table:table-cell table:number-columns-repeated="1015"/>
        </table:table-row>
        <table:table-row table:style-name="ro4">
          <table:table-cell table:style-name="ce72" office:value-type="float" office:value="2.69158">
            <text:p>2,69158</text:p>
          </table:table-cell>
          <table:table-cell office:value-type="string">
            <text:p>O2</text:p>
          </table:table-cell>
          <table:covered-table-cell table:number-columns-repeated="6"/>
          <table:table-cell table:style-name="ce223"/>
          <table:table-cell table:number-columns-repeated="1015"/>
        </table:table-row>
        <table:table-row table:style-name="ro4">
          <table:table-cell table:style-name="ce72" office:value-type="float" office:value="2.68573">
            <text:p>2,68573</text:p>
          </table:table-cell>
          <table:table-cell office:value-type="string">
            <text:p>Ne</text:p>
          </table:table-cell>
          <table:covered-table-cell table:number-columns-repeated="6"/>
          <table:table-cell table:style-name="ce212"/>
          <table:table-cell table:number-columns-repeated="1015"/>
        </table:table-row>
        <table:table-row table:style-name="ro4">
          <table:table-cell table:style-name="ce72" office:value-type="float" office:value="2.68367">
            <text:p>2,68367</text:p>
          </table:table-cell>
          <table:table-cell office:value-type="string">
            <text:p>Ar</text:p>
          </table:table-cell>
          <table:covered-table-cell table:number-columns-repeated="6"/>
          <table:table-cell table:style-name="ce212"/>
          <table:table-cell table:number-columns-repeated="1015"/>
        </table:table-row>
        <table:table-row table:style-name="ro4">
          <table:table-cell table:style-name="ce72" office:value-type="float" office:value="2.68802">
            <text:p>2,68802</text:p>
          </table:table-cell>
          <table:table-cell office:value-type="string">
            <text:p>Kr</text:p>
          </table:table-cell>
          <table:covered-table-cell table:number-columns-repeated="6"/>
          <table:table-cell table:style-name="ce212"/>
          <table:table-cell table:number-columns-repeated="1015"/>
        </table:table-row>
        <table:table-row table:style-name="ro4">
          <table:table-cell table:style-name="ce72" office:value-type="float" office:value="2.68346">
            <text:p>2,68346</text:p>
          </table:table-cell>
          <table:table-cell office:value-type="string">
            <text:p>Xe</text:p>
          </table:table-cell>
          <table:covered-table-cell table:number-columns-repeated="6"/>
          <table:table-cell table:style-name="ce212"/>
          <table:table-cell table:number-columns-repeated="1015"/>
        </table:table-row>
        <table:table-row table:style-name="ro4">
          <table:table-cell table:style-name="ce72" office:value-type="float" office:value="2.68588">
            <text:p>2,68588</text:p>
          </table:table-cell>
          <table:table-cell office:value-type="string">
            <text:p>Rn</text:p>
          </table:table-cell>
          <table:covered-table-cell table:number-columns-repeated="6"/>
          <table:table-cell table:style-name="ce212"/>
          <table:table-cell table:number-columns-repeated="1015"/>
        </table:table-row>
        <table:table-row table:style-name="ro4">
          <table:table-cell table:style-name="ce56" table:formula="of:=SUM([.A69:.A77])/9" office:value-type="float" office:value="2.68697222222222">
            <text:p>2,6869722222</text:p>
          </table:table-cell>
          <table:table-cell table:style-name="ce52" office:value-type="string">
            <text:p>summaAver</text:p>
          </table:table-cell>
          <table:table-cell table:style-name="ce52" office:value-type="string">
            <text:p>1M³pHav 0°C, Pa</text:p>
          </table:table-cell>
          <table:table-cell table:style-name="ce52" office:value-type="string">
            <text:p>°K</text:p>
          </table:table-cell>
          <table:table-cell table:style-name="ce52" office:value-type="string">
            <text:p>k = p/°K</text:p>
          </table:table-cell>
          <table:table-cell table:style-name="ce52" office:value-type="string">
            <text:p>u</text:p>
          </table:table-cell>
          <table:table-cell table:style-name="ce52" office:value-type="string">
            <text:p>U0=1/Nu</text:p>
          </table:table-cell>
          <table:table-cell table:style-name="ce52" office:value-type="string">
            <text:p>b = k/N</text:p>
          </table:table-cell>
          <table:table-cell table:style-name="ce212"/>
          <table:table-cell table:number-columns-repeated="1015"/>
        </table:table-row>
        <table:table-row table:style-name="ro4">
          <table:table-cell table:style-name="ce73" office:value-type="string" table:number-columns-spanned="2" table:number-rows-spanned="1">
            <text:p>N = Loschmidts tal </text:p>
          </table:table-cell>
          <table:covered-table-cell/>
          <table:table-cell office:value-type="float" office:value="101325">
            <text:p>101325</text:p>
          </table:table-cell>
          <table:table-cell office:value-type="float" office:value="273.15">
            <text:p>273,15</text:p>
          </table:table-cell>
          <table:table-cell table:style-name="ce103" table:formula="of:=[.C79]/[.D79]" office:value-type="float" office:value="370.950027457441">
            <text:p>370,9500274574</text:p>
          </table:table-cell>
          <table:table-cell table:style-name="ce122" table:formula="of:=[.C7]" office:value-type="float" office:value="1.66033E-027">
            <text:p>1,66033E-27</text:p>
          </table:table-cell>
          <table:table-cell table:style-name="ce143" table:formula="of:=1/([.C69]*[.F79])" office:value-type="float" office:value="22.4151891576068">
            <text:p>22,4151891576</text:p>
          </table:table-cell>
          <table:table-cell table:style-name="ce122" table:formula="of:=[.E79]/[.C69]" office:value-type="float" office:value="1.38055028775345E-023">
            <text:p>1,38055E-23</text:p>
          </table:table-cell>
          <table:table-cell table:style-name="ce212"/>
          <table:table-cell table:number-columns-repeated="1015"/>
        </table:table-row>
        <table:table-row table:style-name="ro4">
          <table:table-cell table:style-name="ce58" office:value-type="string" table:number-columns-spanned="2" table:number-rows-spanned="1">
            <text:p>N = 1M³·D/m</text:p>
          </table:table-cell>
          <table:covered-table-cell table:style-name="ce102"/>
          <table:table-cell table:style-name="ce97" office:value-type="string">
            <text:p>Pa=N/M² ¦ STP</text:p>
          </table:table-cell>
          <table:table-cell table:style-name="ce97" office:value-type="string">
            <text:p>0°C</text:p>
          </table:table-cell>
          <table:table-cell table:style-name="ce97" office:value-type="string">
            <text:p>J/°K</text:p>
          </table:table-cell>
          <table:table-cell table:style-name="ce97" office:value-type="string">
            <text:p>KG</text:p>
          </table:table-cell>
          <table:table-cell table:style-name="ce97" office:value-type="string">
            <text:p>FundGasU</text:p>
          </table:table-cell>
          <table:table-cell table:style-name="ce97" office:value-type="string">
            <text:p>J/°K</text:p>
          </table:table-cell>
          <table:table-cell table:style-name="ce25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>
            <text:p>P</text:p>
          </table:table-cell>
          <table:table-cell table:style-name="ce197" table:formula="of:=[.B46]" office:value-type="float" office:value="3.29036330225913E+026">
            <text:p>3,2903633E+26</text:p>
          </table:table-cell>
          <table:table-cell table:style-name="ce52" office:value-type="string">
            <text:p>Praw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52" office:value-type="string">
            <text:p>Pf</text:p>
          </table:table-cell>
          <table:table-cell table:style-name="ce197" table:formula="of:=[.B45]" office:value-type="float" office:value="3.8275E+026">
            <text:p>3,8275000E+26</text:p>
          </table:table-cell>
          <table:table-cell table:style-name="ce52" office:value-type="string">
            <text:p>Pfme</text:p>
          </table:table-cell>
          <table:table-cell table:number-columns-repeated="1018"/>
        </table:table-row>
        <table:table-row table:style-name="ro4">
          <table:table-cell table:style-name="ce74" office:value-type="string">
            <text:p>bet.</text:p>
          </table:table-cell>
          <table:table-cell table:style-name="ce109" office:value-type="string">
            <text:p>inmatning</text:p>
          </table:table-cell>
          <table:table-cell table:style-name="ce144" office:value-type="string">
            <text:p>resultat</text:p>
          </table:table-cell>
          <table:table-cell table:style-name="ce182" office:value-type="string" table:number-columns-spanned="4" table:number-rows-spanned="1">
            <text:p><text:s/>Solens 4 värmegrader</text:p>
          </table:table-cell>
          <table:covered-table-cell table:style-name="ce198" office:value-type="string">
            <text:p>resultat</text:p>
          </table:covered-table-cell>
          <table:covered-table-cell table:style-name="ce98"/>
          <table:covered-table-cell table:style-name="ce228"/>
          <table:table-cell table:number-columns-repeated="1017"/>
        </table:table-row>
        <table:table-row table:style-name="ro4">
          <table:table-cell table:style-name="ce72" office:value-type="string">
            <text:p>Soldistans</text:p>
          </table:table-cell>
          <table:table-cell table:style-name="ce104" office:value-type="string">
            <text:p>rJ = </text:p>
          </table:table-cell>
          <table:table-cell table:style-name="ce145" table:formula="of:=[.C11]" office:value-type="float" office:value="149597870000">
            <text:p>1,4959787E+11</text:p>
          </table:table-cell>
          <table:table-cell table:style-name="ce104" office:value-type="string">
            <text:p>r(G)S = </text:p>
          </table:table-cell>
          <table:table-cell table:style-name="ce199" office:value-type="float" office:value="696000000">
            <text:p>6,960E+8</text:p>
          </table:table-cell>
          <table:table-cell office:value-type="string">
            <text:p>:</text:p>
          </table:table-cell>
          <table:table-cell table:style-name="ce212" office:value-type="string">
            <text:p>M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rProton</text:p>
          </table:table-cell>
          <table:table-cell table:style-name="ce110" office:value-type="string">
            <text:p>r0</text:p>
          </table:table-cell>
          <table:table-cell table:style-name="ce146" table:formula="of:=[.E40]" office:value-type="float" office:value="1.36621366244489E-015">
            <text:p>1,3662137E-15</text:p>
          </table:table-cell>
          <table:table-cell/>
          <table:table-cell table:style-name="ce52" office:value-type="string">
            <text:p>M</text:p>
          </table:table-cell>
          <table:table-cell/>
          <table:table-cell table:style-name="ce212" office:value-type="string">
            <text:p>M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mProton</text:p>
          </table:table-cell>
          <table:table-cell table:style-name="ce110" office:value-type="string">
            <text:p>mP(U)</text:p>
          </table:table-cell>
          <table:table-cell table:style-name="ce140" office:value-type="float" office:value="1.0072766">
            <text:p>1,0072766</text:p>
          </table:table-cell>
          <table:table-cell table:style-name="ce183" office:value-type="string">
            <text:p>ds</text:p>
          </table:table-cell>
          <table:table-cell table:style-name="ce200" table:formula="of:=(([.C55]*[.C7])/[.G55])^(1/3)" office:value-type="float" office:value="0.000000026563288776255">
            <text:p>2,6563289E-8</text:p>
          </table:table-cell>
          <table:table-cell table:style-name="ce214" office:value-type="string">
            <text:p>ds/dc</text:p>
          </table:table-cell>
          <table:table-cell table:style-name="ce212" office:value-type="string">
            <text:p>U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kBoltz</text:p>
          </table:table-cell>
          <table:table-cell table:style-name="ce111" office:value-type="string">
            <text:p>b</text:p>
          </table:table-cell>
          <table:table-cell table:style-name="ce146" table:formula="of:=[.H79]" office:value-type="float" office:value="1.38055028775345E-023">
            <text:p>1,3805503E-23</text:p>
          </table:table-cell>
          <table:table-cell table:style-name="ce184" office:value-type="string">
            <text:p>dc</text:p>
          </table:table-cell>
          <table:table-cell table:style-name="ce201" office:value-type="float" office:value="0.000000000292530422535211">
            <text:p>2,93E-10</text:p>
          </table:table-cell>
          <table:table-cell table:style-name="ce215" table:formula="of:=[.E87]/[.E88]" office:value-type="float" office:value="90.8052179532118">
            <text:p>90,8052179532</text:p>
          </table:table-cell>
          <table:table-cell table:style-name="ce223" office:value-type="string">
            <text:p>J/°K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kWien</text:p>
          </table:table-cell>
          <table:table-cell table:style-name="ce111" office:value-type="string">
            <text:p>kW</text:p>
          </table:table-cell>
          <table:table-cell table:style-name="ce130" table:formula="of:=[.C4]*[.C6]/([.H79]*[.C107])" office:value-type="float" office:value="0.0028977691534846">
            <text:p>2,8977691535E-3</text:p>
          </table:table-cell>
          <table:table-cell table:style-name="ce184" office:value-type="string">
            <text:p>1/(Pf/P – 1)</text:p>
          </table:table-cell>
          <table:table-cell table:style-name="ce52" table:formula="of:=1/([.E83]/[.E82] - 1)" office:value-type="float" office:value="6.12574660435227">
            <text:p>6,1257466044</text:p>
          </table:table-cell>
          <table:table-cell table:style-name="ce215" office:value-type="string">
            <text:p>Nmn</text:p>
          </table:table-cell>
          <table:table-cell table:style-name="ce223" office:value-type="string">
            <text:p>M°K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kStefBoltz</text:p>
          </table:table-cell>
          <table:table-cell table:style-name="ce111" office:value-type="string">
            <text:p>k0</text:p>
          </table:table-cell>
          <table:table-cell table:style-name="ce146" table:formula="of:=[.C5]" office:value-type="float" office:value="0.000000056699854504865">
            <text:p>5,6699855E-8</text:p>
          </table:table-cell>
          <table:table-cell table:style-name="ce185" office:value-type="string">
            <text:p>(ds/dc)/Nmn</text:p>
          </table:table-cell>
          <table:table-cell table:style-name="ce202" table:formula="of:=[.F88]/[.E89]" office:value-type="float" office:value="14.8235347979781">
            <text:p>14,823534798</text:p>
          </table:table-cell>
          <table:table-cell table:style-name="ce216" office:value-type="string">
            <text:p>beta</text:p>
          </table:table-cell>
          <table:table-cell table:style-name="ce212" office:value-type="string">
            <text:p>W/[M²(°K²)²]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2k0/c0</text:p>
          </table:table-cell>
          <table:table-cell table:style-name="ce111" office:value-type="string">
            <text:p>kp</text:p>
          </table:table-cell>
          <table:table-cell table:style-name="ce146" table:formula="of:=2*[.C90]/[.C6]" office:value-type="float" office:value="3.78260713315643E-016">
            <text:p>3,7826071E-16</text:p>
          </table:table-cell>
          <table:table-cell table:style-name="ce186" table:formula="of:=[.E87]/([.E92]*[.E89])" office:value-type="float" office:value="0.000000000295777225284137">
            <text:p>2,96E-10</text:p>
          </table:table-cell>
          <table:table-cell table:style-name="ce52" office:value-type="string">
            <text:p>Tgp¦S/J:</text:p>
          </table:table-cell>
          <table:table-cell/>
          <table:table-cell table:style-name="ce212" office:value-type="string">
            <text:p>J/[M(°K²)²]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Solmass.</text:p>
          </table:table-cell>
          <table:table-cell table:style-name="ce112" office:value-type="string">
            <text:p>mS</text:p>
          </table:table-cell>
          <table:table-cell table:style-name="ce147" table:formula="of:=[.E46]" office:value-type="float" office:value="1.98963199771721E+030">
            <text:p>1,9896320E+30</text:p>
          </table:table-cell>
          <table:table-cell table:style-name="ce52" office:value-type="string">
            <text:p>: dcBer.</text:p>
          </table:table-cell>
          <table:table-cell table:style-name="ce203" table:formula="of:=[.F99]/[.D99]" office:value-type="float" office:value="14.6608140425695">
            <text:p>14,6608140426</text:p>
          </table:table-cell>
          <table:table-cell/>
          <table:table-cell table:style-name="ce212" office:value-type="string">
            <text:p>KG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mS/V(r)</text:p>
          </table:table-cell>
          <table:table-cell table:style-name="ce113" office:value-type="string">
            <text:p>D</text:p>
          </table:table-cell>
          <table:table-cell table:style-name="ce148" table:formula="of:=3*[.C92]/(4*PI()*[.C85]^3)" office:value-type="float" office:value="0.000141875667361925">
            <text:p>1,4187567E-4</text:p>
          </table:table-cell>
          <table:table-cell table:style-name="ce52" table:formula="of:=[.D91]*10000000000" office:value-type="float" office:value="2.95777225284137">
            <text:p>2,9577722528</text:p>
          </table:table-cell>
          <table:table-cell table:formula="of:=3*[.C92]/(4*PI()*[.E85]^3)" office:value-type="float" office:value="1408.82298519256">
            <text:p>1408,8229851926</text:p>
          </table:table-cell>
          <table:table-cell/>
          <table:table-cell table:style-name="ce212" office:value-type="string">
            <text:p>KG/M³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Gtryck</text:p>
          </table:table-cell>
          <table:table-cell table:style-name="ce113" office:value-type="string">
            <text:p>pG</text:p>
          </table:table-cell>
          <table:table-cell table:style-name="ce148" table:formula="of:=([.C93]/3)^(4/3)*(4*PI())^(1/3)*[.C2]*[.C92]^(2/3)" office:value-type="float" office:value="41953.3219683578">
            <text:p>4,1953322E+4</text:p>
          </table:table-cell>
          <table:table-cell/>
          <table:table-cell table:formula="of:=([.E93]/3)^(4/3)*(4*PI())^(1/3)*[.C2]*[.C92]^(2/3)" office:value-type="float" office:value="89542875466667.8">
            <text:p>89542875466667,8</text:p>
          </table:table-cell>
          <table:table-cell/>
          <table:table-cell table:style-name="ce212" office:value-type="string">
            <text:p>N/M²</text:p>
          </table:table-cell>
          <table:table-cell table:number-columns-repeated="1017"/>
        </table:table-row>
        <table:table-row table:style-name="ro4">
          <table:table-cell table:style-name="ce75" office:value-type="string">
            <text:p>Etryck</text:p>
          </table:table-cell>
          <table:table-cell table:style-name="ce67" office:value-type="string">
            <text:p>pE</text:p>
          </table:table-cell>
          <table:table-cell table:style-name="ce149" table:formula="of:=[.H57]*(  1*[.C3]/(  (PI()*[.C86])*([.C85]-[.J55])   )   )^2" office:value-type="float" office:value="5.59472364372896E-022">
            <text:p>5,5947236E-22</text:p>
          </table:table-cell>
          <table:table-cell table:style-name="ce67"/>
          <table:table-cell table:style-name="ce67" table:formula="of:=[.H57]*(  1*[.C3]/(  (PI()*[.C86])*([.E85]-[.J55])   )   )^2" office:value-type="float" office:value="2.58473455681966E-017">
            <text:p>2,58473455681966E-017</text:p>
          </table:table-cell>
          <table:table-cell table:style-name="ce67"/>
          <table:table-cell table:style-name="ce229" office:value-type="string">
            <text:p>N/M²</text:p>
          </table:table-cell>
          <table:table-cell table:style-name="ce67"/>
          <table:table-cell table:number-columns-repeated="1016"/>
        </table:table-row>
        <table:table-row table:style-name="ro4">
          <table:table-cell table:style-name="ce72" office:value-type="string">
            <text:p>pG–pE</text:p>
          </table:table-cell>
          <table:table-cell table:style-name="ce111" office:value-type="string">
            <text:p>p</text:p>
          </table:table-cell>
          <table:table-cell table:style-name="ce146" table:formula="of:=[.C94]-[.C95]" office:value-type="float" office:value="41953.3219683578">
            <text:p>4,1953322E+4</text:p>
          </table:table-cell>
          <table:table-cell table:style-name="ce187" office:value-type="string">
            <text:p>J</text:p>
          </table:table-cell>
          <table:table-cell table:style-name="ce140" table:formula="of:=[.E94]-[.E95]" office:value-type="float" office:value="89542875466667.8">
            <text:p>89542875466667,8</text:p>
          </table:table-cell>
          <table:table-cell table:style-name="ce187" office:value-type="string">
            <text:p>S</text:p>
          </table:table-cell>
          <table:table-cell table:style-name="ce212" office:value-type="string">
            <text:p>N/M²</text:p>
          </table:table-cell>
          <table:table-cell table:style-name="ce52" table:formula="of:=([.C89]/([.C4]*[.C6]) * [.C55]*[.C7] * [.C2] * [.C92])" office:value-type="float" office:value="3.23968847602031E+015">
            <text:p>3239688476020310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Tg°K</text:p>
          </table:table-cell>
          <table:table-cell table:style-name="ce114" office:value-type="string">
            <text:p>Tgamma</text:p>
          </table:table-cell>
          <table:table-cell table:style-name="ce150" table:formula="of:=(   [.C96]/( 2/3 * [.C91] )   )^(1/4)" office:value-type="float" office:value="113570.776263128">
            <text:p>113 571</text:p>
          </table:table-cell>
          <table:table-cell table:style-name="ce52" office:value-type="string">
            <text:p>Tg/Tw :</text:p>
          </table:table-cell>
          <table:table-cell table:style-name="ce150" table:formula="of:=(   [.E96]/( 2/3 * [.C91] )   )^(1/4)" office:value-type="float" office:value="24410842.2747278">
            <text:p>24 410 842</text:p>
          </table:table-cell>
          <table:table-cell table:style-name="ce52" office:value-type="string">
            <text:p>Tg/Tw :</text:p>
          </table:table-cell>
          <table:table-cell table:style-name="ce212" office:value-type="string">
            <text:p>°K</text:p>
          </table:table-cell>
          <table:table-cell table:style-name="ce245" table:formula="of:=(( ([.C92]/(4*PI()))^(4/3) * ( (4*PI())^(1/3)*[.C2]*[.C92]^(2/3) ) )/[.H99])^(1/4)" office:value-type="float" office:value="1.69899462232106E+016">
            <text:p>16989946223210600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Tw°K</text:p>
          </table:table-cell>
          <table:table-cell table:style-name="ce114" office:value-type="string">
            <text:p>Twien</text:p>
          </table:table-cell>
          <table:table-cell table:style-name="ce151" table:formula="of:=[.C89]*[.C87]*[.C7]*[.C2]*[.C92]/[.C85]/[.C4]/[.C6]" office:value-type="float" office:value="21644.1919576718">
            <text:p>21 644</text:p>
          </table:table-cell>
          <table:table-cell table:style-name="ce103" table:formula="of:=[.C97]/[.C98]" office:value-type="float" office:value="5.24717099558309">
            <text:p>5,2471709956</text:p>
          </table:table-cell>
          <table:table-cell table:style-name="ce151" table:formula="of:=[.C89]*[.C87]*[.C7]*[.C2]*[.C92]/[.E85]/[.C4]/[.C6]" office:value-type="float" office:value="4652191.11313052">
            <text:p>4 652 191</text:p>
          </table:table-cell>
          <table:table-cell table:style-name="ce103" table:formula="of:=[.E97]/[.E98]" office:value-type="float" office:value="5.24717099558309">
            <text:p>5,2471709956</text:p>
          </table:table-cell>
          <table:table-cell table:style-name="ce212" office:value-type="string">
            <text:p>Tw°K</text:p>
          </table:table-cell>
          <table:table-cell table:style-name="ce103" table:formula="of:=[.H97]/[.H96]" office:value-type="float" office:value="5.24431480031725">
            <text:p>5,2443148003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Tp°K</text:p>
          </table:table-cell>
          <table:table-cell table:style-name="ce114" office:value-type="string">
            <text:p>Tplanck</text:p>
          </table:table-cell>
          <table:table-cell table:style-name="ce152" table:formula="of:=([.E83]/( 2/3 * 4*PI()*[.C85]^2*[.C90] ))^(1/4)" office:value-type="float" office:value="435.603095682036">
            <text:p>436</text:p>
          </table:table-cell>
          <table:table-cell table:style-name="ce159" table:formula="of:=[.C97]/[.C99]" office:value-type="float" office:value="260.720774000257">
            <text:p>260,7207740003</text:p>
          </table:table-cell>
          <table:table-cell table:style-name="ce152" table:formula="of:=([.E83]/( 2/3 * 4*PI()*[.E85]^2*[.C90] ))^(1/4)" office:value-type="float" office:value="6386.29598216196">
            <text:p>6386</text:p>
          </table:table-cell>
          <table:table-cell table:style-name="ce159" table:formula="of:=[.E97]/[.E99]" office:value-type="float" office:value="3822.37878465257">
            <text:p>3822,3787846526</text:p>
          </table:table-cell>
          <table:table-cell table:style-name="ce212" office:value-type="string">
            <text:p>Tp°K</text:p>
          </table:table-cell>
          <table:table-cell table:style-name="ce246" table:formula="of:=(2/3)*2*[.C90]/[.C6]" office:value-type="float" office:value="2.52173808877095E-016">
            <text:p>2,52173808877095E-016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Ts°K</text:p>
          </table:table-cell>
          <table:table-cell table:style-name="ce115" office:value-type="string">
            <text:p>Tsol</text:p>
          </table:table-cell>
          <table:table-cell table:style-name="ce153" table:formula="of:=IF([.C85]&gt;697000000; &quot;rOVER&quot;;[.C101])" office:value-type="string" office:string-value="rOVER">
            <text:p>rOVER</text:p>
          </table:table-cell>
          <table:table-cell table:style-name="ce52" office:value-type="string">
            <text:p>: Tg/Tp.</text:p>
          </table:table-cell>
          <table:table-cell table:style-name="ce153" table:formula="of:=IF([.E85]&gt;697000000; &quot;rOVER&quot;;[.E101])" office:value-type="float" office:value="6153.76369207294">
            <text:p>6,15E+3</text:p>
          </table:table-cell>
          <table:table-cell table:style-name="ce52" office:value-type="string">
            <text:p>: Tg/Tp.</text:p>
          </table:table-cell>
          <table:table-cell table:style-name="ce212" office:value-type="string">
            <text:p>Ts°K</text:p>
          </table:table-cell>
          <table:table-cell table:number-columns-repeated="1017"/>
        </table:table-row>
        <table:table-row table:style-name="ro4">
          <table:table-cell table:style-name="ce76" office:value-type="string">
            <text:p>INREsolT</text:p>
          </table:table-cell>
          <table:table-cell table:style-name="ce111" office:value-type="string">
            <text:p>check</text:p>
          </table:table-cell>
          <table:table-cell table:style-name="ce154" table:formula="of:=(4*PI()*[.C2]/(2/3*[.C91]))^(1/4)*([.C85]^(-3/2))*([.C102]*[.J55]^4/3)^0.5" office:value-type="float" office:value="1.95283953833512">
            <text:p>1,95E+0</text:p>
          </table:table-cell>
          <table:table-cell table:formula="of:=[.C97]/[.C101]" office:value-type="float" office:value="58156.7374244956">
            <text:p>58156,7374244956</text:p>
          </table:table-cell>
          <table:table-cell table:style-name="ce154" table:formula="of:=(4*PI()*[.C2]/(2/3*[.C91]))^(1/4)*([.E85]^(-3/2))*([.E102]*[.J55]^4/3)^0.5" office:value-type="float" office:value="6153.76369207294">
            <text:p>6,15E+3</text:p>
          </table:table-cell>
          <table:table-cell table:formula="of:=[.E97]/[.E101]" office:value-type="float" office:value="3966.81502511593">
            <text:p>3966,8150251159</text:p>
          </table:table-cell>
          <table:table-cell table:style-name="ce213" office:value-type="string">
            <text:p>INREsolT</text:p>
          </table:table-cell>
          <table:table-cell table:number-columns-repeated="1017"/>
        </table:table-row>
        <table:table-row table:style-name="ro4">
          <table:table-cell table:style-name="ce72" office:value-type="string">
            <text:p>KG/M³</text:p>
          </table:table-cell>
          <table:table-cell table:style-name="ce111" office:value-type="string">
            <text:p>pC</text:p>
          </table:table-cell>
          <table:table-cell table:style-name="ce155" table:formula="of:=[.I55]" office:value-type="float" office:value="8.20226440678281E+016">
            <text:p>8,20226E+16</text:p>
          </table:table-cell>
          <table:table-cell table:style-name="ce52" office:value-type="string">
            <text:p>: Tg/Ts.</text:p>
          </table:table-cell>
          <table:table-cell table:style-name="ce155" table:formula="of:=[.I55]" office:value-type="float" office:value="8.20226440678281E+016">
            <text:p>8,20226E+16</text:p>
          </table:table-cell>
          <table:table-cell table:style-name="ce52" office:value-type="string">
            <text:p>: Tg/Ts.</text:p>
          </table:table-cell>
          <table:table-cell table:style-name="ce212" office:value-type="string">
            <text:p>KG/M³</text:p>
          </table:table-cell>
          <table:table-cell table:number-columns-repeated="1017"/>
        </table:table-row>
        <table:table-row table:style-name="ro4">
          <table:table-cell table:style-name="ce77" office:value-type="string">
            <text:p>Tp°C</text:p>
          </table:table-cell>
          <table:table-cell table:style-name="ce116" office:value-type="string">
            <text:p>Tplanck</text:p>
          </table:table-cell>
          <table:table-cell table:style-name="ce156" table:formula="of:=[.C99]-273.15" office:value-type="float" office:value="162.453095682036">
            <text:p>162</text:p>
          </table:table-cell>
          <table:table-cell table:style-name="ce102"/>
          <table:table-cell table:style-name="ce156" table:formula="of:=[.E99]-273.15" office:value-type="float" office:value="6113.14598216196">
            <text:p>6113</text:p>
          </table:table-cell>
          <table:table-cell table:style-name="ce102" office:value-type="string">
            <text:p>°C</text:p>
          </table:table-cell>
          <table:table-cell table:style-name="ce230" office:value-type="string">
            <text:p>Tp°C</text:p>
          </table:table-cell>
          <table:table-cell table:number-columns-repeated="1017"/>
        </table:table-row>
        <table:table-row table:style-name="ro4">
          <table:table-cell/>
          <table:table-cell table:style-name="ce11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74" office:value-type="string">
            <text:p>kW</text:p>
          </table:table-cell>
          <table:table-cell table:style-name="ce117" office:value-type="string" table:number-columns-spanned="2" table:number-rows-spanned="1">
            <text:p>Iterationen för WienKonstanten</text:p>
          </table:table-cell>
          <table:covered-table-cell table:style-name="ce98"/>
          <table:table-cell table:style-name="ce117" office:value-type="string">
            <text:p>hR</text:p>
          </table:table-cell>
          <table:table-cell table:style-name="ce138" office:value-type="string">
            <text:p>m0Transit</text:p>
          </table:table-cell>
          <table:table-cell table:style-name="ce138" office:value-type="string">
            <text:p>hr</text:p>
          </table:table-cell>
          <table:table-cell table:style-name="ce138" office:value-type="string">
            <text:p>√ρCρr</text:p>
          </table:table-cell>
          <table:table-cell table:style-name="ce138" office:value-type="string">
            <text:p>R</text:p>
          </table:table-cell>
          <table:table-cell table:style-name="ce138" office:value-type="string">
            <text:p>tP</text:p>
          </table:table-cell>
          <table:table-cell table:style-name="ce228"/>
          <table:table-cell table:number-columns-repeated="1014"/>
        </table:table-row>
        <table:table-row table:style-name="ro4">
          <table:table-cell table:style-name="ce72" office:value-type="float" office:value="1">
            <text:p>1</text:p>
          </table:table-cell>
          <table:table-cell table:style-name="ce118" office:value-type="string">
            <text:p>x =</text:p>
          </table:table-cell>
          <table:table-cell table:style-name="ce157" table:formula="of:=[.A118]" office:value-type="float" office:value="4.96511423174426">
            <text:p>4,965114231744</text:p>
          </table:table-cell>
          <table:table-cell table:style-name="ce160" table:formula="of:=[.F107]/SQRT(8.13444E+016/0.000089277145)" office:value-type="float" office:value="0.0000113015523932068">
            <text:p>1,13016E-5</text:p>
          </table:table-cell>
          <table:table-cell table:style-name="ce122" office:value-type="float" office:value="515021000000">
            <text:p>5,15021E+11</text:p>
          </table:table-cell>
          <table:table-cell office:value-type="float" office:value="341139.3252">
            <text:p>341139,3252</text:p>
          </table:table-cell>
          <table:table-cell table:formula="of:=SQRT(8.13444E+016*0.000089277145)" office:value-type="float" office:value="2694846.15400175">
            <text:p>2694846,15400175</text:p>
          </table:table-cell>
          <table:table-cell table:style-name="ce140" office:value-type="float" office:value="4012.1338">
            <text:p>4012,1338</text:p>
          </table:table-cell>
          <table:table-cell table:style-name="ce143" table:formula="of:=(4*PI()*[.H107]^2/[.E107]*[.F107]*[.G107])/([.$A$45]/1000000000)" office:value-type="float" office:value="11.4416845995722">
            <text:p>11,4416845996</text:p>
          </table:table-cell>
          <table:table-cell table:style-name="ce251" office:value-type="string">
            <text:p>orig.Praw</text:p>
          </table:table-cell>
          <table:table-cell table:number-columns-repeated="1014"/>
        </table:table-row>
        <table:table-row table:style-name="ro4">
          <table:table-cell table:style-name="ce72" table:formula="of:=5*(1-EXP(-[.A107]))" office:value-type="float" office:value="3.16060279414279">
            <text:p>3,1606027941</text:p>
          </table:table-cell>
          <table:table-cell office:value-type="string" table:number-columns-spanned="1" table:number-rows-spanned="11">
            <text:p>5(1 – e^–x)</text:p>
          </table:table-cell>
          <table:table-cell table:style-name="ce158" table:formula="of:=[.A108]" office:value-type="float" office:value="3.16060279414279">
            <text:p>3,160602794143</text:p>
          </table:table-cell>
          <table:table-cell/>
          <table:table-cell table:style-name="ce52" office:value-type="string">
            <text:p>KG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√KG/M³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år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08]))" office:value-type="float" office:value="4.78799912600669">
            <text:p>4,787999126</text:p>
          </table:table-cell>
          <table:covered-table-cell/>
          <table:table-cell table:style-name="ce158" table:formula="of:=[.A109]" office:value-type="float" office:value="4.78799912600669">
            <text:p>4,787999126007</text:p>
          </table:table-cell>
          <table:table-cell table:number-columns-repeated="5"/>
          <table:table-cell table:style-name="ce255" table:formula="of:=[.I107]/[.I111]" office:value-type="float" office:value="1.16">
            <text:p>1,160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09]))" office:value-type="float" office:value="4.95835446893865">
            <text:p>4,9583544689</text:p>
          </table:table-cell>
          <table:covered-table-cell/>
          <table:table-cell table:style-name="ce158" table:formula="of:=[.A110]" office:value-type="float" office:value="4.95835446893865">
            <text:p>4,958354468939</text:p>
          </table:table-cell>
          <table:table-cell/>
          <table:table-cell table:style-name="ce52" office:value-type="string">
            <text:p>m0Transit</text:p>
          </table:table-cell>
          <table:table-cell table:style-name="ce52" office:value-type="string">
            <text:p>hr</text:p>
          </table:table-cell>
          <table:table-cell table:style-name="ce52" office:value-type="string">
            <text:p>√ρCρr</text:p>
          </table:table-cell>
          <table:table-cell table:style-name="ce52" office:value-type="string">
            <text:p>R</text:p>
          </table:table-cell>
          <table:table-cell table:style-name="ce52" office:value-type="string">
            <text:p>tP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10]))" office:value-type="float" office:value="4.96487761338459">
            <text:p>4,9648776134</text:p>
          </table:table-cell>
          <table:covered-table-cell/>
          <table:table-cell table:style-name="ce158" table:formula="of:=[.A111]" office:value-type="float" office:value="4.96487761338459">
            <text:p>4,964877613385</text:p>
          </table:table-cell>
          <table:table-cell table:style-name="ce160" table:formula="of:=[.F111]/SQRT(8.13444E+016/0.000089277145)" office:value-type="float" office:value="0.0000113015523932068">
            <text:p>1,13016E-5</text:p>
          </table:table-cell>
          <table:table-cell table:style-name="ce122" table:formula="of:=515021000000*1.16" office:value-type="float" office:value="597424360000">
            <text:p>5,97424E+11</text:p>
          </table:table-cell>
          <table:table-cell office:value-type="float" office:value="341139.3252">
            <text:p>341139,3252</text:p>
          </table:table-cell>
          <table:table-cell table:formula="of:=SQRT(8.13444E+016*0.000089277145)" office:value-type="float" office:value="2694846.15400175">
            <text:p>2694846,15400175</text:p>
          </table:table-cell>
          <table:table-cell table:style-name="ce140" office:value-type="float" office:value="4012.1338">
            <text:p>4012,1338</text:p>
          </table:table-cell>
          <table:table-cell table:style-name="ce159" table:formula="of:=(4*PI()*[.H111]^2/[.E111]*[.F111]*[.G111])/([.$A$45]/1000000000)" office:value-type="float" office:value="9.86352120652778">
            <text:p>9,8635212065</text:p>
          </table:table-cell>
          <table:table-cell table:style-name="ce251" office:value-type="string">
            <text:p>orig.Ffme</text:p>
          </table:table-cell>
          <table:table-cell table:number-columns-repeated="1014"/>
        </table:table-row>
        <table:table-row table:style-name="ro4">
          <table:table-cell table:style-name="ce72" table:formula="of:=5*(1-EXP(-[.A111]))" office:value-type="float" office:value="4.96510597615434">
            <text:p>4,9651059762</text:p>
          </table:table-cell>
          <table:covered-table-cell/>
          <table:table-cell table:style-name="ce158" table:formula="of:=[.A112]" office:value-type="float" office:value="4.96510597615434">
            <text:p>4,965105976154</text:p>
          </table:table-cell>
          <table:table-cell/>
          <table:table-cell table:style-name="ce52" office:value-type="string">
            <text:p>KG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√KG/M³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år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12]))" office:value-type="float" office:value="4.96511394374049">
            <text:p>4,9651139437</text:p>
          </table:table-cell>
          <table:covered-table-cell/>
          <table:table-cell table:style-name="ce158" table:formula="of:=[.A113]" office:value-type="float" office:value="4.96511394374049">
            <text:p>4,965113943740</text:p>
          </table:table-cell>
          <table:table-cell table:number-columns-repeated="6"/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13]))" office:value-type="float" office:value="4.96511422169704">
            <text:p>4,9651142217</text:p>
          </table:table-cell>
          <table:covered-table-cell/>
          <table:table-cell table:style-name="ce158" table:formula="of:=[.A114]" office:value-type="float" office:value="4.96511422169704">
            <text:p>4,965114221697</text:p>
          </table:table-cell>
          <table:table-cell/>
          <table:table-cell table:style-name="ce52" office:value-type="string">
            <text:p>m0Transit</text:p>
          </table:table-cell>
          <table:table-cell table:style-name="ce52" office:value-type="string">
            <text:p>hr</text:p>
          </table:table-cell>
          <table:table-cell table:style-name="ce52" office:value-type="string">
            <text:p>√ρCρr</text:p>
          </table:table-cell>
          <table:table-cell table:style-name="ce52" office:value-type="string">
            <text:p>R</text:p>
          </table:table-cell>
          <table:table-cell table:style-name="ce52" office:value-type="string">
            <text:p>tP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14]))" office:value-type="float" office:value="4.96511423139377">
            <text:p>4,9651142314</text:p>
          </table:table-cell>
          <table:covered-table-cell/>
          <table:table-cell table:style-name="ce158" table:formula="of:=[.A115]" office:value-type="float" office:value="4.96511423139377">
            <text:p>4,965114231394</text:p>
          </table:table-cell>
          <table:table-cell table:style-name="ce123" table:formula="of:=[.F115]/SQRT([.$C$102]/[.$G$55])" office:value-type="float" office:value="0.000011243930937598">
            <text:p>1,12439E-5</text:p>
          </table:table-cell>
          <table:table-cell table:style-name="ce122" table:formula="of:=4*[.C7]*[.B46]/(4*((14.5-1.5)*[.C7]*[.C8])*[.C6]^2)" office:value-type="float" office:value="513339726230.162">
            <text:p>5,13340E+11</text:p>
          </table:table-cell>
          <table:table-cell table:style-name="ce67" table:formula="of:=[.B51]" office:value-type="float" office:value="340814.45421803">
            <text:p>340814,45421803</text:p>
          </table:table-cell>
          <table:table-cell table:formula="of:=SQRT([.G40]*[.C102])" office:value-type="float" office:value="2706038.23811958">
            <text:p>2706038,23811958</text:p>
          </table:table-cell>
          <table:table-cell table:style-name="ce140" table:formula="of:=[.J55]" office:value-type="float" office:value="4000.54288884813">
            <text:p>4000,5428888481</text:p>
          </table:table-cell>
          <table:table-cell table:style-name="ce143" table:formula="of:=(4*PI()*[.H115]^2/[.E115]*[.F115]*[.G115])/([.$A$45]/1000000000)" office:value-type="float" office:value="11.4494138182308">
            <text:p>11,4494138182</text:p>
          </table:table-cell>
          <table:table-cell table:style-name="ce251" office:value-type="string">
            <text:p>Kcell.Praw</text:p>
          </table:table-cell>
          <table:table-cell table:number-columns-repeated="1014"/>
        </table:table-row>
        <table:table-row table:style-name="ro4">
          <table:table-cell table:style-name="ce72" table:formula="of:=5*(1-EXP(-[.A115]))" office:value-type="float" office:value="4.96511423173205">
            <text:p>4,9651142317</text:p>
          </table:table-cell>
          <table:covered-table-cell/>
          <table:table-cell table:style-name="ce158" table:formula="of:=[.A116]" office:value-type="float" office:value="4.96511423173205">
            <text:p>4,965114231732</text:p>
          </table:table-cell>
          <table:table-cell/>
          <table:table-cell table:style-name="ce52" office:value-type="string">
            <text:p>KG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√KG/M³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år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16]))" office:value-type="float" office:value="4.96511423174385">
            <text:p>4,9651142317</text:p>
          </table:table-cell>
          <table:covered-table-cell/>
          <table:table-cell table:style-name="ce158" table:formula="of:=[.A117]" office:value-type="float" office:value="4.96511423174385">
            <text:p>4,965114231744</text:p>
          </table:table-cell>
          <table:table-cell table:number-columns-repeated="5"/>
          <table:table-cell table:style-name="ce255" table:formula="of:=[.I115]/[.I119]" office:value-type="float" office:value="1.15653396715653">
            <text:p>1,157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 table:formula="of:=5*(1-EXP(-[.A117]))" office:value-type="float" office:value="4.96511423174426">
            <text:p>4,9651142317</text:p>
          </table:table-cell>
          <table:covered-table-cell/>
          <table:table-cell table:style-name="ce158" table:formula="of:=[.A118]" office:value-type="float" office:value="4.96511423174426">
            <text:p>4,965114231744</text:p>
          </table:table-cell>
          <table:table-cell/>
          <table:table-cell table:style-name="ce52" office:value-type="string">
            <text:p>m0Transit</text:p>
          </table:table-cell>
          <table:table-cell table:style-name="ce52" office:value-type="string">
            <text:p>hr</text:p>
          </table:table-cell>
          <table:table-cell table:style-name="ce52" office:value-type="string">
            <text:p>√ρCρr</text:p>
          </table:table-cell>
          <table:table-cell table:style-name="ce52" office:value-type="string">
            <text:p>R</text:p>
          </table:table-cell>
          <table:table-cell table:style-name="ce52" office:value-type="string">
            <text:p>tP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56" office:value-type="string" table:number-columns-spanned="3" table:number-rows-spanned="1">
            <text:p>kW = hc/bx</text:p>
          </table:table-cell>
          <table:covered-table-cell table:number-columns-repeated="2"/>
          <table:table-cell table:style-name="ce123" table:formula="of:=[.F119]/SQRT([.$C$102]/[.$G$55])" office:value-type="float" office:value="0.000011243930937598">
            <text:p>1,12439E-5</text:p>
          </table:table-cell>
          <table:table-cell table:style-name="ce122" table:formula="of:=4*[.C7]*[.B45]/(4*((14.5-1.5)*[.C7]*[.C8])*[.C6]^2)" office:value-type="float" office:value="597140078968.462">
            <text:p>5,97140E+11</text:p>
          </table:table-cell>
          <table:table-cell table:style-name="ce67" table:formula="of:=[.B51]" office:value-type="float" office:value="340814.45421803">
            <text:p>340814,45421803</text:p>
          </table:table-cell>
          <table:table-cell table:formula="of:=SQRT([.G40]*[.C102])" office:value-type="float" office:value="2706038.23811958">
            <text:p>2706038,23811958</text:p>
          </table:table-cell>
          <table:table-cell table:style-name="ce140" office:value-type="float" office:value="4012.1338">
            <text:p>4012,1338</text:p>
          </table:table-cell>
          <table:table-cell table:style-name="ce159" table:formula="of:=(4*PI()*[.H119]^2/[.E119]*[.F119]*[.G119])/([.$A$45]/1000000000)" office:value-type="float" office:value="9.89976441970011">
            <text:p>9,8997644197</text:p>
          </table:table-cell>
          <table:table-cell table:style-name="ce251" office:value-type="string">
            <text:p>Kcell.Pfme</text:p>
          </table:table-cell>
          <table:table-cell table:number-columns-repeated="1014"/>
        </table:table-row>
        <table:table-row table:style-name="ro4">
          <table:table-cell table:style-name="ce78"/>
          <table:table-cell table:style-name="ce102" table:number-columns-repeated="3"/>
          <table:table-cell table:style-name="ce97" office:value-type="string">
            <text:p>KG</text:p>
          </table:table-cell>
          <table:table-cell table:style-name="ce97" office:value-type="string">
            <text:p>M</text:p>
          </table:table-cell>
          <table:table-cell table:style-name="ce97" office:value-type="string">
            <text:p>√KG/M³</text:p>
          </table:table-cell>
          <table:table-cell table:style-name="ce97" office:value-type="string">
            <text:p>M</text:p>
          </table:table-cell>
          <table:table-cell table:style-name="ce97" office:value-type="string">
            <text:p>år</text:p>
          </table:table-cell>
          <table:table-cell table:style-name="ce25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55" office:value-type="string" table:number-columns-spanned="2" table:number-rows-spanned="1">
            <text:p>SOLENERGIN</text:p>
          </table:table-cell>
          <table:covered-table-cell table:style-name="ce98"/>
          <table:table-cell table:style-name="ce117" office:value-type="string">
            <text:p>[1–U/Am(n)]/m(e)</text:p>
          </table:table-cell>
          <table:table-cell table:style-name="ce98" office:value-type="string">
            <text:p>Experimental</text:p>
          </table:table-cell>
          <table:table-cell table:style-name="ce117" office:value-type="string">
            <text:p>masstal</text:p>
          </table:table-cell>
          <table:table-cell table:style-name="ce117" office:value-type="string">
            <text:p>U(He–4H)/e</text:p>
          </table:table-cell>
          <table:table-cell table:style-name="ce117" office:value-type="string">
            <text:p>4mD(He–H)</text:p>
          </table:table-cell>
          <table:table-cell table:style-name="ce228"/>
          <table:table-cell table:number-columns-repeated="1016"/>
        </table:table-row>
        <table:table-row table:style-name="ro4">
          <table:table-cell table:style-name="ce72"/>
          <table:table-cell table:style-name="ce119" office:value-type="string">
            <text:p>ATOM</text:p>
          </table:table-cell>
          <table:table-cell table:style-name="ce52" office:value-type="string">
            <text:p>mD¦TNED</text:p>
          </table:table-cell>
          <table:table-cell table:style-name="ce52" office:value-type="string">
            <text:p>U¦HOP</text:p>
          </table:table-cell>
          <table:table-cell table:style-name="ce52" office:value-type="string">
            <text:p>A</text:p>
          </table:table-cell>
          <table:table-cell table:style-name="ce52" office:value-type="string">
            <text:p>diff¦eHOP</text:p>
          </table:table-cell>
          <table:table-cell table:style-name="ce52" office:value-type="string">
            <text:p>diff¦eTNED</text:p>
          </table:table-cell>
          <table:table-cell table:style-name="ce212"/>
          <table:table-cell table:number-columns-repeated="1016"/>
        </table:table-row>
        <table:table-row table:style-name="ro4">
          <table:table-cell table:style-name="ce70" office:value-type="string">
            <text:p>H</text:p>
          </table:table-cell>
          <table:table-cell table:style-name="ce52" office:value-type="string">
            <text:p>Väte</text:p>
          </table:table-cell>
          <table:table-cell table:style-name="ce159" table:formula="of:=(1-[.D124]/([.E124]*[.$C$127]))/[.$C$126]" office:value-type="float" office:value="1.51803994224694">
            <text:p>1,5180399422</text:p>
          </table:table-cell>
          <table:table-cell table:style-name="ce67" office:value-type="float" office:value="1.00782519">
            <text:p>1,00782519</text:p>
          </table:table-cell>
          <table:table-cell office:value-type="float" office:value="1">
            <text:p>1</text:p>
          </table:table-cell>
          <table:table-cell table:style-name="ce217" table:formula="of:=4/[.F125]" office:value-type="percentage" office:value="0.0764659393594739">
            <text:p>7,65%</text:p>
          </table:table-cell>
          <table:table-cell table:style-name="ce217" table:formula="of:=4/[.G125]" office:value-type="percentage" office:value="0.0771285320172118">
            <text:p>7,71%</text:p>
          </table:table-cell>
          <table:table-cell table:style-name="ce247" office:value-type="string">
            <text:p>1/num</text:p>
          </table:table-cell>
          <table:table-cell table:number-columns-repeated="1016"/>
        </table:table-row>
        <table:table-row table:style-name="ro4">
          <table:table-cell table:style-name="ce70" office:value-type="string">
            <text:p>He</text:p>
          </table:table-cell>
          <table:table-cell table:style-name="ce52" office:value-type="string">
            <text:p>Helium</text:p>
          </table:table-cell>
          <table:table-cell table:style-name="ce159" table:formula="of:=(1-[.D125]/([.E125]*[.$C$127]))/[.$C$126]" office:value-type="float" office:value="14.4834105236142">
            <text:p>14,4834105236</text:p>
          </table:table-cell>
          <table:table-cell table:style-name="ce67" office:value-type="float" office:value="4.00260312">
            <text:p>4,00260312</text:p>
          </table:table-cell>
          <table:table-cell office:value-type="float" office:value="4">
            <text:p>4</text:p>
          </table:table-cell>
          <table:table-cell table:style-name="ce218" table:formula="of:=-([.D125]-4*[.D124])/[.C126]" office:value-type="float" office:value="52.3108724421158">
            <text:p>52,3108724421</text:p>
          </table:table-cell>
          <table:table-cell table:style-name="ce218" table:formula="of:=4*([.C125]-[.C124])" office:value-type="float" office:value="51.861482325469">
            <text:p>51,8614823255</text:p>
          </table:table-cell>
          <table:table-cell table:style-name="ce212" office:value-type="string">
            <text:p>aN el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U</text:p>
          </table:table-cell>
          <table:table-cell table:style-name="ce119" office:value-type="string">
            <text:p>HOP¦m(e)</text:p>
          </table:table-cell>
          <table:table-cell table:style-name="ce67" table:formula="of:=[.C8]" office:value-type="float" office:value="0.000548598">
            <text:p>0,000548598</text:p>
          </table:table-cell>
          <table:table-cell table:style-name="ce188" office:value-type="string" table:number-columns-spanned="2" table:number-rows-spanned="1">
            <text:p>eDiff·m(e)·c0² =</text:p>
          </table:table-cell>
          <table:covered-table-cell table:style-name="ce188"/>
          <table:table-cell table:style-name="ce96" table:formula="of:=[.F125]*[.C126]*[.C128]*[.C129]^2" office:value-type="float" office:value="0.00000000000428234846724383">
            <text:p>4,28235E-12</text:p>
          </table:table-cell>
          <table:table-cell table:style-name="ce96" table:formula="of:=[.G125]*[.C126]*[.C128]*[.C129]^2" office:value-type="float" office:value="0.00000000000424555984210006">
            <text:p>4,24556E-12</text:p>
          </table:table-cell>
          <table:table-cell table:style-name="ce212" office:value-type="string">
            <text:p>J/He</text:p>
          </table:table-cell>
          <table:table-cell table:number-columns-repeated="1016"/>
        </table:table-row>
        <table:table-row table:style-name="ro4">
          <table:table-cell table:style-name="ce72" office:value-type="string">
            <text:p>U</text:p>
          </table:table-cell>
          <table:table-cell table:style-name="ce119" office:value-type="string">
            <text:p>HOP¦m(n)</text:p>
          </table:table-cell>
          <table:table-cell table:style-name="ce67" table:formula="of:=[.C9]" office:value-type="float" office:value="1.0086652">
            <text:p>1,0086652</text:p>
          </table:table-cell>
          <table:table-cell table:style-name="ce189" office:value-type="string" table:number-columns-spanned="2" table:number-rows-spanned="1">
            <text:p>Praw/J =</text:p>
          </table:table-cell>
          <table:covered-table-cell table:style-name="ce188"/>
          <table:table-cell table:style-name="ce96" table:formula="of:=[.$C$130]/[.F126]" office:value-type="float" office:value="7.68354870564012E+037">
            <text:p>7,68355E+37</text:p>
          </table:table-cell>
          <table:table-cell table:style-name="ce96" table:formula="of:=[.$C$130]/[.G126]" office:value-type="float" office:value="7.75012819188425E+037">
            <text:p>7,75013E+37</text:p>
          </table:table-cell>
          <table:table-cell table:style-name="ce212" office:value-type="string">
            <text:p>antalHe/S</text:p>
          </table:table-cell>
          <table:table-cell table:number-columns-repeated="1016"/>
        </table:table-row>
        <table:table-row table:style-name="ro4">
          <table:table-cell table:style-name="ce56" office:value-type="string">
            <text:p>KG</text:p>
          </table:table-cell>
          <table:table-cell office:value-type="string">
            <text:p>u</text:p>
          </table:table-cell>
          <table:table-cell table:style-name="ce160" table:formula="of:=[.C7]" office:value-type="float" office:value="1.66033E-027">
            <text:p>1,66033E-27</text:p>
          </table:table-cell>
          <table:table-cell table:style-name="ce188" office:value-type="string" table:number-columns-spanned="2" table:number-rows-spanned="1">
            <text:p>U(He)u·antal/S =</text:p>
          </table:table-cell>
          <table:covered-table-cell table:style-name="ce188"/>
          <table:table-cell table:style-name="ce96" table:formula="of:=[.$D$125]*[.$C$128]*[.F127]" office:value-type="float" office:value="510621142809.866">
            <text:p>5,10621E+11</text:p>
          </table:table-cell>
          <table:table-cell table:style-name="ce96" table:formula="of:=[.$D$125]*[.$C$128]*[.G127]" office:value-type="float" office:value="515045777136.543">
            <text:p>5,15046E+11</text:p>
          </table:table-cell>
          <table:table-cell table:style-name="ce223" office:value-type="string">
            <text:p>KG(He)/S</text:p>
          </table:table-cell>
          <table:table-cell table:number-columns-repeated="1016"/>
        </table:table-row>
        <table:table-row table:style-name="ro4">
          <table:table-cell table:style-name="ce56" office:value-type="string">
            <text:p>M/S</text:p>
          </table:table-cell>
          <table:table-cell office:value-type="string">
            <text:p>c0</text:p>
          </table:table-cell>
          <table:table-cell table:style-name="ce161" table:formula="of:=[.C6]" office:value-type="float" office:value="299792458">
            <text:p>2,99792458E+8</text:p>
          </table:table-cell>
          <table:table-cell table:style-name="ce188" office:value-type="string" table:number-columns-spanned="2" table:number-rows-spanned="1">
            <text:p>4aNel·m(e)·c0² =</text:p>
          </table:table-cell>
          <table:covered-table-cell table:style-name="ce188"/>
          <table:table-cell table:style-name="ce193" table:formula="of:=(4)*[.$C$128]*[.$C$126]*[.F127]*[.$C$129]^2" office:value-type="float" office:value="2.51600720741185E+025">
            <text:p>2,51601E+25</text:p>
          </table:table-cell>
          <table:table-cell table:style-name="ce193" table:formula="of:=(4)*[.$C$128]*[.$C$126]*[.G127]*[.$C$129]^2" office:value-type="float" office:value="2.53780891306552E+025">
            <text:p>2,53781E+25</text:p>
          </table:table-cell>
          <table:table-cell table:style-name="ce212" office:value-type="string">
            <text:p>P(e) ¦ W</text:p>
          </table:table-cell>
          <table:table-cell table:number-columns-repeated="1016"/>
        </table:table-row>
        <table:table-row table:style-name="ro4">
          <table:table-cell table:style-name="ce79" office:value-type="string">
            <text:p>W</text:p>
          </table:table-cell>
          <table:table-cell table:style-name="ce107" office:value-type="string">
            <text:p>Praw</text:p>
          </table:table-cell>
          <table:table-cell table:style-name="ce162" table:formula="of:=[.B46]" office:value-type="float" office:value="3.29036330225913E+026">
            <text:p>3,29036E+26</text:p>
          </table:table-cell>
          <table:table-cell table:style-name="ce190" office:value-type="string" table:number-columns-spanned="2" table:number-rows-spanned="1">
            <text:p>Praw/P(e) =</text:p>
          </table:table-cell>
          <table:covered-table-cell table:style-name="ce190"/>
          <table:table-cell table:style-name="ce219" table:formula="of:=[.$B$46]/[.F129]" office:value-type="float" office:value="13.077718110529">
            <text:p>13,0777181105</text:p>
          </table:table-cell>
          <table:table-cell table:style-name="ce219" table:formula="of:=[.$B$46]/[.G129]" office:value-type="float" office:value="12.9653705813673">
            <text:p>12,9653705814</text:p>
          </table:table-cell>
          <table:table-cell table:style-name="ce226" office:value-type="string">
            <text:p>num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80" office:value-type="string" table:number-columns-spanned="2" table:number-rows-spanned="1">
            <text:p>Väteatomens energicirkel</text:p>
          </table:table-cell>
          <table:covered-table-cell table:style-name="ce98"/>
          <table:table-cell table:style-name="ce138" office:value-type="string">
            <text:p>r0</text:p>
          </table:table-cell>
          <table:table-cell table:style-name="ce98"/>
          <table:table-cell table:style-name="ce138" office:value-type="string">
            <text:p>Check:</text:p>
          </table:table-cell>
          <table:table-cell table:style-name="ce98" table:number-columns-repeated="4"/>
          <table:table-cell table:style-name="ce228"/>
          <table:table-cell table:number-columns-repeated="1014"/>
        </table:table-row>
        <table:table-row table:style-name="ro4">
          <table:table-cell table:style-name="ce81" office:value-type="string">
            <text:p>R = </text:p>
          </table:table-cell>
          <table:table-cell table:style-name="ce120" table:formula="of:=[.C4]/([.C7]*[.C8]*[.C6]*PI())" office:value-type="float" office:value="0.000000000000772334343254934">
            <text:p>7,72334E-13</text:p>
          </table:table-cell>
          <table:table-cell table:style-name="ce135" table:formula="of:=([.C8]/[.C9])*([.B136]+PI()*[.B134]*(1-[.C8]/[.C9]))" office:value-type="float" office:value="1.36621680650964E-015">
            <text:p>1,3662168065E-15</text:p>
          </table:table-cell>
          <table:table-cell table:formula="of:=[.C134]/[.C86]" office:value-type="float" office:value="1.00000230129798">
            <text:p>1,0000023013</text:p>
          </table:table-cell>
          <table:table-cell table:style-name="ce204" table:formula="of:=[.C10]/PI() * (    1/(PI()*SQRT(8)) + PI()*(1-[.C8]/[.C9])   )" office:value-type="float" office:value="1.36621680650964E-015">
            <text:p>1,3662168E-15</text:p>
          </table:table-cell>
          <table:table-cell table:number-columns-repeated="2"/>
          <table:table-cell office:value-type="string">
            <text:p>(mn)</text:p>
          </table:table-cell>
          <table:table-cell office:value-type="string">
            <text:p>(me)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/>
          <table:table-cell table:number-columns-repeated="2" table:style-name="ce52" office:value-type="string">
            <text:p>M</text:p>
          </table:table-cell>
          <table:table-cell table:style-name="ce104" office:value-type="string">
            <text:p>e/n =</text:p>
          </table:table-cell>
          <table:table-cell table:style-name="ce65" office:value-type="float" office:value="0.0005462676">
            <text:p>0,0005462676</text:p>
          </table:table-cell>
          <table:table-cell table:formula="of:=[.C8]/[.C9]" office:value-type="float" office:value="0.000543885126600977">
            <text:p>0,0005438851</text:p>
          </table:table-cell>
          <table:table-cell table:style-name="ce52" office:value-type="string">
            <text:p>c8/c9</text:p>
          </table:table-cell>
          <table:table-cell table:style-name="ce52" office:value-type="string">
            <text:p>m(e)</text:p>
          </table:table-cell>
          <table:table-cell table:style-name="ce52" office:value-type="string">
            <text:p>m(n)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81" office:value-type="string">
            <text:p>r(e) = </text:p>
          </table:table-cell>
          <table:table-cell table:style-name="ce121" table:formula="of:=[.B134]/(PI()*SQRT(8))" office:value-type="float" office:value="0.0000000000000869181513451125">
            <text:p>8,69182E-14</text:p>
          </table:table-cell>
          <table:table-cell table:style-name="ce163" table:formula="of:=([.C7]*[.C8]*[.C10]*[.C6]/[.C4])*([.B136]+PI()*[.B134]*(1-[.C8]/[.C9]))" office:value-type="float" office:value="1.36621680650964E-015">
            <text:p>1,3662168065E-15</text:p>
          </table:table-cell>
          <table:table-cell/>
          <table:table-cell table:formula="of:=1/PI() * (    1/(PI()*SQRT(8)) + PI()*(1-[.C8]/[.C9])   )" office:value-type="float" office:value="1.03527856288907">
            <text:p>1,0352785629</text:p>
          </table:table-cell>
          <table:table-cell office:value-type="string">
            <text:p>r0/rn</text:p>
          </table:table-cell>
          <table:table-cell/>
          <table:table-cell table:formula="of:=[.E135]*[.C9]" office:value-type="float" office:value="0.00055100111800752">
            <text:p>0,0005510011</text:p>
          </table:table-cell>
          <table:table-cell table:formula="of:=[.C8]/[.E135]" office:value-type="float" office:value="1.00426604103923">
            <text:p>1,004266041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0" office:value-type="string">
            <text:p>Check</text:p>
          </table:table-cell>
          <table:table-cell table:style-name="ce103" table:formula="of:=[.C4]/([.C7]*[.C8]*[.C6]*PI()^2*SQRT(8))" office:value-type="float" office:value="0.0000000000000869181513451125">
            <text:p>8,69181513451125E-014</text:p>
          </table:table-cell>
          <table:table-cell table:number-columns-repeated="2"/>
          <table:table-cell table:style-name="ce205" table:formula="of:=SQRT(8)/(1+SQRT(3))" office:value-type="float" office:value="1.03527618041008">
            <text:p>1,0352761804</text:p>
          </table:table-cell>
          <table:table-cell office:value-type="string">
            <text:p>(√8)/(1+√3)</text:p>
          </table:table-cell>
          <table:table-cell table:number-columns-repeated="3"/>
          <table:table-cell table:style-name="ce212" table:formula="of:=[.J139]/[.J140]" office:value-type="float" office:value="1.0000665125">
            <text:p>1,0000665125</text:p>
          </table:table-cell>
          <table:table-cell table:number-columns-repeated="1014"/>
        </table:table-row>
        <table:table-row table:style-name="ro4">
          <table:table-cell table:style-name="ce82" office:value-type="string">
            <text:p>R/r(e) = </text:p>
          </table:table-cell>
          <table:table-cell table:style-name="ce67" table:formula="of:=[.B134]/[.B136]" office:value-type="float" office:value="8.88576587631673">
            <text:p>8,8857658763</text:p>
          </table:table-cell>
          <table:table-cell table:number-columns-repeated="2"/>
          <table:table-cell table:style-name="ce206" table:formula="of:=1/PI() * (    1/(PI()*SQRT(8)) + PI()*(1-[.E135])   )" office:value-type="float" office:value="1.03527618041567">
            <text:p>1,0352761804</text:p>
          </table:table-cell>
          <table:table-cell table:number-columns-repeated="2"/>
          <table:table-cell table:style-name="ce67" table:formula="of:=[.C9]/[.C8]" office:value-type="float" office:value="1838.62354583867">
            <text:p>1838,6235458387</text:p>
          </table:table-cell>
          <table:table-cell table:style-name="ce52" office:value-type="string">
            <text:p>mN</text:p>
          </table:table-cell>
          <table:table-cell table:style-name="ce223" office:value-type="string">
            <text:p>mE</text:p>
          </table:table-cell>
          <table:table-cell table:number-columns-repeated="1014"/>
        </table:table-row>
        <table:table-row table:style-name="ro4">
          <table:table-cell table:style-name="ce81" office:value-type="string">
            <text:p>pi√8 = </text:p>
          </table:table-cell>
          <table:table-cell table:formula="of:=PI()*SQRT(8)" office:value-type="float" office:value="8.88576587631673">
            <text:p>8,8857658763</text:p>
          </table:table-cell>
          <table:table-cell table:number-columns-repeated="4"/>
          <table:table-cell table:style-name="ce118" office:value-type="string">
            <text:p>mN/mE:</text:p>
          </table:table-cell>
          <table:table-cell table:formula="of:=[.C9]/[.C8]/[.H140]" office:value-type="float" office:value="1838.50126252344">
            <text:p>1838,5012625235</text:p>
          </table:table-cell>
          <table:table-cell table:style-name="ce103" office:value-type="float" office:value="1.0086652">
            <text:p>1,0086652</text:p>
          </table:table-cell>
          <table:table-cell table:style-name="ce212" table:formula="of:=[.I139]/[.H139]" office:value-type="float" office:value="0.000548634488624475">
            <text:p>0,0005486345</text:p>
          </table:table-cell>
          <table:table-cell table:number-columns-repeated="1014"/>
        </table:table-row>
        <table:table-row table:style-name="ro4">
          <table:table-cell table:style-name="ce72"/>
          <table:table-cell table:number-columns-repeated="3"/>
          <table:table-cell table:formula="of:=1/[.E135]" office:value-type="float" office:value="1830.60463406579">
            <text:p>1830,6046340658</text:p>
          </table:table-cell>
          <table:table-cell table:number-columns-repeated="2"/>
          <table:table-cell table:style-name="ce209" office:value-type="float" office:value="1.0000665125">
            <text:p>1,0000665125</text:p>
          </table:table-cell>
          <table:table-cell table:formula="of:=[.J140]*[.H139]" office:value-type="float" office:value="1.00859811561784">
            <text:p>1,0085981156</text:p>
          </table:table-cell>
          <table:table-cell table:style-name="ce256" office:value-type="float" office:value="0.000548598">
            <text:p>0,000548598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Check:</text:p>
          </table:table-cell>
          <table:table-cell table:style-name="ce96" table:formula="of:=[.C86]" office:value-type="float" office:value="1.36621366244489E-015">
            <text:p>1,36621E-15</text:p>
          </table:table-cell>
          <table:table-cell table:number-columns-repeated="2"/>
          <table:table-cell table:formula="of:=([.C9]-8*[.C8])/[.C8]" office:value-type="float" office:value="1830.62354583866">
            <text:p>1830,6235458387</text:p>
          </table:table-cell>
          <table:table-cell/>
          <table:table-cell table:formula="of:=[.H141]*100000000000000" office:value-type="float" office:value="8.55927095252794">
            <text:p>8,5592709525</text:p>
          </table:table-cell>
          <table:table-cell table:style-name="ce96" table:formula="of:=[.C10]*( 1/[.H140]*([.C9]/[.C8]) / (PI()^2*SQRT(8)) -1)" office:value-type="float" office:value="0.0000000000000855927095252794">
            <text:p>8,55927E-14</text:p>
          </table:table-cell>
          <table:table-cell table:style-name="ce52" office:value-type="string">
            <text:p>mN</text:p>
          </table:table-cell>
          <table:table-cell table:style-name="ce223" office:value-type="string">
            <text:p>mE</text:p>
          </table:table-cell>
          <table:table-cell table:number-columns-repeated="1014"/>
        </table:table-row>
        <table:table-row table:style-name="ro4">
          <table:table-cell table:style-name="ce56" office:value-type="string">
            <text:p>rP:</text:p>
          </table:table-cell>
          <table:table-cell table:style-name="ce96" table:formula="of:=[.C10]*(1+( 1/(PI()^2*SQRT(8)) - [.C8]/[.C9]  ))" office:value-type="float" office:value="1.36621680650964E-015">
            <text:p>1,36622E-15</text:p>
          </table:table-cell>
          <table:table-cell table:style-name="ce67" table:formula="of:=([.C10]/PI())*(       (1/(PI()*SQRT(8)) + PI()*(1- [.C8]/[.C9])        ))" office:value-type="float" office:value="1.36621680650964E-015">
            <text:p>1,36621680650964E-015</text:p>
          </table:table-cell>
          <table:table-cell table:style-name="ce191" office:value-type="string" table:number-columns-spanned="4" table:number-rows-spanned="1">
            <text:p>rN · [(mN/mE)/pi²√8 – 1]</text:p>
          </table:table-cell>
          <table:covered-table-cell table:number-columns-repeated="3"/>
          <table:table-cell table:style-name="ce112" table:formula="of:=[.C10]*([.C9]/[.C8] / (PI()^2*SQRT(8)) -1)" office:value-type="float" office:value="0.000000000000085598490284328">
            <text:p>8,5598490284328E-014</text:p>
          </table:table-cell>
          <table:table-cell/>
          <table:table-cell table:style-name="ce212"/>
          <table:table-cell table:number-columns-repeated="1014"/>
        </table:table-row>
        <table:table-row table:style-name="ro6">
          <table:table-cell table:style-name="ce83" office:value-type="string">
            <text:p>Δr:</text:p>
          </table:table-cell>
          <table:table-cell table:style-name="ce96" table:formula="of:=[.C10]*(1/(PI()^2*SQRT(8) - [.C8]/[.C9]))" office:value-type="float" office:value="4.72744108096303E-017">
            <text:p>4,72744E-17</text:p>
          </table:table-cell>
          <table:table-cell table:number-columns-repeated="2"/>
          <table:table-cell office:value-type="string">
            <text:p>(rP–rN)</text:p>
          </table:table-cell>
          <table:table-cell table:number-columns-repeated="2"/>
          <table:table-cell table:style-name="ce209" office:value-type="float" office:value="8.55927095">
            <text:p>8,55927095</text:p>
          </table:table-cell>
          <table:table-cell/>
          <table:table-cell table:style-name="ce212"/>
          <table:table-cell table:number-columns-repeated="1014"/>
        </table:table-row>
        <table:table-row table:style-name="ro4">
          <table:table-cell table:style-name="ce70" office:value-type="string">
            <text:p>Check:</text:p>
          </table:table-cell>
          <table:table-cell table:style-name="ce101" table:formula="of:=[.C86]-[.C10]" office:value-type="float" office:value="4.65526016603957E-017">
            <text:p>4,65526E-17</text:p>
          </table:table-cell>
          <table:table-cell/>
          <table:table-cell table:style-name="ce52" office:value-type="string">
            <text:p>(n)</text:p>
          </table:table-cell>
          <table:table-cell table:style-name="ce52" office:value-type="string">
            <text:p>Δr</text:p>
          </table:table-cell>
          <table:table-cell table:style-name="ce52"/>
          <table:table-cell table:style-name="ce52" office:value-type="string">
            <text:p>(e)</text:p>
          </table:table-cell>
          <table:table-cell table:style-name="ce52" office:value-type="string">
            <text:p>d</text:p>
          </table:table-cell>
          <table:table-cell table:style-name="ce119" office:value-type="string">
            <text:p>d+rn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56" office:value-type="string">
            <text:p>rP/rN:</text:p>
          </table:table-cell>
          <table:table-cell table:formula="of:=1+1/(PI()^2*SQRT(8)) - [.C8]/[.C9]" office:value-type="float" office:value="1.03527856288907">
            <text:p>1,0352785629</text:p>
          </table:table-cell>
          <table:table-cell/>
          <table:table-cell table:formula="of:=[.C7]*[.C127]" office:value-type="float" office:value="1.674717091516E-027">
            <text:p>1,674717091516E-027</text:p>
          </table:table-cell>
          <table:table-cell table:formula="of:=([.C86]-[.C10])" office:value-type="float" office:value="4.65526016603957E-017">
            <text:p>4,65526016603957E-017</text:p>
          </table:table-cell>
          <table:table-cell table:style-name="ce67" table:formula="of:=[.D145]*[.E145]/([.G145]*[.H145])" office:value-type="float" office:value="1.00000000038381">
            <text:p>1,0000000004</text:p>
          </table:table-cell>
          <table:table-cell table:formula="of:=[.C8]*[.C7]" office:value-type="float" office:value="9.1085371734E-031">
            <text:p>9,1085371734E-031</text:p>
          </table:table-cell>
          <table:table-cell table:formula="of:=[.H143]*0.00000000000001" office:value-type="float" office:value="0.0000000000000855927095">
            <text:p>8,55927095E-014</text:p>
          </table:table-cell>
          <table:table-cell table:style-name="ce67" table:formula="of:=[.H145]+1*[.C10]" office:value-type="float" office:value="0.0000000000000869123705607845">
            <text:p>8,69123705607845E-014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0" office:value-type="string">
            <text:p>Check:</text:p>
          </table:table-cell>
          <table:table-cell table:formula="of:=[.C86]/[.C10]" office:value-type="float" office:value="1.03527618041008">
            <text:p>1,0352761804</text:p>
          </table:table-cell>
          <table:table-cell table:number-columns-repeated="5"/>
          <table:table-cell table:style-name="ce103" table:formula="of:=[.B136]/[.H145]" office:value-type="float" office:value="1.01548545259118">
            <text:p>1,0154854526</text:p>
          </table:table-cell>
          <table:table-cell table:formula="of:=[.I145]*100000000000000" office:value-type="float" office:value="8.69123705607845">
            <text:p>8,6912370561</text:p>
          </table:table-cell>
          <table:table-cell table:style-name="ce212"/>
          <table:table-cell table:number-columns-repeated="1014"/>
        </table:table-row>
        <table:table-row table:style-name="ro4">
          <table:table-cell table:style-name="ce72"/>
          <table:table-cell table:formula="of:=SQRT(8)/(1+SQRT(3))" office:value-type="float" office:value="1.03527618041008">
            <text:p>1,0352761804</text:p>
          </table:table-cell>
          <table:table-cell table:style-name="ce164" office:value-type="string">
            <text:p>(√8)/(1+√3)</text:p>
          </table:table-cell>
          <table:table-cell table:style-name="ce191" office:value-type="string" table:number-columns-spanned="4" table:number-rows-spanned="1">
            <text:p>R/pi√8 – (rN = h/mNc0)</text:p>
          </table:table-cell>
          <table:covered-table-cell table:number-columns-repeated="3"/>
          <table:table-cell table:style-name="ce112" table:formula="of:=[.B136]-[.C10]" office:value-type="float" office:value="0.000000000000085598490284328">
            <text:p>8,5598490284328E-014</text:p>
          </table:table-cell>
          <table:table-cell/>
          <table:table-cell table:style-name="ce212"/>
          <table:table-cell table:number-columns-repeated="1014"/>
        </table:table-row>
        <table:table-row table:style-name="ro4">
          <table:table-cell table:style-name="ce56" office:value-type="string">
            <text:p>K:</text:p>
          </table:table-cell>
          <table:table-cell table:formula="of:=1+1/(PI()^2*SQRT(8)) - SQRT(8)/(1+SQRT(3))" office:value-type="float" office:value="0.000546267605589179">
            <text:p>0,0005462676</text:p>
          </table:table-cell>
          <table:table-cell table:number-columns-repeated="7"/>
          <table:table-cell table:style-name="ce212"/>
          <table:table-cell table:number-columns-repeated="1014"/>
        </table:table-row>
        <table:table-row table:style-name="ro4">
          <table:table-cell table:style-name="ce56" office:value-type="string">
            <text:p>1/K:</text:p>
          </table:table-cell>
          <table:table-cell table:formula="of:=1/[.B148]" office:value-type="float" office:value="1830.60461533582">
            <text:p>1830,6046153358</text:p>
          </table:table-cell>
          <table:table-cell table:number-columns-repeated="7"/>
          <table:table-cell table:style-name="ce212"/>
          <table:table-cell table:number-columns-repeated="1014"/>
        </table:table-row>
        <table:table-row table:style-name="ro4">
          <table:table-cell table:style-name="ce78" office:value-type="string">
            <text:p>mN/mE:</text:p>
          </table:table-cell>
          <table:table-cell table:style-name="ce102" table:formula="of:=[.C9]/[.C8]" office:value-type="float" office:value="1838.62354583867">
            <text:p>1838,6235458387</text:p>
          </table:table-cell>
          <table:table-cell table:style-name="ce102" table:number-columns-repeated="5"/>
          <table:table-cell table:style-name="ce248"/>
          <table:table-cell table:style-name="ce102"/>
          <table:table-cell table:style-name="ce25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style-name="ce84" office:value-type="string">
            <text:p>c4</text:p>
          </table:table-cell>
          <table:table-cell table:style-name="ce98" office:value-type="string">
            <text:p>c7</text:p>
          </table:table-cell>
          <table:table-cell table:style-name="ce98" office:value-type="string">
            <text:p>c6</text:p>
          </table:table-cell>
          <table:table-cell table:style-name="ce98" office:value-type="string">
            <text:p>c9</text:p>
          </table:table-cell>
          <table:table-cell table:style-name="ce98" office:value-type="string">
            <text:p>c8</text:p>
          </table:table-cell>
          <table:table-cell table:style-name="ce98" office:value-type="string">
            <text:p>c10</text:p>
          </table:table-cell>
          <table:table-cell table:style-name="ce138" office:value-type="string">
            <text:p>Check</text:p>
          </table:table-cell>
          <table:table-cell table:style-name="ce249" table:formula="of:=[.G156]*1E+015*[.H158]" office:value-type="float" office:value="1.36621680650964">
            <text:p>1,3662168065</text:p>
          </table:table-cell>
          <table:table-cell table:number-columns-repeated="1016"/>
        </table:table-row>
        <table:table-row table:style-name="ro4">
          <table:table-cell table:style-name="ce76" office:value-type="string" table:number-columns-spanned="3" table:number-rows-spanned="1">
            <text:p>u h mN c0 rN mE</text:p>
          </table:table-cell>
          <table:covered-table-cell table:number-columns-repeated="2"/>
          <table:table-cell table:number-columns-repeated="2" table:style-name="ce119" office:value-type="string">
            <text:p>KG</text:p>
          </table:table-cell>
          <table:table-cell/>
          <table:table-cell table:style-name="ce120" table:formula="of:=[.F156]*(1 - [.E156]/[.D156] + 1/(PI()^2*SQRT(8)))" office:value-type="float" office:value="1.36621680650964E-015">
            <text:p>1,36622E-15</text:p>
          </table:table-cell>
          <table:table-cell table:style-name="ce212" table:formula="of:=[.G153]*1E+015" office:value-type="float" office:value="1.36621680650964">
            <text:p>1,3662168065</text:p>
          </table:table-cell>
          <table:table-cell table:number-columns-repeated="1016"/>
        </table:table-row>
        <table:table-row table:style-name="ro4">
          <table:table-cell table:style-name="ce72"/>
          <table:table-cell table:number-columns-repeated="2"/>
          <table:table-cell table:style-name="ce101" table:formula="of:=[.B156]*[.D156]" office:value-type="float" office:value="1.674717091516E-027">
            <text:p>1,67472E-27</text:p>
          </table:table-cell>
          <table:table-cell table:style-name="ce101" table:formula="of:=[.B156]*[.E156]" office:value-type="float" office:value="9.1085371734E-031">
            <text:p>9,10854E-31</text:p>
          </table:table-cell>
          <table:table-cell office:value-type="string">
            <text:p>h/mNc0</text:p>
          </table:table-cell>
          <table:table-cell office:value-type="string">
            <text:p>rN·K</text:p>
          </table:table-cell>
          <table:table-cell table:style-name="ce229" table:formula="of:=[.H156]*[.B156]" office:value-type="float" office:value="1.672411557278E-027">
            <text:p>1,672411557278E-027</text:p>
          </table:table-cell>
          <table:table-cell table:number-columns-repeated="1016"/>
        </table:table-row>
        <table:table-row table:style-name="ro4">
          <table:table-cell table:style-name="ce56" office:value-type="string">
            <text:p>h</text:p>
          </table:table-cell>
          <table:table-cell table:style-name="ce52" office:value-type="string">
            <text:p>u</text:p>
          </table:table-cell>
          <table:table-cell table:style-name="ce52" office:value-type="string">
            <text:p>c0</text:p>
          </table:table-cell>
          <table:table-cell table:style-name="ce52" office:value-type="string">
            <text:p>mN</text:p>
          </table:table-cell>
          <table:table-cell table:style-name="ce52" office:value-type="string">
            <text:p>mE</text:p>
          </table:table-cell>
          <table:table-cell table:style-name="ce52" office:value-type="string">
            <text:p>rN</text:p>
          </table:table-cell>
          <table:table-cell table:style-name="ce52" office:value-type="string">
            <text:p>rP(NSQ)</text:p>
          </table:table-cell>
          <table:table-cell table:style-name="ce223" office:value-type="string">
            <text:p>mP</text:p>
          </table:table-cell>
          <table:table-cell table:number-columns-repeated="1016"/>
        </table:table-row>
        <table:table-row table:style-name="ro4">
          <table:table-cell table:style-name="ce85" office:value-type="float" office:value="6.62559E-034">
            <text:p>6,62559E-34</text:p>
          </table:table-cell>
          <table:table-cell table:style-name="ce122" office:value-type="float" office:value="1.66033E-027">
            <text:p>1,66033E-27</text:p>
          </table:table-cell>
          <table:table-cell table:style-name="ce165" office:value-type="float" office:value="299792458">
            <text:p>2,99792458E+8</text:p>
          </table:table-cell>
          <table:table-cell table:style-name="ce103" office:value-type="float" office:value="1.0086652">
            <text:p>1,0086652</text:p>
          </table:table-cell>
          <table:table-cell table:style-name="ce207" office:value-type="float" office:value="0.000548598">
            <text:p>0,000548598</text:p>
          </table:table-cell>
          <table:table-cell table:style-name="ce122" table:formula="of:=[.A156]/([.D156]*[.B156]*[.C156])" office:value-type="float" office:value="1.31966106078449E-015">
            <text:p>1,31966E-15</text:p>
          </table:table-cell>
          <table:table-cell table:style-name="ce122" table:formula="of:=[.F156]*[.G160]" office:value-type="float" office:value="1.36621366244489E-015">
            <text:p>1,36621E-15</text:p>
          </table:table-cell>
          <table:table-cell table:style-name="ce250" office:value-type="float" office:value="1.0072766">
            <text:p>1,0072766</text:p>
          </table:table-cell>
          <table:table-cell table:number-columns-repeated="1016"/>
        </table:table-row>
        <table:table-row table:style-name="ro4">
          <table:table-cell table:style-name="ce70" office:value-type="string">
            <text:p>KG</text:p>
          </table:table-cell>
          <table:table-cell table:style-name="ce119" office:value-type="string">
            <text:p>JS</text:p>
          </table:table-cell>
          <table:table-cell table:style-name="ce119" office:value-type="string">
            <text:p>M/S</text:p>
          </table:table-cell>
          <table:table-cell table:number-columns-repeated="2" table:style-name="ce119" office:value-type="string">
            <text:p>u</text:p>
          </table:table-cell>
          <table:table-cell table:number-columns-repeated="2" table:style-name="ce119" office:value-type="string">
            <text:p>M</text:p>
          </table:table-cell>
          <table:table-cell table:style-name="ce223" office:value-type="string">
            <text:p>(√8)/(1+√3)</text:p>
          </table:table-cell>
          <table:table-cell table:number-columns-repeated="1016"/>
        </table:table-row>
        <table:table-row table:style-name="ro4">
          <table:table-cell table:style-name="ce56" office:value-type="string">
            <text:p>A</text:p>
          </table:table-cell>
          <table:table-cell table:style-name="ce52" office:value-type="string">
            <text:p>B</text:p>
          </table:table-cell>
          <table:table-cell table:style-name="ce52" office:value-type="string">
            <text:p>C</text:p>
          </table:table-cell>
          <table:table-cell table:style-name="ce52" office:value-type="string">
            <text:p>D</text:p>
          </table:table-cell>
          <table:table-cell table:style-name="ce52" office:value-type="string">
            <text:p>E</text:p>
          </table:table-cell>
          <table:table-cell table:style-name="ce52" office:value-type="string">
            <text:p>F</text:p>
          </table:table-cell>
          <table:table-cell table:style-name="ce52" office:value-type="string">
            <text:p>G</text:p>
          </table:table-cell>
          <table:table-cell table:style-name="ce251" table:formula="of:=(1 - [.E156]/[.D156] + 1/(PI()^2*SQRT(8)))/[.G160]" office:value-type="float" office:value="1.00000230129799">
            <text:p>1,0000023013</text:p>
          </table:table-cell>
          <table:table-cell table:number-columns-repeated="1016"/>
        </table:table-row>
        <table:table-row table:style-name="ro5">
          <table:table-cell table:style-name="ce76" office:value-type="string" table:number-columns-spanned="7" table:number-rows-spanned="1">
            <text:p>Protonradien från Neutronens sönderfall via MOMENTEKVATIONEN ¦ mN·Δr = mE·d</text:p>
          </table:table-cell>
          <table:covered-table-cell table:number-columns-repeated="6"/>
          <table:table-cell table:style-name="ce212" office:value-type="string">
            <text:p>kZ=Mom/Nsq</text:p>
          </table:table-cell>
          <table:table-cell table:number-columns-repeated="1016"/>
        </table:table-row>
        <table:table-row table:style-name="ro4">
          <table:table-cell table:style-name="ce86" office:value-type="string" table:number-columns-spanned="4" table:number-rows-spanned="1">
            <text:p>d = re — rN = rN · [(mN/mE)/pi²√8 – 1] —&gt;</text:p>
          </table:table-cell>
          <table:covered-table-cell table:number-columns-repeated="3"/>
          <table:table-cell table:style-name="ce208" table:formula="of:=[.F156]*([.D156]/[.E156] / (PI()^2*SQRT(8)) -1)" office:value-type="float" office:value="0.000000000000085598490284328">
            <text:p>8,55985E-14</text:p>
          </table:table-cell>
          <table:table-cell table:style-name="ce52" office:value-type="string">
            <text:p>K=rP/rN=</text:p>
          </table:table-cell>
          <table:table-cell table:style-name="ce67" table:formula="of:=SQRT(8)/(1+SQRT(3))" office:value-type="float" office:value="1.03527618041008">
            <text:p>1,0352761804</text:p>
          </table:table-cell>
          <table:table-cell table:style-name="ce223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7" office:value-type="string">
            <text:p>MKSAenh.</text:p>
          </table:table-cell>
          <table:table-cell table:style-name="ce119" office:value-type="string">
            <text:p>(rP–rN)</text:p>
          </table:table-cell>
          <table:table-cell table:style-name="ce166" office:value-type="string">
            <text:p>R = h/mEc0pi —&gt;</text:p>
          </table:table-cell>
          <table:table-cell table:style-name="ce132" table:formula="of:=[.A156]/([.B156]*[.E156]*[.C156]*PI())" office:value-type="float" office:value="0.000000000000772334343254934">
            <text:p>7,72334343254934E-013</text:p>
          </table:table-cell>
          <table:table-cell table:style-name="ce209" office:value-type="float" office:value="8.559270953">
            <text:p>8,559270953</text:p>
          </table:table-cell>
          <table:table-cell office:value-type="string">
            <text:p>R/(pi√8)</text:p>
          </table:table-cell>
          <table:table-cell table:style-name="ce52" office:value-type="string">
            <text:p>(√8)/(1+√3)</text:p>
          </table:table-cell>
          <table:table-cell table:style-name="ce223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6" office:value-type="string">
            <text:p>mN</text:p>
          </table:table-cell>
          <table:table-cell table:style-name="ce52" office:value-type="string">
            <text:p>Δr</text:p>
          </table:table-cell>
          <table:table-cell table:style-name="ce52" office:value-type="string">
            <text:p>m(n)Δr/m(e)d</text:p>
          </table:table-cell>
          <table:table-cell table:style-name="ce52" office:value-type="string">
            <text:p>mN</text:p>
          </table:table-cell>
          <table:table-cell table:style-name="ce52" office:value-type="string">
            <text:p>d</text:p>
          </table:table-cell>
          <table:table-cell table:style-name="ce119" office:value-type="string">
            <text:p>re</text:p>
          </table:table-cell>
          <table:table-cell table:style-name="ce52" office:value-type="string">
            <text:p>(mN/mE)</text:p>
          </table:table-cell>
          <table:table-cell table:style-name="ce223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8" table:formula="of:=[.D154]" office:value-type="float" office:value="1.674717091516E-027">
            <text:p>1,67472E-27</text:p>
          </table:table-cell>
          <table:table-cell table:style-name="ce123" table:formula="of:=([.G156]-[.F156])" office:value-type="float" office:value="4.65526016603955E-017">
            <text:p>4,65526E-17</text:p>
          </table:table-cell>
          <table:table-cell table:style-name="ce67" table:formula="of:=([.A163]*[.B163])/([.D163]*[.E163])" office:value-type="float" office:value="1.00000000003331">
            <text:p>1</text:p>
          </table:table-cell>
          <table:table-cell table:style-name="ce123" table:formula="of:=[.E154]" office:value-type="float" office:value="9.1085371734E-031">
            <text:p>9,10854E-31</text:p>
          </table:table-cell>
          <table:table-cell table:style-name="ce101" table:formula="of:=[.E161]*0.00000000000001" office:value-type="float" office:value="0.00000000000008559270953">
            <text:p>8,55927E-14</text:p>
          </table:table-cell>
          <table:table-cell table:style-name="ce122" table:formula="of:=[.D161]/(PI()*SQRT(8))" office:value-type="float" office:value="0.0000000000000869181513451125">
            <text:p>8,69182E-14</text:p>
          </table:table-cell>
          <table:table-cell table:style-name="ce67" table:formula="of:=[.D156]/[.E156]" office:value-type="float" office:value="1838.62354583867">
            <text:p>1838,6235458387</text:p>
          </table:table-cell>
          <table:table-cell table:style-name="ce223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9" office:value-type="string" table:number-columns-spanned="4" table:number-rows-spanned="1">
            <text:p>d = re – rN = R/pi√8 – (rN = h/mNc0) <text:s/>—&gt;</text:p>
          </table:table-cell>
          <table:covered-table-cell table:number-columns-repeated="3"/>
          <table:table-cell table:style-name="ce208" table:formula="of:=[.F163]-[.F156]" office:value-type="float" office:value="0.000000000000085598490284328">
            <text:p>8,55985E-14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NUMe</text:p>
          </table:table-cell>
          <table:table-cell table:style-name="ce223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90" office:value-type="string" table:number-columns-spanned="2" table:number-rows-spanned="1">
            <text:p>TNED</text:p>
          </table:table-cell>
          <table:covered-table-cell/>
          <table:table-cell table:style-name="ce166" office:value-type="string">
            <text:p>rP=rN(√8)/(1+√3)</text:p>
          </table:table-cell>
          <table:table-cell table:style-name="ce120" table:formula="of:=[.G156]" office:value-type="float" office:value="1.36621366244489E-015">
            <text:p>1,36621E-15</text:p>
          </table:table-cell>
          <table:table-cell table:style-name="ce210" office:value-type="string" table:number-columns-spanned="3" table:number-rows-spanned="1">
            <text:p>Neutronkvadratens anvisning</text:p>
          </table:table-cell>
          <table:covered-table-cell table:number-columns-repeated="2"/>
          <table:table-cell table:style-name="ce223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58" office:value-type="string" table:number-columns-spanned="7" table:number-rows-spanned="1">
            <text:p>Med Instrumentepokens standardvärden (1960-2000)</text:p>
          </table:table-cell>
          <table:covered-table-cell table:number-columns-repeated="6" table:style-name="ce102"/>
          <table:table-cell table:style-name="ce25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91" office:value-type="string" table:number-columns-spanned="4" table:number-rows-spanned="1">
            <text:p>re = R/(pi√8)</text:p>
          </table:table-cell>
          <table:covered-table-cell table:number-columns-repeated="3"/>
          <table:table-cell table:style-name="ce122" table:formula="of:=[.D161]/(PI()*SQRT(8))" office:value-type="float" office:value="0.0000000000000869181513451125">
            <text:p>8,69182E-14</text:p>
          </table:table-cell>
          <table:table-cell table:style-name="ce52" office:value-type="string">
            <text:p>Check</text:p>
          </table:table-cell>
          <table:table-cell table:formula="of:=[.E168]*100000000000000" office:value-type="float" office:value="8.69181513451125">
            <text:p>8,6918151345</text:p>
          </table:table-cell>
          <table:table-cell table:style-name="ce52" office:value-type="string">
            <text:p>Mom/Nsq:</text:p>
          </table:table-cell>
          <table:table-cell table:number-columns-repeated="1016"/>
        </table:table-row>
        <table:table-row table:style-name="ro4">
          <table:table-cell table:style-name="ce91" office:value-type="string" table:number-columns-spanned="4" table:number-rows-spanned="1">
            <text:p>d = re – rN = R/pi√8 – (rN = h/mNc0) <text:s/>—&gt;</text:p>
          </table:table-cell>
          <table:covered-table-cell table:number-columns-repeated="3"/>
          <table:table-cell table:style-name="ce96" table:formula="of:=[.E168]-[.F156]" office:value-type="float" office:value="0.000000000000085598490284328">
            <text:p>8,55985E-14</text:p>
          </table:table-cell>
          <table:table-cell table:style-name="ce52" office:value-type="string">
            <text:p>Check</text:p>
          </table:table-cell>
          <table:table-cell table:formula="of:=[.E169]*100000000000000" office:value-type="float" office:value="8.5598490284328">
            <text:p>8,5598490284</text:p>
          </table:table-cell>
          <table:table-cell table:style-name="ce253" table:formula="of:=[.G172]/[.G171]" office:value-type="float" office:value="1.00000230129799">
            <text:p>1,0000023013</text:p>
          </table:table-cell>
          <table:table-cell table:number-columns-repeated="1016"/>
        </table:table-row>
        <table:table-row table:style-name="ro4">
          <table:table-cell table:style-name="ce52" office:value-type="string" table:number-columns-spanned="4" table:number-rows-spanned="1">
            <text:p>rP(NSQ) = rN(√8)/(1+√3)</text:p>
          </table:table-cell>
          <table:covered-table-cell table:number-columns-repeated="3" table:style-name="ce52"/>
          <table:table-cell table:style-name="ce96" table:formula="of:=[.F156]*SQRT(8)/(1+SQRT(3))" office:value-type="float" office:value="1.36621366244489E-015">
            <text:p>1,36621E-15</text:p>
          </table:table-cell>
          <table:table-cell table:style-name="ce52" office:value-type="string">
            <text:p>Check</text:p>
          </table:table-cell>
          <table:table-cell table:formula="of:=[.E170]*1E+015" office:value-type="float" office:value="1.36621366244489">
            <text:p>1,3662136624</text:p>
          </table:table-cell>
          <table:table-cell table:style-name="ce52" office:value-type="string">
            <text:p>rP NSQ</text:p>
          </table:table-cell>
          <table:table-cell table:number-columns-repeated="1016"/>
        </table:table-row>
        <table:table-row table:style-name="ro4">
          <table:table-cell table:style-name="ce52" office:value-type="string" table:number-columns-spanned="4" table:number-rows-spanned="1">
            <text:p>rP(NSQ) = rN(1 – mE/mN + 1/pi²√8)/kZ</text:p>
          </table:table-cell>
          <table:covered-table-cell table:number-columns-repeated="3" table:style-name="ce52"/>
          <table:table-cell table:style-name="ce96" table:formula="of:=[.F156]*(1 - [.E156]/[.D156] + 1/(PI()^2*SQRT(8)))/[.H158]" office:value-type="float" office:value="1.36621366244489E-015">
            <text:p>1,36621E-15</text:p>
          </table:table-cell>
          <table:table-cell table:style-name="ce52" office:value-type="string">
            <text:p>Check</text:p>
          </table:table-cell>
          <table:table-cell table:formula="of:=[.E171]*1E+015" office:value-type="float" office:value="1.36621366244489">
            <text:p>1,3662136624</text:p>
          </table:table-cell>
          <table:table-cell table:style-name="ce52" office:value-type="string">
            <text:p>rP NSQ</text:p>
          </table:table-cell>
          <table:table-cell table:number-columns-repeated="1016"/>
        </table:table-row>
        <table:table-row table:style-name="ro4">
          <table:table-cell table:style-name="ce52" office:value-type="string" table:number-columns-spanned="4" table:number-rows-spanned="1">
            <text:p>rP(NSQ) = rN(1 – mE/mN + 1/pi²√8)</text:p>
          </table:table-cell>
          <table:covered-table-cell table:number-columns-repeated="3" table:style-name="ce52"/>
          <table:table-cell table:style-name="ce96" table:formula="of:=[.F156]*(1 - [.E156]/[.D156] + 1/(PI()^2*SQRT(8)))" office:value-type="float" office:value="1.36621680650964E-015">
            <text:p>1,36622E-15</text:p>
          </table:table-cell>
          <table:table-cell table:style-name="ce52" office:value-type="string">
            <text:p>Check</text:p>
          </table:table-cell>
          <table:table-cell table:formula="of:=[.E172]*1E+015" office:value-type="float" office:value="1.36621680650964">
            <text:p>1,3662168065</text:p>
          </table:table-cell>
          <table:table-cell table:style-name="ce52" office:value-type="string">
            <text:p>rP MOM</text:p>
          </table:table-cell>
          <table:table-cell table:number-columns-repeated="1016"/>
        </table:table-row>
        <table:table-row table:style-name="ro4">
          <table:table-cell table:style-name="ce52" office:value-type="string" table:number-columns-spanned="4" table:number-rows-spanned="1">
            <text:p>rP(NSQ)/rN = (1 – mE/mN + 1/pi²√8)</text:p>
          </table:table-cell>
          <table:covered-table-cell table:number-columns-repeated="3"/>
          <table:table-cell table:style-name="ce67" table:formula="of:=(1 - [.E156]/[.D156] + 1/(PI()^2*SQRT(8)))" office:value-type="float" office:value="1.03527856288907">
            <text:p>1,0352785629</text:p>
          </table:table-cell>
          <table:table-cell table:style-name="ce52" office:value-type="string">
            <text:p>Check</text:p>
          </table:table-cell>
          <table:table-cell table:style-name="ce119"/>
          <table:table-cell table:style-name="ce52" office:value-type="string">
            <text:p>MOMr0/rN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92" office:value-type="string" table:number-columns-spanned="9" table:number-rows-spanned="1">
            <text:p>Beräkningarna till Protonradiens momentekvation för Neutronen-Elektronen ¦ Okt2018</text:p>
          </table:table-cell>
          <table:covered-table-cell table:number-columns-repeated="7" table:style-name="ce98"/>
          <table:covered-table-cell table:style-name="ce228"/>
          <table:table-cell table:number-columns-repeated="1015"/>
        </table:table-row>
        <table:table-row table:style-name="ro4">
          <table:table-cell table:style-name="ce56" office:value-type="string" table:number-columns-spanned="4" table:number-rows-spanned="1">
            <text:p>1+1/pi²√8</text:p>
          </table:table-cell>
          <table:covered-table-cell table:number-columns-repeated="3"/>
          <table:table-cell table:style-name="ce103" table:formula="of:=1+1/(PI()^2*SQRT(8))" office:value-type="float" office:value="1.03582244801567">
            <text:p>1,035822448</text:p>
          </table:table-cell>
          <table:table-cell table:style-name="ce52" office:value-type="string">
            <text:p>•</text:p>
          </table:table-cell>
          <table:table-cell table:style-name="ce52" office:value-type="string">
            <text:p>+</text:p>
          </table:table-cell>
          <table:table-cell/>
          <table:table-cell table:style-name="ce212"/>
          <table:table-cell table:number-columns-repeated="1015"/>
        </table:table-row>
        <table:table-row table:style-name="ro4">
          <table:table-cell table:style-name="ce75" office:value-type="string" table:number-columns-spanned="4" table:number-rows-spanned="1">
            <text:p>rP/rN + mE/mN</text:p>
          </table:table-cell>
          <table:covered-table-cell table:number-columns-repeated="3"/>
          <table:table-cell table:style-name="ce143" table:formula="of:=[.G178] + [.G160] + ([.E156]/[.D156])" office:value-type="float" office:value="1.03582244803668">
            <text:p>1,035822448</text:p>
          </table:table-cell>
          <table:table-cell table:style-name="ce220" office:value-type="float" office:value="1.0000023009">
            <text:p>1,0000023009</text:p>
          </table:table-cell>
          <table:table-cell table:style-name="ce231" office:value-type="float" office:value="0.0000023825">
            <text:p>0,0000023825</text:p>
          </table:table-cell>
          <table:table-cell table:style-name="ce103" table:formula="of:=[.I178]*[.E180]" office:value-type="float" office:value="1.004266030764">
            <text:p>1,0042660308</text:p>
          </table:table-cell>
          <table:table-cell table:style-name="ce212" table:formula="of:=[.E156]" office:value-type="float" office:value="0.000548598">
            <text:p>0,000548598</text:p>
          </table:table-cell>
          <table:table-cell table:number-columns-repeated="1015"/>
        </table:table-row>
        <table:table-row table:style-name="ro4">
          <table:table-cell table:style-name="ce86" office:value-type="string" table:number-columns-spanned="4" table:number-rows-spanned="1">
            <text:p>rP/rN + mE/mN</text:p>
          </table:table-cell>
          <table:covered-table-cell table:number-columns-repeated="3"/>
          <table:table-cell table:style-name="ce103" table:formula="of:= [.G160] + ([.E156]/[.D156])" office:value-type="float" office:value="1.03582006553668">
            <text:p>1,0358200655</text:p>
          </table:table-cell>
          <table:table-cell table:style-name="ce140" table:formula="of:=[.F178]*[.C10]*1E+015" office:value-type="float" office:value="1.31966409719263">
            <text:p>1,3196640972</text:p>
          </table:table-cell>
          <table:table-cell/>
          <table:table-cell table:style-name="ce52" office:value-type="string">
            <text:p>mN</text:p>
          </table:table-cell>
          <table:table-cell table:style-name="ce223" office:value-type="string">
            <text:p>mE</text:p>
          </table:table-cell>
          <table:table-cell table:number-columns-repeated="1015"/>
        </table:table-row>
        <table:table-row table:style-name="ro4">
          <table:table-cell table:style-name="ce70" office:value-type="string" table:number-columns-spanned="4" table:number-rows-spanned="1">
            <text:p>mN/mE</text:p>
          </table:table-cell>
          <table:covered-table-cell table:number-columns-repeated="3"/>
          <table:table-cell table:style-name="ce159" table:formula="of:=1/([.E177]-[.G160])" office:value-type="float" office:value="1830.60461533582">
            <text:p>1830,6046153358</text:p>
          </table:table-cell>
          <table:table-cell table:style-name="ce221" table:formula="of:=[.C10]*1E+015" office:value-type="float" office:value="1.31966106078449">
            <text:p>1,3196610608</text:p>
          </table:table-cell>
          <table:table-cell/>
          <table:table-cell table:formula="of:=[.D156]" office:value-type="float" office:value="1.0086652">
            <text:p>1,0086652</text:p>
          </table:table-cell>
          <table:table-cell table:style-name="ce256" table:formula="of:=[.H180]/[.E180]" office:value-type="float" office:value="0.00055100112364513">
            <text:p>0,0005510011</text:p>
          </table:table-cell>
          <table:table-cell table:number-columns-repeated="1015"/>
        </table:table-row>
        <table:table-row table:style-name="ro4">
          <table:table-cell table:style-name="ce72"/>
          <table:table-cell office:value-type="string">
            <text:p>K</text:p>
          </table:table-cell>
          <table:table-cell table:formula="of:=[.D156]*([.C156]*[.G156]/[.A156]*[.B156])" office:value-type="float" office:value="1.03527618041008">
            <text:p>1,0352761804</text:p>
          </table:table-cell>
          <table:table-cell table:number-columns-repeated="5"/>
          <table:table-cell table:style-name="ce212"/>
          <table:table-cell table:number-columns-repeated="1015"/>
        </table:table-row>
        <table:table-row table:style-name="ro4">
          <table:table-cell table:style-name="ce72" office:value-type="string">
            <text:p>R/pi√8</text:p>
          </table:table-cell>
          <table:table-cell table:style-name="ce52" office:value-type="string">
            <text:p>re</text:p>
          </table:table-cell>
          <table:table-cell table:style-name="ce139" table:formula="of:=[.D161]/(PI()*SQRT(8))" office:value-type="float" office:value="0.0000000000000869181513451125">
            <text:p>8,6918151345E-14</text:p>
          </table:table-cell>
          <table:table-cell table:number-columns-repeated="2"/>
          <table:table-cell office:value-type="string">
            <text:p>re/rN:</text:p>
          </table:table-cell>
          <table:table-cell table:formula="of:=[.C182]/[.F156]" office:value-type="float" office:value="65.8639963911966">
            <text:p>65,8639963912</text:p>
          </table:table-cell>
          <table:table-cell/>
          <table:table-cell table:style-name="ce212"/>
          <table:table-cell table:number-columns-repeated="1015"/>
        </table:table-row>
        <table:table-row table:style-name="ro4">
          <table:table-cell table:style-name="ce56" office:value-type="string">
            <text:p>Check</text:p>
          </table:table-cell>
          <table:table-cell table:style-name="ce52" office:value-type="string">
            <text:p>re</text:p>
          </table:table-cell>
          <table:table-cell table:style-name="ce167" table:formula="of:=[.F156]*[.D156]/([.E156]*PI()^2*SQRT(8))" office:value-type="float" office:value="0.0000000000000869181513451125">
            <text:p>8,6918151345E-14</text:p>
          </table:table-cell>
          <table:table-cell table:number-columns-repeated="2"/>
          <table:table-cell office:value-type="string">
            <text:p>R/re:</text:p>
          </table:table-cell>
          <table:table-cell table:formula="of:=([.D161]/[.C182])" office:value-type="float" office:value="8.88576587631673">
            <text:p>8,8857658763</text:p>
          </table:table-cell>
          <table:table-cell/>
          <table:table-cell table:style-name="ce212"/>
          <table:table-cell table:number-columns-repeated="1015"/>
        </table:table-row>
        <table:table-row table:style-name="ro4">
          <table:table-cell table:style-name="ce75" office:value-type="string" table:number-columns-spanned="3" table:number-rows-spanned="1">
            <text:p>rP – rN = rN([√8]/(1+√3) – 1)</text:p>
          </table:table-cell>
          <table:covered-table-cell table:number-columns-repeated="2"/>
          <table:table-cell table:style-name="ce52" office:value-type="string">
            <text:p>Δr</text:p>
          </table:table-cell>
          <table:table-cell table:style-name="ce96" table:formula="of:=[.F156]*([.G160] - 1)" office:value-type="float" office:value="4.65526016603955E-017">
            <text:p>4,65526E-17</text:p>
          </table:table-cell>
          <table:table-cell table:number-columns-repeated="3"/>
          <table:table-cell table:style-name="ce212"/>
          <table:table-cell table:number-columns-repeated="1015"/>
        </table:table-row>
        <table:table-row table:style-name="ro4">
          <table:table-cell table:style-name="ce72"/>
          <table:table-cell office:value-type="string">
            <text:p>rot±</text:p>
          </table:table-cell>
          <table:table-cell table:formula="of:=SQRT(   (PI()^2*SQRT(8))*[.E184] + (PI()^2*SQRT(2))^2   )" office:value-type="float" office:value="13.9577283992778">
            <text:p>13,9577283993</text:p>
          </table:table-cell>
          <table:table-cell table:number-columns-repeated="5"/>
          <table:table-cell table:style-name="ce212"/>
          <table:table-cell table:number-columns-repeated="1015"/>
        </table:table-row>
        <table:table-row table:style-name="ro4">
          <table:table-cell table:style-name="ce72"/>
          <table:table-cell office:value-type="string">
            <text:p>pi²√2</text:p>
          </table:table-cell>
          <table:table-cell table:formula="of:=PI()^2*SQRT(2)" office:value-type="float" office:value="13.9577283992778">
            <text:p>13,9577283993</text:p>
          </table:table-cell>
          <table:table-cell table:number-columns-repeated="5"/>
          <table:table-cell table:style-name="ce212"/>
          <table:table-cell table:number-columns-repeated="1015"/>
        </table:table-row>
        <table:table-row table:style-name="ro4">
          <table:table-cell table:style-name="ce72"/>
          <table:table-cell office:value-type="string">
            <text:p>pi²√8</text:p>
          </table:table-cell>
          <table:table-cell table:formula="of:=(PI()^2*SQRT(8))" office:value-type="float" office:value="27.9154567985555">
            <text:p>27,9154567986</text:p>
          </table:table-cell>
          <table:table-cell table:number-columns-repeated="5"/>
          <table:table-cell table:style-name="ce212"/>
          <table:table-cell table:number-columns-repeated="1015"/>
        </table:table-row>
        <table:table-row table:style-name="ro4">
          <table:table-cell table:style-name="ce56" office:value-type="string">
            <text:p>Check</text:p>
          </table:table-cell>
          <table:table-cell/>
          <table:table-cell table:formula="of:=(       [.F156]*(        [.D156]/([.E156]*[.C187])   -   1       )       )/[.E184]" office:value-type="float" office:value="1838.74772260367">
            <text:p>1838,7477226037</text:p>
          </table:table-cell>
          <table:table-cell table:number-columns-repeated="5"/>
          <table:table-cell table:style-name="ce212"/>
          <table:table-cell table:number-columns-repeated="1015"/>
        </table:table-row>
        <table:table-row table:style-name="ro4">
          <table:table-cell table:style-name="ce56" office:value-type="string">
            <text:p>Check</text:p>
          </table:table-cell>
          <table:table-cell office:value-type="string">
            <text:p>momEkv.</text:p>
          </table:table-cell>
          <table:table-cell table:formula="of:=[.F156]*(        1/[.C187]  -  [.E156]/[.D156]        )" office:value-type="float" office:value="4.65557457251442E-017">
            <text:p>4,65557457251442E-017</text:p>
          </table:table-cell>
          <table:table-cell table:style-name="ce52" office:value-type="string">
            <text:p>Δr</text:p>
          </table:table-cell>
          <table:table-cell table:formula="of:=[.C189]/[.E184]" office:value-type="float" office:value="1.00006753789555">
            <text:p>1,0000675379</text:p>
          </table:table-cell>
          <table:table-cell table:number-columns-repeated="3"/>
          <table:table-cell table:style-name="ce212"/>
          <table:table-cell table:number-columns-repeated="1015"/>
        </table:table-row>
        <table:table-row table:style-name="ro4">
          <table:table-cell table:style-name="ce56" office:value-type="string">
            <text:p>Check</text:p>
          </table:table-cell>
          <table:table-cell office:value-type="string">
            <text:p>mN/mE:</text:p>
          </table:table-cell>
          <table:table-cell table:style-name="ce143" table:formula="of:=1/(1 + 1/[.C187] - [.H158]*[.G160])" office:value-type="float" office:value="1838.6235458383">
            <text:p>1838,6235458383</text:p>
          </table:table-cell>
          <table:table-cell table:number-columns-repeated="5"/>
          <table:table-cell table:style-name="ce212"/>
          <table:table-cell table:number-columns-repeated="1015"/>
        </table:table-row>
        <table:table-row table:style-name="ro4">
          <table:table-cell table:style-name="ce58" office:value-type="string">
            <text:p>Check</text:p>
          </table:table-cell>
          <table:table-cell table:style-name="ce102" office:value-type="string">
            <text:p>mN/mE:</text:p>
          </table:table-cell>
          <table:table-cell table:style-name="ce168" table:formula="of:=[.D156]/[.E156]/[.C190]" office:value-type="float" office:value="1.0000000000002">
            <text:p>1</text:p>
          </table:table-cell>
          <table:table-cell table:style-name="ce102" table:number-columns-repeated="5"/>
          <table:table-cell table:style-name="ce252"/>
          <table:table-cell table:number-columns-repeated="1015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4"/>
        <table:table-row table:style-name="ro1">
          <table:table-cell table:style-name="ce300" office:value-type="string" table:number-columns-spanned="5" table:number-rows-spanned="1">
            <text:p>ELECTRIC CONSTANT — 1/(4pi t7 c0²)</text:p>
          </table:table-cell>
          <table:covered-table-cell table:number-columns-repeated="2"/>
          <table:covered-table-cell table:style-name="ce301"/>
          <table:covered-table-cell table:style-name="ce9"/>
          <table:table-cell table:style-name="ce25" office:value-type="string">
            <text:p>significands</text:p>
          </table:table-cell>
          <table:table-cell table:number-columns-repeated="1018"/>
        </table:table-row>
        <table:table-row table:style-name="ro1">
          <table:table-cell table:style-name="ce301" table:formula="of:=e0" office:value-type="float" office:value="0.00000000000885418781762039">
            <text:p>8,854187818E-12</text:p>
          </table:table-cell>
          <table:table-cell office:value-type="string">
            <text:p>ε0</text:p>
          </table:table-cell>
          <table:table-cell office:value-type="string">
            <text:p>C/VM</text:p>
          </table:table-cell>
          <table:table-cell table:style-name="ce301" table:formula="of:=1/(4*PI()*0.0000001*c0^2)" office:value-type="float" office:value="0.00000000000885418781762039">
            <text:p>8,854187818E-12</text:p>
          </table:table-cell>
          <table:table-cell table:style-name="ce9" table:formula="of:=[.D2]/[.A2]" office:value-type="float" office:value="1">
            <text:p>1,00000000000000</text:p>
          </table:table-cell>
          <table:table-cell table:style-name="ce13" table:formula="of:=[.A2]*1000000000000" office:value-type="float" office:value="8.85418781762039">
            <text:p>8,854187817620</text:p>
          </table:table-cell>
          <table:table-cell table:number-columns-repeated="1018"/>
        </table:table-row>
        <table:table-row table:style-name="ro1">
          <table:table-cell table:style-name="ce300" table:formula="of:=[.A2]*4*PI()" office:value-type="float" office:value="0.000000000111265005605362">
            <text:p>1,112650056E-10</text:p>
          </table:table-cell>
          <table:table-cell table:number-columns-repeated="2" office:value-type="string">
            <text:p>4πε0</text:p>
          </table:table-cell>
          <table:table-cell table:number-columns-repeated="2"/>
          <table:table-cell table:style-name="ce13" table:formula="of:=[.A3]*10000000000" office:value-type="float" office:value="1.11265005605362">
            <text:p>1,112650056054</text:p>
          </table:table-cell>
          <table:table-cell table:number-columns-repeated="1018"/>
        </table:table-row>
        <table:table-row table:style-name="ro1">
          <table:table-cell table:style-name="ce300" table:formula="of:=1/[.A3]*1" office:value-type="float" office:value="8987551787.36818">
            <text:p>8,987551787E+9</text:p>
          </table:table-cell>
          <table:table-cell office:value-type="string">
            <text:p>(1/4πε0)(Q/r)²</text:p>
          </table:table-cell>
          <table:table-cell table:style-name="ce6" office:value-type="string">
            <text:p>F ¦ N</text:p>
          </table:table-cell>
          <table:table-cell table:number-columns-repeated="2"/>
          <table:table-cell table:style-name="ce13" table:formula="of:=[.A4]/1000000000" office:value-type="float" office:value="8.98755178736818">
            <text:p>8,987551787368</text:p>
          </table:table-cell>
          <table:table-cell table:number-columns-repeated="1018"/>
        </table:table-row>
        <table:table-row table:style-name="ro1">
          <table:table-cell table:style-name="ce300" table:formula="of:=1/(4*PI()*[.A4])" office:value-type="float" office:value="0.00000000000885418781762039">
            <text:p>8,854187818E-12</text:p>
          </table:table-cell>
          <table:table-cell office:value-type="string">
            <text:p>(Q²/[4πr² F])</text:p>
          </table:table-cell>
          <table:table-cell office:value-type="string">
            <text:p>ε0</text:p>
          </table:table-cell>
          <table:table-cell table:number-columns-repeated="2"/>
          <table:table-cell table:style-name="ce13" table:formula="of:=[.A5]*1000000000000" office:value-type="float" office:value="8.85418781762039">
            <text:p>8,854187817620</text:p>
          </table:table-cell>
          <table:table-cell table:number-columns-repeated="1018"/>
        </table:table-row>
        <table:table-row table:style-name="ro1">
          <table:table-cell table:style-name="ce302" table:formula="of:=1/(e0*c0)" office:value-type="float" office:value="376.730313461771">
            <text:p>376,7303134618</text:p>
          </table:table-cell>
          <table:table-cell office:value-type="string">
            <text:p>1/ε0c0</text:p>
          </table:table-cell>
          <table:table-cell office:value-type="string">
            <text:p>R0</text:p>
          </table:table-cell>
          <table:table-cell table:number-columns-repeated="2"/>
          <table:table-cell table:style-name="ce13"/>
          <table:table-cell table:number-columns-repeated="1018"/>
        </table:table-row>
        <table:table-row table:style-name="ro1">
          <table:table-cell table:style-name="ce302" table:formula="of:=[.A6]/(4*PI())" office:value-type="float" office:value="29.9792458">
            <text:p>29,9792458</text:p>
          </table:table-cell>
          <table:table-cell office:value-type="string">
            <text:p>R0/4π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1">
          <table:table-cell table:style-name="ce300" table:formula="of:=[.A7]/c0" office:value-type="float" office:value="0.0000001">
            <text:p>1,000000000E-7</text:p>
          </table:table-cell>
          <table:table-cell office:value-type="string">
            <text:p>R0/4πc0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1">
          <table:table-cell table:style-name="ce300" table:formula="of:=[.A6]/(4*PI()*0.0000001)" office:value-type="float" office:value="299792458">
            <text:p>2,997924580E+8</text:p>
          </table:table-cell>
          <table:table-cell office:value-type="string">
            <text:p>R0/4πT7</text:p>
          </table:table-cell>
          <table:table-cell table:number-columns-repeated="3"/>
          <table:table-cell table:style-name="ce13" table:formula="of:=[.A9]/100000000" office:value-type="float" office:value="2.99792458">
            <text:p>2,997924580000</text:p>
          </table:table-cell>
          <table:table-cell table:number-columns-repeated="1018"/>
        </table:table-row>
        <table:table-row table:style-name="ro1">
          <table:table-cell table:style-name="ce300" table:formula="of:=1/[.A11]" office:value-type="float" office:value="0.00000000000885418781762039">
            <text:p>8,854187818E-12</text:p>
          </table:table-cell>
          <table:table-cell office:value-type="string">
            <text:p>1/R0c0</text:p>
          </table:table-cell>
          <table:table-cell office:value-type="string">
            <text:p>ε0</text:p>
          </table:table-cell>
          <table:table-cell table:number-columns-repeated="2"/>
          <table:table-cell table:style-name="ce13" table:formula="of:=[.A10]*1000000000000" office:value-type="float" office:value="8.85418781762039">
            <text:p>8,854187817620</text:p>
          </table:table-cell>
          <table:table-cell table:number-columns-repeated="1018"/>
        </table:table-row>
        <table:table-row table:style-name="ro1">
          <table:table-cell table:style-name="ce300" table:formula="of:=[.A6]*c0" office:value-type="float" office:value="112940906675.815">
            <text:p>1,129409067E+11</text:p>
          </table:table-cell>
          <table:table-cell office:value-type="string">
            <text:p>R0c0</text:p>
          </table:table-cell>
          <table:table-cell office:value-type="string">
            <text:p>1/ε0</text:p>
          </table:table-cell>
          <table:table-cell table:number-columns-repeated="2"/>
          <table:table-cell table:style-name="ce13" table:formula="of:=[.A11]/100000000000" office:value-type="float" office:value="1.12940906675815">
            <text:p>1,129409066758</text:p>
          </table:table-cell>
          <table:table-cell table:number-columns-repeated="1018"/>
        </table:table-row>
        <table:table-row table:style-name="ro1">
          <table:table-cell table:style-name="ce300" table:formula="of:=[.A6]/c0" office:value-type="float" office:value="0.00000125663706143592">
            <text:p>1,256637061E-6</text:p>
          </table:table-cell>
          <table:table-cell table:number-columns-repeated="2" office:value-type="string">
            <text:p>µ0 = R0/c0</text:p>
          </table:table-cell>
          <table:table-cell table:number-columns-repeated="2"/>
          <table:table-cell table:style-name="ce13" table:formula="of:=[.A12]*1000000" office:value-type="float" office:value="1.25663706143592">
            <text:p>1,256637061436</text:p>
          </table:table-cell>
          <table:table-cell table:number-columns-repeated="1018"/>
        </table:table-row>
        <table:table-row table:style-name="ro1">
          <table:table-cell table:style-name="ce300" table:formula="of:=[.A12]*e0" office:value-type="float" office:value="1.11265005605362E-017">
            <text:p>1,112650056E-17</text:p>
          </table:table-cell>
          <table:table-cell table:number-columns-repeated="2" office:value-type="string">
            <text:p>ε0 · µ0 </text:p>
          </table:table-cell>
          <table:table-cell table:number-columns-repeated="2"/>
          <table:table-cell table:style-name="ce13" table:formula="of:=[.A13]*1E+017" office:value-type="float" office:value="1.11265005605362">
            <text:p>1,112650056054</text:p>
          </table:table-cell>
          <table:table-cell table:number-columns-repeated="1018"/>
        </table:table-row>
        <table:table-row table:style-name="ro1">
          <table:table-cell table:style-name="ce300" table:formula="of:=SQRT(1/[.A13])" office:value-type="float" office:value="299792458">
            <text:p>2,997924580E+8</text:p>
          </table:table-cell>
          <table:table-cell office:value-type="string">
            <text:p>1/ε0µ0 </text:p>
          </table:table-cell>
          <table:table-cell office:value-type="string">
            <text:p>c0</text:p>
          </table:table-cell>
          <table:table-cell table:number-columns-repeated="2"/>
          <table:table-cell table:style-name="ce13" table:formula="of:=[.A14]/100000000" office:value-type="float" office:value="2.99792458">
            <text:p>2,997924580000</text:p>
          </table:table-cell>
          <table:table-cell table:number-columns-repeated="1018"/>
        </table:table-row>
        <table:table-row table:style-name="ro1">
          <table:table-cell table:style-name="ce300" table:formula="of:=1/(4*PI()*e0)" office:value-type="float" office:value="8987551787.36818">
            <text:p>8,987551787E+9</text:p>
          </table:table-cell>
          <table:table-cell office:value-type="string">
            <text:p>1/4πε0</text:p>
          </table:table-cell>
          <table:table-cell office:value-type="string">
            <text:p>k</text:p>
          </table:table-cell>
          <table:table-cell table:number-columns-repeated="2"/>
          <table:table-cell table:style-name="ce13" table:formula="of:=[.A15]/1000000000" office:value-type="float" office:value="8.98755178736818">
            <text:p>8,987551787368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00"/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 table:number-rows-repeated="43">
          <table:table-cell table:style-name="ce8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8">
          <table:table-cell table:style-name="ce8" table:number-columns-repeated="11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4" table:style-name="ta1" table:print="false">
        <table:table-column table:style-name="co1" table:number-columns-repeated="1024" table:default-cell-style-name="ce4"/>
        <table:table-row table:style-name="ro1">
          <table:table-cell table:style-name="ce313" office:value-type="float" office:value="-1.532088886238">
            <text:p>-1,532088886238</text:p>
          </table:table-cell>
          <table:table-cell table:style-name="ce12" office:value-type="float" office:value="1.0350983390135">
            <text:p>1,035098339</text:p>
          </table:table-cell>
          <table:table-cell table:style-name="ce7" table:number-columns-repeated="2"/>
          <table:table-cell table:style-name="ce315"/>
          <table:table-cell table:number-columns-repeated="1019"/>
        </table:table-row>
        <table:table-row table:style-name="ro1">
          <table:table-cell table:style-name="ce13" table:formula="of:=[.A1]^3 - 3*[.A1] - 1" office:value-type="float" office:value="-0.000000000000177635683940025">
            <text:p>0,000000000000</text:p>
          </table:table-cell>
          <table:table-cell table:style-name="ce13" table:formula="of:=SQRT(ABS(1 -  [.B1]^2)) - 0.5*SQRT(ABS(1-2*[.B1]^2/3))" office:value-type="float" office:value="-0.000000000000141553435639707">
            <text:p>0,000000000000</text:p>
          </table:table-cell>
          <table:table-cell table:number-columns-repeated="1022"/>
        </table:table-row>
        <table:table-row table:style-name="ro1">
          <table:table-cell table:style-name="ce7" office:value-type="float" office:value="-1.5">
            <text:p>-1,5</text:p>
          </table:table-cell>
          <table:table-cell table:style-name="ce7" office:value-type="float" office:value="1.035">
            <text:p>1,03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number-columns-repeated="6"/>
          <table:table-cell table:style-name="ce6" office:value-type="string">
            <text:p>PREFIXxSIN</text:p>
          </table:table-cell>
          <table:table-cell table:number-columns-repeated="1017"/>
        </table:table-row>
        <table:table-row table:style-name="ro1">
          <table:table-cell office:value-type="string">
            <text:p>Ex3</text:p>
          </table:table-cell>
          <table:table-cell office:value-type="string" table:number-columns-spanned="2" table:number-rows-spanned="1">
            <text:p>first pair</text:p>
          </table:table-cell>
          <table:covered-table-cell/>
          <table:table-cell office:value-type="string" table:number-columns-spanned="2" table:number-rows-spanned="1">
            <text:p>second pair</text:p>
          </table:table-cell>
          <table:covered-table-cell/>
          <table:table-cell/>
          <table:table-cell office:value-type="string">
            <text:p>sin(sin(sin(G10)))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single</text:p>
          </table:table-cell>
          <table:table-cell table:style-name="ce6" office:value-type="string">
            <text:p>plus</text:p>
          </table:table-cell>
          <table:table-cell table:style-name="ce6" office:value-type="string">
            <text:p>minus</text:p>
          </table:table-cell>
          <table:table-cell table:style-name="ce25" office:value-type="string">
            <text:p>plus</text:p>
          </table:table-cell>
          <table:table-cell table:style-name="ce25" office:value-type="string">
            <text:p>minus</text:p>
          </table:table-cell>
          <table:table-cell table:style-name="ce6" office:value-type="string">
            <text:p>turn</text:p>
          </table:table-cell>
          <table:table-cell table:style-name="ce7" office:value-type="string">
            <text:p>sine</text:p>
          </table:table-cell>
          <table:table-cell table:number-columns-repeated="1017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formula="of:=-1/(0.04*[.A10]^6 - 0.28*[.A10]^4 +0.16*[.A10]^3 - 2.15*[.A10]^2 + 0.8*[.A10] + 5)" office:value-type="float" office:value="-0.2">
            <text:p>-0,2</text:p>
          </table:table-cell>
          <table:table-cell table:formula="of:=SQRT(             -(5+1/[.B10])/(            1*(0.04*[.B10]^4 - 0.28*[.B10]^2 +0.16*[.B10] - 2.15 + 0.8/[.B10]          )                  ))" office:value-type="float" office:value="2.04836622599676">
            <text:p>2,048366226</text:p>
          </table:table-cell>
          <table:table-cell table:formula="of:=-SQRT(             -(5+1/[.C10])/(            1*(0.04*[.C10]^4 - 0.28*[.C10]^2 +0.16*[.C10] - 2.15 + 0.8/[.C10]          )                  ))" office:value-type="float" office:value="-2.04836622599676">
            <text:p>-2,048366226</text:p>
          </table:table-cell>
          <table:table-cell table:formula="of:=SQRT(        (2.15-(  (5+1/[.D10])/[.D10]^2  ) - 0.8/[.D10])/(0.04*[.D10]^2)    + 7 - 4/[.D10]    )" office:value-type="float" office:value="2.70993542358485">
            <text:p>2,7099354236</text:p>
          </table:table-cell>
          <table:table-cell table:formula="of:=-SQRT(        (2.15-(  (5+1/[.E10])/[.E10]^2  ) - 0.8/[.E10])/(0.04*[.E10]^2)    + 7 - 4/[.E10]    )" office:value-type="float" office:value="-2.70993542358485">
            <text:p>-2,7099354236</text:p>
          </table:table-cell>
          <table:table-cell table:style-name="ce288" office:value-type="float" office:value="1">
            <text:p>1</text:p>
          </table:table-cell>
          <table:table-cell table:style-name="ce33" table:formula="of:=COS(COS(COS([.G10])))" office:value-type="float" office:value="0.857553215846393">
            <text:p>0,857553216</text:p>
          </table:table-cell>
          <table:table-cell table:number-columns-repeated="1017"/>
        </table:table-row>
        <table:table-row table:style-name="ro1">
          <table:table-cell table:formula="of:=-1/(0.04*[.A11]^6 - 0.28*[.A11]^4 +0.16*[.A11]^3 - 2.15*[.A11]^2 + 0.8*[.A11] + 5)" office:value-type="float" office:value="-0.210425552516898">
            <text:p>-0,2104255525</text:p>
          </table:table-cell>
          <table:table-cell table:formula="of:=SQRT(             -(5+1/[.B11])/(            1*(0.04*[.B11]^4 - 0.28*[.B11]^2 +0.16*[.B11] - 2.15 + 0.8/[.B11]          )                  ))" office:value-type="float" office:value="1.69851973751638">
            <text:p>1,6985197375</text:p>
          </table:table-cell>
          <table:table-cell table:formula="of:=-SQRT(             -(5+1/[.C11])/(            1*(0.04*[.C11]^4 - 0.28*[.C11]^2 +0.16*[.C11] - 2.15 + 0.8/[.C11]          )                  ))" office:value-type="float" office:value="-1.16244304367172">
            <text:p>-1,1624430437</text:p>
          </table:table-cell>
          <table:table-cell table:formula="of:=SQRT(        (2.15-(  (5+1/[.D11])/[.D11]^2  ) - 0.8/[.D11])/(0.04*[.D11]^2)    + 7 - 4/[.D11]    )" office:value-type="float" office:value="3.05765910932721">
            <text:p>3,0576591093</text:p>
          </table:table-cell>
          <table:table-cell table:formula="of:=-SQRT(        (2.15-(  (5+1/[.E11])/[.E11]^2  ) - 0.8/[.E11])/(0.04*[.E11]^2)    + 7 - 4/[.E11]    )" office:value-type="float" office:value="-3.82798079048305">
            <text:p>-3,8279807905</text:p>
          </table:table-cell>
          <table:table-cell table:style-name="ce288" office:value-type="float" office:value="2">
            <text:p>2</text:p>
          </table:table-cell>
          <table:table-cell table:style-name="ce33" table:formula="of:=COS(COS(COS([.G11])))" office:value-type="float" office:value="0.701368773622757">
            <text:p>0,701368774</text:p>
          </table:table-cell>
          <table:table-cell table:number-columns-repeated="1017"/>
        </table:table-row>
        <table:table-row table:style-name="ro1">
          <table:table-cell table:formula="of:=-1/(0.04*[.A12]^6 - 0.28*[.A12]^4 +0.16*[.A12]^3 - 2.15*[.A12]^2 + 0.8*[.A12] + 5)" office:value-type="float" office:value="-0.211218953576923">
            <text:p>-0,2112189536</text:p>
          </table:table-cell>
          <table:table-cell table:formula="of:=SQRT(             -(5+1/[.B12])/(            1*(0.04*[.B12]^4 - 0.28*[.B12]^2 +0.16*[.B12] - 2.15 + 0.8/[.B12]          )                  ))" office:value-type="float" office:value="1.7231972532273">
            <text:p>1,7231972532</text:p>
          </table:table-cell>
          <table:table-cell table:formula="of:=-SQRT(             -(5+1/[.C12])/(            1*(0.04*[.C12]^4 - 0.28*[.C12]^2 +0.16*[.C12] - 2.15 + 0.8/[.C12]          )                  ))" office:value-type="float" office:value="-1.11505463488768">
            <text:p>-1,1150546349</text:p>
          </table:table-cell>
          <table:table-cell table:formula="of:=SQRT(        (2.15-(  (5+1/[.D12])/[.D12]^2  ) - 0.8/[.D12])/(0.04*[.D12]^2)    + 7 - 4/[.D12]    )" office:value-type="float" office:value="3.03606608851376">
            <text:p>3,0360660885</text:p>
          </table:table-cell>
          <table:table-cell table:formula="of:=-SQRT(        (2.15-(  (5+1/[.E12])/[.E12]^2  ) - 0.8/[.E12])/(0.04*[.E12]^2)    + 7 - 4/[.E12]    )" office:value-type="float" office:value="-3.39379425764286">
            <text:p>-3,3937942576</text:p>
          </table:table-cell>
          <table:table-cell table:style-name="ce288" office:value-type="float" office:value="3">
            <text:p>3</text:p>
          </table:table-cell>
          <table:table-cell table:style-name="ce33" table:formula="of:=COS(COS(COS([.G12])))" office:value-type="float" office:value="0.75041776176376">
            <text:p>0,750417762</text:p>
          </table:table-cell>
          <table:table-cell table:number-columns-repeated="1017"/>
        </table:table-row>
        <table:table-row table:style-name="ro1">
          <table:table-cell table:formula="of:=-1/(0.04*[.A13]^6 - 0.28*[.A13]^4 +0.16*[.A13]^3 - 2.15*[.A13]^2 + 0.8*[.A13] + 5)" office:value-type="float" office:value="-0.211280499734602">
            <text:p>-0,2112804997</text:p>
          </table:table-cell>
          <table:table-cell table:formula="of:=SQRT(             -(5+1/[.B13])/(            1*(0.04*[.B13]^4 - 0.28*[.B13]^2 +0.16*[.B13] - 2.15 + 0.8/[.B13]          )                  ))" office:value-type="float" office:value="1.71885568574767">
            <text:p>1,7188556857</text:p>
          </table:table-cell>
          <table:table-cell table:formula="of:=-SQRT(             -(5+1/[.C13])/(            1*(0.04*[.C13]^4 - 0.28*[.C13]^2 +0.16*[.C13] - 2.15 + 0.8/[.C13]          )                  ))" office:value-type="float" office:value="-1.10967887875181">
            <text:p>-1,1096788788</text:p>
          </table:table-cell>
          <table:table-cell table:formula="of:=SQRT(        (2.15-(  (5+1/[.D13])/[.D13]^2  ) - 0.8/[.D13])/(0.04*[.D13]^2)    + 7 - 4/[.D13]    )" office:value-type="float" office:value="3.0382452235599">
            <text:p>3,0382452236</text:p>
          </table:table-cell>
          <table:table-cell table:formula="of:=-SQRT(        (2.15-(  (5+1/[.E13])/[.E13]^2  ) - 0.8/[.E13])/(0.04*[.E13]^2)    + 7 - 4/[.E13]    )" office:value-type="float" office:value="-3.53131991294128">
            <text:p>-3,5313199129</text:p>
          </table:table-cell>
          <table:table-cell table:style-name="ce288" office:value-type="float" office:value="4">
            <text:p>4</text:p>
          </table:table-cell>
          <table:table-cell table:style-name="ce33" table:formula="of:=COS(COS(COS([.G13])))" office:value-type="float" office:value="0.735604740436347">
            <text:p>0,735604740</text:p>
          </table:table-cell>
          <table:table-cell table:number-columns-repeated="1017"/>
        </table:table-row>
        <table:table-row table:style-name="ro1">
          <table:table-cell table:formula="of:=-1/(0.04*[.A14]^6 - 0.28*[.A14]^4 +0.16*[.A14]^3 - 2.15*[.A14]^2 + 0.8*[.A14] + 5)" office:value-type="float" office:value="-0.211285280988249">
            <text:p>-0,211285281</text:p>
          </table:table-cell>
          <table:table-cell table:formula="of:=SQRT(             -(5+1/[.B14])/(            1*(0.04*[.B14]^4 - 0.28*[.B14]^2 +0.16*[.B14] - 2.15 + 0.8/[.B14]          )                  ))" office:value-type="float" office:value="1.71959189953926">
            <text:p>1,7195918995</text:p>
          </table:table-cell>
          <table:table-cell table:formula="of:=-SQRT(             -(5+1/[.C14])/(            1*(0.04*[.C14]^4 - 0.28*[.C14]^2 +0.16*[.C14] - 2.15 + 0.8/[.C14]          )                  ))" office:value-type="float" office:value="-1.10901624339626">
            <text:p>-1,1090162434</text:p>
          </table:table-cell>
          <table:table-cell table:formula="of:=SQRT(        (2.15-(  (5+1/[.D14])/[.D14]^2  ) - 0.8/[.D14])/(0.04*[.D14]^2)    + 7 - 4/[.D14]    )" office:value-type="float" office:value="3.03802850593635">
            <text:p>3,0380285059</text:p>
          </table:table-cell>
          <table:table-cell table:formula="of:=-SQRT(        (2.15-(  (5+1/[.E14])/[.E14]^2  ) - 0.8/[.E14])/(0.04*[.E14]^2)    + 7 - 4/[.E14]    )" office:value-type="float" office:value="-3.48408668372596">
            <text:p>-3,4840866837</text:p>
          </table:table-cell>
          <table:table-cell table:style-name="ce288" office:value-type="float" office:value="5">
            <text:p>5</text:p>
          </table:table-cell>
          <table:table-cell table:style-name="ce33" table:formula="of:=COS(COS(COS([.G14])))" office:value-type="float" office:value="0.740147335567876">
            <text:p>0,740147336</text:p>
          </table:table-cell>
          <table:table-cell table:number-columns-repeated="1017"/>
        </table:table-row>
        <table:table-row table:style-name="ro1">
          <table:table-cell table:formula="of:=-1/(0.04*[.A15]^6 - 0.28*[.A15]^4 +0.16*[.A15]^3 - 2.15*[.A15]^2 + 0.8*[.A15] + 5)" office:value-type="float" office:value="-0.211285652465053">
            <text:p>-0,2112856525</text:p>
          </table:table-cell>
          <table:table-cell table:formula="of:=SQRT(             -(5+1/[.B15])/(            1*(0.04*[.B15]^4 - 0.28*[.B15]^2 +0.16*[.B15] - 2.15 + 0.8/[.B15]          )                  ))" office:value-type="float" office:value="1.71946622750949">
            <text:p>1,7194662275</text:p>
          </table:table-cell>
          <table:table-cell table:formula="of:=-SQRT(             -(5+1/[.C15])/(            1*(0.04*[.C15]^4 - 0.28*[.C15]^2 +0.16*[.C15] - 2.15 + 0.8/[.C15]          )                  ))" office:value-type="float" office:value="-1.10893377785367">
            <text:p>-1,1089337779</text:p>
          </table:table-cell>
          <table:table-cell table:formula="of:=SQRT(        (2.15-(  (5+1/[.D15])/[.D15]^2  ) - 0.8/[.D15])/(0.04*[.D15]^2)    + 7 - 4/[.D15]    )" office:value-type="float" office:value="3.03805009175361">
            <text:p>3,0380500918</text:p>
          </table:table-cell>
          <table:table-cell table:formula="of:=-SQRT(        (2.15-(  (5+1/[.E15])/[.E15]^2  ) - 0.8/[.E15])/(0.04*[.E15]^2)    + 7 - 4/[.E15]    )" office:value-type="float" office:value="-3.49989792027627">
            <text:p>-3,4998979203</text:p>
          </table:table-cell>
          <table:table-cell table:style-name="ce288" office:value-type="float" office:value="6">
            <text:p>6</text:p>
          </table:table-cell>
          <table:table-cell table:style-name="ce33" table:formula="of:=COS(COS(COS([.G15])))" office:value-type="float" office:value="0.738760319874211">
            <text:p>0,738760320</text:p>
          </table:table-cell>
          <table:table-cell table:number-columns-repeated="1017"/>
        </table:table-row>
        <table:table-row table:style-name="ro1">
          <table:table-cell table:formula="of:=-1/(0.04*[.A16]^6 - 0.28*[.A16]^4 +0.16*[.A16]^3 - 2.15*[.A16]^2 + 0.8*[.A16] + 5)" office:value-type="float" office:value="-0.211285681326987">
            <text:p>-0,2112856813</text:p>
          </table:table-cell>
          <table:table-cell table:formula="of:=SQRT(             -(5+1/[.B16])/(            1*(0.04*[.B16]^4 - 0.28*[.B16]^2 +0.16*[.B16] - 2.15 + 0.8/[.B16]          )                  ))" office:value-type="float" office:value="1.71948765579384">
            <text:p>1,7194876558</text:p>
          </table:table-cell>
          <table:table-cell table:formula="of:=-SQRT(             -(5+1/[.C16])/(            1*(0.04*[.C16]^4 - 0.28*[.C16]^2 +0.16*[.C16] - 2.15 + 0.8/[.C16]          )                  ))" office:value-type="float" office:value="-1.10892350278895">
            <text:p>-1,1089235028</text:p>
          </table:table-cell>
          <table:table-cell table:formula="of:=SQRT(        (2.15-(  (5+1/[.D16])/[.D16]^2  ) - 0.8/[.D16])/(0.04*[.D16]^2)    + 7 - 4/[.D16]    )" office:value-type="float" office:value="3.03804794205815">
            <text:p>3,0380479421</text:p>
          </table:table-cell>
          <table:table-cell table:formula="of:=-SQRT(        (2.15-(  (5+1/[.E16])/[.E16]^2  ) - 0.8/[.E16])/(0.04*[.E16]^2)    + 7 - 4/[.E16]    )" office:value-type="float" office:value="-3.49455825083011">
            <text:p>-3,4945582508</text:p>
          </table:table-cell>
          <table:table-cell table:style-name="ce288" office:value-type="float" office:value="7">
            <text:p>7</text:p>
          </table:table-cell>
          <table:table-cell table:style-name="ce33" table:formula="of:=COS(COS(COS([.G16])))" office:value-type="float" office:value="0.739184399771494">
            <text:p>0,739184400</text:p>
          </table:table-cell>
          <table:table-cell table:number-columns-repeated="1017"/>
        </table:table-row>
        <table:table-row table:style-name="ro1">
          <table:table-cell table:formula="of:=-1/(0.04*[.A17]^6 - 0.28*[.A17]^4 +0.16*[.A17]^3 - 2.15*[.A17]^2 + 0.8*[.A17] + 5)" office:value-type="float" office:value="-0.21128568356942">
            <text:p>-0,2112856836</text:p>
          </table:table-cell>
          <table:table-cell table:formula="of:=SQRT(             -(5+1/[.B17])/(            1*(0.04*[.B17]^4 - 0.28*[.B17]^2 +0.16*[.B17] - 2.15 + 0.8/[.B17]          )                  ))" office:value-type="float" office:value="1.71948400136782">
            <text:p>1,7194840014</text:p>
          </table:table-cell>
          <table:table-cell table:formula="of:=-SQRT(             -(5+1/[.C17])/(            1*(0.04*[.C17]^4 - 0.28*[.C17]^2 +0.16*[.C17] - 2.15 + 0.8/[.C17]          )                  ))" office:value-type="float" office:value="-1.10892222234489">
            <text:p>-1,1089222223</text:p>
          </table:table-cell>
          <table:table-cell table:formula="of:=SQRT(        (2.15-(  (5+1/[.D17])/[.D17]^2  ) - 0.8/[.D17])/(0.04*[.D17]^2)    + 7 - 4/[.D17]    )" office:value-type="float" office:value="3.03804815614596">
            <text:p>3,0380481561</text:p>
          </table:table-cell>
          <table:table-cell table:formula="of:=-SQRT(        (2.15-(  (5+1/[.E17])/[.E17]^2  ) - 0.8/[.E17])/(0.04*[.E17]^2)    + 7 - 4/[.E17]    )" office:value-type="float" office:value="-3.4963562142126">
            <text:p>-3,4963562142</text:p>
          </table:table-cell>
          <table:table-cell table:style-name="ce288" office:value-type="float" office:value="8">
            <text:p>8</text:p>
          </table:table-cell>
          <table:table-cell table:style-name="ce33" table:formula="of:=COS(COS(COS([.G17])))" office:value-type="float" office:value="0.739054790746917">
            <text:p>0,739054791</text:p>
          </table:table-cell>
          <table:table-cell table:number-columns-repeated="1017"/>
        </table:table-row>
        <table:table-row table:style-name="ro1">
          <table:table-cell table:formula="of:=-1/(0.04*[.A18]^6 - 0.28*[.A18]^4 +0.16*[.A18]^3 - 2.15*[.A18]^2 + 0.8*[.A18] + 5)" office:value-type="float" office:value="-0.211285683743646">
            <text:p>-0,2112856837</text:p>
          </table:table-cell>
          <table:table-cell table:formula="of:=SQRT(             -(5+1/[.B18])/(            1*(0.04*[.B18]^4 - 0.28*[.B18]^2 +0.16*[.B18] - 2.15 + 0.8/[.B18]          )                  ))" office:value-type="float" office:value="1.71948462458124">
            <text:p>1,7194846246</text:p>
          </table:table-cell>
          <table:table-cell table:formula="of:=-SQRT(             -(5+1/[.C18])/(            1*(0.04*[.C18]^4 - 0.28*[.C18]^2 +0.16*[.C18] - 2.15 + 0.8/[.C18]          )                  ))" office:value-type="float" office:value="-1.10892206277732">
            <text:p>-1,1089220628</text:p>
          </table:table-cell>
          <table:table-cell table:formula="of:=SQRT(        (2.15-(  (5+1/[.D18])/[.D18]^2  ) - 0.8/[.D18])/(0.04*[.D18]^2)    + 7 - 4/[.D18]    )" office:value-type="float" office:value="3.03804813482503">
            <text:p>3,0380481348</text:p>
          </table:table-cell>
          <table:table-cell table:formula="of:=-SQRT(        (2.15-(  (5+1/[.E18])/[.E18]^2  ) - 0.8/[.E18])/(0.04*[.E18]^2)    + 7 - 4/[.E18]    )" office:value-type="float" office:value="-3.49575020349645">
            <text:p>-3,4957502035</text:p>
          </table:table-cell>
          <table:table-cell table:style-name="ce288" office:value-type="float" office:value="9">
            <text:p>9</text:p>
          </table:table-cell>
          <table:table-cell table:style-name="ce33" table:formula="of:=COS(COS(COS([.G18])))" office:value-type="float" office:value="0.739094407379091">
            <text:p>0,739094407</text:p>
          </table:table-cell>
          <table:table-cell table:number-columns-repeated="1017"/>
        </table:table-row>
        <table:table-row table:style-name="ro1">
          <table:table-cell table:formula="of:=-1/(0.04*[.A19]^6 - 0.28*[.A19]^4 +0.16*[.A19]^3 - 2.15*[.A19]^2 + 0.8*[.A19] + 5)" office:value-type="float" office:value="-0.211285683757182">
            <text:p>-0,2112856838</text:p>
          </table:table-cell>
          <table:table-cell table:formula="of:=SQRT(             -(5+1/[.B19])/(            1*(0.04*[.B19]^4 - 0.28*[.B19]^2 +0.16*[.B19] - 2.15 + 0.8/[.B19]          )                  ))" office:value-type="float" office:value="1.71948451829995">
            <text:p>1,7194845183</text:p>
          </table:table-cell>
          <table:table-cell table:formula="of:=-SQRT(             -(5+1/[.C19])/(            1*(0.04*[.C19]^4 - 0.28*[.C19]^2 +0.16*[.C19] - 2.15 + 0.8/[.C19]          )                  ))" office:value-type="float" office:value="-1.10892204289214">
            <text:p>-1,1089220429</text:p>
          </table:table-cell>
          <table:table-cell table:formula="of:=SQRT(        (2.15-(  (5+1/[.D19])/[.D19]^2  ) - 0.8/[.D19])/(0.04*[.D19]^2)    + 7 - 4/[.D19]    )" office:value-type="float" office:value="3.03804813694837">
            <text:p>3,0380481369</text:p>
          </table:table-cell>
          <table:table-cell table:formula="of:=-SQRT(        (2.15-(  (5+1/[.E19])/[.E19]^2  ) - 0.8/[.E19])/(0.04*[.E19]^2)    + 7 - 4/[.E19]    )" office:value-type="float" office:value="-3.49595439326236">
            <text:p>-3,4959543933</text:p>
          </table:table-cell>
          <table:table-cell table:style-name="ce288" office:value-type="float" office:value="10">
            <text:p>10</text:p>
          </table:table-cell>
          <table:table-cell table:style-name="ce33" table:formula="of:=COS(COS(COS([.G19])))" office:value-type="float" office:value="0.739082298522402">
            <text:p>0,739082299</text:p>
          </table:table-cell>
          <table:table-cell table:number-columns-repeated="1017"/>
        </table:table-row>
        <table:table-row table:style-name="ro1">
          <table:table-cell table:formula="of:=-1/(0.04*[.A20]^6 - 0.28*[.A20]^4 +0.16*[.A20]^3 - 2.15*[.A20]^2 + 0.8*[.A20] + 5)" office:value-type="float" office:value="-0.211285683758234">
            <text:p>-0,2112856838</text:p>
          </table:table-cell>
          <table:table-cell table:formula="of:=SQRT(             -(5+1/[.B20])/(            1*(0.04*[.B20]^4 - 0.28*[.B20]^2 +0.16*[.B20] - 2.15 + 0.8/[.B20]          )                  ))" office:value-type="float" office:value="1.71948453642489">
            <text:p>1,7194845364</text:p>
          </table:table-cell>
          <table:table-cell table:formula="of:=-SQRT(             -(5+1/[.C20])/(            1*(0.04*[.C20]^4 - 0.28*[.C20]^2 +0.16*[.C20] - 2.15 + 0.8/[.C20]          )                  ))" office:value-type="float" office:value="-1.10892204041406">
            <text:p>-1,1089220404</text:p>
          </table:table-cell>
          <table:table-cell table:formula="of:=SQRT(        (2.15-(  (5+1/[.D20])/[.D20]^2  ) - 0.8/[.D20])/(0.04*[.D20]^2)    + 7 - 4/[.D20]    )" office:value-type="float" office:value="3.03804813673691">
            <text:p>3,0380481367</text:p>
          </table:table-cell>
          <table:table-cell table:formula="of:=-SQRT(        (2.15-(  (5+1/[.E20])/[.E20]^2  ) - 0.8/[.E20])/(0.04*[.E20]^2)    + 7 - 4/[.E20]    )" office:value-type="float" office:value="-3.49588558560385">
            <text:p>-3,4958855856</text:p>
          </table:table-cell>
          <table:table-cell table:style-name="ce288" office:value-type="float" office:value="11">
            <text:p>11</text:p>
          </table:table-cell>
          <table:table-cell table:style-name="ce33" table:formula="of:=COS(COS(COS([.G20])))" office:value-type="float" office:value="0.73908599964813">
            <text:p>0,739086000</text:p>
          </table:table-cell>
          <table:table-cell table:number-columns-repeated="1017"/>
        </table:table-row>
        <table:table-row table:style-name="ro1">
          <table:table-cell table:formula="of:=-1/(0.04*[.A21]^6 - 0.28*[.A21]^4 +0.16*[.A21]^3 - 2.15*[.A21]^2 + 0.8*[.A21] + 5)" office:value-type="float" office:value="-0.211285683758316">
            <text:p>-0,2112856838</text:p>
          </table:table-cell>
          <table:table-cell table:formula="of:=SQRT(             -(5+1/[.B21])/(            1*(0.04*[.B21]^4 - 0.28*[.B21]^2 +0.16*[.B21] - 2.15 + 0.8/[.B21]          )                  ))" office:value-type="float" office:value="1.71948453333391">
            <text:p>1,7194845333</text:p>
          </table:table-cell>
          <table:table-cell table:formula="of:=-SQRT(             -(5+1/[.C21])/(            1*(0.04*[.C21]^4 - 0.28*[.C21]^2 +0.16*[.C21] - 2.15 + 0.8/[.C21]          )                  ))" office:value-type="float" office:value="-1.10892204010525">
            <text:p>-1,1089220401</text:p>
          </table:table-cell>
          <table:table-cell table:formula="of:=SQRT(        (2.15-(  (5+1/[.D21])/[.D21]^2  ) - 0.8/[.D21])/(0.04*[.D21]^2)    + 7 - 4/[.D21]    )" office:value-type="float" office:value="3.03804813675797">
            <text:p>3,0380481368</text:p>
          </table:table-cell>
          <table:table-cell table:formula="of:=-SQRT(        (2.15-(  (5+1/[.E21])/[.E21]^2  ) - 0.8/[.E21])/(0.04*[.E21]^2)    + 7 - 4/[.E21]    )" office:value-type="float" office:value="-3.49590877145427">
            <text:p>-3,4959087715</text:p>
          </table:table-cell>
          <table:table-cell table:style-name="ce288" office:value-type="float" office:value="12">
            <text:p>12</text:p>
          </table:table-cell>
          <table:table-cell table:style-name="ce33" table:formula="of:=COS(COS(COS([.G21])))" office:value-type="float" office:value="0.739084868386714">
            <text:p>0,739084868</text:p>
          </table:table-cell>
          <table:table-cell table:number-columns-repeated="1017"/>
        </table:table-row>
        <table:table-row table:style-name="ro1">
          <table:table-cell/>
          <table:table-cell table:formula="of:=SQRT(             -(5+1/[.B22])/(            1*(0.04*[.B22]^4 - 0.28*[.B22]^2 +0.16*[.B22] - 2.15 + 0.8/[.B22]          )                  ))" office:value-type="float" office:value="1.71948453386103">
            <text:p>1,7194845339</text:p>
          </table:table-cell>
          <table:table-cell table:formula="of:=-SQRT(             -(5+1/[.C22])/(            1*(0.04*[.C22]^4 - 0.28*[.C22]^2 +0.16*[.C22] - 2.15 + 0.8/[.C22]          )                  ))" office:value-type="float" office:value="-1.10892204006676">
            <text:p>-1,1089220401</text:p>
          </table:table-cell>
          <table:table-cell table:formula="of:=SQRT(        (2.15-(  (5+1/[.D22])/[.D22]^2  ) - 0.8/[.D22])/(0.04*[.D22]^2)    + 7 - 4/[.D22]    )" office:value-type="float" office:value="3.03804813675587">
            <text:p>3,0380481368</text:p>
          </table:table-cell>
          <table:table-cell table:formula="of:=-SQRT(        (2.15-(  (5+1/[.E22])/[.E22]^2  ) - 0.8/[.E22])/(0.04*[.E22]^2)    + 7 - 4/[.E22]    )" office:value-type="float" office:value="-3.4959009585076">
            <text:p>-3,4959009585</text:p>
          </table:table-cell>
          <table:table-cell table:style-name="ce288" office:value-type="float" office:value="13">
            <text:p>13</text:p>
          </table:table-cell>
          <table:table-cell table:style-name="ce33" table:formula="of:=COS(COS(COS([.G22])))" office:value-type="float" office:value="0.739085214160917">
            <text:p>0,739085214</text:p>
          </table:table-cell>
          <table:table-cell table:number-columns-repeated="1017"/>
        </table:table-row>
        <table:table-row table:style-name="ro1">
          <table:table-cell/>
          <table:table-cell table:formula="of:=SQRT(             -(5+1/[.B23])/(            1*(0.04*[.B23]^4 - 0.28*[.B23]^2 +0.16*[.B23] - 2.15 + 0.8/[.B23]          )                  ))" office:value-type="float" office:value="1.71948453377114">
            <text:p>1,7194845338</text:p>
          </table:table-cell>
          <table:table-cell table:formula="of:=-SQRT(             -(5+1/[.C23])/(            1*(0.04*[.C23]^4 - 0.28*[.C23]^2 +0.16*[.C23] - 2.15 + 0.8/[.C23]          )                  ))" office:value-type="float" office:value="-1.10892204006197">
            <text:p>-1,1089220401</text:p>
          </table:table-cell>
          <table:table-cell table:formula="of:=SQRT(        (2.15-(  (5+1/[.D23])/[.D23]^2  ) - 0.8/[.D23])/(0.04*[.D23]^2)    + 7 - 4/[.D23]    )" office:value-type="float" office:value="3.03804813675608">
            <text:p>3,0380481368</text:p>
          </table:table-cell>
          <table:table-cell table:formula="of:=-SQRT(        (2.15-(  (5+1/[.E23])/[.E23]^2  ) - 0.8/[.E23])/(0.04*[.E23]^2)    + 7 - 4/[.E23]    )" office:value-type="float" office:value="-3.49590359122843">
            <text:p>-3,4959035912</text:p>
          </table:table-cell>
          <table:table-cell table:style-name="ce288" office:value-type="float" office:value="14">
            <text:p>14</text:p>
          </table:table-cell>
          <table:table-cell table:style-name="ce33" table:formula="of:=COS(COS(COS([.G23])))" office:value-type="float" office:value="0.739085108473799">
            <text:p>0,739085108</text:p>
          </table:table-cell>
          <table:table-cell table:number-columns-repeated="1017"/>
        </table:table-row>
        <table:table-row table:style-name="ro1">
          <table:table-cell/>
          <table:table-cell table:formula="of:=SQRT(             -(5+1/[.B24])/(            1*(0.04*[.B24]^4 - 0.28*[.B24]^2 +0.16*[.B24] - 2.15 + 0.8/[.B24]          )                  ))" office:value-type="float" office:value="1.71948453378647">
            <text:p>1,7194845338</text:p>
          </table:table-cell>
          <table:table-cell table:number-columns-repeated="2"/>
          <table:table-cell table:formula="of:=-SQRT(        (2.15-(  (5+1/[.E24])/[.E24]^2  ) - 0.8/[.E24])/(0.04*[.E24]^2)    + 7 - 4/[.E24]    )" office:value-type="float" office:value="-3.49590270408183">
            <text:p>-3,4959027041</text:p>
          </table:table-cell>
          <table:table-cell table:style-name="ce288" office:value-type="float" office:value="15">
            <text:p>15</text:p>
          </table:table-cell>
          <table:table-cell table:style-name="ce33" table:formula="of:=COS(COS(COS([.G24])))" office:value-type="float" office:value="0.739085140777447">
            <text:p>0,739085141</text:p>
          </table:table-cell>
          <table:table-cell table:number-columns-repeated="1017"/>
        </table:table-row>
        <table:table-row table:style-name="ro1">
          <table:table-cell/>
          <table:table-cell table:formula="of:=SQRT(             -(5+1/[.B25])/(            1*(0.04*[.B25]^4 - 0.28*[.B25]^2 +0.16*[.B25] - 2.15 + 0.8/[.B25]          )                  ))" office:value-type="float" office:value="1.71948453378385">
            <text:p>1,7194845338</text:p>
          </table:table-cell>
          <table:table-cell table:number-columns-repeated="2"/>
          <table:table-cell table:formula="of:=-SQRT(        (2.15-(  (5+1/[.E25])/[.E25]^2  ) - 0.8/[.E25])/(0.04*[.E25]^2)    + 7 - 4/[.E25]    )" office:value-type="float" office:value="-3.49590300302302">
            <text:p>-3,495903003</text:p>
          </table:table-cell>
          <table:table-cell table:style-name="ce288" office:value-type="float" office:value="16">
            <text:p>16</text:p>
          </table:table-cell>
          <table:table-cell table:style-name="ce33" table:formula="of:=COS(COS(COS([.G25])))" office:value-type="float" office:value="0.739085130903721">
            <text:p>0,73908513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-SQRT(        (2.15-(  (5+1/[.E26])/[.E26]^2  ) - 0.8/[.E26])/(0.04*[.E26]^2)    + 7 - 4/[.E26]    )" office:value-type="float" office:value="-3.495902902289">
            <text:p>-3,4959029023</text:p>
          </table:table-cell>
          <table:table-cell table:style-name="ce288" office:value-type="float" office:value="17">
            <text:p>17</text:p>
          </table:table-cell>
          <table:table-cell table:style-name="ce33" table:formula="of:=COS(COS(COS([.G26])))" office:value-type="float" office:value="0.73908513392166">
            <text:p>0,739085134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-SQRT(        (2.15-(  (5+1/[.E27])/[.E27]^2  ) - 0.8/[.E27])/(0.04*[.E27]^2)    + 7 - 4/[.E27]    )" office:value-type="float" office:value="-3.49590293623328">
            <text:p>-3,4959029362</text:p>
          </table:table-cell>
          <table:table-cell table:style-name="ce288" office:value-type="float" office:value="18">
            <text:p>18</text:p>
          </table:table-cell>
          <table:table-cell table:style-name="ce33" table:formula="of:=COS(COS(COS([.G27])))" office:value-type="float" office:value="0.739085132999216">
            <text:p>0,73908513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-SQRT(        (2.15-(  (5+1/[.E28])/[.E28]^2  ) - 0.8/[.E28])/(0.04*[.E28]^2)    + 7 - 4/[.E28]    )" office:value-type="float" office:value="-3.49590292479509">
            <text:p>-3,4959029248</text:p>
          </table:table-cell>
          <table:table-cell table:style-name="ce288" office:value-type="float" office:value="19">
            <text:p>19</text:p>
          </table:table-cell>
          <table:table-cell table:style-name="ce33" table:formula="of:=COS(COS(COS([.G28])))" office:value-type="float" office:value="0.739085133281165">
            <text:p>0,739085133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formula="of:=-SQRT(        (2.15-(  (5+1/[.E29])/[.E29]^2  ) - 0.8/[.E29])/(0.04*[.E29]^2)    + 7 - 4/[.E29]    )" office:value-type="float" office:value="-3.49590292864941">
            <text:p>-3,4959029286</text:p>
          </table:table-cell>
          <table:table-cell table:style-name="ce288" office:value-type="float" office:value="20">
            <text:p>20</text:p>
          </table:table-cell>
          <table:table-cell table:style-name="ce33"/>
          <table:table-cell table:number-columns-repeated="1017"/>
        </table:table-row>
        <table:table-row table:style-name="ro1">
          <table:table-cell table:number-columns-repeated="4"/>
          <table:table-cell table:formula="of:=-SQRT(        (2.15-(  (5+1/[.E30])/[.E30]^2  ) - 0.8/[.E30])/(0.04*[.E30]^2)    + 7 - 4/[.E30]    )" office:value-type="float" office:value="-3.49590292735062">
            <text:p>-3,4959029274</text:p>
          </table:table-cell>
          <table:table-cell table:style-name="ce288" office:value-type="float" office:value="21">
            <text:p>21</text:p>
          </table:table-cell>
          <table:table-cell table:style-name="ce33"/>
          <table:table-cell table:number-columns-repeated="1017"/>
        </table:table-row>
        <table:table-row table:style-name="ro1">
          <table:table-cell table:number-columns-repeated="4"/>
          <table:table-cell table:formula="of:=-SQRT(        (2.15-(  (5+1/[.E31])/[.E31]^2  ) - 0.8/[.E31])/(0.04*[.E31]^2)    + 7 - 4/[.E31]    )" office:value-type="float" office:value="-3.49590292778828">
            <text:p>-3,4959029278</text:p>
          </table:table-cell>
          <table:table-cell table:style-name="ce288" office:value-type="float" office:value="22">
            <text:p>22</text:p>
          </table:table-cell>
          <table:table-cell table:style-name="ce33"/>
          <table:table-cell table:number-columns-repeated="1017"/>
        </table:table-row>
        <table:table-row table:style-name="ro1">
          <table:table-cell table:number-columns-repeated="4"/>
          <table:table-cell table:formula="of:=-SQRT(        (2.15-(  (5+1/[.E32])/[.E32]^2  ) - 0.8/[.E32])/(0.04*[.E32]^2)    + 7 - 4/[.E32]    )" office:value-type="float" office:value="-3.4959029276408">
            <text:p>-3,4959029276</text:p>
          </table:table-cell>
          <table:table-cell table:style-name="ce288"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-SQRT(        (2.15-(  (5+1/[.E33])/[.E33]^2  ) - 0.8/[.E33])/(0.04*[.E33]^2)    + 7 - 4/[.E33]    )" office:value-type="float" office:value="-3.4959029276905">
            <text:p>-3,4959029277</text:p>
          </table:table-cell>
          <table:table-cell table:style-name="ce288" office:value-type="float" office:value="24">
            <text:p>24</text:p>
          </table:table-cell>
          <table:table-cell table:number-columns-repeated="13"/>
          <table:table-cell table:style-name="ce316" office:value-type="string" table:number-columns-spanned="2" table:number-rows-spanned="1">
            <text:p>±√ 3[1 – 0.25/(1 + x²)]/2</text:p>
          </table:table-cell>
          <table:covered-table-cell/>
          <table:table-cell table:number-columns-repeated="1003"/>
        </table:table-row>
        <table:table-row table:style-name="ro1">
          <table:table-cell table:number-columns-repeated="4"/>
          <table:table-cell table:formula="of:=-SQRT(        (2.15-(  (5+1/[.E34])/[.E34]^2  ) - 0.8/[.E34])/(0.04*[.E34]^2)    + 7 - 4/[.E34]    )" office:value-type="float" office:value="-3.49590292767375">
            <text:p>-3,4959029277</text:p>
          </table:table-cell>
          <table:table-cell table:style-name="ce288" office:value-type="float" office:value="25">
            <text:p>25</text:p>
          </table:table-cell>
          <table:table-cell table:number-columns-repeated="13"/>
          <table:table-cell table:formula="of:=SQRT(1.5*(1-([.T36]/0.5)^2))" office:value-type="float" office:value="1.03509833901353">
            <text:p>1,035098339</text:p>
          </table:table-cell>
          <table:table-cell table:number-columns-repeated="1004"/>
        </table:table-row>
        <table:table-row table:style-name="ro1">
          <table:table-cell table:number-columns-repeated="16"/>
          <table:table-cell office:value-type="float" office:value="0.739085133215161">
            <text:p>0,7390851332</text:p>
          </table:table-cell>
          <table:table-cell table:number-columns-repeated="2"/>
          <table:table-cell table:formula="of:=0.5*SQRT(1-2*[.T41]^2/3)" office:value-type="float" office:value="0.267261241912424">
            <text:p>0,2672612419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float" office:value="-1">
            <text:p>-1</text:p>
          </table:table-cell>
          <table:table-cell table:formula="of:=[.D37]^3 - 3*[.D37] + 4" office:value-type="float" office:value="6">
            <text:p>6</text:p>
          </table:table-cell>
          <table:table-cell table:number-columns-repeated="6"/>
          <table:table-cell table:style-name="ce316" office:value-type="string" table:number-columns-spanned="2" table:number-rows-spanned="1">
            <text:p>±√ (0.5 – x)/(3.5 – x²)</text:p>
          </table:table-cell>
          <table:covered-table-cell/>
          <table:table-cell table:style-name="ce316" office:value-type="string" table:number-columns-spanned="2" table:number-rows-spanned="1">
            <text:p>±√ 3.5 – (0.5 – x)/x²</text:p>
          </table:table-cell>
          <table:covered-table-cell/>
          <table:table-cell table:number-columns-repeated="4"/>
          <table:table-cell table:formula="of:=SQRT(        1 - 1/(4*((2*[.T41]^2)/3 - 1))       )" office:value-type="float" office:value="1.36930639376292">
            <text:p>1,3693063938</text:p>
          </table:table-cell>
          <table:table-cell table:formula="of:=[.T37]^2" office:value-type="float" office:value="1.875">
            <text:p>1,875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316" office:value-type="string" table:number-columns-spanned="3" table:number-rows-spanned="1">
            <text:p>1/(x² – 3)</text:p>
          </table:table-cell>
          <table:covered-table-cell table:number-columns-repeated="2"/>
          <table:table-cell/>
          <table:table-cell table:formula="of:=-(0.04*[.I39]^6 - 0.28*[.I39]^4 + 0.16*[.I39]^3 - 2.15*[.I39]^2 + 0.8*[.I39] +5)^-1" office:value-type="float" office:value="-0.280112044817927">
            <text:p>-0,2801120448</text:p>
          </table:table-cell>
          <table:table-cell office:value-type="string">
            <text:p>plus</text:p>
          </table:table-cell>
          <table:table-cell office:value-type="string">
            <text:p>minus</text:p>
          </table:table-cell>
          <table:table-cell office:value-type="string">
            <text:p>plus</text:p>
          </table:table-cell>
          <table:table-cell office:value-type="string">
            <text:p>minus</text:p>
          </table:table-cell>
          <table:table-cell office:value-type="string">
            <text:p>plus</text:p>
          </table:table-cell>
          <table:table-cell office:value-type="string">
            <text:p>minus</text:p>
          </table:table-cell>
          <table:table-cell table:number-columns-repeated="4"/>
          <table:table-cell office:value-type="float" office:value="1.03509833901353">
            <text:p>1,035098339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string">
            <text:p>tur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1">
            <text:p>0,1</text:p>
          </table:table-cell>
          <table:table-cell table:number-columns-repeated="3" table:style-name="ce6" office:value-type="float" office:value="1">
            <text:p>1</text:p>
          </table:table-cell>
          <table:table-cell table:style-name="ce318" office:value-type="float" office:value="-1">
            <text:p>-1</text:p>
          </table:table-cell>
          <table:table-cell table:style-name="ce318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53" office:value-type="float" office:value="1">
            <text:p>1</text:p>
          </table:table-cell>
          <table:table-cell table:style-name="ce232" table:formula="of:=LOG(((0.4*[.A40]^7)-(2.8*[.A40]^5)+(1.6*[.A40]^4)-(21.5*[.A40]^3)+(8*[.A40]^2)+50*[.A40]+10))" office:value-type="float" office:value="1.65991620006985">
            <text:p>1,6599162001</text:p>
          </table:table-cell>
          <table:table-cell table:style-name="ce299" table:formula="of:=SQRT(1 - 0.25*(1-2*[.C39]^2/3))" office:value-type="float" office:value="0.957427107756338">
            <text:p>0,957427108</text:p>
          </table:table-cell>
          <table:table-cell table:style-name="ce288" office:value-type="float" office:value="1">
            <text:p>1</text:p>
          </table:table-cell>
          <table:table-cell table:style-name="ce299" table:formula="of:=1/([.E39]^2 - 3)" office:value-type="float" office:value="-0.5">
            <text:p>-0,500000000</text:p>
          </table:table-cell>
          <table:table-cell table:style-name="ce299" table:formula="of:=1/([.F39]^2 - 3)" office:value-type="float" office:value="-0.334448160535117">
            <text:p>-0,334448161</text:p>
          </table:table-cell>
          <table:table-cell table:style-name="ce299" table:formula="of:=1/([.G39]^2 - 3)" office:value-type="float" office:value="-0.5">
            <text:p>-0,500000000</text:p>
          </table:table-cell>
          <table:table-cell table:formula="of:=COS([.H39])" office:value-type="float" office:value="0.54030230586814">
            <text:p>0,5403023059</text:p>
          </table:table-cell>
          <table:table-cell table:formula="of:=- SQRT(-(5+1/[.I39])/(0.04*[.I39]^4 - 0.28*[.I39]^2 + 0.16*[.I39] - 2.15 + 0.8/[.I39]))" office:value-type="float" office:value="-2.04836622599676">
            <text:p>-2,048366226</text:p>
          </table:table-cell>
          <table:table-cell table:style-name="ce299" table:formula="of:=-SQRT(3+1/[.J39])" office:value-type="float" office:value="-1.4142135623731">
            <text:p>-1,414213562</text:p>
          </table:table-cell>
          <table:table-cell table:style-name="ce299" table:formula="of:=SQRT(    (    (-[.K39]-1)^2/4 + -[.K39]^4/2    )/2    )" office:value-type="float" office:value="0.353553390593274">
            <text:p>0,353553391</text:p>
          </table:table-cell>
          <table:table-cell table:style-name="ce299" table:formula="of:= SQRT(          (0.5 - [.L39])/(3.5 - [.L39]^2)               )" office:value-type="float" office:value="0.377964473009227">
            <text:p>0,377964473</text:p>
          </table:table-cell>
          <table:table-cell table:style-name="ce299" table:formula="of:= - SQRT(          (0.5 - [.M39])/(3.5 - [.M39]^2)               )" office:value-type="float" office:value="-0.377964473009227">
            <text:p>-0,377964473</text:p>
          </table:table-cell>
          <table:table-cell table:style-name="ce299" table:formula="of:= SQRT(          3.5 - (0.5 - [.N39])/[.N39]^2               )" office:value-type="float" office:value="2">
            <text:p>2,000000000</text:p>
          </table:table-cell>
          <table:table-cell table:style-name="ce299" table:formula="of:= -SQRT(          3.5 - (0.5 - [.O39])/[.O39]^2               )" office:value-type="float" office:value="-2">
            <text:p>-2,000000000</text:p>
          </table:table-cell>
          <table:table-cell/>
          <table:table-cell table:formula="of:=COS([.Q39])" office:value-type="float" office:value="0.54030230586814">
            <text:p>0,5403023059</text:p>
          </table:table-cell>
          <table:table-cell table:formula="of:=ACOS([.R39]/1.8)" office:value-type="float" office:value="1.5707963267949">
            <text:p>1,5707963268</text:p>
          </table:table-cell>
          <table:table-cell table:formula="of:=SQRT(3*(1 - 0.25/(1-[.S39]^2))/2)" office:value-type="float" office:value="1.06066017177982">
            <text:p>1,0606601718</text:p>
          </table:table-cell>
          <table:table-cell table:formula="of:=SQRT(3*(1 + 0.25/(1-[.T39]^2))/2)" office:value-type="float" office:value="1.36930639376292">
            <text:p>1,3693063938</text:p>
          </table:table-cell>
          <table:table-cell table:formula="of:=-SQRT(3*(1 + 0.25/(1-[.U39]^2))/2)" office:value-type="float" office:value="-1.36930639376292">
            <text:p>-1,3693063938</text:p>
          </table:table-cell>
          <table:table-cell table:number-columns-repeated="1003"/>
        </table:table-row>
        <table:table-row table:style-name="ro4">
          <table:table-cell table:style-name="ce53" table:number-columns-repeated="2"/>
          <table:table-cell table:style-name="ce299" table:formula="of:=SQRT(1 - 0.25*(1-2*[.C40]^2/3))" office:value-type="float" office:value="0.950146187582615">
            <text:p>0,950146188</text:p>
          </table:table-cell>
          <table:table-cell table:style-name="ce288" office:value-type="float" office:value="2">
            <text:p>2</text:p>
          </table:table-cell>
          <table:table-cell table:style-name="ce299" table:formula="of:=1/([.E40]^2 - 3)" office:value-type="float" office:value="-0.363636363636364">
            <text:p>-0,363636364</text:p>
          </table:table-cell>
          <table:table-cell table:style-name="ce299" table:formula="of:=1/([.F40]^2 - 3)" office:value-type="float" office:value="-0.346243072311321">
            <text:p>-0,346243072</text:p>
          </table:table-cell>
          <table:table-cell table:style-name="ce299" table:formula="of:=1/([.G40]^2 - 3)" office:value-type="float" office:value="-0.363636363636364">
            <text:p>-0,363636364</text:p>
          </table:table-cell>
          <table:table-cell table:formula="of:=COS([.H40])" office:value-type="float" office:value="0.857553215846393">
            <text:p>0,8575532158</text:p>
          </table:table-cell>
          <table:table-cell table:formula="of:=- SQRT(-(5+1/[.I40])/(0.04*[.I40]^4 - 0.28*[.I40]^2 + 0.16*[.I40] - 2.15 + 0.8/[.I40]))" office:value-type="float" office:value="-1.16244304367172">
            <text:p>-1,1624430437</text:p>
          </table:table-cell>
          <table:table-cell table:style-name="ce299" table:formula="of:=-SQRT(3+1/[.J40])" office:value-type="float" office:value="-1.5142302396972">
            <text:p>-1,514230240</text:p>
          </table:table-cell>
          <table:table-cell table:style-name="ce299" table:formula="of:=SQRT(    (    (-[.K40]-1)^2/4 + -[.K40]^4/2    )/2    )" office:value-type="float" office:value="0.48261744440946">
            <text:p>0,482617444</text:p>
          </table:table-cell>
          <table:table-cell table:style-name="ce299" table:formula="of:= SQRT(          (0.5 - [.L40])/(3.5 - [.L40]^2)               )" office:value-type="float" office:value="0.190659403229436">
            <text:p>0,190659403</text:p>
          </table:table-cell>
          <table:table-cell table:style-name="ce299" table:formula="of:= - SQRT(          (0.5 - [.M40])/(3.5 - [.M40]^2)               )" office:value-type="float" office:value="-0.511391564640763">
            <text:p>-0,511391565</text:p>
          </table:table-cell>
          <table:table-cell table:style-name="ce299" table:formula="of:= SQRT(          3.5 - (0.5 - [.N40])/[.N40]^2               )" office:value-type="float" office:value="1.96850196850295">
            <text:p>1,968501969</text:p>
          </table:table-cell>
          <table:table-cell table:style-name="ce299" table:formula="of:= -SQRT(          3.5 - (0.5 - [.O40])/[.O40]^2               )" office:value-type="float" office:value="-1.69558249578132">
            <text:p>-1,695582496</text:p>
          </table:table-cell>
          <table:table-cell/>
          <table:table-cell table:formula="of:=COS([.Q40])" office:value-type="float" office:value="0.857553215846393">
            <text:p>0,8575532158</text:p>
          </table:table-cell>
          <table:table-cell table:formula="of:=ACOS([.R40]/1.8)" office:value-type="float" office:value="0.510163608543305">
            <text:p>0,5101636085</text:p>
          </table:table-cell>
          <table:table-cell table:formula="of:=SQRT(3*(1 - 0.25/(1-[.S40]^2))/2)" office:value-type="float" office:value="2.12132034355964">
            <text:p>2,1213203436</text:p>
          </table:table-cell>
          <table:table-cell table:formula="of:=SQRT(3*(1 + 0.25/(1-[.T40]^2))/2)" office:value-type="float" office:value="1.03509833901353">
            <text:p>1,035098339</text:p>
          </table:table-cell>
          <table:table-cell table:formula="of:=-SQRT(3*(1 + 0.25/(1-[.U40]^2))/2)" office:value-type="float" office:value="-1.03509833901353">
            <text:p>-1,035098339</text:p>
          </table:table-cell>
          <table:table-cell table:number-columns-repeated="1003"/>
        </table:table-row>
        <table:table-row table:style-name="ro4">
          <table:table-cell table:style-name="ce53" table:number-columns-repeated="2"/>
          <table:table-cell table:style-name="ce299" table:formula="of:=SQRT(1 - 0.25*(1-2*[.C41]^2/3))" office:value-type="float" office:value="0.948927269585485">
            <text:p>0,948927270</text:p>
          </table:table-cell>
          <table:table-cell table:style-name="ce288" office:value-type="float" office:value="3">
            <text:p>3</text:p>
          </table:table-cell>
          <table:table-cell table:style-name="ce299" table:formula="of:=1/([.E41]^2 - 3)" office:value-type="float" office:value="-0.348703170028818">
            <text:p>-0,348703170</text:p>
          </table:table-cell>
          <table:table-cell table:style-name="ce299" table:formula="of:=1/([.F41]^2 - 3)" office:value-type="float" office:value="-0.347208269407586">
            <text:p>-0,347208269</text:p>
          </table:table-cell>
          <table:table-cell table:style-name="ce299" table:formula="of:=1/([.G41]^2 - 3)" office:value-type="float" office:value="-0.348703170028818">
            <text:p>-0,348703170</text:p>
          </table:table-cell>
          <table:table-cell table:formula="of:=COS([.H41])" office:value-type="float" office:value="0.654289790497779">
            <text:p>0,6542897905</text:p>
          </table:table-cell>
          <table:table-cell table:formula="of:=- SQRT(-(5+1/[.I41])/(0.04*[.I41]^4 - 0.28*[.I41]^2 + 0.16*[.I41] - 2.15 + 0.8/[.I41]))" office:value-type="float" office:value="-1.11505463488768">
            <text:p>-1,1150546349</text:p>
          </table:table-cell>
          <table:table-cell table:style-name="ce299" table:formula="of:=-SQRT(3+1/[.J41])" office:value-type="float" office:value="-1.52957459715172">
            <text:p>-1,529574597</text:p>
          </table:table-cell>
          <table:table-cell table:style-name="ce299" table:formula="of:=SQRT(    (    (-[.K41]-1)^2/4 + -[.K41]^4/2    )/2    )" office:value-type="float" office:value="0.536965730331619">
            <text:p>0,536965730</text:p>
          </table:table-cell>
          <table:table-cell table:style-name="ce299" table:formula="of:= SQRT(          (0.5 - [.L41])/(3.5 - [.L41]^2)               )" office:value-type="float" office:value="0.298848804292029">
            <text:p>0,298848804</text:p>
          </table:table-cell>
          <table:table-cell table:style-name="ce299" table:formula="of:= - SQRT(          (0.5 - [.M41])/(3.5 - [.M41]^2)               )" office:value-type="float" office:value="-0.558842135121803">
            <text:p>-0,558842135</text:p>
          </table:table-cell>
          <table:table-cell table:style-name="ce299" table:formula="of:= SQRT(          3.5 - (0.5 - [.N41])/[.N41]^2               )" office:value-type="float" office:value="1.96950964707875">
            <text:p>1,969509647</text:p>
          </table:table-cell>
          <table:table-cell table:style-name="ce299" table:formula="of:= -SQRT(          3.5 - (0.5 - [.O41])/[.O41]^2               )" office:value-type="float" office:value="-1.65418231519447">
            <text:p>-1,654182315</text:p>
          </table:table-cell>
          <table:table-cell/>
          <table:table-cell table:formula="of:=COS([.Q41])" office:value-type="float" office:value="0.654289790497779">
            <text:p>0,6542897905</text:p>
          </table:table-cell>
          <table:table-cell table:formula="of:=ACOS([.R41]/1.8)" office:value-type="float" office:value="1.28343344957232">
            <text:p>1,2834334496</text:p>
          </table:table-cell>
          <table:table-cell table:formula="of:=SQRT(3*(1 - 0.25/(1-[.S41]^2))/2)" office:value-type="float" office:value="1.26773138209278">
            <text:p>1,2677313821</text:p>
          </table:table-cell>
          <table:table-cell table:formula="of:=SQRT(3*(1 + 0.25/(1-[.T41]^2))/2)" office:value-type="float" office:value="0">
            <text:p>Err:502</text:p>
          </table:table-cell>
          <table:table-cell table:formula="of:=-SQRT(3*(1 + 0.25/(1-[.U41]^2))/2)" office:value-type="float" office:value="0">
            <text:p>Err:502</text:p>
          </table:table-cell>
          <table:table-cell table:number-columns-repeated="1003"/>
        </table:table-row>
        <table:table-row table:style-name="ro4">
          <table:table-cell table:style-name="ce53" table:number-columns-repeated="2"/>
          <table:table-cell table:style-name="ce299" table:formula="of:=SQRT(1 - 0.25*(1-2*[.C42]^2/3))" office:value-type="float" office:value="0.948723964329892">
            <text:p>0,948723964</text:p>
          </table:table-cell>
          <table:table-cell table:style-name="ce288" office:value-type="float" office:value="4">
            <text:p>4</text:p>
          </table:table-cell>
          <table:table-cell table:style-name="ce299" table:formula="of:=1/([.E42]^2 - 3)" office:value-type="float" office:value="-0.347414494526611">
            <text:p>-0,347414495</text:p>
          </table:table-cell>
          <table:table-cell table:style-name="ce299" table:formula="of:=1/([.F42]^2 - 3)" office:value-type="float" office:value="-0.347288976752134">
            <text:p>-0,347288977</text:p>
          </table:table-cell>
          <table:table-cell table:style-name="ce299" table:formula="of:=1/([.G42]^2 - 3)" office:value-type="float" office:value="-0.347414494526611">
            <text:p>-0,347414495</text:p>
          </table:table-cell>
          <table:table-cell table:formula="of:=COS([.H42])" office:value-type="float" office:value="0.793480358742566">
            <text:p>0,7934803587</text:p>
          </table:table-cell>
          <table:table-cell table:formula="of:=- SQRT(-(5+1/[.I42])/(0.04*[.I42]^4 - 0.28*[.I42]^2 + 0.16*[.I42] - 2.15 + 0.8/[.I42]))" office:value-type="float" office:value="-1.10967887875181">
            <text:p>-1,1096788788</text:p>
          </table:table-cell>
          <table:table-cell table:style-name="ce299" table:formula="of:=-SQRT(3+1/[.J42])" office:value-type="float" office:value="-1.53173870226695">
            <text:p>-1,531738702</text:p>
          </table:table-cell>
          <table:table-cell table:style-name="ce299" table:formula="of:=SQRT(    (    (-[.K42]-1)^2/4 + -[.K42]^4/2    )/2    )" office:value-type="float" office:value="0.562198204172228">
            <text:p>0,562198204</text:p>
          </table:table-cell>
          <table:table-cell table:style-name="ce299" table:formula="of:= SQRT(          (0.5 - [.L42])/(3.5 - [.L42]^2)               )" office:value-type="float" office:value="0.242851183347979">
            <text:p>0,242851183</text:p>
          </table:table-cell>
          <table:table-cell table:style-name="ce299" table:formula="of:= - SQRT(          (0.5 - [.M42])/(3.5 - [.M42]^2)               )" office:value-type="float" office:value="-0.576337920324201">
            <text:p>-0,576337920</text:p>
          </table:table-cell>
          <table:table-cell table:style-name="ce299" table:formula="of:= SQRT(          3.5 - (0.5 - [.N42])/[.N42]^2               )" office:value-type="float" office:value="1.96947717404341">
            <text:p>1,969477174</text:p>
          </table:table-cell>
          <table:table-cell table:style-name="ce299" table:formula="of:= -SQRT(          3.5 - (0.5 - [.O42])/[.O42]^2               )" office:value-type="float" office:value="-1.64704113168339">
            <text:p>-1,647041132</text:p>
          </table:table-cell>
          <table:table-cell/>
          <table:table-cell table:formula="of:=COS([.Q42])" office:value-type="float" office:value="0.793480358742566">
            <text:p>0,7934803587</text:p>
          </table:table-cell>
          <table:table-cell table:formula="of:=ACOS([.R42]/1.8)" office:value-type="float" office:value="0.777002269006263">
            <text:p>0,777002269</text:p>
          </table:table-cell>
          <table:table-cell table:formula="of:=SQRT(3*(1 - 0.25/(1-[.S42]^2))/2)" office:value-type="float" office:value="1.455213750218">
            <text:p>1,4552137502</text:p>
          </table:table-cell>
          <table:table-cell table:formula="of:=SQRT(3*(1 + 0.25/(1-[.T42]^2))/2)" office:value-type="float" office:value="0">
            <text:p>Err:502</text:p>
          </table:table-cell>
          <table:table-cell table:formula="of:=-SQRT(3*(1 + 0.25/(1-[.U42]^2))/2)" office:value-type="float" office:value="0">
            <text:p>Err:502</text:p>
          </table:table-cell>
          <table:table-cell table:number-columns-repeated="1003"/>
        </table:table-row>
        <table:table-row table:style-name="ro4">
          <table:table-cell table:style-name="ce53" table:number-columns-repeated="2"/>
          <table:table-cell table:style-name="ce299" table:formula="of:=SQRT(1 - 0.25*(1-2*[.C43]^2/3))" office:value-type="float" office:value="0.948690075884798">
            <text:p>0,948690076</text:p>
          </table:table-cell>
          <table:table-cell table:style-name="ce288" office:value-type="float" office:value="5">
            <text:p>5</text:p>
          </table:table-cell>
          <table:table-cell table:style-name="ce299" table:formula="of:=1/([.E43]^2 - 3)" office:value-type="float" office:value="-0.347306254780319">
            <text:p>-0,347306255</text:p>
          </table:table-cell>
          <table:table-cell table:style-name="ce299" table:formula="of:=1/([.F43]^2 - 3)" office:value-type="float" office:value="-0.347295737177734">
            <text:p>-0,347295737</text:p>
          </table:table-cell>
          <table:table-cell table:style-name="ce299" table:formula="of:=1/([.G43]^2 - 3)" office:value-type="float" office:value="-0.347306254780319">
            <text:p>-0,347306255</text:p>
          </table:table-cell>
          <table:table-cell table:formula="of:=COS([.H43])" office:value-type="float" office:value="0.701368773622757">
            <text:p>0,7013687736</text:p>
          </table:table-cell>
          <table:table-cell table:formula="of:=- SQRT(-(5+1/[.I43])/(0.04*[.I43]^4 - 0.28*[.I43]^2 + 0.16*[.I43] - 2.15 + 0.8/[.I43]))" office:value-type="float" office:value="-1.10901624339626">
            <text:p>-1,1090162434</text:p>
          </table:table-cell>
          <table:table-cell table:style-name="ce299" table:formula="of:=-SQRT(3+1/[.J43])" office:value-type="float" office:value="-1.53204018718006">
            <text:p>-1,532040187</text:p>
          </table:table-cell>
          <table:table-cell table:style-name="ce299" table:formula="of:=SQRT(    (    (-[.K43]-1)^2/4 + -[.K43]^4/2    )/2    )" office:value-type="float" office:value="0.574484518884964">
            <text:p>0,574484519</text:p>
          </table:table-cell>
          <table:table-cell table:style-name="ce299" table:formula="of:= SQRT(          (0.5 - [.L43])/(3.5 - [.L43]^2)               )" office:value-type="float" office:value="0.27336849273271">
            <text:p>0,273368493</text:p>
          </table:table-cell>
          <table:table-cell table:style-name="ce299" table:formula="of:= - SQRT(          (0.5 - [.M43])/(3.5 - [.M43]^2)               )" office:value-type="float" office:value="-0.582898679483943">
            <text:p>-0,582898679</text:p>
          </table:table-cell>
          <table:table-cell table:style-name="ce299" table:formula="of:= SQRT(          3.5 - (0.5 - [.N43])/[.N43]^2               )" office:value-type="float" office:value="1.96947822026358">
            <text:p>1,969478220</text:p>
          </table:table-cell>
          <table:table-cell table:style-name="ce299" table:formula="of:= -SQRT(          3.5 - (0.5 - [.O43])/[.O43]^2               )" office:value-type="float" office:value="-1.64576287388918">
            <text:p>-1,645762874</text:p>
          </table:table-cell>
          <table:table-cell/>
          <table:table-cell table:formula="of:=COS([.Q43])" office:value-type="float" office:value="0.701368773622757">
            <text:p>0,7013687736</text:p>
          </table:table-cell>
          <table:table-cell table:formula="of:=ACOS([.R43]/1.8)" office:value-type="float" office:value="1.12445528973712">
            <text:p>1,1244552897</text:p>
          </table:table-cell>
          <table:table-cell table:formula="of:=SQRT(3*(1 - 0.25/(1-[.S43]^2))/2)" office:value-type="float" office:value="1.35481597118925">
            <text:p>1,3548159712</text:p>
          </table:table-cell>
          <table:table-cell table:formula="of:=SQRT(3*(1 + 0.25/(1-[.T43]^2))/2)" office:value-type="float" office:value="0">
            <text:p>Err:502</text:p>
          </table:table-cell>
          <table:table-cell table:formula="of:=-SQRT(3*(1 + 0.25/(1-[.U43]^2))/2)" office:value-type="float" office:value="0">
            <text:p>Err:502</text:p>
          </table:table-cell>
          <table:table-cell table:number-columns-repeated="1003"/>
        </table:table-row>
        <table:table-row table:style-name="ro4">
          <table:table-cell table:style-name="ce53" table:number-columns-repeated="2"/>
          <table:table-cell table:style-name="ce299" table:formula="of:=SQRT(1 - 0.25*(1-2*[.C44]^2/3))" office:value-type="float" office:value="0.948684427692924">
            <text:p>0,948684428</text:p>
          </table:table-cell>
          <table:table-cell table:style-name="ce288" office:value-type="float" office:value="6">
            <text:p>6</text:p>
          </table:table-cell>
          <table:table-cell table:style-name="ce299" table:formula="of:=1/([.E44]^2 - 3)" office:value-type="float" office:value="-0.347297184704794">
            <text:p>-0,347297185</text:p>
          </table:table-cell>
          <table:table-cell table:style-name="ce299" table:formula="of:=1/([.F44]^2 - 3)" office:value-type="float" office:value="-0.347296303545949">
            <text:p>-0,347296304</text:p>
          </table:table-cell>
          <table:table-cell table:style-name="ce299" table:formula="of:=1/([.G44]^2 - 3)" office:value-type="float" office:value="-0.347297184704794">
            <text:p>-0,347297185</text:p>
          </table:table-cell>
          <table:table-cell table:formula="of:=COS([.H44])" office:value-type="float" office:value="0.763959682900654">
            <text:p>0,7639596829</text:p>
          </table:table-cell>
          <table:table-cell table:formula="of:=- SQRT(-(5+1/[.I44])/(0.04*[.I44]^4 - 0.28*[.I44]^2 + 0.16*[.I44] - 2.15 + 0.8/[.I44]))" office:value-type="float" office:value="-1.10893377785367">
            <text:p>-1,1089337779</text:p>
          </table:table-cell>
          <table:table-cell table:style-name="ce299" table:formula="of:=-SQRT(3+1/[.J44])" office:value-type="float" office:value="-1.53208211522817">
            <text:p>-1,532082115</text:p>
          </table:table-cell>
          <table:table-cell table:style-name="ce299" table:formula="of:=SQRT(    (    (-[.K44]-1)^2/4 + -[.K44]^4/2    )/2    )" office:value-type="float" office:value="0.580607909084827">
            <text:p>0,580607909</text:p>
          </table:table-cell>
          <table:table-cell table:style-name="ce299" table:formula="of:= SQRT(          (0.5 - [.L44])/(3.5 - [.L44]^2)               )" office:value-type="float" office:value="0.257224753240765">
            <text:p>0,257224753</text:p>
          </table:table-cell>
          <table:table-cell table:style-name="ce299" table:formula="of:= - SQRT(          (0.5 - [.M44])/(3.5 - [.M44]^2)               )" office:value-type="float" office:value="-0.585375613734112">
            <text:p>-0,585375614</text:p>
          </table:table-cell>
          <table:table-cell table:style-name="ce299" table:formula="of:= SQRT(          3.5 - (0.5 - [.N44])/[.N44]^2               )" office:value-type="float" office:value="1.96947818655608">
            <text:p>1,969478187</text:p>
          </table:table-cell>
          <table:table-cell table:style-name="ce299" table:formula="of:= -SQRT(          3.5 - (0.5 - [.O44])/[.O44]^2               )" office:value-type="float" office:value="-1.64553257076449">
            <text:p>-1,645532571</text:p>
          </table:table-cell>
          <table:table-cell/>
          <table:table-cell table:formula="of:=COS([.Q44])" office:value-type="float" office:value="0.763959682900654">
            <text:p>0,7639596829</text:p>
          </table:table-cell>
          <table:table-cell table:formula="of:=ACOS([.R44]/1.8)" office:value-type="float" office:value="0.896052393498287">
            <text:p>0,8960523935</text:p>
          </table:table-cell>
          <table:table-cell table:formula="of:=SQRT(3*(1 - 0.25/(1-[.S44]^2))/2)" office:value-type="float" office:value="1.3960010378355">
            <text:p>1,3960010378</text:p>
          </table:table-cell>
          <table:table-cell table:number-columns-repeated="1005"/>
        </table:table-row>
        <table:table-row table:style-name="ro4">
          <table:table-cell table:style-name="ce53" table:number-columns-repeated="2"/>
          <table:table-cell table:style-name="ce299" table:formula="of:=SQRT(1 - 0.25*(1-2*[.C45]^2/3))" office:value-type="float" office:value="0.948683486324342">
            <text:p>0,948683486</text:p>
          </table:table-cell>
          <table:table-cell table:style-name="ce288" office:value-type="float" office:value="7">
            <text:p>7</text:p>
          </table:table-cell>
          <table:table-cell table:style-name="ce299" table:formula="of:=1/([.E45]^2 - 3)" office:value-type="float" office:value="-0.347296424817105">
            <text:p>-0,347296425</text:p>
          </table:table-cell>
          <table:table-cell table:style-name="ce299" table:formula="of:=1/([.F45]^2 - 3)" office:value-type="float" office:value="-0.347296350995167">
            <text:p>-0,347296351</text:p>
          </table:table-cell>
          <table:table-cell table:style-name="ce299" table:formula="of:=1/([.G45]^2 - 3)" office:value-type="float" office:value="-0.347296424817105">
            <text:p>-0,347296425</text:p>
          </table:table-cell>
          <table:table-cell table:formula="of:=COS([.H45])" office:value-type="float" office:value="0.722102425026708">
            <text:p>0,722102425</text:p>
          </table:table-cell>
          <table:table-cell table:formula="of:=- SQRT(-(5+1/[.I45])/(0.04*[.I45]^4 - 0.28*[.I45]^2 + 0.16*[.I45] - 2.15 + 0.8/[.I45]))" office:value-type="float" office:value="-1.10892350278895">
            <text:p>-1,1089235028</text:p>
          </table:table-cell>
          <table:table-cell table:style-name="ce299" table:formula="of:=-SQRT(3+1/[.J45])" office:value-type="float" office:value="-1.53208794483922">
            <text:p>-1,532087945</text:p>
          </table:table-cell>
          <table:table-cell table:style-name="ce299" table:formula="of:=SQRT(    (    (-[.K45]-1)^2/4 + -[.K45]^4/2    )/2    )" office:value-type="float" office:value="0.583695303430698">
            <text:p>0,583695303</text:p>
          </table:table-cell>
          <table:table-cell table:style-name="ce299" table:formula="of:= SQRT(          (0.5 - [.L45])/(3.5 - [.L45]^2)               )" office:value-type="float" office:value="0.265896403836391">
            <text:p>0,265896404</text:p>
          </table:table-cell>
          <table:table-cell table:style-name="ce299" table:formula="of:= - SQRT(          (0.5 - [.M45])/(3.5 - [.M45]^2)               )" office:value-type="float" office:value="-0.586313198859676">
            <text:p>-0,586313199</text:p>
          </table:table-cell>
          <table:table-cell table:style-name="ce299" table:formula="of:= SQRT(          3.5 - (0.5 - [.N45])/[.N45]^2               )" office:value-type="float" office:value="1.96947818764208">
            <text:p>1,969478188</text:p>
          </table:table-cell>
          <table:table-cell table:style-name="ce299" table:formula="of:= -SQRT(          3.5 - (0.5 - [.O45])/[.O45]^2               )" office:value-type="float" office:value="-1.64549102849359">
            <text:p>-1,645491028</text:p>
          </table:table-cell>
          <table:table-cell/>
          <table:table-cell table:formula="of:=COS([.Q45])" office:value-type="float" office:value="0.722102425026708">
            <text:p>0,722102425</text:p>
          </table:table-cell>
          <table:table-cell table:formula="of:=ACOS([.R45]/1.8)" office:value-type="float" office:value="1.0497280960733">
            <text:p>1,0497280961</text:p>
          </table:table-cell>
          <table:table-cell table:formula="of:=SQRT(3*(1 - 0.25/(1-[.S45]^2))/2)" office:value-type="float" office:value="1.37667287899763">
            <text:p>1,376672879</text:p>
          </table:table-cell>
          <table:table-cell table:number-columns-repeated="1005"/>
        </table:table-row>
        <table:table-row table:style-name="ro4">
          <table:table-cell table:style-name="ce53" table:number-columns-repeated="2"/>
          <table:table-cell table:style-name="ce299" table:formula="of:=SQRT(1 - 0.25*(1-2*[.C46]^2/3))" office:value-type="float" office:value="0.948683329429488">
            <text:p>0,948683329</text:p>
          </table:table-cell>
          <table:table-cell table:style-name="ce288" office:value-type="float" office:value="8">
            <text:p>8</text:p>
          </table:table-cell>
          <table:table-cell table:style-name="ce299" table:formula="of:=1/([.E46]^2 - 3)" office:value-type="float" office:value="-0.347296361155038">
            <text:p>-0,347296361</text:p>
          </table:table-cell>
          <table:table-cell table:style-name="ce317" table:formula="of:=1/([.F46]^2 - 3)" office:value-type="float" office:value="-0.347296354970373">
            <text:p>-0,347296355</text:p>
          </table:table-cell>
          <table:table-cell table:style-name="ce299" table:formula="of:=1/([.G46]^2 - 3)" office:value-type="float" office:value="-0.347296361155038">
            <text:p>-0,347296361</text:p>
          </table:table-cell>
          <table:table-cell table:formula="of:=COS([.H46])" office:value-type="float" office:value="0.75041776176376">
            <text:p>0,7504177618</text:p>
          </table:table-cell>
          <table:table-cell table:formula="of:=- SQRT(-(5+1/[.I46])/(0.04*[.I46]^4 - 0.28*[.I46]^2 + 0.16*[.I46] - 2.15 + 0.8/[.I46]))" office:value-type="float" office:value="-1.10892222234489">
            <text:p>-1,1089222223</text:p>
          </table:table-cell>
          <table:table-cell table:style-name="ce299" table:formula="of:=-SQRT(3+1/[.J46])" office:value-type="float" office:value="-1.53208875535231">
            <text:p>-1,532088755</text:p>
          </table:table-cell>
          <table:table-cell table:style-name="ce299" table:formula="of:=SQRT(    (    (-[.K46]-1)^2/4 + -[.K46]^4/2    )/2    )" office:value-type="float" office:value="0.585261061038664">
            <text:p>0,585261061</text:p>
          </table:table-cell>
          <table:table-cell table:style-name="ce299" table:formula="of:= SQRT(          (0.5 - [.L46])/(3.5 - [.L46]^2)               )" office:value-type="float" office:value="0.261277107593019">
            <text:p>0,261277108</text:p>
          </table:table-cell>
          <table:table-cell table:style-name="ce299" table:formula="of:= - SQRT(          (0.5 - [.M46])/(3.5 - [.M46]^2)               )" office:value-type="float" office:value="-0.586668454139832">
            <text:p>-0,586668454</text:p>
          </table:table-cell>
          <table:table-cell table:style-name="ce299" table:formula="of:= SQRT(          3.5 - (0.5 - [.N46])/[.N46]^2               )" office:value-type="float" office:value="1.96947818760709">
            <text:p>1,969478188</text:p>
          </table:table-cell>
          <table:table-cell table:style-name="ce299" table:formula="of:= -SQRT(          3.5 - (0.5 - [.O46])/[.O46]^2               )" office:value-type="float" office:value="-1.64548353348028">
            <text:p>-1,645483533</text:p>
          </table:table-cell>
          <table:table-cell/>
          <table:table-cell table:formula="of:=COS([.Q46])" office:value-type="float" office:value="0.75041776176376">
            <text:p>0,7504177618</text:p>
          </table:table-cell>
          <table:table-cell table:formula="of:=ACOS([.R46]/1.8)" office:value-type="float" office:value="0.948155707327116">
            <text:p>0,9481557073</text:p>
          </table:table-cell>
          <table:table-cell table:formula="of:=SQRT(3*(1 - 0.25/(1-[.S46]^2))/2)" office:value-type="float" office:value="1.38523918562481">
            <text:p>1,3852391856</text:p>
          </table:table-cell>
          <table:table-cell table:number-columns-repeated="1005"/>
        </table:table-row>
        <table:table-row table:style-name="ro4">
          <table:table-cell table:style-name="ce53" table:number-columns-repeated="2"/>
          <table:table-cell table:style-name="ce299" table:formula="of:=SQRT(1 - 0.25*(1-2*[.C47]^2/3))" office:value-type="float" office:value="0.948683303280343">
            <text:p>0,948683303</text:p>
          </table:table-cell>
          <table:table-cell table:style-name="ce288" office:value-type="float" office:value="9">
            <text:p>9</text:p>
          </table:table-cell>
          <table:table-cell table:style-name="ce299" table:formula="of:=1/([.E47]^2 - 3)" office:value-type="float" office:value="-0.347296355821548">
            <text:p>-0,347296356</text:p>
          </table:table-cell>
          <table:table-cell table:style-name="ce299" table:formula="of:=1/([.F47]^2 - 3)" office:value-type="float" office:value="-0.347296355303408">
            <text:p>-0,347296355</text:p>
          </table:table-cell>
          <table:table-cell table:style-name="ce299" table:formula="of:=1/([.G47]^2 - 3)" office:value-type="float" office:value="-0.347296355821548">
            <text:p>-0,347296356</text:p>
          </table:table-cell>
          <table:table-cell table:formula="of:=COS([.H47])" office:value-type="float" office:value="0.73140404242251">
            <text:p>0,7314040424</text:p>
          </table:table-cell>
          <table:table-cell table:formula="of:=- SQRT(-(5+1/[.I47])/(0.04*[.I47]^4 - 0.28*[.I47]^2 + 0.16*[.I47] - 2.15 + 0.8/[.I47]))" office:value-type="float" office:value="-1.10892206277732">
            <text:p>-1,1089220628</text:p>
          </table:table-cell>
          <table:table-cell table:style-name="ce299" table:formula="of:=-SQRT(3+1/[.J47])" office:value-type="float" office:value="-1.53208886804052">
            <text:p>-1,532088868</text:p>
          </table:table-cell>
          <table:table-cell table:style-name="ce299" table:formula="of:=SQRT(    (    (-[.K47]-1)^2/4 + -[.K47]^4/2    )/2    )" office:value-type="float" office:value="0.586057477089001">
            <text:p>0,586057477</text:p>
          </table:table-cell>
          <table:table-cell table:style-name="ce299" table:formula="of:= SQRT(          (0.5 - [.L47])/(3.5 - [.L47]^2)               )" office:value-type="float" office:value="0.263748627224339">
            <text:p>0,263748627</text:p>
          </table:table-cell>
          <table:table-cell table:style-name="ce299" table:formula="of:= - SQRT(          (0.5 - [.M47])/(3.5 - [.M47]^2)               )" office:value-type="float" office:value="-0.58680311307909">
            <text:p>-0,586803113</text:p>
          </table:table-cell>
          <table:table-cell table:style-name="ce299" table:formula="of:= SQRT(          3.5 - (0.5 - [.N47])/[.N47]^2               )" office:value-type="float" office:value="1.96947818760822">
            <text:p>1,969478188</text:p>
          </table:table-cell>
          <table:table-cell table:style-name="ce299" table:formula="of:= -SQRT(          3.5 - (0.5 - [.O47])/[.O47]^2               )" office:value-type="float" office:value="-1.64548218118622">
            <text:p>-1,645482181</text:p>
          </table:table-cell>
          <table:table-cell/>
          <table:table-cell table:formula="of:=COS([.Q47])" office:value-type="float" office:value="0.73140404242251">
            <text:p>0,7314040424</text:p>
          </table:table-cell>
          <table:table-cell table:formula="of:=ACOS([.R47]/1.8)" office:value-type="float" office:value="1.01602001921217">
            <text:p>1,0160200192</text:p>
          </table:table-cell>
          <table:table-cell table:formula="of:=SQRT(3*(1 - 0.25/(1-[.S47]^2))/2)" office:value-type="float" office:value="1.38134070516939">
            <text:p>1,3813407052</text:p>
          </table:table-cell>
          <table:table-cell table:number-columns-repeated="1005"/>
        </table:table-row>
        <table:table-row table:style-name="ro4">
          <table:table-cell table:style-name="ce53" table:number-columns-repeated="2"/>
          <table:table-cell table:style-name="ce299" table:formula="of:=SQRT(1 - 0.25*(1-2*[.C48]^2/3))" office:value-type="float" office:value="0.948683298922152">
            <text:p>0,948683299</text:p>
          </table:table-cell>
          <table:table-cell table:style-name="ce288" office:value-type="float" office:value="10">
            <text:p>10</text:p>
          </table:table-cell>
          <table:table-cell table:style-name="ce317" table:formula="of:=1/([.E48]^2 - 3)" office:value-type="float" office:value="-0.347296355374718">
            <text:p>-0,347296355</text:p>
          </table:table-cell>
          <table:table-cell table:style-name="ce299" table:formula="of:=1/([.F48]^2 - 3)" office:value-type="float" office:value="-0.347296355331309">
            <text:p>-0,347296355</text:p>
          </table:table-cell>
          <table:table-cell table:style-name="ce317" table:formula="of:=1/([.G48]^2 - 3)" office:value-type="float" office:value="-0.347296355374718">
            <text:p>-0,347296355</text:p>
          </table:table-cell>
          <table:table-cell table:formula="of:=COS([.H48])" office:value-type="float" office:value="0.744237354900557">
            <text:p>0,7442373549</text:p>
          </table:table-cell>
          <table:table-cell table:formula="of:=- SQRT(-(5+1/[.I48])/(0.04*[.I48]^4 - 0.28*[.I48]^2 + 0.16*[.I48] - 2.15 + 0.8/[.I48]))" office:value-type="float" office:value="-1.10892204289214">
            <text:p>-1,1089220429</text:p>
          </table:table-cell>
          <table:table-cell table:style-name="ce299" table:formula="of:=-SQRT(3+1/[.J48])" office:value-type="float" office:value="-1.53208888370791">
            <text:p>-1,532088884</text:p>
          </table:table-cell>
          <table:table-cell table:style-name="ce299" table:formula="of:=SQRT(    (    (-[.K48]-1)^2/4 + -[.K48]^4/2    )/2    )" office:value-type="float" office:value="0.586463179664643">
            <text:p>0,586463180</text:p>
          </table:table-cell>
          <table:table-cell table:style-name="ce299" table:formula="of:= SQRT(          (0.5 - [.L48])/(3.5 - [.L48]^2)               )" office:value-type="float" office:value="0.262429388112184">
            <text:p>0,262429388</text:p>
          </table:table-cell>
          <table:table-cell table:style-name="ce299" table:formula="of:= - SQRT(          (0.5 - [.M48])/(3.5 - [.M48]^2)               )" office:value-type="float" office:value="-0.586854162683855">
            <text:p>-0,586854163</text:p>
          </table:table-cell>
          <table:table-cell table:style-name="ce299"/>
          <table:table-cell table:style-name="ce299" table:formula="of:= -SQRT(          3.5 - (0.5 - [.O48])/[.O48]^2               )" office:value-type="float" office:value="-1.64548193719575">
            <text:p>-1,645481937</text:p>
          </table:table-cell>
          <table:table-cell/>
          <table:table-cell table:formula="of:=COS([.Q48])" office:value-type="float" office:value="0.744237354900557">
            <text:p>0,7442373549</text:p>
          </table:table-cell>
          <table:table-cell table:formula="of:=ACOS([.R48]/1.8)" office:value-type="float" office:value="0.971022771271128">
            <text:p>0,9710227713</text:p>
          </table:table-cell>
          <table:table-cell table:formula="of:=SQRT(3*(1 - 0.25/(1-[.S48]^2))/2)" office:value-type="float" office:value="1.38309404625071">
            <text:p>1,3830940463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99" table:formula="of:=SQRT(1 - 0.25*(1-2*[.C49]^2/3))" office:value-type="float" office:value="0.948683298195787">
            <text:p>0,948683298</text:p>
          </table:table-cell>
          <table:table-cell table:style-name="ce288" office:value-type="float" office:value="11">
            <text:p>11</text:p>
          </table:table-cell>
          <table:table-cell table:style-name="ce8" table:number-columns-repeated="3"/>
          <table:table-cell table:formula="of:=COS([.H49])" office:value-type="float" office:value="0.735604740436347">
            <text:p>0,7356047404</text:p>
          </table:table-cell>
          <table:table-cell table:formula="of:=- SQRT(-(5+1/[.I49])/(0.04*[.I49]^4 - 0.28*[.I49]^2 + 0.16*[.I49] - 2.15 + 0.8/[.I49]))" office:value-type="float" office:value="-1.10892204041406">
            <text:p>-1,1089220404</text:p>
          </table:table-cell>
          <table:table-cell table:style-name="ce299" table:formula="of:=-SQRT(3+1/[.J49])" office:value-type="float" office:value="-1.5320888858862">
            <text:p>-1,532088886</text:p>
          </table:table-cell>
          <table:table-cell table:style-name="ce299" table:formula="of:=SQRT(    (    (-[.K49]-1)^2/4 + -[.K49]^4/2    )/2    )" office:value-type="float" office:value="0.586670006896509">
            <text:p>0,586670007</text:p>
          </table:table-cell>
          <table:table-cell table:style-name="ce299" table:formula="of:= SQRT(          (0.5 - [.L49])/(3.5 - [.L49]^2)               )" office:value-type="float" office:value="0.263134455793483">
            <text:p>0,263134456</text:p>
          </table:table-cell>
          <table:table-cell table:style-name="ce299" table:formula="of:= - SQRT(          (0.5 - [.M49])/(3.5 - [.M49]^2)               )" office:value-type="float" office:value="-0.586873516798158">
            <text:p>-0,586873517</text:p>
          </table:table-cell>
          <table:table-cell table:style-name="ce299"/>
          <table:table-cell table:style-name="ce299" table:formula="of:= -SQRT(          3.5 - (0.5 - [.O49])/[.O49]^2               )" office:value-type="float" office:value="-1.64548189317321">
            <text:p>-1,645481893</text:p>
          </table:table-cell>
          <table:table-cell/>
          <table:table-cell table:formula="of:=COS([.Q49])" office:value-type="float" office:value="0.735604740436347">
            <text:p>0,7356047404</text:p>
          </table:table-cell>
          <table:table-cell table:formula="of:=ACOS([.R49]/1.8)" office:value-type="float" office:value="1.00100412075114">
            <text:p>1,0010041208</text:p>
          </table:table-cell>
          <table:table-cell table:formula="of:=SQRT(3*(1 - 0.25/(1-[.S49]^2))/2)" office:value-type="float" office:value="1.38230124282825">
            <text:p>1,3823012428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99" table:formula="of:=SQRT(1 - 0.25*(1-2*[.C50]^2/3))" office:value-type="float" office:value="0.948683298074726">
            <text:p>0,948683298</text:p>
          </table:table-cell>
          <table:table-cell table:style-name="ce288" office:value-type="float" office:value="12">
            <text:p>12</text:p>
          </table:table-cell>
          <table:table-cell table:style-name="ce8" table:number-columns-repeated="3"/>
          <table:table-cell table:formula="of:=COS([.H50])" office:value-type="float" office:value="0.741425086610109">
            <text:p>0,7414250866</text:p>
          </table:table-cell>
          <table:table-cell table:formula="of:=- SQRT(-(5+1/[.I50])/(0.04*[.I50]^4 - 0.28*[.I50]^2 + 0.16*[.I50] - 2.15 + 0.8/[.I50]))" office:value-type="float" office:value="-1.10892204010525">
            <text:p>-1,1089220401</text:p>
          </table:table-cell>
          <table:table-cell table:style-name="ce299" table:formula="of:=-SQRT(3+1/[.J50])" office:value-type="float" office:value="-1.53208888618905">
            <text:p>-1,532088886</text:p>
          </table:table-cell>
          <table:table-cell table:style-name="ce299" table:formula="of:=SQRT(    (    (-[.K50]-1)^2/4 + -[.K50]^4/2    )/2    )" office:value-type="float" office:value="0.586775488567975">
            <text:p>0,586775489</text:p>
          </table:table-cell>
          <table:table-cell table:style-name="ce299" table:formula="of:= SQRT(          (0.5 - [.L50])/(3.5 - [.L50]^2)               )" office:value-type="float" office:value="0.262757886475545">
            <text:p>0,262757886</text:p>
          </table:table-cell>
          <table:table-cell table:style-name="ce299" table:formula="of:= - SQRT(          (0.5 - [.M50])/(3.5 - [.M50]^2)               )" office:value-type="float" office:value="-0.586880854553285">
            <text:p>-0,586880855</text:p>
          </table:table-cell>
          <table:table-cell table:style-name="ce299"/>
          <table:table-cell table:style-name="ce299" table:formula="of:= -SQRT(          3.5 - (0.5 - [.O50])/[.O50]^2               )" office:value-type="float" office:value="-1.64548188523034">
            <text:p>-1,645481885</text:p>
          </table:table-cell>
          <table:table-cell/>
          <table:table-cell table:formula="of:=COS([.Q50])" office:value-type="float" office:value="0.741425086610109">
            <text:p>0,7414250866</text:p>
          </table:table-cell>
          <table:table-cell table:formula="of:=ACOS([.R50]/1.8)" office:value-type="float" office:value="0.981094299690346">
            <text:p>0,9810942997</text:p>
          </table:table-cell>
          <table:table-cell table:formula="of:=SQRT(3*(1 - 0.25/(1-[.S50]^2))/2)" office:value-type="float" office:value="1.38265885818709">
            <text:p>1,3826588582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99" table:formula="of:=SQRT(1 - 0.25*(1-2*[.C51]^2/3))" office:value-type="float" office:value="0.948683298054549">
            <text:p>0,948683298</text:p>
          </table:table-cell>
          <table:table-cell table:style-name="ce288" office:value-type="float" office:value="13">
            <text:p>13</text:p>
          </table:table-cell>
          <table:table-cell table:style-name="ce8" table:number-columns-repeated="3"/>
          <table:table-cell table:formula="of:=COS([.H51])" office:value-type="float" office:value="0.737506890513243">
            <text:p>0,7375068905</text:p>
          </table:table-cell>
          <table:table-cell/>
          <table:table-cell table:style-name="ce299" table:formula="of:=-SQRT(3+1/[.J51])" office:value-type="float" office:value="-1.53208888623116">
            <text:p>-1,532088886</text:p>
          </table:table-cell>
          <table:table-cell table:style-name="ce299" table:formula="of:=SQRT(    (    (-[.K51]-1)^2/4 + -[.K51]^4/2    )/2    )" office:value-type="float" office:value="0.586829294807174">
            <text:p>0,586829295</text:p>
          </table:table-cell>
          <table:table-cell table:style-name="ce299" table:formula="of:= SQRT(          (0.5 - [.L51])/(3.5 - [.L51]^2)               )" office:value-type="float" office:value="0.262959080707293">
            <text:p>0,262959081</text:p>
          </table:table-cell>
          <table:table-cell table:style-name="ce299" table:formula="of:= - SQRT(          (0.5 - [.M51])/(3.5 - [.M51]^2)               )" office:value-type="float" office:value="-0.586883636549521">
            <text:p>-0,586883637</text:p>
          </table:table-cell>
          <table:table-cell table:style-name="ce299"/>
          <table:table-cell table:style-name="ce299" table:formula="of:= -SQRT(          3.5 - (0.5 - [.O51])/[.O51]^2               )" office:value-type="float" office:value="-1.64548188379723">
            <text:p>-1,645481884</text:p>
          </table:table-cell>
          <table:table-cell/>
          <table:table-cell table:formula="of:=COS([.Q51])" office:value-type="float" office:value="0.737506890513243">
            <text:p>0,7375068905</text:p>
          </table:table-cell>
          <table:table-cell table:formula="of:=ACOS([.R51]/1.8)" office:value-type="float" office:value="0.994344726933913">
            <text:p>0,9943447269</text:p>
          </table:table-cell>
          <table:table-cell table:formula="of:=SQRT(3*(1 - 0.25/(1-[.S51]^2))/2)" office:value-type="float" office:value="1.38249737005869">
            <text:p>1,3824973701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99" table:formula="of:=SQRT(1 - 0.25*(1-2*[.C52]^2/3))" office:value-type="float" office:value="0.948683298051186">
            <text:p>0,948683298</text:p>
          </table:table-cell>
          <table:table-cell table:style-name="ce288" office:value-type="float" office:value="14">
            <text:p>14</text:p>
          </table:table-cell>
          <table:table-cell table:style-name="ce8" table:number-columns-repeated="3"/>
          <table:table-cell table:formula="of:=COS([.H52])" office:value-type="float" office:value="0.740147335567876">
            <text:p>0,7401473356</text:p>
          </table:table-cell>
          <table:table-cell/>
          <table:table-cell table:style-name="ce299"/>
          <table:table-cell table:style-name="ce299" table:formula="of:=SQRT(    (    (-[.K52]-1)^2/4 + -[.K52]^4/2    )/2    )" office:value-type="float" office:value="0.586856744173255">
            <text:p>0,586856744</text:p>
          </table:table-cell>
          <table:table-cell table:style-name="ce299" table:formula="of:= SQRT(          (0.5 - [.L52])/(3.5 - [.L52]^2)               )" office:value-type="float" office:value="0.262851606935851">
            <text:p>0,262851607</text:p>
          </table:table-cell>
          <table:table-cell table:style-name="ce299" table:formula="of:= - SQRT(          (0.5 - [.M52])/(3.5 - [.M52]^2)               )" office:value-type="float" office:value="-0.586884691303458">
            <text:p>-0,586884691</text:p>
          </table:table-cell>
          <table:table-cell table:style-name="ce299"/>
          <table:table-cell table:style-name="ce299" table:formula="of:= -SQRT(          3.5 - (0.5 - [.O52])/[.O52]^2               )" office:value-type="float" office:value="-1.64548188353866">
            <text:p>-1,645481884</text:p>
          </table:table-cell>
          <table:table-cell/>
          <table:table-cell table:formula="of:=COS([.Q52])" office:value-type="float" office:value="0.740147335567876">
            <text:p>0,7401473356</text:p>
          </table:table-cell>
          <table:table-cell table:formula="of:=ACOS([.R52]/1.8)" office:value-type="float" office:value="0.985539195926871">
            <text:p>0,9855391959</text:p>
          </table:table-cell>
          <table:table-cell table:formula="of:=SQRT(3*(1 - 0.25/(1-[.S52]^2))/2)" office:value-type="float" office:value="1.38257025725826">
            <text:p>1,3825702573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8" office:value-type="float" office:value="0.948683298049505">
            <text:p>0,948683298</text:p>
          </table:table-cell>
          <table:table-cell table:style-name="ce299" table:formula="of:=SQRT(1 - 0.25*(1-2*[.C53]^2/3))" office:value-type="float" office:value="0.948683298050626">
            <text:p>0,948683298</text:p>
          </table:table-cell>
          <table:table-cell table:style-name="ce288" office:value-type="float" office:value="15">
            <text:p>15</text:p>
          </table:table-cell>
          <table:table-cell table:style-name="ce8" table:number-columns-repeated="3"/>
          <table:table-cell table:formula="of:=COS([.H53])" office:value-type="float" office:value="0.738369204122323">
            <text:p>0,7383692041</text:p>
          </table:table-cell>
          <table:table-cell table:style-name="ce8"/>
          <table:table-cell table:style-name="ce299"/>
          <table:table-cell table:style-name="ce299" table:formula="of:=SQRT(    (    (-[.K53]-1)^2/4 + -[.K53]^4/2    )/2    )" office:value-type="float" office:value="0.586870748249622">
            <text:p>0,586870748</text:p>
          </table:table-cell>
          <table:table-cell table:style-name="ce299" table:formula="of:= SQRT(          (0.5 - [.L53])/(3.5 - [.L53]^2)               )" office:value-type="float" office:value="0.262909023092452">
            <text:p>0,262909023</text:p>
          </table:table-cell>
          <table:table-cell table:style-name="ce299" table:formula="of:= - SQRT(          (0.5 - [.M53])/(3.5 - [.M53]^2)               )" office:value-type="float" office:value="-0.586885091198722">
            <text:p>-0,586885091</text:p>
          </table:table-cell>
          <table:table-cell table:style-name="ce299"/>
          <table:table-cell table:style-name="ce299" table:formula="of:= -SQRT(          3.5 - (0.5 - [.O53])/[.O53]^2               )" office:value-type="float" office:value="-1.645481883492">
            <text:p>-1,645481883</text:p>
          </table:table-cell>
          <table:table-cell/>
          <table:table-cell table:formula="of:=COS([.Q53])" office:value-type="float" office:value="0.738369204122323">
            <text:p>0,7383692041</text:p>
          </table:table-cell>
          <table:table-cell table:formula="of:=ACOS([.R53]/1.8)" office:value-type="float" office:value="0.991396547964484">
            <text:p>0,991396548</text:p>
          </table:table-cell>
          <table:table-cell table:formula="of:=SQRT(3*(1 - 0.25/(1-[.S53]^2))/2)" office:value-type="float" office:value="1.38253735251928">
            <text:p>1,3825373525</text:p>
          </table:table-cell>
          <table:table-cell table:number-columns-repeated="1005"/>
        </table:table-row>
        <table:table-row table:style-name="ro1">
          <table:table-cell table:style-name="ce8" table:number-columns-repeated="3"/>
          <table:table-cell table:style-name="ce288" office:value-type="float" office:value="16">
            <text:p>16</text:p>
          </table:table-cell>
          <table:table-cell table:style-name="ce8" table:number-columns-repeated="3"/>
          <table:table-cell table:formula="of:=COS([.H54])" office:value-type="float" office:value="0.739567202212256">
            <text:p>0,7395672022</text:p>
          </table:table-cell>
          <table:table-cell table:style-name="ce8"/>
          <table:table-cell table:style-name="ce299"/>
          <table:table-cell table:style-name="ce299" table:formula="of:=SQRT(    (    (-[.K54]-1)^2/4 + -[.K54]^4/2    )/2    )" office:value-type="float" office:value="0.586877893016862">
            <text:p>0,586877893</text:p>
          </table:table-cell>
          <table:table-cell table:style-name="ce299" table:formula="of:= SQRT(          (0.5 - [.L54])/(3.5 - [.L54]^2)               )" office:value-type="float" office:value="0.262878351107502">
            <text:p>0,262878351</text:p>
          </table:table-cell>
          <table:table-cell table:style-name="ce299" table:formula="of:= - SQRT(          (0.5 - [.M54])/(3.5 - [.M54]^2)               )" office:value-type="float" office:value="-0.586885242813507">
            <text:p>-0,586885243</text:p>
          </table:table-cell>
          <table:table-cell table:style-name="ce299"/>
          <table:table-cell table:style-name="ce299" table:formula="of:= -SQRT(          3.5 - (0.5 - [.O54])/[.O54]^2               )" office:value-type="float" office:value="-1.64548188348359">
            <text:p>-1,645481883</text:p>
          </table:table-cell>
          <table:table-cell/>
          <table:table-cell table:formula="of:=COS([.Q54])" office:value-type="float" office:value="0.739567202212256">
            <text:p>0,7395672022</text:p>
          </table:table-cell>
          <table:table-cell table:formula="of:=ACOS([.R54]/1.8)" office:value-type="float" office:value="0.987502814004607">
            <text:p>0,987502814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17">
            <text:p>17</text:p>
          </table:table-cell>
          <table:table-cell table:style-name="ce8" table:number-columns-repeated="3"/>
          <table:table-cell table:formula="of:=COS([.H55])" office:value-type="float" office:value="0.738760319874211">
            <text:p>0,7387603199</text:p>
          </table:table-cell>
          <table:table-cell table:style-name="ce8"/>
          <table:table-cell table:style-name="ce299"/>
          <table:table-cell table:style-name="ce299" table:formula="of:=SQRT(    (    (-[.K55]-1)^2/4 + -[.K55]^4/2    )/2    )" office:value-type="float" office:value="0.58688153826879">
            <text:p>0,586881538</text:p>
          </table:table-cell>
          <table:table-cell table:style-name="ce299" table:formula="of:= SQRT(          (0.5 - [.L55])/(3.5 - [.L55]^2)               )" office:value-type="float" office:value="0.262894736709229">
            <text:p>0,262894737</text:p>
          </table:table-cell>
          <table:table-cell table:style-name="ce299" table:formula="of:= - SQRT(          (0.5 - [.M55])/(3.5 - [.M55]^2)               )" office:value-type="float" office:value="-0.586885300296176">
            <text:p>-0,586885300</text:p>
          </table:table-cell>
          <table:table-cell table:style-name="ce299"/>
          <table:table-cell table:style-name="ce299" table:formula="of:= -SQRT(          3.5 - (0.5 - [.O55])/[.O55]^2               )" office:value-type="float" office:value="-1.64548188348207">
            <text:p>-1,645481883</text:p>
          </table:table-cell>
          <table:table-cell/>
          <table:table-cell table:formula="of:=COS([.Q55])" office:value-type="float" office:value="0.738760319874211">
            <text:p>0,7387603199</text:p>
          </table:table-cell>
          <table:table-cell table:formula="of:=ACOS([.R55]/1.8)" office:value-type="float" office:value="0.99009232224634">
            <text:p>0,9900923222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18">
            <text:p>18</text:p>
          </table:table-cell>
          <table:table-cell table:style-name="ce8" table:number-columns-repeated="3"/>
          <table:table-cell table:formula="of:=COS([.H56])" office:value-type="float" office:value="0.739303892396906">
            <text:p>0,7393038924</text:p>
          </table:table-cell>
          <table:table-cell table:style-name="ce8"/>
          <table:table-cell table:style-name="ce299"/>
          <table:table-cell table:style-name="ce299" table:formula="of:=SQRT(    (    (-[.K56]-1)^2/4 + -[.K56]^4/2    )/2    )" office:value-type="float" office:value="0.586883398084858">
            <text:p>0,586883398</text:p>
          </table:table-cell>
          <table:table-cell table:style-name="ce299" table:formula="of:= SQRT(          (0.5 - [.L56])/(3.5 - [.L56]^2)               )" office:value-type="float" office:value="0.262885983322897">
            <text:p>0,262885983</text:p>
          </table:table-cell>
          <table:table-cell table:style-name="ce299" table:formula="of:= - SQRT(          (0.5 - [.M56])/(3.5 - [.M56]^2)               )" office:value-type="float" office:value="-0.586885322089943">
            <text:p>-0,586885322</text:p>
          </table:table-cell>
          <table:table-cell/>
          <table:table-cell table:style-name="ce299"/>
          <table:table-cell/>
          <table:table-cell table:formula="of:=COS([.Q56])" office:value-type="float" office:value="0.739303892396906">
            <text:p>0,7393038924</text:p>
          </table:table-cell>
          <table:table-cell table:formula="of:=ACOS([.R56]/1.8)" office:value-type="float" office:value="0.988370674480699">
            <text:p>0,988370674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19">
            <text:p>19</text:p>
          </table:table-cell>
          <table:table-cell table:style-name="ce8" table:number-columns-repeated="3"/>
          <table:table-cell table:formula="of:=COS([.H57])" office:value-type="float" office:value="0.738937756715344">
            <text:p>0,7389377567</text:p>
          </table:table-cell>
          <table:table-cell table:style-name="ce8"/>
          <table:table-cell table:style-name="ce299"/>
          <table:table-cell table:style-name="ce299" table:formula="of:=SQRT(    (    (-[.K57]-1)^2/4 + -[.K57]^4/2    )/2    )" office:value-type="float" office:value="0.586884346970697">
            <text:p>0,586884347</text:p>
          </table:table-cell>
          <table:table-cell table:style-name="ce299" table:formula="of:= SQRT(          (0.5 - [.L57])/(3.5 - [.L57]^2)               )" office:value-type="float" office:value="0.262890659526762">
            <text:p>0,262890660</text:p>
          </table:table-cell>
          <table:table-cell table:style-name="ce299" table:formula="of:= - SQRT(          (0.5 - [.M57])/(3.5 - [.M57]^2)               )" office:value-type="float" office:value="-0.586885330352752">
            <text:p>-0,586885330</text:p>
          </table:table-cell>
          <table:table-cell/>
          <table:table-cell table:style-name="ce299"/>
          <table:table-cell/>
          <table:table-cell table:formula="of:=COS([.Q57])" office:value-type="float" office:value="0.738937756715344">
            <text:p>0,7389377567</text:p>
          </table:table-cell>
          <table:table-cell table:formula="of:=ACOS([.R57]/1.8)" office:value-type="float" office:value="0.989515537805866">
            <text:p>0,9895155378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0">
            <text:p>20</text:p>
          </table:table-cell>
          <table:table-cell table:style-name="ce8" table:number-columns-repeated="3"/>
          <table:table-cell table:formula="of:=COS([.H58])" office:value-type="float" office:value="0.739184399771494">
            <text:p>0,7391843998</text:p>
          </table:table-cell>
          <table:table-cell table:style-name="ce8"/>
          <table:table-cell table:style-name="ce299"/>
          <table:table-cell table:style-name="ce299" table:formula="of:=SQRT(    (    (-[.K58]-1)^2/4 + -[.K58]^4/2    )/2    )" office:value-type="float" office:value="0.586884831097036">
            <text:p>0,586884831</text:p>
          </table:table-cell>
          <table:table-cell table:style-name="ce299" table:formula="of:= SQRT(          (0.5 - [.L58])/(3.5 - [.L58]^2)               )" office:value-type="float" office:value="0.262888161432436">
            <text:p>0,262888161</text:p>
          </table:table-cell>
          <table:table-cell table:style-name="ce299" table:formula="of:= - SQRT(          (0.5 - [.M58])/(3.5 - [.M58]^2)               )" office:value-type="float" office:value="-0.586885333485483">
            <text:p>-0,586885333</text:p>
          </table:table-cell>
          <table:table-cell/>
          <table:table-cell table:style-name="ce299"/>
          <table:table-cell/>
          <table:table-cell table:formula="of:=COS([.Q58])" office:value-type="float" office:value="0.739184399771494">
            <text:p>0,7391843998</text:p>
          </table:table-cell>
          <table:table-cell table:formula="of:=ACOS([.R58]/1.8)" office:value-type="float" office:value="0.988754321329508">
            <text:p>0,9887543213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1">
            <text:p>21</text:p>
          </table:table-cell>
          <table:table-cell table:style-name="ce8" table:number-columns-repeated="3"/>
          <table:table-cell table:formula="of:=COS([.H59])" office:value-type="float" office:value="0.739018262427412">
            <text:p>0,7390182624</text:p>
          </table:table-cell>
          <table:table-cell table:style-name="ce8"/>
          <table:table-cell table:style-name="ce299"/>
          <table:table-cell table:style-name="ce299" table:formula="of:=SQRT(    (    (-[.K59]-1)^2/4 + -[.K59]^4/2    )/2    )" office:value-type="float" office:value="0.586885078100961">
            <text:p>0,586885078</text:p>
          </table:table-cell>
          <table:table-cell table:style-name="ce299" table:formula="of:= SQRT(          (0.5 - [.L59])/(3.5 - [.L59]^2)               )" office:value-type="float" office:value="0.262889495952991">
            <text:p>0,262889496</text:p>
          </table:table-cell>
          <table:table-cell table:style-name="ce299" table:formula="of:= - SQRT(          (0.5 - [.M59])/(3.5 - [.M59]^2)               )" office:value-type="float" office:value="-0.586885334673215">
            <text:p>-0,586885335</text:p>
          </table:table-cell>
          <table:table-cell table:number-columns-repeated="3"/>
          <table:table-cell table:formula="of:=COS([.Q59])" office:value-type="float" office:value="0.739018262427412">
            <text:p>0,7390182624</text:p>
          </table:table-cell>
          <table:table-cell table:formula="of:=ACOS([.R59]/1.8)" office:value-type="float" office:value="0.989260494511755">
            <text:p>0,989260494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2">
            <text:p>22</text:p>
          </table:table-cell>
          <table:table-cell table:style-name="ce8" table:number-columns-repeated="3"/>
          <table:table-cell table:formula="of:=COS([.H60])" office:value-type="float" office:value="0.739130176529671">
            <text:p>0,7391301765</text:p>
          </table:table-cell>
          <table:table-cell table:style-name="ce8"/>
          <table:table-cell table:style-name="ce299"/>
          <table:table-cell table:style-name="ce299" table:formula="of:=SQRT(    (    (-[.K60]-1)^2/4 + -[.K60]^4/2    )/2    )" office:value-type="float" office:value="0.586885204123782">
            <text:p>0,586885204</text:p>
          </table:table-cell>
          <table:table-cell table:style-name="ce299" table:formula="of:= SQRT(          (0.5 - [.L60])/(3.5 - [.L60]^2)               )" office:value-type="float" office:value="0.262888783032418">
            <text:p>0,262888783</text:p>
          </table:table-cell>
          <table:table-cell table:style-name="ce299" table:formula="of:= - SQRT(          (0.5 - [.M60])/(3.5 - [.M60]^2)               )" office:value-type="float" office:value="-0.586885335123527">
            <text:p>-0,586885335</text:p>
          </table:table-cell>
          <table:table-cell table:number-columns-repeated="3"/>
          <table:table-cell table:formula="of:=COS([.Q60])" office:value-type="float" office:value="0.739130176529671">
            <text:p>0,7391301765</text:p>
          </table:table-cell>
          <table:table-cell table:formula="of:=ACOS([.R60]/1.8)" office:value-type="float" office:value="0.988923931907806">
            <text:p>0,9889239319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3">
            <text:p>23</text:p>
          </table:table-cell>
          <table:table-cell table:style-name="ce8" table:number-columns-repeated="3"/>
          <table:table-cell table:formula="of:=COS([.H61])" office:value-type="float" office:value="0.739054790746917">
            <text:p>0,7390547907</text:p>
          </table:table-cell>
          <table:table-cell table:style-name="ce8" table:number-columns-repeated="2"/>
          <table:table-cell table:style-name="ce299" table:formula="of:=SQRT(    (    (-[.K61]-1)^2/4 + -[.K61]^4/2    )/2    )" office:value-type="float" office:value="0.586885268421365">
            <text:p>0,586885268</text:p>
          </table:table-cell>
          <table:table-cell table:style-name="ce299" table:formula="of:= SQRT(          (0.5 - [.L61])/(3.5 - [.L61]^2)               )" office:value-type="float" office:value="0.262889163885368">
            <text:p>0,262889164</text:p>
          </table:table-cell>
          <table:table-cell table:style-name="ce299" table:formula="of:= - SQRT(          (0.5 - [.M61])/(3.5 - [.M61]^2)               )" office:value-type="float" office:value="-0.586885335294257">
            <text:p>-0,586885335</text:p>
          </table:table-cell>
          <table:table-cell table:number-columns-repeated="3"/>
          <table:table-cell table:formula="of:=COS([.Q61])" office:value-type="float" office:value="0.739054790746917">
            <text:p>0,7390547907</text:p>
          </table:table-cell>
          <table:table-cell table:formula="of:=ACOS([.R61]/1.8)" office:value-type="float" office:value="0.98914772603687">
            <text:p>0,989147726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4">
            <text:p>24</text:p>
          </table:table-cell>
          <table:table-cell table:style-name="ce8" table:number-columns-repeated="3"/>
          <table:table-cell table:formula="of:=COS([.H62])" office:value-type="float" office:value="0.739105571926536">
            <text:p>0,7391055719</text:p>
          </table:table-cell>
          <table:table-cell table:style-name="ce8" table:number-columns-repeated="2"/>
          <table:table-cell table:style-name="ce299" table:formula="of:=SQRT(    (    (-[.K62]-1)^2/4 + -[.K62]^4/2    )/2    )" office:value-type="float" office:value="0.586885301226373">
            <text:p>0,586885301</text:p>
          </table:table-cell>
          <table:table-cell table:style-name="ce299" table:formula="of:= SQRT(          (0.5 - [.L62])/(3.5 - [.L62]^2)               )" office:value-type="float" office:value="0.262888960428038">
            <text:p>0,262888960</text:p>
          </table:table-cell>
          <table:table-cell table:style-name="ce299"/>
          <table:table-cell table:number-columns-repeated="3"/>
          <table:table-cell table:formula="of:=COS([.Q62])" office:value-type="float" office:value="0.739105571926536">
            <text:p>0,7391055719</text:p>
          </table:table-cell>
          <table:table-cell table:formula="of:=ACOS([.R62]/1.8)" office:value-type="float" office:value="0.988998919911087">
            <text:p>0,9889989199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5">
            <text:p>25</text:p>
          </table:table-cell>
          <table:table-cell table:style-name="ce8" table:number-columns-repeated="3"/>
          <table:table-cell table:formula="of:=COS([.H63])" office:value-type="float" office:value="0.739071365298945">
            <text:p>0,7390713653</text:p>
          </table:table-cell>
          <table:table-cell table:style-name="ce8" table:number-columns-repeated="2"/>
          <table:table-cell table:style-name="ce299" table:formula="of:=SQRT(    (    (-[.K63]-1)^2/4 + -[.K63]^4/2    )/2    )" office:value-type="float" office:value="0.586885317963684">
            <text:p>0,586885318</text:p>
          </table:table-cell>
          <table:table-cell table:style-name="ce299" table:formula="of:= SQRT(          (0.5 - [.L63])/(3.5 - [.L63]^2)               )" office:value-type="float" office:value="0.262889069118002">
            <text:p>0,262889069</text:p>
          </table:table-cell>
          <table:table-cell table:style-name="ce299"/>
          <table:table-cell table:number-columns-repeated="3"/>
          <table:table-cell table:formula="of:=COS([.Q63])" office:value-type="float" office:value="0.739071365298945">
            <text:p>0,7390713653</text:p>
          </table:table-cell>
          <table:table-cell table:formula="of:=ACOS([.R63]/1.8)" office:value-type="float" office:value="0.989097866323118">
            <text:p>0,9890978663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6">
            <text:p>26</text:p>
          </table:table-cell>
          <table:table-cell table:style-name="ce8" table:number-columns-repeated="3"/>
          <table:table-cell table:formula="of:=COS([.H64])" office:value-type="float" office:value="0.739094407379091">
            <text:p>0,7390944074</text:p>
          </table:table-cell>
          <table:table-cell table:style-name="ce8" table:number-columns-repeated="2"/>
          <table:table-cell table:style-name="ce299" table:formula="of:=SQRT(    (    (-[.K64]-1)^2/4 + -[.K64]^4/2    )/2    )" office:value-type="float" office:value="0.58688532650316">
            <text:p>0,586885327</text:p>
          </table:table-cell>
          <table:table-cell table:style-name="ce299" table:formula="of:= SQRT(          (0.5 - [.L64])/(3.5 - [.L64]^2)               )" office:value-type="float" office:value="0.262889011054195">
            <text:p>0,262889011</text:p>
          </table:table-cell>
          <table:table-cell table:style-name="ce299"/>
          <table:table-cell table:number-columns-repeated="3"/>
          <table:table-cell table:formula="of:=COS([.Q64])" office:value-type="float" office:value="0.739094407379091">
            <text:p>0,7390944074</text:p>
          </table:table-cell>
          <table:table-cell table:formula="of:=ACOS([.R64]/1.8)" office:value-type="float" office:value="0.989032074100753">
            <text:p>0,9890320741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7">
            <text:p>27</text:p>
          </table:table-cell>
          <table:table-cell table:style-name="ce8" table:number-columns-repeated="3"/>
          <table:table-cell table:formula="of:=COS([.H65])" office:value-type="float" office:value="0.739078885994992">
            <text:p>0,739078886</text:p>
          </table:table-cell>
          <table:table-cell table:style-name="ce8" table:number-columns-repeated="2"/>
          <table:table-cell table:style-name="ce299" table:formula="of:=SQRT(    (    (-[.K65]-1)^2/4 + -[.K65]^4/2    )/2    )" office:value-type="float" office:value="0.586885330860051">
            <text:p>0,586885331</text:p>
          </table:table-cell>
          <table:table-cell table:style-name="ce299" table:formula="of:= SQRT(          (0.5 - [.L65])/(3.5 - [.L65]^2)               )" office:value-type="float" office:value="0.262889042072752">
            <text:p>0,262889042</text:p>
          </table:table-cell>
          <table:table-cell table:style-name="ce299"/>
          <table:table-cell table:number-columns-repeated="3"/>
          <table:table-cell table:formula="of:=COS([.Q65])" office:value-type="float" office:value="0.739078885994992">
            <text:p>0,739078886</text:p>
          </table:table-cell>
          <table:table-cell table:formula="of:=ACOS([.R65]/1.8)" office:value-type="float" office:value="0.98907582149707">
            <text:p>0,989075821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8">
            <text:p>28</text:p>
          </table:table-cell>
          <table:table-cell table:style-name="ce8" table:number-columns-repeated="3"/>
          <table:table-cell table:formula="of:=COS([.H66])" office:value-type="float" office:value="0.739089341403393">
            <text:p>0,7390893414</text:p>
          </table:table-cell>
          <table:table-cell table:style-name="ce8" table:number-columns-repeated="2"/>
          <table:table-cell table:style-name="ce299" table:formula="of:=SQRT(    (    (-[.K66]-1)^2/4 + -[.K66]^4/2    )/2    )" office:value-type="float" office:value="0.586885333082964">
            <text:p>0,586885333</text:p>
          </table:table-cell>
          <table:table-cell table:style-name="ce299" table:formula="of:= SQRT(          (0.5 - [.L66])/(3.5 - [.L66]^2)               )" office:value-type="float" office:value="0.262889025502174">
            <text:p>0,262889026</text:p>
          </table:table-cell>
          <table:table-cell table:style-name="ce299"/>
          <table:table-cell table:number-columns-repeated="3"/>
          <table:table-cell table:formula="of:=COS([.Q66])" office:value-type="float" office:value="0.739089341403393">
            <text:p>0,7390893414</text:p>
          </table:table-cell>
          <table:table-cell table:formula="of:=ACOS([.R66]/1.8)" office:value-type="float" office:value="0.989046732565419">
            <text:p>0,9890467326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29">
            <text:p>29</text:p>
          </table:table-cell>
          <table:table-cell table:style-name="ce8" table:number-columns-repeated="3"/>
          <table:table-cell table:formula="of:=COS([.H67])" office:value-type="float" office:value="0.739082298522402">
            <text:p>0,7390822985</text:p>
          </table:table-cell>
          <table:table-cell table:style-name="ce8" table:number-columns-repeated="2"/>
          <table:table-cell table:style-name="ce299" table:formula="of:=SQRT(    (    (-[.K67]-1)^2/4 + -[.K67]^4/2    )/2    )" office:value-type="float" office:value="0.586885334217107">
            <text:p>0,586885334</text:p>
          </table:table-cell>
          <table:table-cell table:style-name="ce299" table:formula="of:= SQRT(          (0.5 - [.L67])/(3.5 - [.L67]^2)               )" office:value-type="float" office:value="0.262889034354425">
            <text:p>0,262889034</text:p>
          </table:table-cell>
          <table:table-cell table:style-name="ce299"/>
          <table:table-cell table:number-columns-repeated="3"/>
          <table:table-cell table:formula="of:=COS([.Q67])" office:value-type="float" office:value="0.739082298522402">
            <text:p>0,7390822985</text:p>
          </table:table-cell>
          <table:table-cell table:formula="of:=ACOS([.R67]/1.8)" office:value-type="float" office:value="0.989066074714387">
            <text:p>0,9890660747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0">
            <text:p>30</text:p>
          </table:table-cell>
          <table:table-cell table:style-name="ce8" table:number-columns-repeated="3"/>
          <table:table-cell table:formula="of:=COS([.H68])" office:value-type="float" office:value="0.739087042695332">
            <text:p>0,7390870427</text:p>
          </table:table-cell>
          <table:table-cell table:style-name="ce8" table:number-columns-repeated="2"/>
          <table:table-cell table:style-name="ce299" table:formula="of:=SQRT(    (    (-[.K68]-1)^2/4 + -[.K68]^4/2    )/2    )" office:value-type="float" office:value="0.586885334795754">
            <text:p>0,586885335</text:p>
          </table:table-cell>
          <table:table-cell table:style-name="ce299" table:formula="of:= SQRT(          (0.5 - [.L68])/(3.5 - [.L68]^2)               )" office:value-type="float" office:value="0.26288902962542">
            <text:p>0,262889030</text:p>
          </table:table-cell>
          <table:table-cell table:style-name="ce299"/>
          <table:table-cell table:number-columns-repeated="3"/>
          <table:table-cell table:formula="of:=COS([.Q68])" office:value-type="float" office:value="0.739087042695332">
            <text:p>0,7390870427</text:p>
          </table:table-cell>
          <table:table-cell table:formula="of:=ACOS([.R68]/1.8)" office:value-type="float" office:value="0.989053213536331">
            <text:p>0,989053213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1">
            <text:p>31</text:p>
          </table:table-cell>
          <table:table-cell table:style-name="ce8" table:number-columns-repeated="3"/>
          <table:table-cell table:formula="of:=COS([.H69])" office:value-type="float" office:value="0.739083846965">
            <text:p>0,739083847</text:p>
          </table:table-cell>
          <table:table-cell table:style-name="ce8" table:number-columns-repeated="2"/>
          <table:table-cell table:style-name="ce299" table:formula="of:=SQRT(    (    (-[.K69]-1)^2/4 + -[.K69]^4/2    )/2    )" office:value-type="float" office:value="0.586885335090982">
            <text:p>0,586885335</text:p>
          </table:table-cell>
          <table:table-cell table:style-name="ce299" table:formula="of:= SQRT(          (0.5 - [.L69])/(3.5 - [.L69]^2)               )" office:value-type="float" office:value="0.262889032151725">
            <text:p>0,262889032</text:p>
          </table:table-cell>
          <table:table-cell table:style-name="ce299"/>
          <table:table-cell table:number-columns-repeated="3"/>
          <table:table-cell table:formula="of:=COS([.Q69])" office:value-type="float" office:value="0.739083846965">
            <text:p>0,739083847</text:p>
          </table:table-cell>
          <table:table-cell table:formula="of:=ACOS([.R69]/1.8)" office:value-type="float" office:value="0.989061765333531">
            <text:p>0,9890617653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2">
            <text:p>32</text:p>
          </table:table-cell>
          <table:table-cell table:style-name="ce8" table:number-columns-repeated="3"/>
          <table:table-cell table:formula="of:=COS([.H70])" office:value-type="float" office:value="0.73908599964813">
            <text:p>0,7390859996</text:p>
          </table:table-cell>
          <table:table-cell table:style-name="ce8" table:number-columns-repeated="2"/>
          <table:table-cell table:style-name="ce299" table:formula="of:=SQRT(    (    (-[.K70]-1)^2/4 + -[.K70]^4/2    )/2    )" office:value-type="float" office:value="0.58688533524161">
            <text:p>0,586885335</text:p>
          </table:table-cell>
          <table:table-cell table:style-name="ce299" table:formula="of:= SQRT(          (0.5 - [.L70])/(3.5 - [.L70]^2)               )" office:value-type="float" office:value="0.262889030802135">
            <text:p>0,262889031</text:p>
          </table:table-cell>
          <table:table-cell table:style-name="ce299"/>
          <table:table-cell table:number-columns-repeated="3"/>
          <table:table-cell table:formula="of:=COS([.Q70])" office:value-type="float" office:value="0.73908599964813">
            <text:p>0,7390859996</text:p>
          </table:table-cell>
          <table:table-cell table:formula="of:=ACOS([.R70]/1.8)" office:value-type="float" office:value="0.989056078983018">
            <text:p>0,989056079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3">
            <text:p>33</text:p>
          </table:table-cell>
          <table:table-cell table:style-name="ce8" table:number-columns-repeated="3"/>
          <table:table-cell table:formula="of:=COS([.H71])" office:value-type="float" office:value="0.739084549575213">
            <text:p>0,7390845496</text:p>
          </table:table-cell>
          <table:table-cell table:style-name="ce8" table:number-columns-repeated="2"/>
          <table:table-cell table:style-name="ce299"/>
          <table:table-cell table:style-name="ce299" table:formula="of:= SQRT(          (0.5 - [.L71])/(3.5 - [.L71]^2)               )" office:value-type="float" office:value="0.262889031523106">
            <text:p>0,262889032</text:p>
          </table:table-cell>
          <table:table-cell table:style-name="ce299"/>
          <table:table-cell table:number-columns-repeated="3"/>
          <table:table-cell table:formula="of:=COS([.Q71])" office:value-type="float" office:value="0.739084549575213">
            <text:p>0,7390845496</text:p>
          </table:table-cell>
          <table:table-cell table:formula="of:=ACOS([.R71]/1.8)" office:value-type="float" office:value="0.989059860013094">
            <text:p>0,98905986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4">
            <text:p>34</text:p>
          </table:table-cell>
          <table:table-cell table:style-name="ce8" table:number-columns-repeated="3"/>
          <table:table-cell table:formula="of:=COS([.H72])" office:value-type="float" office:value="0.739085526361925">
            <text:p>0,7390855264</text:p>
          </table:table-cell>
          <table:table-cell table:style-name="ce8" table:number-columns-repeated="3"/>
          <table:table-cell table:style-name="ce299" table:formula="of:= SQRT(          (0.5 - [.L72])/(3.5 - [.L72]^2)               )" office:value-type="float" office:value="0.262889031137953">
            <text:p>0,262889031</text:p>
          </table:table-cell>
          <table:table-cell table:number-columns-repeated="4"/>
          <table:table-cell table:formula="of:=COS([.Q72])" office:value-type="float" office:value="0.739085526361925">
            <text:p>0,7390855264</text:p>
          </table:table-cell>
          <table:table-cell table:formula="of:=ACOS([.R72]/1.8)" office:value-type="float" office:value="0.989057345890469">
            <text:p>0,9890573459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5">
            <text:p>35</text:p>
          </table:table-cell>
          <table:table-cell table:style-name="ce8" table:number-columns-repeated="3"/>
          <table:table-cell table:formula="of:=COS([.H73])" office:value-type="float" office:value="0.739084868386714">
            <text:p>0,7390848684</text:p>
          </table:table-cell>
          <table:table-cell table:style-name="ce8" table:number-columns-repeated="3"/>
          <table:table-cell table:style-name="ce299" table:formula="of:= SQRT(          (0.5 - [.L73])/(3.5 - [.L73]^2)               )" office:value-type="float" office:value="0.262889031343708">
            <text:p>0,262889031</text:p>
          </table:table-cell>
          <table:table-cell table:number-columns-repeated="5"/>
          <table:table-cell table:formula="of:=ACOS([.R73]/1.8)" office:value-type="float" office:value="0.989059017608016">
            <text:p>0,9890590176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6">
            <text:p>36</text:p>
          </table:table-cell>
          <table:table-cell table:style-name="ce8" table:number-columns-repeated="3"/>
          <table:table-cell table:formula="of:=COS([.H74])" office:value-type="float" office:value="0.739085311606762">
            <text:p>0,7390853116</text:p>
          </table:table-cell>
          <table:table-cell table:style-name="ce8" table:number-columns-repeated="3"/>
          <table:table-cell table:style-name="ce299" table:formula="of:= SQRT(          (0.5 - [.L74])/(3.5 - [.L74]^2)               )" office:value-type="float" office:value="0.26288903123379">
            <text:p>0,262889031</text:p>
          </table:table-cell>
          <table:table-cell table:number-columns-repeated="5"/>
          <table:table-cell table:formula="of:=ACOS([.R74]/1.8)" office:value-type="float" office:value="0.989057906031749">
            <text:p>0,989057906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7">
            <text:p>37</text:p>
          </table:table-cell>
          <table:table-cell table:style-name="ce8" table:number-columns-repeated="3"/>
          <table:table-cell table:formula="of:=COS([.H75])" office:value-type="float" office:value="0.73908501304842">
            <text:p>0,739085013</text:p>
          </table:table-cell>
          <table:table-cell table:style-name="ce8" table:number-columns-repeated="3"/>
          <table:table-cell table:number-columns-repeated="6"/>
          <table:table-cell table:formula="of:=ACOS([.R75]/1.8)" office:value-type="float" office:value="0.989058645152991">
            <text:p>0,9890586452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8">
            <text:p>38</text:p>
          </table:table-cell>
          <table:table-cell table:style-name="ce8" table:number-columns-repeated="3"/>
          <table:table-cell table:formula="of:=COS([.H76])" office:value-type="float" office:value="0.739085214160917">
            <text:p>0,7390852142</text:p>
          </table:table-cell>
          <table:table-cell table:style-name="ce8" table:number-columns-repeated="3"/>
          <table:table-cell table:number-columns-repeated="6"/>
          <table:table-cell table:formula="of:=ACOS([.R76]/1.8)" office:value-type="float" office:value="0.989058153688589">
            <text:p>0,9890581537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39">
            <text:p>39</text:p>
          </table:table-cell>
          <table:table-cell table:style-name="ce8" table:number-columns-repeated="3"/>
          <table:table-cell table:formula="of:=COS([.H77])" office:value-type="float" office:value="0.739085078689123">
            <text:p>0,7390850787</text:p>
          </table:table-cell>
          <table:table-cell table:style-name="ce8" table:number-columns-repeated="3"/>
          <table:table-cell table:number-columns-repeated="6"/>
          <table:table-cell table:formula="of:=ACOS([.R77]/1.8)" office:value-type="float" office:value="0.989058480478374">
            <text:p>0,989058480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0">
            <text:p>40</text:p>
          </table:table-cell>
          <table:table-cell table:style-name="ce8" table:number-columns-repeated="3"/>
          <table:table-cell table:formula="of:=COS([.H78])" office:value-type="float" office:value="0.739085169944554">
            <text:p>0,7390851699</text:p>
          </table:table-cell>
          <table:table-cell table:style-name="ce8" table:number-columns-repeated="3"/>
          <table:table-cell table:number-columns-repeated="6"/>
          <table:table-cell table:formula="of:=ACOS([.R78]/1.8)" office:value-type="float" office:value="0.98905826318581">
            <text:p>0,9890582632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1">
            <text:p>41</text:p>
          </table:table-cell>
          <table:table-cell table:style-name="ce8" table:number-columns-repeated="3"/>
          <table:table-cell table:formula="of:=COS([.H79])" office:value-type="float" office:value="0.739085108473799">
            <text:p>0,7390851085</text:p>
          </table:table-cell>
          <table:table-cell table:style-name="ce8" table:number-columns-repeated="3"/>
          <table:table-cell table:number-columns-repeated="6"/>
          <table:table-cell table:formula="of:=ACOS([.R79]/1.8)" office:value-type="float" office:value="0.989058407670312">
            <text:p>0,9890584077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2">
            <text:p>42</text:p>
          </table:table-cell>
          <table:table-cell table:style-name="ce8" table:number-columns-repeated="3"/>
          <table:table-cell table:formula="of:=COS([.H80])" office:value-type="float" office:value="0.739085149881239">
            <text:p>0,7390851499</text:p>
          </table:table-cell>
          <table:table-cell table:style-name="ce8" table:number-columns-repeated="3"/>
          <table:table-cell table:number-columns-repeated="6"/>
          <table:table-cell table:formula="of:=ACOS([.R80]/1.8)" office:value-type="float" office:value="0.989058311598129">
            <text:p>0,9890583116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3">
            <text:p>43</text:p>
          </table:table-cell>
          <table:table-cell table:style-name="ce8" table:number-columns-repeated="3"/>
          <table:table-cell table:formula="of:=COS([.H81])" office:value-type="float" office:value="0.739085121988689">
            <text:p>0,739085122</text:p>
          </table:table-cell>
          <table:table-cell table:style-name="ce8" table:number-columns-repeated="3"/>
          <table:table-cell table:number-columns-repeated="6"/>
          <table:table-cell table:formula="of:=ACOS([.R81]/1.8)" office:value-type="float" office:value="0.989058375479475">
            <text:p>0,989058375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4">
            <text:p>44</text:p>
          </table:table-cell>
          <table:table-cell table:style-name="ce8" table:number-columns-repeated="3"/>
          <table:table-cell table:formula="of:=COS([.H82])" office:value-type="float" office:value="0.739085140777447">
            <text:p>0,7390851408</text:p>
          </table:table-cell>
          <table:table-cell table:style-name="ce8" table:number-columns-repeated="3"/>
          <table:table-cell table:number-columns-repeated="6"/>
          <table:table-cell table:formula="of:=ACOS([.R82]/1.8)" office:value-type="float" office:value="0.989058333002806">
            <text:p>0,989058333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5">
            <text:p>45</text:p>
          </table:table-cell>
          <table:table-cell table:style-name="ce8" table:number-columns-repeated="3"/>
          <table:table-cell table:formula="of:=COS([.H83])" office:value-type="float" office:value="0.739085128121114">
            <text:p>0,7390851281</text:p>
          </table:table-cell>
          <table:table-cell table:style-name="ce8" table:number-columns-repeated="3"/>
          <table:table-cell table:number-columns-repeated="6"/>
          <table:table-cell table:formula="of:=ACOS([.R83]/1.8)" office:value-type="float" office:value="0.989058361246848">
            <text:p>0,9890583612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6">
            <text:p>46</text:p>
          </table:table-cell>
          <table:table-cell table:style-name="ce8" table:number-columns-repeated="3"/>
          <table:table-cell table:formula="of:=COS([.H84])" office:value-type="float" office:value="0.739085136646572">
            <text:p>0,7390851366</text:p>
          </table:table-cell>
          <table:table-cell table:style-name="ce8" table:number-columns-repeated="3"/>
          <table:table-cell table:number-columns-repeated="6"/>
          <table:table-cell table:formula="of:=ACOS([.R84]/1.8)" office:value-type="float" office:value="0.989058342466517">
            <text:p>0,989058342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7">
            <text:p>47</text:p>
          </table:table-cell>
          <table:table-cell table:style-name="ce8" table:number-columns-repeated="3"/>
          <table:table-cell table:formula="of:=COS([.H85])" office:value-type="float" office:value="0.739085130903721">
            <text:p>0,7390851309</text:p>
          </table:table-cell>
          <table:table-cell table:style-name="ce8" table:number-columns-repeated="3"/>
          <table:table-cell table:number-columns-repeated="6"/>
          <table:table-cell table:formula="of:=ACOS([.R85]/1.8)" office:value-type="float" office:value="0.989058354954136">
            <text:p>0,989058355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8">
            <text:p>48</text:p>
          </table:table-cell>
          <table:table-cell table:style-name="ce8" table:number-columns-repeated="3"/>
          <table:table-cell table:formula="of:=COS([.H86])" office:value-type="float" office:value="0.739085134772174">
            <text:p>0,7390851348</text:p>
          </table:table-cell>
          <table:table-cell table:style-name="ce8" table:number-columns-repeated="3"/>
          <table:table-cell table:number-columns-repeated="6"/>
          <table:table-cell table:formula="of:=ACOS([.R86]/1.8)" office:value-type="float" office:value="0.989058346650734">
            <text:p>0,9890583467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288" office:value-type="float" office:value="49">
            <text:p>49</text:p>
          </table:table-cell>
          <table:table-cell table:style-name="ce8" table:number-columns-repeated="3"/>
          <table:table-cell table:formula="of:=COS([.H87])" office:value-type="float" office:value="0.739085132166337">
            <text:p>0,7390851322</text:p>
          </table:table-cell>
          <table:table-cell table:style-name="ce8" table:number-columns-repeated="3"/>
          <table:table-cell table:number-columns-repeated="6"/>
          <table:table-cell table:formula="of:=ACOS([.R87]/1.8)" office:value-type="float" office:value="0.989058352171921">
            <text:p>0,9890583522</text:p>
          </table:table-cell>
          <table:table-cell table:number-columns-repeated="1006"/>
        </table:table-row>
        <table:table-row table:style-name="ro1">
          <table:table-cell table:style-name="ce8" table:number-columns-repeated="3"/>
          <table:table-cell table:style-name="ce314" office:value-type="float" office:value="50">
            <text:p>50</text:p>
          </table:table-cell>
          <table:table-cell table:style-name="ce8" table:number-columns-repeated="7"/>
          <table:table-cell table:number-columns-repeated="6"/>
          <table:table-cell table:formula="of:=ACOS([.R88]/1.8)" office:value-type="float" office:value="0.989058348500714">
            <text:p>0,9890583485</text:p>
          </table:table-cell>
          <table:table-cell table:number-columns-repeated="1006"/>
        </table:table-row>
        <table:table-row table:style-name="ro1" table:number-rows-repeated="2">
          <table:table-cell table:style-name="ce8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8">
          <table:table-cell table:style-name="ce8" table:number-columns-repeated="11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5" table:style-name="ta1" table:print="false">
        <table:table-column table:style-name="co1" table:number-columns-repeated="1024" table:default-cell-style-name="ce4"/>
        <table:table-row table:style-name="ro1" table:number-rows-repeated="48">
          <table:table-cell table:number-columns-repeated="1024"/>
        </table:table-row>
        <table:table-row table:style-name="ro1" table:number-rows-repeated="43">
          <table:table-cell table:style-name="ce8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8">
          <table:table-cell table:style-name="ce8" table:number-columns-repeated="11"/>
          <table:table-cell table:number-columns-repeated="1013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G" table:base-cell-address="$Tabell2.$N$2" table:cell-range-address="$Tabell2.$N$2"/>
        <table:named-range table:name="e" table:base-cell-address="$Tabell2.$C$3" table:cell-range-address="$Tabell2.$C$3"/>
        <table:named-range table:name="h" table:base-cell-address="$Tabell2.$C$4" table:cell-range-address="$Tabell2.$C$4"/>
        <table:named-range table:name="k0" table:base-cell-address="$Tabell2.$C$5" table:cell-range-address="$Tabell2.$C$5"/>
        <table:named-range table:name="c0" table:base-cell-address="$Tabell2.$C$6" table:cell-range-address="$Tabell2.$C$6"/>
        <table:named-range table:name="u" table:base-cell-address="$Tabell2.$C$7" table:cell-range-address="$Tabell2.$C$7"/>
        <table:named-range table:name="me" table:base-cell-address="$Tabell2.$C$8" table:cell-range-address="$Tabell2.$C$8"/>
        <table:named-range table:name="mn" table:base-cell-address="$Tabell2.$C$9" table:cell-range-address="$Tabell2.$C$9"/>
        <table:named-range table:name="rn" table:base-cell-address="$Tabell2.$C$10" table:cell-range-address="$Tabell2.$C$10"/>
        <table:named-range table:name="AU" table:base-cell-address="$Tabell2.$O$2" table:cell-range-address="$Tabell2.$O$2"/>
        <table:named-range table:name="pc" table:base-cell-address="$Tabell2.$C$12" table:cell-range-address="$Tabell2.$C$12"/>
        <table:named-range table:name="rVIZ" table:base-cell-address="$Tabell2.$C$13" table:cell-range-address="$Tabell2.$C$13"/>
        <table:named-range table:name="Dviz" table:base-cell-address="$Tabell2.$C$14" table:cell-range-address="$Tabell2.$C$14"/>
        <table:named-range table:name="mVIZ" table:base-cell-address="$Tabell2.$C$15" table:cell-range-address="$Tabell2.$C$15"/>
        <table:named-range table:name="mDHe" table:base-cell-address="$Tabell2.$C$16" table:cell-range-address="$Tabell2.$C$16"/>
        <table:named-range table:name="Emax" table:base-cell-address="$Tabell2.$C$17" table:cell-range-address="$Tabell2.$C$17"/>
        <table:named-range table:name="a0" table:base-cell-address="$Tabell2.$C$18" table:cell-range-address="$Tabell2.$C$18"/>
        <table:named-range table:name="a" table:base-cell-address="$Tabell2.$C$19" table:cell-range-address="$Tabell2.$C$19"/>
        <table:named-range table:name="Pmax" table:base-cell-address="$Tabell2.$C$20" table:cell-range-address="$Tabell2.$C$20"/>
        <table:named-range table:name="tauO" table:base-cell-address="$Tabell2.$C$21" table:cell-range-address="$Tabell2.$C$21"/>
        <table:named-range table:name="tau0" table:base-cell-address="$Tabell2.$C$22" table:cell-range-address="$Tabell2.$C$22"/>
        <table:named-range table:name="rcx" table:base-cell-address="$Tabell2.$C$23" table:cell-range-address="$Tabell2.$C$23"/>
        <table:named-range table:name="TPmax" table:base-cell-address="$Tabell2.$C$25" table:cell-range-address="$Tabell2.$C$25"/>
        <table:named-range table:name="Tpmaxy" table:base-cell-address="$Tabell2.$C$26" table:cell-range-address="$Tabell2.$C$26"/>
        <table:named-range table:name="r0c" table:base-cell-address="$Tabell2.$C$27" table:cell-range-address="$Tabell2.$C$27"/>
        <table:named-range table:name="m0cK" table:base-cell-address="$Tabell2.$C$28" table:cell-range-address="$Tabell2.$C$28"/>
        <table:named-range table:name="mSbegin" table:base-cell-address="$Tabell2.$C$30" table:cell-range-address="$Tabell2.$C$30"/>
        <table:named-range table:name="Dmax" table:base-cell-address="$Tabell2.$C$31" table:cell-range-address="$Tabell2.$C$31"/>
        <table:named-range table:name="r0K" table:base-cell-address="$Tabell2.$C$32" table:cell-range-address="$Tabell2.$C$32"/>
        <table:named-range table:name="e0" table:base-cell-address="$Tabell2.$H$40" table:cell-range-address="$Tabell2.$H$40"/>
        <table:named-range table:name="Dr" table:base-cell-address="$Tabell2.$G$40" table:cell-range-address="$Tabell2.$G$40"/>
        <table:named-range table:name="m0SLIM" table:base-cell-address="$Tabell2.$F$40" table:cell-range-address="$Tabell2.$F$40"/>
        <table:named-range table:name="r0" table:base-cell-address="$Tabell2.$E$40" table:cell-range-address="$Tabell2.$E$40"/>
        <table:named-range table:name="mA" table:base-cell-address="$Tabell2.$C$40" table:cell-range-address="$Tabell2.$C$40"/>
        <table:named-range table:name="rG" table:base-cell-address="$Tabell2.$B$40" table:cell-range-address="$Tabell2.$B$40"/>
        <table:named-range table:name="Praw" table:base-cell-address="$Tabell2.$A$40" table:cell-range-address="$Tabell2.$A$40"/>
        <table:named-range table:name="DELr" table:base-cell-address="$Tabell2.$C$33" table:cell-range-address="$Tabell2.$C$33"/>
        <table:named-range table:name="mnTEST" table:base-cell-address="$Tabell2.$C$34" table:cell-range-address="$Tabell2.$C$34"/>
        <table:named-range table:name="m0cKtest" table:base-cell-address="$Tabell2.$C$36" table:cell-range-address="$Tabell2.$C$36"/>
        <table:named-range table:name="BETA" table:base-cell-address="$Tabell2.$J$46" table:cell-range-address="$Tabell2.$J$46"/>
        <table:named-range table:name="TIME" table:base-cell-address="$Tabell2.$A$45" table:cell-range-address="$Tabell2.$A$45"/>
        <table:named-range table:name="SunPfmE" table:base-cell-address="$Tabell2.$B$45" table:cell-range-address="$Tabell2.$B$45"/>
        <table:named-range table:name="mLOSS" table:base-cell-address="$Tabell2.$C$45" table:cell-range-address="$Tabell2.$C$45"/>
        <table:named-range table:name="mJ" table:base-cell-address="$Tabell3.$H$20" table:cell-range-address="$Tabell2.$H$20"/>
        <table:named-range table:name="rJ" table:base-cell-address="$Tabell3.$I$20" table:cell-range-address="$Tabell2.$J$20"/>
        <table:named-range table:name="w" table:base-cell-address="$Tabell4.$D$6" table:cell-range-address="$Tabell3.$D$6"/>
        <table:named-range table:name="Fi" table:base-cell-address="$Tabell4.$E$6" table:cell-range-address="$Tabell3.$E$6"/>
        <table:named-range table:name="y" table:base-cell-address="$Tabell1.$H$2" table:cell-range-address="$Tabell1.$H$2"/>
        <table:named-range table:name="x" table:base-cell-address="$Tabell4.$A$2" table:cell-range-address="$Tabell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2P0"/>
    </number:currency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9" number:min-integer-digits="1"/>
    </number:number-style>
    <number:percentage-style style:name="N145">
      <number:number number:decimal-places="3" number:min-integer-digits="1"/>
      <number:text>%</number:text>
    </number:percentage-style>
    <number:number-style style:name="N146">
      <number:scientific-number number:decimal-places="5" number:min-integer-digits="1" number:min-exponent-digits="2"/>
    </number:number-style>
    <number:percentage-style style:name="N147">
      <number:number number:decimal-places="4" number:min-integer-digits="1"/>
      <number:text>%</number:text>
    </number:percentage-style>
    <number:number-style style:name="N148">
      <number:scientific-number number:decimal-places="4" number:min-integer-digits="1" number:min-exponent-digits="2"/>
    </number:number-style>
    <number:number-style style:name="N149">
      <number:scientific-number number:decimal-places="2" number:min-integer-digits="1" number:min-exponent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4" number:min-integer-digits="1"/>
    </number:number-style>
    <number:number-style style:name="N154">
      <number:scientific-number number:decimal-places="5" number:min-integer-digits="1" number:min-exponent-digits="1"/>
    </number:number-style>
    <number:number-style style:name="N155">
      <number:scientific-number number:decimal-places="7" number:min-integer-digits="1" number:min-exponent-digits="1"/>
    </number:number-style>
    <number:number-style style:name="N156">
      <number:scientific-number number:decimal-places="8" number:min-integer-digits="1" number:min-exponent-digits="1"/>
    </number:number-style>
    <number:number-style style:name="N157">
      <number:number number:decimal-places="10" number:min-integer-digits="1"/>
    </number:number-style>
    <number:number-style style:name="N158">
      <number:number number:decimal-places="8" number:min-integer-digits="1"/>
    </number:number-style>
    <number:number-style style:name="N159">
      <number:number number:decimal-places="2" number:min-integer-digits="3"/>
    </number:number-style>
    <number:number-style style:name="N160">
      <number:number number:decimal-places="2" number:min-integer-digits="4" number:grouping="true"/>
    </number:number-style>
    <number:number-style style:name="N161">
      <number:scientific-number number:decimal-places="3" number:min-integer-digits="1" number:min-exponent-digits="1"/>
    </number:number-style>
    <number:number-style style:name="N162">
      <number:number number:decimal-places="0" number:min-integer-digits="4" number:grouping="true"/>
    </number:number-style>
    <number:number-style style:name="N163">
      <number:number number:decimal-places="2" number:min-integer-digits="2" number:grouping="true"/>
    </number:number-style>
    <number:number-style style:name="N164">
      <number:scientific-number number:decimal-places="6" number:min-integer-digits="1" number:min-exponent-digits="1"/>
    </number:number-style>
    <number:number-style style:name="N165">
      <number:number number:decimal-places="0" number:min-integer-digits="2" number:grouping="true"/>
    </number:number-style>
    <number:number-style style:name="N166">
      <number:number number:decimal-places="8" number:min-integer-digits="1" number:decimal-replacement=""/>
    </number:number-style>
    <number:number-style style:name="N167">
      <number:scientific-number number:decimal-places="4" number:min-integer-digits="1" number:min-exponent-digits="10"/>
      <number:text> </number:text>
    </number:number-style>
    <number:number-style style:name="N168">
      <number:scientific-number number:decimal-places="4" number:min-integer-digits="1" number:min-exponent-digits="10"/>
      <number:text> |  </number:text>
    </number:number-style>
    <number:number-style style:name="N170P0" style:volatile="true">
      <number:scientific-number number:decimal-places="4" number:min-integer-digits="1" number:min-exponent-digits="1"/>
      <number:text> </number:text>
    </number:number-style>
    <number:number-style style:name="N170">
      <number:number number:decimal-places="8" number:min-integer-digits="1" number:decimal-replacement=""/>
      <style:map style:condition="value()&gt;=0" style:apply-style-name="N170P0"/>
    </number:number-style>
    <number:number-style style:name="N171">
      <number:scientific-number number:decimal-places="4" number:min-integer-digits="1" number:min-exponent-digits="1"/>
    </number:number-style>
    <number:number-style style:name="N172P0" style:volatile="true">
      <number:scientific-number number:decimal-places="4" number:min-integer-digits="1" number:min-exponent-digits="1"/>
    </number:number-style>
    <number:number-style style:name="N172">
      <number:number number:decimal-places="8" number:min-integer-digits="1" number:decimal-replacement=""/>
      <style:map style:condition="value()&gt;=0" style:apply-style-name="N172P0"/>
    </number:number-style>
    <number:number-style style:name="N173P0" style:volatile="true">
      <number:scientific-number number:decimal-places="2" number:min-integer-digits="1" number:min-exponent-digits="1"/>
    </number:number-style>
    <number:number-style style:name="N173">
      <number:number number:decimal-places="8" number:min-integer-digits="1" number:decimal-replacement=""/>
      <style:map style:condition="value()&gt;=0" style:apply-style-name="N173P0"/>
    </number:number-style>
    <number:number-style style:name="N174">
      <number:number number:decimal-places="8" number:min-integer-digits="1" number:grouping="true"/>
    </number:number-style>
    <number:number-style style:name="N175">
      <number:number number:decimal-places="10" number:min-integer-digits="1" number:decimal-replacement=""/>
    </number:number-style>
    <number:number-style style:name="N176">
      <number:number number:decimal-places="20" number:min-integer-digits="1"/>
    </number:number-style>
    <number:number-style style:name="N177">
      <number:scientific-number number:decimal-places="0" number:min-integer-digits="1" number:min-exponent-digits="1"/>
    </number:number-style>
    <number:number-style style:name="N178">
      <number:scientific-number number:decimal-places="14" number:min-integer-digits="1" number:min-exponent-digits="1"/>
    </number:number-style>
    <number:number-style style:name="N179">
      <number:number number:decimal-places="11" number:min-integer-digits="1"/>
    </number:number-style>
    <number:number-style style:name="N180">
      <number:scientific-number number:decimal-places="9" number:min-integer-digits="1" number:min-exponent-digits="1"/>
    </number:number-style>
    <number:number-style style:name="N181">
      <number:scientific-number number:decimal-places="10" number:min-integer-digits="1" number:min-exponent-digits="1"/>
    </number:number-style>
    <number:number-style style:name="N182">
      <number:scientific-number number:decimal-places="7" number:min-integer-digits="1" number:min-exponent-digits="2"/>
    </number:number-style>
    <number:percentage-style style:name="N183">
      <number:number number:decimal-places="7" number:min-integer-digits="1"/>
      <number:text>%</number:text>
    </number:percentage-style>
    <number:percentage-style style:name="N184">
      <number:number number:decimal-places="5" number:min-integer-digits="1"/>
      <number:text>%</number:text>
    </number:percentage-style>
    <number:number-style style:name="N185">
      <number:number number:decimal-places="1" number:min-integer-digits="9" number:grouping="true"/>
    </number:number-style>
    <number:number-style style:name="N186">
      <number:number number:decimal-places="0" number:min-integer-digits="9" number:grouping="true"/>
    </number:number-style>
    <number:number-style style:name="N187">
      <number:number number:decimal-places="1" number:min-integer-digits="1"/>
    </number:number-style>
    <number:number-style style:name="N188">
      <number:number number:decimal-places="18" number:min-integer-digits="1"/>
    </number:number-style>
    <number:number-style style:name="N189">
      <number:number number:decimal-places="0" number:min-integer-digits="6" number:grouping="true"/>
    </number:number-style>
    <number:number-style style:name="N190">
      <number:number number:decimal-places="3" number:min-integer-digits="4" number:grouping="true"/>
    </number:number-style>
    <number:number-style style:name="N191">
      <number:scientific-number number:decimal-places="1" number:min-integer-digits="1" number:min-exponent-digits="1"/>
    </number:number-style>
    <number:number-style style:name="N192">
      <number:number number:decimal-places="7" number:min-integer-digits="1" number:decimal-replacement=""/>
    </number:number-style>
    <number:number-style style:name="N193">
      <number:number number:decimal-places="5" number:min-integer-digits="1" number:decimal-replacement=""/>
    </number:number-style>
    <number:number-style style:name="N194">
      <number:number number:decimal-places="2" number:min-integer-digits="1" number:decimal-replacement=""/>
    </number:number-style>
    <number:number-style style:name="N195">
      <number:number number:decimal-places="3" number:min-integer-digits="1" number:decimal-replacement=""/>
    </number:number-style>
    <number:number-style style:name="N196">
      <number:number number:decimal-places="6" number:min-integer-digits="1" number:decimal-replacement=""/>
    </number:number-style>
    <number:number-style style:name="N197">
      <number:number number:decimal-places="5" number:min-integer-digits="0" number:decimal-replacement=""/>
    </number:number-style>
    <number:number-style style:name="N198">
      <number:number number:decimal-places="4" number:min-integer-digits="1" number:decimal-replacement=""/>
    </number:number-style>
    <number:number-style style:name="N199">
      <number:number number:decimal-places="9" number:min-integer-digits="1" number:decimal-replacement=""/>
    </number:number-style>
    <number:number-style style:name="N200">
      <number:number number:decimal-places="3" number:min-integer-digits="0" number:decimal-replacement="" number:grouping="true"/>
    </number:number-style>
    <number:number-style style:name="N201">
      <number:number number:decimal-places="3" number:min-integer-digits="1" number:decimal-replacement="" number:grouping="true"/>
    </number:number-style>
    <number:number-style style:name="N202">
      <number:number number:decimal-places="12" number:min-integer-digits="1"/>
    </number:number-style>
    <number:number-style style:name="N203">
      <number:number number:decimal-places="14" number:min-integer-digits="1"/>
    </number:number-style>
    <number:number-style style:name="N204">
      <number:number number:decimal-places="13" number:min-integer-digits="1"/>
    </number:number-style>
    <number:number-style style:name="N205">
      <number:scientific-number number:decimal-places="2" number:min-integer-digits="1" number:min-exponent-digits="1"/>
      <number:text>()</number:text>
    </number:number-style>
    <number:number-style style:name="N206">
      <number:number number:decimal-places="0" number:min-integer-digits="3"/>
    </number:number-style>
    <number:number-style style:name="N207">
      <number:scientific-number number:decimal-places="5" number:min-integer-digits="1" number:min-exponent-digits="3"/>
    </number:number-style>
    <number:date-style style:name="N208">
      <number:text>v</number:text>
      <number:year number:style="long"/>
      <number:year/>
      <number:seconds/>
      <number:text>al</number:text>
      <number:year number:style="long"/>
      <number:year/>
    </number:date-style>
    <number:text-style style:name="N209">
      <number:text-content/>
      <number:text>(VERSALER)</number:text>
    </number:text-style>
    <number:text-style style:name="N210">
      <number:text-content/>
      <number:text>VERSALER</number:text>
    </number:text-style>
    <number:number-style style:name="N211">
      <number:number number:decimal-places="0" number:min-integer-digits="1"/>
      <number:text>,1</number:text>
    </number:number-style>
    <number:currency-style style:name="N2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3P0"/>
    </number:currency-style>
    <number:number-style style:name="N215P0" style:volatile="true">
      <number:number number:decimal-places="0" number:min-integer-digits="1" number:grouping="true"/>
      <number:text>     </number:text>
    </number:number-style>
    <number:number-style style:name="N215P1" style:volatile="true">
      <number:text>-</number:text>
      <number:number number:decimal-places="0" number:min-integer-digits="1" number:grouping="true"/>
      <number:text>     </number:text>
    </number:number-style>
    <number:number-style style:name="N215P2" style:volatile="true">
      <number:text> -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kr </number:text>
    </number:number-style>
    <number:number-style style:name="N217P1" style:volatile="true">
      <number:text>-</number:text>
      <number:number number:decimal-places="0" number:min-integer-digits="1" number:grouping="true"/>
      <number:text> kr </number:text>
    </number:number-style>
    <number:number-style style:name="N217P2" style:volatile="true">
      <number:text> - kr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integer-digits="1" number:grouping="true"/>
      <number:text>     </number:text>
    </number:number-style>
    <number:number-style style:name="N219P1" style:volatile="true">
      <number:text>-</number:text>
      <number:number number:decimal-places="2" number:min-integer-digits="1" number:grouping="true"/>
      <number:text>     </number:text>
    </number:number-style>
    <number:number-style style:name="N219P2" style:volatile="true">
      <number:text> -</number:text>
      <number:number number:decimal-places="0" number:min-integer-digits="0"/>
      <number:text>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kr </number:text>
    </number:number-style>
    <number:number-style style:name="N221P1" style:volatile="true">
      <number:text>-</number:text>
      <number:number number:decimal-places="2" number:min-integer-digits="1" number:grouping="true"/>
      <number:text> kr </number:text>
    </number:number-style>
    <number:number-style style:name="N221P2" style:volatile="true">
      <number:text> -</number:text>
      <number:number number:decimal-places="0" number:min-integer-digits="0"/>
      <number:text> kr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kr</number:text>
      <number:number number:decimal-places="0" number:min-integer-digits="1" number:grouping="true"/>
      <number:text> </number:text>
    </number:number-style>
    <number:number-style style:name="N227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 kr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integer-digits="4">
        <number:embedded-text number:position="3"> </number:embedded-text>
      </number:number>
    </number:number-style>
    <number:number-style style:name="N231">
      <number:number number:decimal-places="0" number:min-integer-digits="6">
        <number:embedded-text number:position="3"> </number:embedded-text>
      </number:number>
    </number:number-style>
    <number:number-style style:name="N232">
      <number:number number:decimal-places="0" number:min-integer-digits="0">
        <number:embedded-text number:position="3"> </number:embedded-text>
      </number:number>
    </number:number-style>
    <number:number-style style:name="N233P0" style:volatile="true">
      <number:number number:decimal-places="3" number:min-integer-digits="1"/>
    </number:number-style>
    <number:number-style style:name="N233">
      <style:text-properties fo:color="#ff0000"/>
      <number:text>-</number:text>
      <number:number number:decimal-places="3" number:min-integer-digits="1"/>
      <style:map style:condition="value()&gt;=0" style:apply-style-name="N233P0"/>
    </number:number-style>
    <number:number-style style:name="N234">
      <number:number number:decimal-places="1" number:min-integer-digits="1" number:grouping="true"/>
    </number:number-style>
    <number:number-style style:name="N235">
      <number:number number:decimal-places="1" number:min-integer-digits="0">
        <number:embedded-text number:position="3"> </number:embedded-text>
      </number:number>
    </number:number-style>
    <number:number-style style:name="N236">
      <number:number number:decimal-places="2" number:min-integer-digits="0"/>
      <number:text> 333</number:text>
    </number:number-style>
    <number:number-style style:name="N237">
      <number:number number:decimal-places="2" number:min-integer-digits="0">
        <number:embedded-text number:position="3"> </number:embedded-text>
      </number:number>
    </number:number-style>
    <number:number-style style:name="N238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39">
      <number:number number:decimal-places="0" number:min-integer-digits="1">
        <number:embedded-text number:position="4"> </number:embedded-text>
      </number:number>
    </number:number-style>
    <number:number-style style:name="N240">
      <number:number number:decimal-places="0" number:min-integer-digits="0">
        <number:embedded-text number:position="4"> </number:embedded-text>
      </number:number>
    </number:number-style>
    <number:number-style style:name="N241">
      <number:number number:decimal-places="1" number:min-integer-digits="4">
        <number:embedded-text number:position="3"> </number:embedded-text>
      </number:number>
    </number:number-style>
    <number:number-style style:name="N242">
      <number:scientific-number number:decimal-places="2" number:min-integer-digits="1" number:min-exponent-digits="1"/>
      <number:text> </number:text>
    </number:number-style>
    <number:number-style style:name="N243">
      <number:number number:decimal-places="1" number:min-integer-digits="7">
        <number:embedded-text number:position="3"> </number:embedded-text>
      </number:number>
    </number:number-style>
    <number:number-style style:name="N244">
      <number:number number:decimal-places="1" number:min-integer-digits="7">
        <number:embedded-text number:position="6"> </number:embedded-text>
        <number:embedded-text number:position="3"> </number:embedded-text>
      </number:number>
    </number:number-style>
    <number:number-style style:name="N245">
      <number:number number:decimal-places="1" number:min-integer-digits="6">
        <number:embedded-text number:position="3"> </number:embedded-text>
      </number:number>
    </number:number-style>
    <number:number-style style:name="N246">
      <number:number number:decimal-places="44" number:min-integer-digits="1"/>
    </number:number-style>
    <number:number-style style:name="N247">
      <number:number number:decimal-places="0" number:min-integer-digits="0">
        <number:embedded-text number:position="2"> </number:embedded-text>
      </number:number>
    </number:number-style>
    <number:number-style style:name="N248">
      <number:number number:decimal-places="0" number:min-integer-digits="3">
        <number:embedded-text number:position="6"> </number:embedded-text>
      </number:number>
    </number:number-style>
    <number:number-style style:name="N249">
      <number:number number:decimal-places="0" number:min-integer-digits="7">
        <number:embedded-text number:position="6"> </number:embedded-text>
      </number:number>
    </number:number-style>
    <number:number-style style:name="N250">
      <number:number number:decimal-places="3" number:min-integer-digits="0"/>
    </number:number-style>
    <number:number-style style:name="N251">
      <number:number number:decimal-places="3" number:min-integer-digits="0">
        <number:embedded-text number:position="3"> </number:embedded-text>
      </number:number>
    </number:number-style>
    <number:number-style style:name="N252">
      <number:number number:decimal-places="3" number:min-integer-digits="1" number:display-factor="1000"/>
    </number:number-style>
    <number:number-style style:name="N253">
      <number:scientific-number number:decimal-places="3" number:min-integer-digits="1" number:min-exponent-digits="1"/>
      <number:text> </number:text>
    </number:number-style>
    <number:number-style style:name="N254">
      <number:number number:decimal-places="0" number:min-integer-digits="1"/>
      <number:text>.1</number:text>
    </number:number-style>
    <number:number-style style:name="N255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56">
      <number:number number:decimal-places="4" number:min-integer-digits="1"/>
      <number:text>+</number:text>
    </number:number-style>
    <number:number-style style:name="N257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58">
      <number:number number:decimal-places="9" number:min-integer-digits="1"/>
      <number:text>9</number:text>
    </number:number-style>
    <number:number-style style:name="N259">
      <number:number number:decimal-places="0" number:min-integer-digits="0" number:grouping="true"/>
    </number:number-style>
    <number:number-style style:name="N260">
      <number:number number:decimal-places="0" number:min-integer-digits="0"/>
    </number:number-style>
    <number:number-style style:name="N261">
      <number:number number:decimal-places="2" number:min-integer-digits="0" number:decimal-replacement="" number:grouping="true"/>
    </number:number-style>
    <number:number-style style:name="N262">
      <number:number number:decimal-places="12" number:min-integer-digits="1" number:decimal-replacement=""/>
    </number:number-style>
    <number:percentage-style style:name="N263">
      <number:number number:decimal-places="6" number:min-integer-digits="1"/>
      <number:text>%</number:text>
    </number:percentage-style>
    <number:percentage-style style:name="N264">
      <number:number number:decimal-places="1" number:min-integer-digits="1"/>
      <number:text>%</number:text>
    </number:percentage-style>
    <number:number-style style:name="N265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66">
      <number:scientific-number number:decimal-places="26" number:min-integer-digits="1" number:min-exponent-digits="3"/>
    </number:number-style>
    <number:number-style style:name="N267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68">
      <number:number number:decimal-places="0" number:min-integer-digits="2">
        <number:embedded-text number:position="1"> </number:embedded-text>
      </number:number>
    </number:number-style>
    <number:number-style style:name="N269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number-style style:name="N270">
      <number:number number:decimal-places="2" number:min-integer-digits="4">
        <number:embedded-text number:position="3"> </number:embedded-text>
      </number:number>
    </number:number-style>
    <number:number-style style:name="N271">
      <number:scientific-number number:decimal-places="3" number:min-integer-digits="1" number:min-exponent-digits="3"/>
    </number:number-style>
    <number:number-style style:name="N272">
      <number:number number:decimal-places="34" number:min-integer-digits="1"/>
    </number:number-style>
    <number:number-style style:name="N273">
      <number:number number:decimal-places="38" number:min-integer-digits="1"/>
    </number:number-style>
    <number:number-style style:name="N274">
      <number:number number:decimal-places="28" number:min-integer-digits="1"/>
    </number:number-style>
    <number:number-style style:name="N275">
      <number:number number:decimal-places="0" number:min-integer-digits="15"/>
    </number:number-style>
    <number:percentage-style style:name="N276">
      <number:number number:decimal-places="9" number:min-integer-digits="1"/>
      <number:text>%</number:text>
    </number:percentage-style>
    <number:number-style style:name="N277">
      <number:number number:decimal-places="16" number:min-integer-digits="1"/>
    </number:number-style>
    <number:number-style style:name="N278">
      <number:scientific-number number:decimal-places="12" number:min-integer-digits="1" number:min-exponent-digits="1"/>
    </number:number-style>
    <number:number-style style:name="N279">
      <number:scientific-number number:decimal-places="13" number:min-integer-digits="1" number:min-exponent-digits="1"/>
    </number:number-style>
    <number:number-style style:name="N280">
      <number:scientific-number number:decimal-places="6" number:min-integer-digits="1" number:min-exponent-digits="2"/>
    </number:number-style>
    <number:number-style style:name="N281">
      <number:number number:decimal-places="3" number:min-integer-digits="5" number:grouping="true"/>
    </number:number-style>
    <number:number-style style:name="N282">
      <number:number number:decimal-places="3" number:min-integer-digits="8" number:grouping="true"/>
    </number:number-style>
    <number:number-style style:name="N283">
      <number:number number:decimal-places="3" number:min-integer-digits="3"/>
    </number:number-style>
    <number:number-style style:name="N284">
      <number:number number:decimal-places="1" number:min-integer-digits="4" number:grouping="true"/>
    </number:number-style>
    <number:number-style style:name="N285">
      <number:number number:decimal-places="0" number:min-integer-digits="7">
        <number:embedded-text number:position="3">.</number:embedded-text>
      </number:number>
    </number:number-style>
    <number:number-style style:name="N286">
      <number:number number:decimal-places="9" number:min-integer-digits="3"/>
    </number:number-style>
    <number:number-style style:name="N287">
      <number:scientific-number number:decimal-places="11" number:min-integer-digits="1" number:min-exponent-digits="1"/>
    </number:number-style>
    <number:number-style style:name="N288">
      <number:number number:decimal-places="3" number:min-integer-digits="4">
        <number:embedded-text number:position="1"> </number:embedded-text>
      </number:number>
    </number:number-style>
    <number:number-style style:name="N289">
      <number:number number:decimal-places="3" number:min-integer-digits="6">
        <number:embedded-text number:position="3"> </number:embedded-text>
      </number:number>
    </number:number-style>
    <number:number-style style:name="N290">
      <number:number number:decimal-places="3" number:min-integer-digits="4">
        <number:embedded-text number:position="3"> </number:embedded-text>
      </number:number>
    </number:number-style>
    <number:number-style style:name="N291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92">
      <number:number number: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93">
      <number:text>000 000 "000</number:text>
    </number:number-style>
    <number:number-style style:name="N294">
      <number:number number:decimal-places="1" number:min-integer-digits="9">
        <number:embedded-text number:position="6"> </number:embedded-text>
        <number:embedded-text number:position="3"> </number:embedded-text>
      </number:number>
    </number:number-style>
    <number:number-style style:name="N295">
      <number:number number:decimal-places="21" number:min-integer-digits="1"/>
    </number:number-style>
    <number:number-style style:name="N296">
      <number:number number:decimal-places="24" number:min-integer-digits="1"/>
    </number:number-style>
    <number:number-style style:name="N297">
      <number:number number:decimal-places="15" number:min-integer-digits="1"/>
    </number:number-style>
    <number:percentage-style style:name="N298">
      <number:number number:decimal-places="13" number:min-integer-digits="1"/>
      <number:text>%</number:text>
    </number:percentage-style>
    <number:number-style style:name="N299">
      <number:text>000 "000.0</number:text>
    </number:number-style>
    <number:number-style style:name="N300">
      <number:number number:decimal-places="1" number:min-integer-digits="6">
        <number:embedded-text number:position="3"> </number:embedded-text>
      </number:number>
      <number:text> </number:text>
    </number:number-style>
    <number:percentage-style style:name="N301">
      <number:number number:decimal-places="10" number:min-integer-digits="1"/>
      <number:text>%</number:text>
    </number:percentage-style>
    <number:number-style style:name="N302">
      <number:number number:decimal-places="26" number:min-integer-digits="1"/>
    </number:number-style>
    <number:number-style style:name="N303">
      <number:scientific-number number:decimal-places="10" number:min-integer-digits="1" number:min-exponent-digits="3"/>
    </number:number-style>
    <number:number-style style:name="N304">
      <number:number number:decimal-places="0" number:min-integer-digits="1"/>
      <number:text>.</number:text>
    </number:number-style>
    <number:percentage-style style:name="N305">
      <number:number number:decimal-places="14" number:min-integer-digits="1"/>
      <number:text>%</number:text>
    </number:percentage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number:number-style style:name="N5124" number:language="sv" number:country="SE">
      <number:number number:decimal-places="6" number:min-integer-digits="1"/>
    </number:number-style>
    <number:number-style style:name="N5125" number:language="sv" number:country="SE">
      <number:number number:decimal-places="9" number:min-integer-digits="1"/>
    </number:number-style>
    <number:number-style style:name="N5126" number:language="sv" number:country="SE">
      <number:number number:decimal-places="10" number:min-integer-digits="1"/>
    </number:number-style>
    <number:number-style style:name="N5127" number:language="sv" number:country="SE">
      <number:number number:decimal-places="7" number:min-integer-digits="1"/>
    </number:number-style>
    <number:number-style style:name="N5128" number:language="sv" number:country="SE">
      <number:number number:decimal-places="5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2023-03-03</text:date>, <text:time>00:15:4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8T05:00:03.39</meta:creation-date>
    <dc:date>2023-03-03T00:15:48.17</dc:date>
    <meta:editing-duration>P51DT23H45M4S</meta:editing-duration>
    <meta:editing-cycles>867</meta:editing-cycles>
    <meta:generator>OpenOffice.org/3.3$Win32 OpenOffice.org_project/330m20$Build-9567</meta:generator>
    <dc:creator>B D</dc:creator>
    <meta:document-statistic meta:table-count="5" meta:cell-count="2135" meta:object-count="0"/>
  </office:meta>
</office:document-meta>
</file>