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6.12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3.69mm" fo:break-before="auto" style:use-optimal-row-height="true"/>
    </style:style>
    <style:style style:name="ro4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16pt"/>
    </style:style>
    <style:style style:name="ce2" style:family="table-cell" style:parent-style-name="Default" style:data-style-name="N108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/>
    </style:style>
    <style:style style:name="ce6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7" style:family="table-cell" style:parent-style-name="Default" style:data-style-name="N112">
      <style:table-cell-properties fo:border-bottom="none" fo:background-color="#ff0000" style:text-align-source="fix" style:repeat-content="false" fo:border-left="0.88mm solid #000000" fo:border-right="none" fo:border-top="0.88mm solid #000000" style:vertical-align="middle"/>
      <style:paragraph-properties fo:text-align="center"/>
      <style:text-properties fo:color="#ffffcc" style:font-name="Verdana" fo:font-size="8pt"/>
    </style:style>
    <style:style style:name="ce8" style:family="table-cell" style:parent-style-name="Default">
      <style:table-cell-properties fo:border-bottom="none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9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1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" fo:font-size="8pt"/>
    </style:style>
    <style:style style:name="ce12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use-window-font-color="true" style:font-name="Verdana" fo:font-size="8pt"/>
    </style:style>
    <style:style style:name="ce13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7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15" style:family="table-cell" style:parent-style-name="Default">
      <style:table-cell-properties fo:border-bottom="none" fo:background-color="#ffebd7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/>
    </style:style>
    <style:style style:name="ce17" style:family="table-cell" style:parent-style-name="Default">
      <style:table-cell-properties fo:background-color="#d7ffd7" style:text-align-source="fix" style:repeat-content="false" style:vertical-align="middle"/>
      <style:paragraph-properties fo:text-align="center"/>
      <style:text-properties style:font-name="Verdana" fo:font-size="8pt"/>
    </style:style>
    <style:style style:name="ce18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19" style:family="table-cell" style:parent-style-name="Default" style:data-style-name="N0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20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1" style:family="table-cell" style:parent-style-name="Default" style:data-style-name="N108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22" style:family="table-cell" style:parent-style-name="Default" style:data-style-name="N109">
      <style:table-cell-properties fo:background-color="#800080" style:text-align-source="fix" style:repeat-content="false" style:vertical-align="middle"/>
      <style:paragraph-properties fo:text-align="center"/>
      <style:text-properties fo:color="#ffffcc" style:font-name="Verdana" fo:font-size="8pt"/>
    </style:style>
    <style:style style:name="ce23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24" style:family="table-cell" style:parent-style-name="Default" style:data-style-name="N112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style:font-name="Verdana" fo:font-size="8pt"/>
    </style:style>
    <style:style style:name="ce25" style:family="table-cell" style:parent-style-name="Default" style:data-style-name="N112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6" style:family="table-cell" style:parent-style-name="Default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Verdana" fo:font-size="8pt"/>
    </style:style>
    <style:style style:name="ce27" style:family="table-cell" style:parent-style-name="Default">
      <style:table-cell-properties fo:border-bottom="none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28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29" style:family="table-cell" style:parent-style-name="Default">
      <style:table-cell-properties fo:border-bottom="0.88mm solid #000000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0" style:family="table-cell" style:parent-style-name="Default">
      <style:table-cell-properties fo:border-bottom="none" style:text-align-source="fix" style:repeat-content="false" fo:border-left="0.88mm solid #000000" fo:border-right="none" fo:border-top="0.88mm solid #000000" style:vertical-align="middle"/>
      <style:paragraph-properties fo:text-align="center" fo:margin-left="0mm"/>
      <style:text-properties style:font-name="Verdana" fo:font-size="7pt"/>
    </style:style>
    <style:style style:name="ce31" style:family="table-cell" style:parent-style-name="Default">
      <style:table-cell-properties fo:border-bottom="none" fo:background-color="#800080" style:text-align-source="fix" style:repeat-content="false" fo:border-left="none" fo:border-right="0.88mm solid #000000" fo:border-top="0.88mm solid #000000" style:vertical-align="middle"/>
      <style:paragraph-properties fo:text-align="center"/>
      <style:text-properties fo:color="#ffffcc" style:font-name="Verdana" fo:font-size="8pt"/>
    </style:style>
    <style:style style:name="ce32" style:family="table-cell" style:parent-style-name="Default">
      <style:table-cell-properties fo:border-bottom="0.88mm solid #000000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8pt"/>
    </style:style>
    <style:style style:name="ce33" style:family="table-cell" style:parent-style-name="Default" style:data-style-name="N112">
      <style:table-cell-properties fo:background-color="#ff0000" style:text-align-source="fix" style:repeat-content="false" style:vertical-align="middle"/>
      <style:paragraph-properties fo:text-align="center"/>
      <style:text-properties fo:color="#ffffcc" style:font-name="Verdana" fo:font-size="7pt" fo:font-weight="bold" style:font-weight-asian="bold" style:font-weight-complex="bold"/>
    </style:style>
    <style:style style:name="ce34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16pt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8" table:default-cell-style-name="ce4"/>
        <table:table-column table:style-name="co2" table:default-cell-style-name="ce4"/>
        <table:table-column table:style-name="co1" table:number-columns-repeated="1015" table:default-cell-style-name="ce4"/>
        <table:table-row table:style-name="ro1">
          <table:table-cell table:style-name="ce1" office:value-type="string" table:number-columns-spanned="4" table:number-rows-spanned="1">
            <text:p>inre(Q+)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yttre(e–)</text:p>
          </table:table-cell>
          <table:covered-table-cell table:number-columns-repeated="3" table:style-name="ce1"/>
          <table:table-cell table:number-columns-repeated="1016"/>
        </table:table-row>
        <table:table-row table:style-name="ro1">
          <table:table-cell table:style-name="ce2" table:formula="of:=13800000000*1" office:value-type="float" office:value="13800000000">
            <text:p>1,380E+10</text:p>
          </table:table-cell>
          <table:table-cell table:style-name="ce2" table:formula="of:=1817730-700000" office:value-type="float" office:value="1117730">
            <text:p>1,118E+6</text:p>
          </table:table-cell>
          <table:table-cell table:style-name="ce21" table:formula="of:=6378000*1" office:value-type="float" office:value="6378000">
            <text:p>6,378E+6</text:p>
          </table:table-cell>
          <table:table-cell table:style-name="ce3" office:value-type="string">
            <text:p>Bdiff</text:p>
          </table:table-cell>
          <table:table-cell table:style-name="ce2" table:formula="of:=13800000000*1" office:value-type="float" office:value="13800000000">
            <text:p>1,380E+10</text:p>
          </table:table-cell>
          <table:table-cell table:style-name="ce2" table:formula="of:=1817730" office:value-type="float" office:value="1817730">
            <text:p>1,818E+6</text:p>
          </table:table-cell>
          <table:table-cell table:style-name="ce21" table:formula="of:=6378000*1" office:value-type="float" office:value="6378000">
            <text:p>6,378E+6</text:p>
          </table:table-cell>
          <table:table-cell table:style-name="ce3" office:value-type="string">
            <text:p>Bdiff0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I(A)</text:p>
          </table:table-cell>
          <table:table-cell table:style-name="ce3" office:value-type="string">
            <text:p>R</text:p>
          </table:table-cell>
          <table:table-cell table:style-name="ce3" office:value-type="string">
            <text:p>x</text:p>
          </table:table-cell>
          <table:table-cell table:style-name="ce25" table:formula="of:=[.C12]+[.C16]" office:value-type="float" office:value="-0.0000141157618754356">
            <text:p>-1,41E-5</text:p>
          </table:table-cell>
          <table:table-cell table:style-name="ce3" office:value-type="string">
            <text:p>I(A0)</text:p>
          </table:table-cell>
          <table:table-cell table:style-name="ce3" office:value-type="string">
            <text:p>R0</text:p>
          </table:table-cell>
          <table:table-cell table:style-name="ce3" office:value-type="string">
            <text:p>x0</text:p>
          </table:table-cell>
          <table:table-cell table:style-name="ce25" table:formula="of:=[.G12]+[.G16]" office:value-type="float" office:value="0.0000413694209797603">
            <text:p>4,14E-5</text:p>
          </table:table-cell>
          <table:table-cell table:style-name="ce34" office:value-type="string">
            <text:p>Jordytan:</text:p>
          </table:table-cell>
          <table:table-cell table:number-columns-repeated="1015"/>
        </table:table-row>
        <table:table-row table:style-name="ro1">
          <table:table-cell office:value-type="string" table:number-columns-spanned="8" table:number-rows-spanned="1">
            <text:p>RESULTAT — magnetisk fältstyrka i Teslaenheter; (+)Magnetisk Nord, – Magnetisk Syd —</text:p>
          </table:table-cell>
          <table:covered-table-cell table:number-columns-repeated="7"/>
          <table:table-cell table:style-name="ce25" table:formula="of:=[.H3]+[.D3]" office:value-type="float" office:value="0.0000272536591043247">
            <text:p>2,73E-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reserverad</text:p>
          </table:table-cell>
          <table:table-cell table:style-name="ce13" office:value-type="string" table:number-columns-spanned="2" table:number-rows-spanned="1">
            <text:p>reserverad</text:p>
          </table:table-cell>
          <table:covered-table-cell/>
          <table:table-cell/>
          <table:table-cell table:style-name="ce9" office:value-type="string" table:number-columns-spanned="3" table:number-rows-spanned="1">
            <text:p>1=MED bakre Q+</text:p>
          </table:table-cell>
          <table:covered-table-cell table:number-columns-repeated="2" table:style-name="ce16"/>
          <table:table-cell table:style-name="ce31" office:value-type="float" office:value="1">
            <text:p>1</text:p>
          </table:table-cell>
          <table:table-cell table:style-name="ce3" office:value-type="string">
            <text:p>Tesla</text:p>
          </table:table-cell>
          <table:table-cell table:number-columns-repeated="1015"/>
        </table:table-row>
        <table:table-row table:style-name="ro3">
          <table:table-cell table:style-name="ce6" table:formula="of:=[.H19]" office:value-type="float" office:value="0.0000272536591043247">
            <text:p>2,73E-5</text:p>
          </table:table-cell>
          <table:table-cell table:style-name="ce14" office:value-type="string" table:number-columns-spanned="2" table:number-rows-spanned="1">
            <text:p><text:s text:c="3"/>vid Jordytan x=x0=rG</text:p>
          </table:table-cell>
          <table:covered-table-cell/>
          <table:table-cell/>
          <table:table-cell table:style-name="ce11" office:value-type="string" table:number-columns-spanned="3" table:number-rows-spanned="1">
            <text:p>0=utan bakre Q+</text:p>
          </table:table-cell>
          <table:covered-table-cell table:number-columns-repeated="2" table:style-name="ce18"/>
          <table:table-cell table:style-name="ce32" office:value-type="string">
            <text:p>select</text:p>
          </table:table-cell>
          <table:table-cell table:number-columns-repeated="1016"/>
        </table:table-row>
        <table:table-row table:style-name="ro2">
          <table:table-cell table:number-columns-repeated="8"/>
          <table:table-cell table:style-name="ce34" office:value-type="string">
            <text:p>Nordpolen:</text:p>
          </table:table-cell>
          <table:table-cell table:number-columns-repeated="1015"/>
        </table:table-row>
        <table:table-row table:style-name="ro3">
          <table:table-cell table:style-name="ce7" table:formula="of:=-mikro0*IA/2*R^2/(R^2+rS^2)^1.5" office:value-type="float" office:value="-0.0000398995022983533">
            <text:p>-3,99E-5</text:p>
          </table:table-cell>
          <table:table-cell table:style-name="ce15" office:value-type="string">
            <text:p>; Bpolar</text:p>
          </table:table-cell>
          <table:table-cell table:style-name="ce16"/>
          <table:table-cell table:style-name="ce26"/>
          <table:table-cell table:style-name="ce7" table:formula="of:=mikro0*IA0/2*R0^2/(R0^2+rS^2)^1.5" office:value-type="float" office:value="0.0000982164301970096">
            <text:p>9,82E-5</text:p>
          </table:table-cell>
          <table:table-cell table:style-name="ce15" office:value-type="string">
            <text:p>; Bpolar</text:p>
          </table:table-cell>
          <table:table-cell table:style-name="ce16"/>
          <table:table-cell table:style-name="ce26"/>
          <table:table-cell table:style-name="ce25" table:formula="of:=[.E8]+[.A8]" office:value-type="float" office:value="0.0000583169278986563">
            <text:p>5,83E-5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3" office:value-type="string">
            <text:p>µ0=</text:p>
          </table:table-cell>
          <table:table-cell table:style-name="ce22" office:value-type="float" office:value="0.00000125662">
            <text:p>1,25662E-6</text:p>
          </table:table-cell>
          <table:table-cell table:style-name="ce27" office:value-type="string">
            <text:p>VS/AM</text:p>
          </table:table-cell>
          <table:table-cell table:style-name="ce8"/>
          <table:table-cell table:number-columns-repeated="2"/>
          <table:table-cell table:style-name="ce27"/>
          <table:table-cell table:style-name="ce3" office:value-type="string">
            <text:p>Tesla</text:p>
          </table:table-cell>
          <table:table-cell table:number-columns-repeated="1015"/>
        </table:table-row>
        <table:table-row table:style-name="ro3">
          <table:table-cell table:style-name="ce9" office:value-type="string">
            <text:p>MAX</text:p>
          </table:table-cell>
          <table:table-cell table:style-name="ce16" office:value-type="string">
            <text:p>tanbL=</text:p>
          </table:table-cell>
          <table:table-cell table:style-name="ce16" table:formula="of:=(x-R)/(R/4)" office:value-type="float" office:value="18.8248324729586">
            <text:p>18,82</text:p>
          </table:table-cell>
          <table:table-cell table:style-name="ce26" office:value-type="string">
            <text:p>jonström</text:p>
          </table:table-cell>
          <table:table-cell table:style-name="ce30" office:value-type="string">
            <text:p>elektronström</text:p>
          </table:table-cell>
          <table:table-cell table:style-name="ce16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10" office:value-type="string">
            <text:p>x–R:</text:p>
          </table:table-cell>
          <table:table-cell office:value-type="string">
            <text:p>sinbL=</text:p>
          </table:table-cell>
          <table:table-cell table:formula="of:=COS(ATAN([.C10]))" office:value-type="float" office:value="0.0530465300599829">
            <text:p>0,05</text:p>
          </table:table-cell>
          <table:table-cell table:style-name="ce28" office:value-type="string">
            <text:p>främre</text:p>
          </table:table-cell>
          <table:table-cell table:style-name="ce10" office:value-type="string">
            <text:p>främre</text:p>
          </table:table-cell>
          <table:table-cell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8" office:value-type="string">
            <text:p>x=x0:</text:p>
          </table:table-cell>
          <table:table-cell table:style-name="ce17" office:value-type="string">
            <text:p>Bmax=</text:p>
          </table:table-cell>
          <table:table-cell table:style-name="ce23" table:formula="of:=-mikro0*IA*2*[.C11]/4/PI()/(x-R)" office:value-type="float" office:value="-0.0000278324943719068">
            <text:p>-2,78E-5</text:p>
          </table:table-cell>
          <table:table-cell table:style-name="ce27" office:value-type="string">
            <text:p>VS/M²</text:p>
          </table:table-cell>
          <table:table-cell table:style-name="ce8"/>
          <table:table-cell table:style-name="ce17" office:value-type="string">
            <text:p>Bmax=</text:p>
          </table:table-cell>
          <table:table-cell table:style-name="ce23" table:formula="of:=mikro0*IA0*2*COS(ATAN((x0-R0)/(R0/4)))/4/PI()/(x0-R0)" office:value-type="float" office:value="0.000060013060876413">
            <text:p>6,00E-5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>
            <text:p>x=rG:</text:p>
          </table:table-cell>
          <table:table-cell table:style-name="ce18" office:value-type="string">
            <text:p>Bmax=</text:p>
          </table:table-cell>
          <table:table-cell table:style-name="ce24" table:formula="of:=-mikro0*IA*2*COS(ATAN((rG-R)/(R/4)))/4/PI()/(rG-R)" office:value-type="float" office:value="-0.0000278324943719068">
            <text:p>-2,78E-5</text:p>
          </table:table-cell>
          <table:table-cell table:style-name="ce29"/>
          <table:table-cell table:style-name="ce11" office:value-type="string">
            <text:p>x0=rG:</text:p>
          </table:table-cell>
          <table:table-cell table:style-name="ce18" office:value-type="string">
            <text:p>Bmax=</text:p>
          </table:table-cell>
          <table:table-cell table:style-name="ce24" table:formula="of:=mikro0*IA0*2*COS(ATAN((rG-R0)/(R0/4)))/4/PI()/(rG-R0)" office:value-type="float" office:value="0.000060013060876413">
            <text:p>6,00E-5</text:p>
          </table:table-cell>
          <table:table-cell table:style-name="ce29"/>
          <table:table-cell table:number-columns-repeated="1016"/>
        </table:table-row>
        <table:table-row table:style-name="ro3">
          <table:table-cell table:style-name="ce8" office:value-type="string">
            <text:p>MIN</text:p>
          </table:table-cell>
          <table:table-cell office:value-type="string">
            <text:p>tanbL=</text:p>
          </table:table-cell>
          <table:table-cell table:formula="of:=(x+R)/(R/4)" office:value-type="float" office:value="26.8248324729586">
            <text:p>26,82</text:p>
          </table:table-cell>
          <table:table-cell table:style-name="ce26" office:value-type="string">
            <text:p>jonström</text:p>
          </table:table-cell>
          <table:table-cell table:style-name="ce30" office:value-type="string">
            <text:p>elektronström</text:p>
          </table:table-cell>
          <table:table-cell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10" office:value-type="string">
            <text:p>x+R:</text:p>
          </table:table-cell>
          <table:table-cell office:value-type="string">
            <text:p>sinbL=</text:p>
          </table:table-cell>
          <table:table-cell table:formula="of:=COS(ATAN([.C14]))" office:value-type="float" office:value="0.0372530142196353">
            <text:p>0,04</text:p>
          </table:table-cell>
          <table:table-cell table:style-name="ce28" office:value-type="string">
            <text:p>bakre</text:p>
          </table:table-cell>
          <table:table-cell table:style-name="ce10" office:value-type="string">
            <text:p>bakre</text:p>
          </table:table-cell>
          <table:table-cell table:number-columns-repeated="2"/>
          <table:table-cell table:style-name="ce27"/>
          <table:table-cell table:number-columns-repeated="1016"/>
        </table:table-row>
        <table:table-row table:style-name="ro3">
          <table:table-cell table:style-name="ce8" office:value-type="string">
            <text:p>x=x0:</text:p>
          </table:table-cell>
          <table:table-cell table:style-name="ce17" office:value-type="string">
            <text:p>Bmin=</text:p>
          </table:table-cell>
          <table:table-cell table:style-name="ce23" table:formula="of:=mikro0*IA*2*[.C15]/4/PI()/(x+R)*[.H5]" office:value-type="float" office:value="0.0000137167324964713">
            <text:p>1,37E-5</text:p>
          </table:table-cell>
          <table:table-cell table:style-name="ce27" office:value-type="string">
            <text:p>VS/M²</text:p>
          </table:table-cell>
          <table:table-cell table:style-name="ce8"/>
          <table:table-cell table:style-name="ce17" office:value-type="string">
            <text:p>Bmin=</text:p>
          </table:table-cell>
          <table:table-cell table:style-name="ce23" table:formula="of:=-mikro0*IA0*2*COS(ATAN((x0+R0)/(R0/4)))/4/PI()/(x0+R0)" office:value-type="float" office:value="-0.0000186436398966528">
            <text:p>-1,86E-5</text:p>
          </table:table-cell>
          <table:table-cell table:style-name="ce27"/>
          <table:table-cell table:number-columns-repeated="1016"/>
        </table:table-row>
        <table:table-row table:style-name="ro3">
          <table:table-cell table:style-name="ce11" office:value-type="string">
            <text:p>x=rG:</text:p>
          </table:table-cell>
          <table:table-cell table:style-name="ce18" office:value-type="string">
            <text:p>Bmin=</text:p>
          </table:table-cell>
          <table:table-cell table:style-name="ce24" table:formula="of:=mikro0*IA*2*COS(ATAN((rG+R)/(R/4)))/4/PI()/(rG+R)*[.H5]" office:value-type="float" office:value="0.0000137167324964713">
            <text:p>1,37E-5</text:p>
          </table:table-cell>
          <table:table-cell table:style-name="ce29"/>
          <table:table-cell table:style-name="ce11" office:value-type="string">
            <text:p>x0=rG:</text:p>
          </table:table-cell>
          <table:table-cell table:style-name="ce18" office:value-type="string">
            <text:p>Bmin=</text:p>
          </table:table-cell>
          <table:table-cell table:style-name="ce24" table:formula="of:=-mikro0*IA0*2*COS(ATAN((x0+R0)/(R0/4)))/4/PI()/(x0+R0)" office:value-type="float" office:value="-0.0000186436398966528">
            <text:p>-1,86E-5</text:p>
          </table:table-cell>
          <table:table-cell table:style-name="ce29"/>
          <table:table-cell table:number-columns-repeated="1016"/>
        </table:table-row>
        <table:table-row table:style-name="ro3">
          <table:table-cell/>
          <table:table-cell office:value-type="string">
            <text:p>C8–C12=</text:p>
          </table:table-cell>
          <table:table-cell table:style-name="ce3" office:value-type="string">
            <text:p>Bdiff=</text:p>
          </table:table-cell>
          <table:table-cell table:style-name="ce6" table:formula="of:=[.C13]+[.C17]" office:value-type="float" office:value="-0.0000141157618754356">
            <text:p>-1,41E-5</text:p>
          </table:table-cell>
          <table:table-cell/>
          <table:table-cell office:value-type="string">
            <text:p>G8–G12=</text:p>
          </table:table-cell>
          <table:table-cell table:style-name="ce3" office:value-type="string">
            <text:p>Bdiff0=</text:p>
          </table:table-cell>
          <table:table-cell table:style-name="ce6" table:formula="of:=[.G13]+[.G17]" office:value-type="float" office:value="0.0000413694209797603">
            <text:p>4,14E-5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rG=</text:p>
          </table:table-cell>
          <table:table-cell table:style-name="ce19" office:value-type="float" office:value="6378000">
            <text:p>6378000</text:p>
          </table:table-cell>
          <table:table-cell office:value-type="string">
            <text:p>M</text:p>
          </table:table-cell>
          <table:table-cell/>
          <table:table-cell table:style-name="ce3" office:value-type="string">
            <text:p>Jordytan=</text:p>
          </table:table-cell>
          <table:table-cell office:value-type="string">
            <text:p>D13-H13=</text:p>
          </table:table-cell>
          <table:table-cell table:style-name="ce3" office:value-type="string">
            <text:p>diff=</text:p>
          </table:table-cell>
          <table:table-cell table:style-name="ce33" table:formula="of:=[.D18]+[.H18]" office:value-type="float" office:value="0.0000272536591043247">
            <text:p>2,73E-5</text:p>
          </table:table-cell>
          <table:table-cell table:number-columns-repeated="1016"/>
        </table:table-row>
        <table:table-row table:style-name="ro3">
          <table:table-cell office:value-type="string">
            <text:p>AU=</text:p>
          </table:table-cell>
          <table:table-cell table:style-name="ce20" office:value-type="float" office:value="149600000000">
            <text:p>1,496E+11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3">
          <table:table-cell office:value-type="string">
            <text:p>rS=</text:p>
          </table:table-cell>
          <table:table-cell table:style-name="ce19" office:value-type="float" office:value="6378000">
            <text:p>6378000</text:p>
          </table:table-cell>
          <table:table-cell office:value-type="string">
            <text:p>M</text:p>
          </table:table-cell>
          <table:table-cell table:number-columns-repeated="1021"/>
        </table:table-row>
        <table:table-row table:style-name="ro1">
          <table:table-cell table:style-name="ce12" office:value-type="string" table:number-columns-spanned="9" table:number-rows-spanned="1">
            <text:p>Kalkylkortet ovan är samma som använts för beräkningarna av Solmagnetismen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sammanställt Mars 2009 för Universums Historia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65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2" table:style-name="ta1" table:print="false">
        <office:forms form:automatic-focus="false" form:apply-design-mode="false"/>
        <table:table-column table:style-name="co1" table:number-columns-repeated="1024" table:default-cell-style-name="ce4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4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rJ" table:base-cell-address="$Tabell1.$B$19" table:cell-range-address="$Tabell1.$B$19"/>
        <table:named-range table:name="mikro0" table:base-cell-address="$Tabell1.$C$9" table:cell-range-address="$Tabell1.$C$9"/>
        <table:named-range table:name="rS" table:base-cell-address="$Tabell1.$B$21" table:cell-range-address="$Tabell1.$B$21"/>
        <table:named-range table:name="AU" table:base-cell-address="$Tabell1.$B$20" table:cell-range-address="$Tabell1.$B$20"/>
        <table:named-range table:name="R" table:base-cell-address="$Tabell1.$B$2" table:cell-range-address="$Tabell1.$B$2"/>
        <table:named-range table:name="x" table:base-cell-address="$Tabell1.$C$2" table:cell-range-address="$Tabell1.$C$2"/>
        <table:named-range table:name="IA" table:base-cell-address="$Tabell1.$A$2" table:cell-range-address="$Tabell1.$A$2"/>
        <table:named-range table:name="IA0" table:base-cell-address="$Tabell1.$E$2" table:cell-range-address="$Tabell1.$E$2"/>
        <table:named-range table:name="R0" table:base-cell-address="$Tabell1.$F$2" table:cell-range-address="$Tabell1.$F$2"/>
        <table:named-range table:name="x0" table:base-cell-address="$Tabell1.$G$2" table:cell-range-address="$Tabell1.$G$2"/>
        <table:named-range table:name="rG" table:base-cell-address="$Tabell1.$B$19" table:cell-range-address="$Tabell1.$B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scientific-number number:decimal-places="3" number:min-integer-digits="1" number:min-exponent-digits="1"/>
    </number:number-style>
    <number:number-style style:name="N109">
      <number:scientific-number number:decimal-places="5" number:min-integer-digits="1" number:min-exponent-digits="1"/>
    </number:number-style>
    <number:number-style style:name="N110">
      <number:scientific-number number:decimal-places="4" number:min-integer-digits="1" number:min-exponent-digits="1"/>
    </number:number-style>
    <number:number-style style:name="N111">
      <number:number number:decimal-places="7" number:min-integer-digits="1"/>
    </number:number-style>
    <number:number-style style:name="N112">
      <number:scientific-number number:decimal-places="2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6">2009-04-26</text:date>, <text:time>11:31:37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09-04-26T11:31:37.23</dc:date>
    <dc:creator>b j</dc:creator>
    <meta:editing-duration>PT08H36M32S</meta:editing-duration>
    <meta:editing-cycles>37</meta:editing-cycles>
    <meta:generator>OpenOffice.org/3.0$Win32 OpenOffice.org_project/300m9$Build-9358</meta:generator>
    <meta:document-statistic meta:table-count="3" meta:cell-count="105" meta:object-count="0"/>
  </office:meta>
</office:document-meta>
</file>