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9.47mm"/>
    </style:style>
    <style:style style:name="ro1" style:family="table-row">
      <style:table-row-properties style:row-height="3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1" style:family="table-cell" style:parent-style-name="Default">
      <style:text-properties style:font-name="Microsoft Sans Serif" fo:font-size="7pt"/>
    </style:style>
    <style:style style:name="ce3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Microsoft Sans Serif1" fo:font-size="7pt"/>
    </style:style>
    <style:style style:name="ce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5" style:family="table-cell" style:parent-style-name="Default" style:data-style-name="N160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7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8" style:family="table-cell" style:parent-style-name="Default" style:data-style-name="N16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9" style:family="table-cell" style:parent-style-name="Default" style:data-style-name="N166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0" style:family="table-cell" style:parent-style-name="Default" style:data-style-name="N160">
      <style:table-cell-properties fo:background-color="#99ccff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1" style:family="table-cell" style:parent-style-name="Default" style:data-style-name="N16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2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3" style:family="table-cell" style:parent-style-name="Default" style:data-style-name="N16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" style:family="table-cell" style:parent-style-name="Default" style:data-style-name="N16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5" style:family="table-cell" style:parent-style-name="Default" style:data-style-name="N16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16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7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8" style:family="table-cell" style:parent-style-name="Default" style:data-style-name="N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9" style:family="table-cell" style:parent-style-name="Default" style:data-style-name="N160">
      <style:table-cell-properties fo:border-bottom="none" fo:background-color="#cfe7f5" style:text-align-source="fix" style:repeat-content="false" fo:border-left="0.88mm solid #000000" fo:border-right="none" fo:border-top="0.88mm solid #000000" style:vertical-align="bottom"/>
      <style:paragraph-properties fo:text-align="center"/>
      <style:text-properties fo:color="#0066cc" style:font-name="Microsoft Sans Serif1" fo:font-size="7pt" fo:font-weight="normal"/>
    </style:style>
    <style:style style:name="ce22" style:family="table-cell" style:parent-style-name="Default" style:data-style-name="N160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23" style:family="table-cell" style:parent-style-name="Default" style:data-style-name="N160">
      <style:table-cell-properties fo:border-bottom="0.88mm solid #000000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24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25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26" style:family="table-cell" style:parent-style-name="Default" style:data-style-name="N160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27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28" style:family="table-cell" style:parent-style-name="Default" style:data-style-name="N160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29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30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33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34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35" style:family="table-cell" style:parent-style-name="Default">
      <style:table-cell-properties fo:border-bottom="none" fo:background-color="#ffe2c5" style:text-align-source="fix" style:repeat-content="false" fo:border-left="0.88mm solid #b2b2b2" fo:border-right="none" fo:border-top="0.88mm solid #b2b2b2" style:vertical-align="bottom"/>
      <style:paragraph-properties fo:text-align="center"/>
      <style:text-properties style:font-name="Microsoft Sans Serif1" fo:font-size="7pt"/>
    </style:style>
    <style:style style:name="ce36" style:family="table-cell" style:parent-style-name="Default">
      <style:table-cell-properties fo:border-bottom="none" style:text-align-source="fix" style:repeat-content="false" fo:border-left="0.88mm solid #b2b2b2" fo:border-right="none" fo:border-top="none" style:vertical-align="bottom"/>
      <style:paragraph-properties fo:text-align="center"/>
      <style:text-properties style:font-name="Microsoft Sans Serif1" fo:font-size="7pt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none" style:vertical-align="bottom"/>
      <style:paragraph-properties fo:text-align="center"/>
      <style:text-properties style:font-name="Microsoft Sans Serif1" fo:font-size="7pt"/>
    </style:style>
    <style:style style:name="ce38" style:family="table-cell" style:parent-style-name="Default">
      <style:table-cell-properties fo:border-bottom="0.88mm solid #b2b2b2" fo:background-color="#dddddd" style:text-align-source="fix" style:repeat-content="false" fo:border-left="0.88mm solid #b2b2b2" fo:border-right="none" fo:border-top="none" style:vertical-align="bottom"/>
      <style:paragraph-properties fo:text-align="center"/>
      <style:text-properties style:font-name="Microsoft Sans Serif1" fo:font-size="7pt"/>
    </style:style>
    <style:style style:name="ce3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40" style:family="table-cell" style:parent-style-name="Default" style:data-style-name="N160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41" style:family="table-cell" style:parent-style-name="Default" style:data-style-name="N16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1" fo:font-size="7pt"/>
    </style:style>
    <style:style style:name="ce4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4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45" style:family="table-cell" style:parent-style-name="Default" style:data-style-name="N160">
      <style:table-cell-properties fo:border-bottom="none" fo:background-color="#dddddd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4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1" fo:font-size="7pt" fo:font-weight="normal"/>
    </style:style>
    <style:style style:name="ce48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b2b2b2" style:vertical-align="bottom"/>
      <style:paragraph-properties fo:text-align="center"/>
      <style:text-properties fo:color="#666666" style:font-name="Microsoft Sans Serif1" fo:font-size="7pt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bottom"/>
      <style:paragraph-properties fo:text-align="center"/>
      <style:text-properties style:font-name="Microsoft Sans Serif1" fo:font-size="7pt"/>
    </style:style>
    <style:style style:name="ce50" style:family="table-cell" style:parent-style-name="Default">
      <style:table-cell-properties fo:border-bottom="0.88mm solid #000000" fo:background-color="#660066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1" fo:font-size="7pt"/>
    </style:style>
    <style:style style:name="ce51" style:family="table-cell" style:parent-style-name="Default" style:data-style-name="N16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2" style:family="table-cell" style:parent-style-name="Default" style:data-style-name="N0">
      <style:table-cell-properties fo:background-color="#660066" style:text-align-source="fix" style:repeat-content="false" style:vertical-align="bottom"/>
      <style:paragraph-properties fo:text-align="center"/>
      <style:text-properties fo:color="#ffcc00" style:font-name="Microsoft Sans Serif1" fo:font-size="7pt"/>
    </style:style>
    <style:style style:name="ce53" style:family="table-cell" style:parent-style-name="Default" style:data-style-name="N118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54" style:family="table-cell" style:parent-style-name="Default" style:data-style-name="N149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5" style:family="table-cell" style:parent-style-name="Default" style:data-style-name="N149">
      <style:table-cell-properties fo:border-bottom="0.88mm solid #b2b2b2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56" style:family="table-cell" style:parent-style-name="Default" style:data-style-name="N149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7" style:family="table-cell" style:parent-style-name="Default" style:data-style-name="N117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8" style:family="table-cell" style:parent-style-name="Default" style:data-style-name="N117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59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cc00" style:font-name="Microsoft Sans Serif1" fo:font-size="7pt"/>
    </style:style>
    <style:style style:name="ce60" style:family="table-cell" style:parent-style-name="Default" style:data-style-name="N117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61" style:family="table-cell" style:parent-style-name="Default" style:data-style-name="N166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6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63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64" style:family="table-cell" style:parent-style-name="Default" style:data-style-name="N16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65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66" style:family="table-cell" style:parent-style-name="Default" style:data-style-name="N16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67" style:family="table-cell" style:parent-style-name="Default" style:data-style-name="N160">
      <style:table-cell-properties fo:border-bottom="0.88mm solid #000000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68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88mm solid #b2b2b2" style:vertical-align="bottom"/>
      <style:paragraph-properties fo:text-align="center"/>
      <style:text-properties style:font-name="Microsoft Sans Serif1" fo:font-size="7pt"/>
    </style:style>
    <style:style style:name="ce70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bottom"/>
      <style:paragraph-properties fo:text-align="center"/>
      <style:text-properties style:font-name="Microsoft Sans Serif1" fo:font-size="7pt"/>
    </style:style>
    <style:style style:name="ce71" style:family="table-cell" style:parent-style-name="Default">
      <style:table-cell-properties fo:border-bottom="0.88mm solid #000000" fo:background-color="#660066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1" fo:font-size="7pt"/>
    </style:style>
    <style:style style:name="ce72" style:family="table-cell" style:parent-style-name="Default" style:data-style-name="N117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73" style:family="table-cell" style:parent-style-name="Default" style:data-style-name="N117">
      <style:table-cell-properties fo:background-color="#c5dac6" style:text-align-source="fix" style:repeat-content="false" style:vertical-align="bottom"/>
      <style:paragraph-properties fo:text-align="center"/>
      <style:text-properties fo:color="#003300" style:font-name="Microsoft Sans Serif1" fo:font-size="7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style:font-name="Microsoft Sans Serif1" fo:font-size="7pt"/>
    </style:style>
    <style:style style:name="ce7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Microsoft Sans Serif1" fo:font-size="7pt"/>
    </style:style>
    <style:style style:name="ce76" style:family="table-cell" style:parent-style-name="Default" style:data-style-name="N160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77" style:family="table-cell" style:parent-style-name="Default" style:data-style-name="N151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78" style:family="table-cell" style:parent-style-name="Default" style:data-style-name="N160">
      <style:table-cell-properties fo:background-color="#b2b2b2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79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0.88mm solid #b2b2b2" style:vertical-align="bottom"/>
      <style:paragraph-properties fo:text-align="center"/>
      <style:text-properties fo:color="#666666" style:font-name="Microsoft Sans Serif1" fo:font-size="7pt"/>
    </style:style>
    <style:style style:name="ce80" style:family="table-cell" style:parent-style-name="Default">
      <style:table-cell-properties fo:border-bottom="none" fo:background-color="#cccccc" style:text-align-source="fix" style:repeat-content="false" fo:border-left="none" fo:border-right="0.88mm solid #b2b2b2" fo:border-top="none" style:vertical-align="bottom"/>
      <style:paragraph-properties fo:text-align="center"/>
      <style:text-properties fo:color="#666666" style:font-name="Microsoft Sans Serif1" fo:font-size="7pt"/>
    </style:style>
    <style:style style:name="ce81" style:family="table-cell" style:parent-style-name="Default">
      <style:table-cell-properties fo:border-bottom="0.88mm solid #b2b2b2" style:text-align-source="fix" style:repeat-content="false" fo:border-left="none" fo:border-right="0.88mm solid #b2b2b2" fo:border-top="none" style:vertical-align="middle"/>
      <style:paragraph-properties fo:text-align="center"/>
      <style:text-properties fo:color="#666666" style:font-name="Microsoft Sans Serif1" fo:font-size="7pt"/>
    </style:style>
    <style:style style:name="ce82" style:family="table-cell" style:parent-style-name="Default">
      <style:table-cell-properties fo:border-bottom="none" style:text-align-source="fix" style:repeat-content="false" fo:border-left="none" fo:border-right="0.88mm solid #b2b2b2" fo:border-top="none" style:vertical-align="bottom"/>
      <style:paragraph-properties fo:text-align="center"/>
      <style:text-properties style:font-name="Microsoft Sans Serif1" fo:font-size="7pt"/>
    </style:style>
    <style:style style:name="ce83" style:family="table-cell" style:parent-style-name="Default">
      <style:table-cell-properties fo:border-bottom="0.88mm solid #b2b2b2" style:text-align-source="fix" style:repeat-content="false" fo:border-left="none" fo:border-right="0.88mm solid #b2b2b2" fo:border-top="none" style:vertical-align="bottom"/>
      <style:paragraph-properties fo:text-align="center"/>
      <style:text-properties style:font-name="Microsoft Sans Serif1" fo:font-size="7pt"/>
    </style:style>
    <style:style style:name="ce84" style:family="table-cell" style:parent-style-name="Default" style:data-style-name="N160">
      <style:table-cell-properties fo:background-color="#ffffcc" style:text-align-source="fix" style:repeat-content="false" fo:border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85" style:family="table-cell" style:parent-style-name="Default" style:data-style-name="N160">
      <style:table-cell-properties style:text-align-source="fix" style:repeat-content="false" fo:background-color="transparent" style:vertical-align="bottom"/>
      <style:paragraph-properties fo:text-align="center"/>
      <style:text-properties fo:color="#ff6600" style:font-name="Microsoft Sans Serif1" fo:font-size="7pt" fo:font-weight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87" style:family="table-cell" style:parent-style-name="Default" style:data-style-name="N160">
      <style:table-cell-properties fo:background-color="#ffffcc" style:text-align-source="fix" style:repeat-content="false" fo:border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88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 style:font-weight-asian="normal" style:font-weight-complex="normal"/>
    </style:style>
    <style:style style:name="ce89" style:family="table-cell" style:parent-style-name="Default" style:data-style-name="N210">
      <style:table-cell-properties fo:border-bottom="0.88mm solid #000000" fo:background-color="#c5dac6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9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91" style:family="table-cell" style:parent-style-name="Default" style:data-style-name="N160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92" style:family="table-cell" style:parent-style-name="Default" style:data-style-name="N160">
      <style:table-cell-properties fo:background-color="#c8d0cb" style:text-align-source="fix" style:repeat-content="false" fo:border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93" style:family="table-cell" style:parent-style-name="Default" style:data-style-name="N160">
      <style:table-cell-properties fo:background-color="#c8d0cb" style:text-align-source="fix" style:repeat-content="false" fo:border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9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95" style:family="table-cell" style:parent-style-name="Default" style:data-style-name="N21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96" style:family="table-cell" style:parent-style-name="Default" style:data-style-name="N160">
      <style:table-cell-properties fo:border-bottom="none" fo:background-color="#cccccc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97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98" style:family="table-cell" style:parent-style-name="Default" style:data-style-name="N151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99" style:family="table-cell" style:parent-style-name="Default" style:data-style-name="N21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0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101" style:family="table-cell" style:parent-style-name="Default" style:data-style-name="N158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02" style:family="table-cell" style:parent-style-name="Default" style:data-style-name="N166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03" style:family="table-cell" style:parent-style-name="Default" style:data-style-name="N166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fo:color="#666666" style:font-name="Microsoft Sans Serif1" fo:font-size="8pt" style:font-size-asian="8pt" style:font-size-complex="8pt"/>
    </style:style>
    <style:style style:name="ce104" style:family="table-cell" style:parent-style-name="Default" style:data-style-name="N166">
      <style:table-cell-properties fo:border-bottom="none" style:text-align-source="fix" style:repeat-content="false" fo:background-color="transparent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05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106" style:family="table-cell" style:parent-style-name="Default" style:data-style-name="N166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ff6600" style:font-name="Microsoft Sans Serif1" fo:font-size="7pt"/>
    </style:style>
    <style:style style:name="ce107" style:family="table-cell" style:parent-style-name="Default" style:data-style-name="N158">
      <style:table-cell-properties fo:border-bottom="0.88mm solid #000000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108" style:family="table-cell" style:parent-style-name="Default" style:data-style-name="N166">
      <style:table-cell-properties style:text-align-source="fix" style:repeat-content="false" fo:background-color="transparent" style:vertical-align="bottom"/>
      <style:paragraph-properties fo:text-align="center"/>
      <style:text-properties fo:color="#ff6600" style:font-name="Microsoft Sans Serif1" fo:font-size="7pt"/>
    </style:style>
    <style:style style:name="ce109" style:family="table-cell" style:parent-style-name="Default" style:data-style-name="N166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11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1" fo:font-size="7pt"/>
    </style:style>
    <style:style style:name="ce111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12" style:family="table-cell" style:parent-style-name="Default" style:data-style-name="N160">
      <style:table-cell-properties fo:border-bottom="none" fo:background-color="#ffe2c5" style:text-align-source="fix" style:repeat-content="false" fo:border-left="none" fo:border-right="0.88mm solid #000000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113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14" style:family="table-cell" style:parent-style-name="Default" style:data-style-name="N160">
      <style:table-cell-properties fo:border-bottom="none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115" style:family="table-cell" style:parent-style-name="Default" style:data-style-name="N160">
      <style:table-cell-properties fo:border-bottom="0.88mm solid #000000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116" style:family="table-cell" style:parent-style-name="Default" style:data-style-name="N151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1" fo:font-size="7pt"/>
    </style:style>
    <style:style style:name="ce11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1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ff6600" style:font-name="Microsoft Sans Serif1" fo:font-size="7pt"/>
    </style:style>
    <style:style style:name="ce120" style:family="table-cell" style:parent-style-name="Default" style:data-style-name="N159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121" style:family="table-cell" style:parent-style-name="Default" style:data-style-name="N160">
      <style:table-cell-properties fo:border-bottom="none" style:text-align-source="fix" style:repeat-content="false" fo:background-color="transparent" fo:border-left="none" fo:border-right="0.88mm solid #000000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style:font-name="Microsoft Sans Serif1" fo:font-size="7pt"/>
    </style:style>
    <style:style style:name="ce123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8pt" fo:font-weight="normal" style:font-size-asian="8pt" style:font-size-complex="8pt"/>
    </style:style>
    <style:style style:name="ce124" style:family="table-cell" style:parent-style-name="Default" style:data-style-name="N16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 fo:font-weight="normal"/>
    </style:style>
    <style:style style:name="ce125" style:family="table-cell" style:parent-style-name="Default" style:data-style-name="N160">
      <style:table-cell-properties fo:border-bottom="0.88mm solid #000000" fo:background-color="#ffffcc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126" style:family="table-cell" style:parent-style-name="Default" style:data-style-name="N12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27" style:family="table-cell" style:parent-style-name="Default" style:data-style-name="N12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 fo:font-weight="normal"/>
    </style:style>
    <style:style style:name="ce128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29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130" style:family="table-cell" style:parent-style-name="Default" style:data-style-name="N160">
      <style:table-cell-properties fo:border-bottom="none" fo:background-color="#dddddd" style:text-align-source="fix" style:repeat-content="false" fo:border-left="none" fo:border-right="0.88mm solid #000000" fo:border-top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131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2" style:family="table-cell" style:parent-style-name="Default">
      <style:table-cell-properties fo:border-bottom="none" fo:background-color="#99ccff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4" style:family="table-cell" style:parent-style-name="Default" style:data-style-name="N160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 fo:font-weight="normal"/>
    </style:style>
    <style:style style:name="ce135" style:family="table-cell" style:parent-style-name="Default">
      <style:table-cell-properties fo:border-bottom="0.88mm solid #000000" fo:background-color="#99ccff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136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37" style:family="table-cell" style:parent-style-name="Default" style:data-style-name="N160">
      <style:table-cell-properties fo:background-color="#cfe7f5" style:text-align-source="fix" style:repeat-content="false" fo:border="none" style:vertical-align="bottom"/>
      <style:paragraph-properties fo:text-align="center"/>
      <style:text-properties fo:color="#0066cc" style:font-name="Microsoft Sans Serif1" fo:font-size="7pt" fo:font-weight="normal"/>
    </style:style>
    <style:style style:name="ce138" style:family="table-cell" style:parent-style-name="Default" style:data-style-name="N0">
      <style:table-cell-properties fo:background-color="#d8fadc" style:text-align-source="fix" style:repeat-content="false" fo:border="none" style:vertical-align="bottom"/>
      <style:paragraph-properties fo:text-align="center"/>
      <style:text-properties fo:color="#0066cc" style:font-name="Microsoft Sans Serif1" fo:font-size="7pt" fo:font-weight="normal"/>
    </style:style>
    <style:style style:name="ce139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1" fo:font-size="7pt" fo:font-weight="bold" style:font-weight-asian="bold" style:font-weight-complex="bold"/>
    </style:style>
    <style:style style:name="ce140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41" style:family="table-cell" style:parent-style-name="Default" style:data-style-name="N160">
      <style:table-cell-properties fo:background-color="#c5dac6" style:text-align-source="fix" style:repeat-content="false" fo:border="0.88mm solid #000000" style:vertical-align="bottom"/>
      <style:paragraph-properties fo:text-align="center"/>
      <style:text-properties fo:color="#666666" style:font-name="Microsoft Sans Serif1" fo:font-size="7pt" fo:font-weight="normal"/>
    </style:style>
    <style:style style:name="ce142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4" style:family="table-cell" style:parent-style-name="Default" style:data-style-name="N0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5" style:family="table-cell" style:parent-style-name="Default" style:data-style-name="N177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6" style:family="table-cell" style:parent-style-name="Default" style:data-style-name="N21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7" style:family="table-cell" style:parent-style-name="Default" style:data-style-name="N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8" style:family="table-cell" style:parent-style-name="Default" style:data-style-name="N177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49" style:family="table-cell" style:parent-style-name="Default" style:data-style-name="N210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50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151" style:family="table-cell" style:parent-style-name="Default" style:data-style-name="N215">
      <style:table-cell-properties style:text-align-source="fix" style:repeat-content="false" style:vertical-align="bottom"/>
      <style:paragraph-properties fo:text-align="center"/>
      <style:text-properties style:font-name="Microsoft Sans Serif1" fo:font-size="7pt"/>
    </style:style>
    <style:style style:name="ce15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3" style:family="table-cell" style:parent-style-name="Default" style:data-style-name="N21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4" style:family="table-cell" style:parent-style-name="Default" style:data-style-name="N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5" style:family="table-cell" style:parent-style-name="Default" style:data-style-name="N21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15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7" style:family="table-cell" style:parent-style-name="Default" style:data-style-name="N258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8" style:family="table-cell" style:parent-style-name="Default" style:data-style-name="N21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59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60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62" style:family="table-cell" style:parent-style-name="Default" style:data-style-name="N0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63" style:family="table-cell" style:parent-style-name="Default" style:data-style-name="N21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166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166" style:family="table-cell" style:parent-style-name="Default" style:data-style-name="N210">
      <style:table-cell-properties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167" style:family="table-cell" style:parent-style-name="Default" style:data-style-name="N210">
      <style:table-cell-properties fo:background-color="#ffe2c5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168" style:family="table-cell" style:parent-style-name="Default" style:data-style-name="N21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69" style:family="table-cell" style:parent-style-name="Default" style:data-style-name="N210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0" style:family="table-cell" style:parent-style-name="Default" style:data-style-name="N21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71" style:family="table-cell" style:parent-style-name="Default" style:data-style-name="N166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72" style:family="table-cell" style:parent-style-name="Default" style:data-style-name="N166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3" style:family="table-cell" style:parent-style-name="Default" style:data-style-name="N166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4" style:family="table-cell" style:parent-style-name="Default" style:data-style-name="N166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5" style:family="table-cell" style:parent-style-name="Default" style:data-style-name="N166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176" style:family="table-cell" style:parent-style-name="Default" style:data-style-name="N21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8" style:family="table-cell" style:parent-style-name="Default" style:data-style-name="N166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79" style:family="table-cell" style:parent-style-name="Default" style:data-style-name="N166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80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81" style:family="table-cell" style:parent-style-name="Default" style:data-style-name="N21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82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83" style:family="table-cell" style:parent-style-name="Default" style:data-style-name="N210">
      <style:table-cell-properties style:text-align-source="fix" style:repeat-content="false" fo:background-color="transparent" style:vertical-align="bottom"/>
      <style:paragraph-properties fo:text-align="center"/>
      <style:text-properties fo:color="#999999" style:font-name="Microsoft Sans Serif" fo:font-size="7pt"/>
    </style:style>
    <style:style style:name="ce184" style:family="table-cell" style:parent-style-name="Default" style:data-style-name="N210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85" style:family="table-cell" style:parent-style-name="Default" style:data-style-name="N208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8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187" style:family="table-cell" style:parent-style-name="Default" style:data-style-name="N21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 style:data-style-name="N166">
      <style:table-cell-properties style:text-align-source="fix" style:repeat-content="false" style:vertical-align="bottom"/>
      <style:paragraph-properties fo:text-align="end" fo:margin-left="0mm"/>
      <style:text-properties fo:color="#666666" style:font-name="Microsoft Sans Serif" fo:font-size="7pt" fo:font-weight="normal" style:font-weight-asian="normal" style:font-weight-complex="normal"/>
    </style:style>
    <style:style style:name="ce189" style:family="table-cell" style:parent-style-name="Default" style:data-style-name="N0">
      <style:table-cell-properties style:text-align-source="fix" style:repeat-content="false" style:vertical-align="bottom"/>
      <style:paragraph-properties fo:text-align="end" fo:margin-left="0mm"/>
      <style:text-properties fo:color="#666666" style:font-name="Microsoft Sans Serif" fo:font-size="7pt"/>
    </style:style>
    <style:style style:name="ce190" style:family="table-cell" style:parent-style-name="Default" style:data-style-name="N0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91" style:family="table-cell" style:parent-style-name="Default" style:data-style-name="N208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92" style:family="table-cell" style:parent-style-name="Default" style:data-style-name="N210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93" style:family="table-cell" style:parent-style-name="Default" style:data-style-name="N166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94" style:family="table-cell" style:parent-style-name="Default" style:data-style-name="N161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195" style:family="table-cell" style:parent-style-name="Default" style:data-style-name="N21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196" style:family="table-cell" style:parent-style-name="Default" style:data-style-name="N21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197" style:family="table-cell" style:parent-style-name="Default" style:data-style-name="N208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198" style:family="table-cell" style:parent-style-name="Default" style:data-style-name="N210">
      <style:table-cell-properties fo:background-color="#cccc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199" style:family="table-cell" style:parent-style-name="Default" style:data-style-name="N120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1" fo:font-size="7pt" fo:font-weight="normal" style:font-size-asian="7pt" style:font-weight-asian="normal" style:font-size-complex="7pt" style:font-weight-complex="normal"/>
    </style:style>
    <style:style style:name="ce200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01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02" style:family="table-cell" style:parent-style-name="Default" style:data-style-name="N117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999999" style:font-name="Microsoft Sans Serif" fo:font-size="7pt"/>
    </style:style>
    <style:style style:name="ce204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05" style:family="table-cell" style:parent-style-name="Default" style:data-style-name="N117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06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07" style:family="table-cell" style:parent-style-name="Default" style:data-style-name="N117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20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210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11" style:family="table-cell" style:parent-style-name="Default" style:data-style-name="N21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12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13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1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216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17" style:family="table-cell" style:parent-style-name="Default" style:data-style-name="N149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18" style:family="table-cell" style:parent-style-name="Default">
      <style:table-cell-properties style:vertical-align="bottom"/>
      <style:text-properties style:font-name="Microsoft Sans Serif" fo:font-size="7pt"/>
    </style:style>
    <style:style style:name="ce219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bottom"/>
      <style:paragraph-properties fo:text-align="center"/>
      <style:text-properties fo:color="#666666" style:font-name="Microsoft Sans Serif" fo:font-size="7pt"/>
    </style:style>
    <style:style style:name="ce220" style:family="table-cell" style:parent-style-name="Default" style:data-style-name="N160">
      <style:table-cell-properties fo:border-bottom="none" style:text-align-source="fix" style:repeat-content="false" fo:background-color="transparent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221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2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23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24" style:family="table-cell" style:parent-style-name="Default">
      <style:table-cell-properties fo:border-bottom="none" style:text-align-source="fix" style:repeat-content="false" fo:background-color="transparent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25" style:family="table-cell" style:parent-style-name="Default" style:data-style-name="N160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1" fo:font-size="7pt" fo:font-weight="bold" style:font-weight-asian="bold" style:font-weight-complex="bold"/>
    </style:style>
    <style:style style:name="ce226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227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2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29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30" style:family="table-cell" style:parent-style-name="Default" style:data-style-name="N210">
      <style:table-cell-properties fo:background-color="#660066" style:text-align-source="fix" style:repeat-content="false" style:vertical-align="bottom"/>
      <style:paragraph-properties fo:text-align="center"/>
      <style:text-properties fo:color="#ffcc00" style:font-name="Microsoft Sans Serif" fo:font-size="7pt"/>
    </style:style>
    <style:style style:name="ce231" style:family="table-cell" style:parent-style-name="Default">
      <style:table-cell-properties fo:background-color="#000080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32" style:family="table-cell" style:parent-style-name="Default" style:data-style-name="N117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33" style:family="table-cell" style:parent-style-name="Default" style:data-style-name="N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3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235" style:family="table-cell" style:parent-style-name="Default" style:data-style-name="N210">
      <style:table-cell-properties fo:background-color="#ffe2c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 style:data-style-name="N117">
      <style:table-cell-properties fo:border-bottom="none" style:text-align-source="fix" style:repeat-content="false" fo:border-left="0.88mm solid #000000" fo:border-right="none" fo:border-top="0.88mm solid #000000" style:vertical-align="bottom"/>
      <style:paragraph-properties fo:text-align="center"/>
      <style:text-properties style:font-name="Microsoft Sans Serif" fo:font-size="7pt"/>
    </style:style>
    <style:style style:name="ce239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4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41" style:family="table-cell" style:parent-style-name="Default" style:data-style-name="N117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ff6600" style:font-name="Microsoft Sans Serif" fo:font-size="7pt"/>
    </style:style>
    <style:style style:name="ce242" style:family="table-cell" style:parent-style-name="Default" style:data-style-name="N117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43" style:family="table-cell" style:parent-style-name="Default" style:data-style-name="N120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ff6600" style:font-name="Microsoft Sans Serif" fo:font-size="7pt"/>
    </style:style>
    <style:style style:name="ce24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245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46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47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ff6600" style:font-name="Microsoft Sans Serif" fo:font-size="7pt"/>
    </style:style>
    <style:style style:name="ce24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49" style:family="table-cell" style:parent-style-name="Default" style:data-style-name="N12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5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" fo:font-size="7pt"/>
    </style:style>
    <style:style style:name="ce251" style:family="table-cell" style:parent-style-name="Default" style:data-style-name="N16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252" style:family="table-cell" style:parent-style-name="Default" style:data-style-name="N16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3" style:family="table-cell" style:parent-style-name="Default" style:data-style-name="N166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4" style:family="table-cell" style:parent-style-name="Default" style:data-style-name="N166">
      <style:table-cell-properties fo:background-color="#f8dff8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5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6" style:family="table-cell" style:parent-style-name="Default" style:data-style-name="N210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7" style:family="table-cell" style:parent-style-name="Default" style:data-style-name="N149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258" style:family="table-cell" style:parent-style-name="Default" style:data-style-name="N166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59" style:family="table-cell" style:parent-style-name="Default" style:data-style-name="N149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1" fo:font-size="7pt"/>
    </style:style>
    <style:style style:name="ce260" style:family="table-cell" style:parent-style-name="Default" style:data-style-name="N160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1" fo:font-size="7pt"/>
    </style:style>
    <style:style style:name="ce262" style:family="table-cell" style:parent-style-name="Default" style:data-style-name="N215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bottom="0.88mm solid #000000" style:text-align-source="fix" style:repeat-content="false" fo:background-color="transparent" fo:border-left="none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264" style:family="table-cell" style:parent-style-name="Default" style:data-style-name="N12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65" style:family="table-cell" style:parent-style-name="Default" style:data-style-name="N0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66" style:family="table-cell" style:parent-style-name="Default" style:data-style-name="N160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67" style:family="table-cell" style:parent-style-name="Default" style:data-style-name="N117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6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269" style:family="table-cell" style:parent-style-name="Default" style:data-style-name="N117">
      <style:table-cell-properties fo:border-bottom="none" fo:background-color="#dddddd" style:text-align-source="fix" style:repeat-content="false" fo:border-left="0.35mm solid #000000" fo:border-right="none" fo:border-top="0.35mm solid #000000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70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bottom"/>
      <style:paragraph-properties fo:text-align="center" fo:margin-left="0mm"/>
      <style:text-properties fo:color="#666666" style:font-name="Microsoft Sans Serif" fo:font-size="7pt"/>
    </style:style>
    <style:style style:name="ce271" style:family="table-cell" style:parent-style-name="Default">
      <style:table-cell-properties fo:border-bottom="0.35mm solid #000000" fo:background-color="#dddddd" style:text-align-source="fix" style:repeat-content="false" fo:border-left="0.35mm solid #000000" fo:border-right="none" fo:border-top="none" style:vertical-align="bottom"/>
      <style:paragraph-properties fo:text-align="center" fo:margin-left="0mm"/>
      <style:text-properties fo:color="#666666" style:font-name="Microsoft Sans Serif" fo:font-size="7pt"/>
    </style:style>
    <style:style style:name="ce272" style:family="table-cell" style:parent-style-name="Default" style:data-style-name="N256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273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74" style:family="table-cell" style:parent-style-name="Default" style:data-style-name="N149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27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bottom"/>
      <style:paragraph-properties fo:text-align="center"/>
      <style:text-properties fo:color="#666666" style:font-name="Microsoft Sans Serif" fo:font-size="7pt"/>
    </style:style>
    <style:style style:name="ce276" style:family="table-cell" style:parent-style-name="Default">
      <style:table-cell-properties fo:border-bottom="0.35mm solid #000000" style:text-align-source="fix" style:repeat-content="false" fo:border-left="0.35mm solid #000000" fo:border-right="none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277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278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79" style:family="table-cell" style:parent-style-name="Default">
      <style:table-cell-properties fo:border-bottom="0.88mm solid #000000" fo:background-color="#c5dac6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280" style:family="table-cell" style:parent-style-name="Default" style:data-style-name="N285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8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bottom"/>
      <style:paragraph-properties fo:text-align="center"/>
      <style:text-properties style:font-name="Microsoft Sans Serif" fo:font-size="7pt"/>
    </style:style>
    <style:style style:name="ce282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283" style:family="table-cell" style:parent-style-name="Default" style:data-style-name="N149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dddddd" style:text-align-source="fix" style:repeat-content="false" style:vertical-align="bottom"/>
      <style:paragraph-properties fo:text-align="end" fo:margin-left="0mm"/>
      <style:text-properties fo:color="#666666" style:font-name="Microsoft Sans Serif" fo:font-size="7pt"/>
    </style:style>
    <style:style style:name="ce285" style:family="table-cell" style:parent-style-name="Default" style:data-style-name="N117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286" style:family="table-cell" style:parent-style-name="Default" style:data-style-name="N12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287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88" style:family="table-cell" style:parent-style-name="Default" style:data-style-name="N117">
      <style:table-cell-properties fo:border-bottom="none" fo:background-color="#dddddd" style:text-align-source="fix" style:repeat-content="false" fo:border-left="none" fo:border-right="0.35mm solid #000000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289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bottom"/>
      <style:paragraph-properties fo:text-align="center" fo:margin-left="0mm"/>
      <style:text-properties fo:color="#666666" style:font-name="Microsoft Sans Serif" fo:font-size="7pt"/>
    </style:style>
    <style:style style:name="ce290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91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92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293" style:family="table-cell" style:parent-style-name="Default" style:data-style-name="N149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94" style:family="table-cell" style:parent-style-name="Default" style:data-style-name="N117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29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96" style:family="table-cell" style:parent-style-name="Default" style:data-style-name="N117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97" style:family="table-cell" style:parent-style-name="Default" style:data-style-name="N175">
      <style:table-cell-properties fo:border-bottom="0.35mm solid #000000" fo:background-color="#ffe2c5" style:text-align-source="fix" style:repeat-content="false" fo:border-left="none" fo:border-right="0.35mm solid #000000" fo:border-top="0.35mm solid #000000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298" style:family="table-cell" style:parent-style-name="Default" style:data-style-name="N175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299" style:family="table-cell" style:parent-style-name="Default" style:data-style-name="N177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00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0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Microsoft Sans Serif" fo:font-size="7pt"/>
    </style:style>
    <style:style style:name="ce30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304" style:family="table-cell" style:parent-style-name="Default" style:data-style-name="N16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1" fo:font-size="7pt" fo:font-weight="bold" style:font-weight-asian="bold" style:font-weight-complex="bold"/>
    </style:style>
    <style:style style:name="ce305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06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07" style:family="table-cell" style:parent-style-name="Default">
      <style:table-cell-properties style:text-align-source="fix" style:repeat-content="false" fo:border="0.18mm solid #ff6600" style:vertical-align="bottom"/>
      <style:paragraph-properties fo:text-align="center"/>
      <style:text-properties fo:color="#666666" style:font-name="Microsoft Sans Serif" fo:font-size="7pt"/>
    </style:style>
    <style:style style:name="ce308" style:family="table-cell" style:parent-style-name="Default">
      <style:table-cell-properties fo:border-bottom="none" fo:background-color="#dddddd" style:text-align-source="fix" style:repeat-content="false" fo:border-left="0.88mm solid #ff6600" fo:border-right="0.88mm solid #ff6600" fo:border-top="0.88mm solid #ff6600" style:vertical-align="bottom"/>
      <style:paragraph-properties fo:text-align="center"/>
      <style:text-properties fo:color="#666666" style:font-name="Microsoft Sans Serif" fo:font-size="7pt"/>
    </style:style>
    <style:style style:name="ce309" style:family="table-cell" style:parent-style-name="Default" style:data-style-name="N149">
      <style:table-cell-properties fo:border-bottom="0.88mm solid #ff6600" fo:background-color="#dddddd" style:text-align-source="fix" style:repeat-content="false" fo:border-left="0.88mm solid #ff6600" fo:border-right="0.88mm solid #ff6600" fo:border-top="none" style:vertical-align="bottom"/>
      <style:paragraph-properties fo:text-align="center"/>
      <style:text-properties fo:color="#666666" style:font-name="Microsoft Sans Serif" fo:font-size="7pt"/>
    </style:style>
    <style:style style:name="ce310" style:family="table-cell" style:parent-style-name="Default" style:data-style-name="N160">
      <style:table-cell-properties style:text-align-source="fix" style:repeat-content="false" fo:border="0.35mm solid #ff3333" style:vertical-align="bottom"/>
      <style:paragraph-properties fo:text-align="center"/>
      <style:text-properties fo:color="#666666" style:font-name="Microsoft Sans Serif" fo:font-size="7pt"/>
    </style:style>
    <style:style style:name="ce311" style:family="table-cell" style:parent-style-name="Default" style:data-style-name="N210">
      <style:table-cell-properties fo:background-color="#c5dac6" style:text-align-source="fix" style:repeat-content="false" style:vertical-align="bottom"/>
      <style:paragraph-properties fo:text-align="center"/>
      <style:text-properties fo:color="#336633" style:font-name="Microsoft Sans Serif" fo:font-size="7pt"/>
    </style:style>
    <style:style style:name="ce312" style:family="table-cell" style:parent-style-name="Default" style:data-style-name="N118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13" style:family="table-cell" style:parent-style-name="Default" style:data-style-name="N0">
      <style:table-cell-properties fo:border-bottom="none" fo:background-color="#660066" style:text-align-source="fix" style:repeat-content="false" fo:border-left="0.35mm solid #000000" fo:border-right="none" fo:border-top="0.35mm solid #000000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314" style:family="table-cell" style:parent-style-name="Default" style:data-style-name="N149">
      <style:table-cell-properties fo:border-bottom="0.35mm solid #000000" fo:background-color="#ffffcc" style:text-align-source="fix" style:repeat-content="false" fo:border-left="0.35mm solid #000000" fo:border-right="none" fo:border-top="none" style:vertical-align="bottom"/>
      <style:paragraph-properties fo:text-align="center"/>
      <style:text-properties fo:color="#666666" style:font-name="Microsoft Sans Serif1" fo:font-size="7pt"/>
    </style:style>
    <style:style style:name="ce315" style:family="table-cell" style:parent-style-name="Default" style:data-style-name="N120">
      <style:table-cell-properties fo:border-bottom="none" style:text-align-source="fix" style:repeat-content="false" fo:border-left="0.35mm solid #000000" fo:border-right="none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316" style:family="table-cell" style:parent-style-name="Default" style:data-style-name="N120">
      <style:table-cell-properties fo:border-bottom="none" style:text-align-source="fix" style:repeat-content="false" fo:border-left="0.35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17" style:family="table-cell" style:parent-style-name="Default" style:data-style-name="N120">
      <style:table-cell-properties fo:border-bottom="0.35mm solid #000000" style:text-align-source="fix" style:repeat-content="false" fo:background-color="transparent" fo:border-left="0.35mm solid #000000" fo:border-right="none" fo:border-top="non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318" style:family="table-cell" style:parent-style-name="Default" style:data-style-name="N210">
      <style:table-cell-properties fo:border-bottom="none" style:text-align-source="fix" style:repeat-content="false" fo:border-left="0.88mm solid #000000" fo:border-right="none" fo:border-top="0.88mm solid #000000" style:vertical-align="bottom"/>
      <style:paragraph-properties fo:text-align="center"/>
      <style:text-properties fo:color="#666666" style:font-name="Microsoft Sans Serif" fo:font-size="7pt"/>
    </style:style>
    <style:style style:name="ce319" style:family="table-cell" style:parent-style-name="Default" style:data-style-name="N210">
      <style:table-cell-properties fo:border-bottom="none" fo:background-color="#dddddd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20" style:family="table-cell" style:parent-style-name="Default" style:data-style-name="N210">
      <style:table-cell-properties fo:border-bottom="none" fo:background-color="#ffffcc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21" style:family="table-cell" style:parent-style-name="Default" style:data-style-name="N210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22" style:family="table-cell" style:parent-style-name="Default" style:data-style-name="N210">
      <style:table-cell-properties fo:border-bottom="0.88mm solid #000000" style:text-align-source="fix" style:repeat-content="false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23" style:family="table-cell" style:parent-style-name="Default" style:data-style-name="N210">
      <style:table-cell-properties style:text-align-source="fix" style:repeat-content="false" style:vertical-align="bottom"/>
      <style:paragraph-properties fo:text-align="center"/>
      <style:text-properties fo:color="#999999" style:font-name="Microsoft Sans Serif" fo:font-size="7pt"/>
    </style:style>
    <style:style style:name="ce324" style:family="table-cell" style:parent-style-name="Default" style:data-style-name="N149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25" style:family="table-cell" style:parent-style-name="Default" style:data-style-name="N159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1" fo:font-size="7pt"/>
    </style:style>
    <style:style style:name="ce326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2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Microsoft Sans Serif" fo:font-size="7pt" fo:font-weight="bold" style:font-weight-asian="bold" style:font-weight-complex="bold"/>
    </style:style>
    <style:style style:name="ce32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29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30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mm"/>
      <style:text-properties fo:color="#666666" style:font-name="Microsoft Sans Serif" fo:font-size="7pt"/>
    </style:style>
    <style:style style:name="ce331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bottom"/>
      <style:paragraph-properties fo:text-align="center"/>
      <style:text-properties style:font-name="Microsoft Sans Serif" fo:font-size="7pt"/>
    </style:style>
    <style:style style:name="ce332" style:family="table-cell" style:parent-style-name="Default" style:data-style-name="N210">
      <style:table-cell-properties fo:border-bottom="none" style:text-align-source="fix" style:repeat-content="false" fo:background-color="transparent" fo:border-left="0.88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33" style:family="table-cell" style:parent-style-name="Default" style:data-style-name="N120">
      <style:table-cell-properties fo:border-bottom="none" fo:background-color="#003300" style:text-align-source="fix" style:repeat-content="false" fo:border-left="0.88mm solid #000000" fo:border-right="none" fo:border-top="none" style:vertical-align="bottom"/>
      <style:paragraph-properties fo:text-align="center"/>
      <style:text-properties fo:color="#ffcc00" style:font-name="Microsoft Sans Serif" fo:font-size="7pt" fo:font-weight="normal" style:font-weight-asian="normal" style:font-weight-complex="normal"/>
    </style:style>
    <style:style style:name="ce33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35" style:family="table-cell" style:parent-style-name="Default">
      <style:table-cell-properties fo:border-bottom="none" fo:background-color="#cccccc" style:text-align-source="fix" style:repeat-content="false" fo:border-left="0.88mm solid #000000" fo:border-right="0.88mm solid #000000" fo:border-top="non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336" style:family="table-cell" style:parent-style-name="Default" style:data-style-name="N0">
      <style:table-cell-properties fo:border-bottom="0.88mm solid #000000" fo:background-color="#000000" style:text-align-source="fix" style:repeat-content="false" fo:border-left="0.88mm solid #000000" fo:border-right="none" fo:border-top="none" style:vertical-align="bottom"/>
      <style:paragraph-properties fo:text-align="center"/>
      <style:text-properties fo:color="#ff6600" style:font-name="Microsoft Sans Serif" fo:font-size="7pt"/>
    </style:style>
    <style:style style:name="ce337" style:family="table-cell" style:parent-style-name="Default" style:data-style-name="N16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338" style:family="table-cell" style:parent-style-name="Default" style:data-style-name="N117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339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color="#666666" style:font-name="Microsoft Sans Serif" fo:font-size="7pt"/>
    </style:style>
    <style:style style:name="ce340" style:family="table-cell" style:parent-style-name="Default" style:data-style-name="N210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fo:color="#666666" style:font-name="Microsoft Sans Serif" fo:font-size="7pt"/>
    </style:style>
    <style:style style:name="ce341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0.35mm solid #000000" style:vertical-align="bottom"/>
      <style:paragraph-properties fo:text-align="center"/>
      <style:text-properties style:font-name="Microsoft Sans Serif" fo:font-size="7pt"/>
    </style:style>
    <style:style style:name="ce342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43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344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45" style:family="table-cell" style:parent-style-name="Default">
      <style:table-cell-properties fo:border-bottom="0.35mm solid #000000" fo:background-color="#dddddd" style:text-align-source="fix" style:repeat-content="false" fo:border-left="none" fo:border-right="0.35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46" style:family="table-cell" style:parent-style-name="Default">
      <style:table-cell-properties fo:background-color="#cccccc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347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348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349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bottom"/>
      <style:paragraph-properties fo:text-align="start" fo:margin-left="0mm"/>
      <style:text-properties fo:color="#666666" style:font-name="Microsoft Sans Serif" fo:font-size="7pt"/>
    </style:style>
    <style:style style:name="ce350" style:family="table-cell" style:parent-style-name="Default">
      <style:table-cell-properties fo:border-bottom="none" fo:background-color="#dddddd" style:text-align-source="fix" style:repeat-content="false" fo:border-left="0.35mm solid #000000" fo:border-right="none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351" style:family="table-cell" style:parent-style-name="Default" style:data-style-name="N210">
      <style:table-cell-properties fo:border-bottom="none" fo:background-color="#660066" style:text-align-source="fix" style:repeat-content="false" fo:border-left="0.35mm solid #000000" fo:border-right="none" fo:border-top="none" style:vertical-align="bottom"/>
      <style:paragraph-properties fo:text-align="center"/>
      <style:text-properties fo:color="#ffcc00" style:font-name="Microsoft Sans Serif" fo:font-size="7pt"/>
    </style:style>
    <style:style style:name="ce352" style:family="table-cell" style:parent-style-name="Default" style:data-style-name="N150">
      <style:table-cell-properties fo:border-bottom="none" style:text-align-source="fix" style:repeat-content="false" fo:border-left="0.35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53" style:family="table-cell" style:parent-style-name="Default">
      <style:table-cell-properties fo:border-bottom="0.35mm solid #000000" fo:background-color="#dddddd" style:text-align-source="fix" style:repeat-content="false" fo:border-left="0.35mm solid #000000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54" style:family="table-cell" style:parent-style-name="Default" style:data-style-name="N117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1" fo:font-size="7pt" fo:font-weight="normal"/>
    </style:style>
    <style:style style:name="ce35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56" style:family="table-cell" style:parent-style-name="Default" style:data-style-name="N11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/>
      <style:text-properties fo:color="#666666" style:font-name="Microsoft Sans Serif" fo:font-size="7pt"/>
    </style:style>
    <style:style style:name="ce357" style:family="table-cell" style:parent-style-name="Default" style:data-style-name="N120">
      <style:table-cell-properties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358" style:family="table-cell" style:parent-style-name="Default" style:data-style-name="N11">
      <style:table-cell-properties fo:border-bottom="none" fo:background-color="#cccccc" style:text-align-source="fix" style:repeat-content="false" fo:border-left="none" fo:border-right="none" fo:border-top="0.88mm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59" style:family="table-cell" style:parent-style-name="Default" style:data-style-name="N117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60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36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362" style:family="table-cell" style:parent-style-name="Default" style:data-style-name="N117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363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64" style:family="table-cell" style:parent-style-name="Default">
      <style:table-cell-properties fo:border-bottom="none" fo:background-color="#cccccc" style:text-align-source="fix" style:repeat-content="false" fo:border-left="none" fo:border-right="0.35mm solid #000000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365" style:family="table-cell" style:parent-style-name="Default" style:data-style-name="N149">
      <style:table-cell-properties fo:border-bottom="none" fo:background-color="#c5dac6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366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67" style:family="table-cell" style:parent-style-name="Default" style:data-style-name="N150">
      <style:table-cell-properties fo:border-bottom="0.35mm solid #000000" fo:background-color="#ffffcc" style:text-align-source="fix" style:repeat-content="false" fo:border-left="none" fo:border-right="0.35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68" style:family="table-cell" style:parent-style-name="Default" style:data-style-name="N252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369" style:family="table-cell" style:parent-style-name="Default">
      <style:table-cell-properties fo:border-bottom="none" fo:background-color="#dddddd" style:text-align-source="fix" style:repeat-content="false" fo:border-left="0.35mm solid #000000" fo:border-right="none" fo:border-top="0.35mm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70" style:family="table-cell" style:parent-style-name="Default" style:data-style-name="N120">
      <style:table-cell-properties fo:border-bottom="0.35mm solid #000000" fo:background-color="#ffe2c5" style:text-align-source="fix" style:repeat-content="false" fo:border-left="0.35mm solid #000000" fo:border-right="none" fo:border-top="non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371" style:family="table-cell" style:parent-style-name="Default" style:data-style-name="N275">
      <style:table-cell-properties style:text-align-source="fix" style:repeat-content="false" fo:border="0.35mm solid #000000" style:vertical-align="bottom"/>
      <style:paragraph-properties fo:text-align="center"/>
      <style:text-properties style:font-name="Microsoft Sans Serif" fo:font-size="7pt"/>
    </style:style>
    <style:style style:name="ce372" style:family="table-cell" style:parent-style-name="Default">
      <style:table-cell-properties style:text-align-source="fix" style:repeat-content="false" fo:border="0.35mm solid #000000" style:vertical-align="bottom"/>
      <style:paragraph-properties fo:text-align="center"/>
      <style:text-properties fo:color="#666666" style:font-name="Microsoft Sans Serif" fo:font-size="7pt"/>
    </style:style>
    <style:style style:name="ce373" style:family="table-cell" style:parent-style-name="Default" style:data-style-name="N177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74" style:family="table-cell" style:parent-style-name="Default" style:data-style-name="N12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75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bottom"/>
      <style:paragraph-properties fo:text-align="center"/>
      <style:text-properties style:font-name="Microsoft Sans Serif" fo:font-size="7pt"/>
    </style:style>
    <style:style style:name="ce37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" fo:font-size="7pt"/>
    </style:style>
    <style:style style:name="ce3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378" style:family="table-cell" style:parent-style-name="Default" style:data-style-name="N160">
      <style:table-cell-properties fo:border-bottom="none" style:text-align-source="fix" style:repeat-content="false" fo:background-color="transparent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379" style:family="table-cell" style:parent-style-name="Default" style:data-style-name="N160">
      <style:table-cell-properties fo:border-bottom="none" fo:background-color="#ffe2c5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380" style:family="table-cell" style:parent-style-name="Default" style:data-style-name="N0">
      <style:table-cell-properties fo:border-bottom="none" fo:background-color="#ffe2c5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1" fo:font-size="7pt"/>
    </style:style>
    <style:style style:name="ce381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8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" fo:font-size="7pt"/>
    </style:style>
    <style:style style:name="ce383" style:family="table-cell" style:parent-style-name="Default" style:data-style-name="N11">
      <style:table-cell-properties fo:border-bottom="none" fo:background-color="#dddddd" style:text-align-source="fix" style:repeat-content="false" fo:border-left="none" fo:border-right="0.88mm solid #000000" fo:border-top="0.88mm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84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85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86" style:family="table-cell" style:parent-style-name="Default" style:data-style-name="N121">
      <style:table-cell-properties fo:border-bottom="none" fo:background-color="#c5dac6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87" style:family="table-cell" style:parent-style-name="Default" style:data-style-name="N210">
      <style:table-cell-properties fo:border-bottom="none" fo:background-color="#ffffcc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88" style:family="table-cell" style:parent-style-name="Default" style:data-style-name="N121">
      <style:table-cell-properties fo:border-bottom="0.88mm solid #000000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389" style:family="table-cell" style:parent-style-name="Default">
      <style:table-cell-properties fo:border-bottom="0.35mm solid #000000" fo:background-color="#c5dac6" style:text-align-source="fix" style:repeat-content="false" fo:border-left="none" fo:border-right="0.35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90" style:family="table-cell" style:parent-style-name="Default" style:data-style-name="N175">
      <style:table-cell-properties fo:background-color="#ffe2c5" style:text-align-source="fix" style:repeat-content="false" fo:border="non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391" style:family="table-cell" style:parent-style-name="Default" style:data-style-name="N6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92" style:family="table-cell" style:parent-style-name="Default" style:data-style-name="N160">
      <style:table-cell-properties fo:background-color="#cfe7f5" style:text-align-source="fix" style:repeat-content="false" style:vertical-align="bottom"/>
      <style:paragraph-properties fo:text-align="center"/>
      <style:text-properties fo:color="#0066cc" style:font-name="Microsoft Sans Serif" fo:font-size="7pt" fo:font-weight="normal" style:font-weight-asian="normal" style:font-weight-complex="normal"/>
    </style:style>
    <style:style style:name="ce393" style:family="table-cell" style:parent-style-name="Default" style:data-style-name="N275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94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395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396" style:family="table-cell" style:parent-style-name="Default">
      <style:table-cell-properties fo:background-color="#c8d0cb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397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98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399" style:family="table-cell" style:parent-style-name="Default" style:data-style-name="N150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00" style:family="table-cell" style:parent-style-name="Default" style:data-style-name="N160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01" style:family="table-cell" style:parent-style-name="Default" style:data-style-name="N275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40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04" style:family="table-cell" style:parent-style-name="Default" style:data-style-name="N117">
      <style:table-cell-properties fo:background-color="#ffe2c5" style:text-align-source="fix" style:repeat-content="false" style:vertical-align="bottom"/>
      <style:paragraph-properties fo:text-align="center"/>
      <style:text-properties style:use-window-font-color="true" style:font-name="Microsoft Sans Serif" fo:font-size="7pt" fo:font-weight="bold" style:font-weight-asian="bold" style:font-weight-complex="bold"/>
    </style:style>
    <style:style style:name="ce405" style:family="table-cell" style:parent-style-name="Default" style:data-style-name="N177">
      <style:table-cell-properties fo:background-color="#cfe7f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07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408" style:family="table-cell" style:parent-style-name="Default">
      <style:table-cell-properties fo:background-color="#ffffcc" style:text-align-source="fix" style:repeat-content="false" fo:border="0.35mm solid #000000" style:vertical-align="bottom"/>
      <style:paragraph-properties fo:text-align="center"/>
      <style:text-properties fo:color="#ff6600" style:font-name="Microsoft Sans Serif" fo:font-size="7pt"/>
    </style:style>
    <style:style style:name="ce409" style:family="table-cell" style:parent-style-name="Default" style:data-style-name="N16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10" style:family="table-cell" style:parent-style-name="Default" style:data-style-name="N0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1" style:family="table-cell" style:parent-style-name="Default" style:data-style-name="N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413" style:family="table-cell" style:parent-style-name="Default" style:data-style-name="N258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4" style:family="table-cell" style:parent-style-name="Default" style:data-style-name="N15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5" style:family="table-cell" style:parent-style-name="Default" style:data-style-name="N177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16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17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8" style:family="table-cell" style:parent-style-name="Default" style:data-style-name="N177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19" style:family="table-cell" style:parent-style-name="Default">
      <style:table-cell-properties fo:background-color="#ffffcc" style:text-align-source="fix" style:repeat-content="false" fo:border="none" style:vertical-align="bottom"/>
      <style:paragraph-properties fo:text-align="center"/>
      <style:text-properties fo:color="#ff6600" style:font-name="Microsoft Sans Serif" fo:font-size="7pt"/>
    </style:style>
    <style:style style:name="ce420" style:family="table-cell" style:parent-style-name="Default" style:data-style-name="N175">
      <style:table-cell-properties fo:background-color="#ffe2c5" style:text-align-source="fix" style:repeat-content="false" style:vertical-align="bottom"/>
      <style:paragraph-properties fo:text-align="center"/>
      <style:text-properties style:use-window-font-color="true" style:font-name="Microsoft Sans Serif" fo:font-size="7pt" fo:font-weight="bold" style:font-weight-asian="bold" style:font-weight-complex="bold"/>
    </style:style>
    <style:style style:name="ce421" style:family="table-cell" style:parent-style-name="Default" style:data-style-name="N175">
      <style:table-cell-properties fo:background-color="#c8d0cb" style:text-align-source="fix" style:repeat-content="false" style:vertical-align="bottom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422" style:family="table-cell" style:parent-style-name="Default" style:data-style-name="N120">
      <style:table-cell-properties fo:background-color="#ffffcc" style:text-align-source="fix" style:repeat-content="false" fo:border="none" style:vertical-align="bottom"/>
      <style:paragraph-properties fo:text-align="center"/>
      <style:text-properties fo:color="#ff6600" style:font-name="Microsoft Sans Serif" fo:font-size="7pt"/>
    </style:style>
    <style:style style:name="ce423" style:family="table-cell" style:parent-style-name="Default" style:data-style-name="N6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24" style:family="table-cell" style:parent-style-name="Default">
      <style:table-cell-properties fo:border-bottom="none" style:text-align-source="fix" style:repeat-content="false" fo:border-left="0.35mm solid #000000" fo:border-right="none" fo:border-top="0.35mm solid #000000" style:vertical-align="bottom"/>
      <style:paragraph-properties fo:text-align="center"/>
      <style:text-properties style:font-name="Microsoft Sans Serif" fo:font-size="7pt"/>
    </style:style>
    <style:style style:name="ce425" style:family="table-cell" style:parent-style-name="Default">
      <style:table-cell-properties fo:border-bottom="none" fo:background-color="#000080" style:text-align-source="fix" style:repeat-content="false" fo:border-left="0.35mm solid #000000" fo:border-right="none" fo:border-top="non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26" style:family="table-cell" style:parent-style-name="Default">
      <style:table-cell-properties fo:border-bottom="none" fo:background-color="#dddddd" style:text-align-source="fix" style:repeat-content="false" fo:border-left="0.35mm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427" style:family="table-cell" style:parent-style-name="Default">
      <style:table-cell-properties fo:border-bottom="none" fo:background-color="#c5dac6" style:text-align-source="fix" style:repeat-content="false" fo:border-left="0.35mm solid #000000" fo:border-right="none" fo:border-top="none" style:vertical-align="bottom"/>
      <style:paragraph-properties fo:text-align="center"/>
      <style:text-properties fo:color="#003300" style:font-name="Microsoft Sans Serif" fo:font-size="7pt"/>
    </style:style>
    <style:style style:name="ce428" style:family="table-cell" style:parent-style-name="Default">
      <style:table-cell-properties fo:border-bottom="none" fo:background-color="#cfe7f5" style:text-align-source="fix" style:repeat-content="false" fo:border-left="0.35mm solid #000000" fo:border-right="none" fo:border-top="none" style:vertical-align="bottom"/>
      <style:paragraph-properties fo:text-align="center"/>
      <style:text-properties fo:color="#0066cc" style:font-name="Microsoft Sans Serif" fo:font-size="7pt"/>
    </style:style>
    <style:style style:name="ce429" style:family="table-cell" style:parent-style-name="Default">
      <style:table-cell-properties fo:border-bottom="0.35mm solid #000000" fo:background-color="#cfe7f5" style:text-align-source="fix" style:repeat-content="false" fo:border-left="0.35mm solid #000000" fo:border-right="none" fo:border-top="none" style:vertical-align="bottom"/>
      <style:paragraph-properties fo:text-align="center"/>
      <style:text-properties fo:color="#0066cc" style:font-name="Microsoft Sans Serif" fo:font-size="7pt"/>
    </style:style>
    <style:style style:name="ce430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31" style:family="table-cell" style:parent-style-name="Default">
      <style:table-cell-properties fo:border-bottom="none" fo:background-color="#cccccc" style:text-align-source="fix" style:repeat-content="false" fo:border-left="none" fo:border-right="none" fo:border-top="0.35mm solid #000000" style:vertical-align="bottom"/>
      <style:paragraph-properties fo:text-align="center"/>
      <style:text-properties fo:color="#666666" style:font-name="Microsoft Sans Serif" fo:font-size="7pt"/>
    </style:style>
    <style:style style:name="ce432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33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34" style:family="table-cell" style:parent-style-name="Default">
      <style:table-cell-properties fo:border-bottom="0.35mm solid #000000" fo:background-color="#cfe7f5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435" style:family="table-cell" style:parent-style-name="Default" style:data-style-name="N117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36" style:family="table-cell" style:parent-style-name="Default" style:data-style-name="N175">
      <style:table-cell-properties fo:background-color="#ffffcc" style:text-align-source="fix" style:repeat-content="false" fo:border="none" style:vertical-align="bottom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437" style:family="table-cell" style:parent-style-name="Default">
      <style:table-cell-properties fo:border-bottom="none" style:text-align-source="fix" style:repeat-content="false" fo:border-left="0.18mm solid #000000" fo:border-right="none" fo:border-top="0.18mm solid #000000" style:vertical-align="bottom"/>
      <style:paragraph-properties fo:text-align="center"/>
      <style:text-properties style:font-name="Microsoft Sans Serif" fo:font-size="7pt"/>
    </style:style>
    <style:style style:name="ce438" style:family="table-cell" style:parent-style-name="Default">
      <style:table-cell-properties fo:border-bottom="none" style:text-align-source="fix" style:repeat-content="false" fo:border-left="0.18mm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439" style:family="table-cell" style:parent-style-name="Default" style:data-style-name="N11">
      <style:table-cell-properties fo:border-bottom="0.18mm solid #000000" style:text-align-source="fix" style:repeat-content="false" fo:border-left="0.18mm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440" style:family="table-cell" style:parent-style-name="Default" style:data-style-name="N160">
      <style:table-cell-properties fo:background-color="#ffe2c5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41" style:family="table-cell" style:parent-style-name="Default">
      <style:table-cell-properties fo:border-bottom="none" fo:background-color="#cccccc" style:text-align-source="fix" style:repeat-content="false" fo:border-left="none" fo:border-right="0.35mm solid #000000" fo:border-top="0.35mm solid #000000" style:vertical-align="bottom"/>
      <style:paragraph-properties fo:text-align="start" fo:margin-left="0mm"/>
      <style:text-properties style:font-name="Microsoft Sans Serif" fo:font-size="7pt" fo:font-weight="bold" style:font-weight-asian="bold" style:font-weight-complex="bold"/>
    </style:style>
    <style:style style:name="ce442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443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444" style:family="table-cell" style:parent-style-name="Default" style:data-style-name="N160">
      <style:table-cell-properties fo:border-bottom="none" style:text-align-source="fix" style:repeat-content="false" fo:border-left="none" fo:border-right="none" fo:border-top="0.18mm solid #000000" style:vertical-align="bottom"/>
      <style:paragraph-properties fo:text-align="center"/>
      <style:text-properties fo:color="#666666" style:font-name="Microsoft Sans Serif" fo:font-size="7pt"/>
    </style:style>
    <style:style style:name="ce445" style:family="table-cell" style:parent-style-name="Default" style:data-style-name="N214">
      <style:table-cell-properties fo:border-bottom="0.18mm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446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" fo:font-size="7pt"/>
    </style:style>
    <style:style style:name="ce447" style:family="table-cell" style:parent-style-name="Default" style:data-style-name="N120">
      <style:table-cell-properties fo:border-bottom="none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" fo:font-size="7pt"/>
    </style:style>
    <style:style style:name="ce448" style:family="table-cell" style:parent-style-name="Default" style:data-style-name="N120">
      <style:table-cell-properties fo:border-bottom="none" fo:background-color="#ffffcc" style:text-align-source="fix" style:repeat-content="false" fo:border-left="none" fo:border-right="0.88mm solid #000000" fo:border-top="none" style:vertical-align="bottom"/>
      <style:paragraph-properties fo:text-align="center"/>
      <style:text-properties style:font-name="Microsoft Sans Serif" fo:font-size="7pt"/>
    </style:style>
    <style:style style:name="ce449" style:family="table-cell" style:parent-style-name="Default" style:data-style-name="N2">
      <style:table-cell-properties fo:border-bottom="none" fo:background-color="#dddddd" style:text-align-source="fix" style:repeat-content="false" fo:border-left="none" fo:border-right="0.88mm solid #000000" fo:border-top="none" style:vertical-align="bottom"/>
      <style:paragraph-properties fo:text-align="center"/>
      <style:text-properties fo:color="#666666" style:font-name="Microsoft Sans Serif" fo:font-size="7pt"/>
    </style:style>
    <style:style style:name="ce450" style:family="table-cell" style:parent-style-name="Default" style:data-style-name="N120">
      <style:table-cell-properties fo:background-color="#ffffcc"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451" style:family="table-cell" style:parent-style-name="Default">
      <style:table-cell-properties fo:border-bottom="none" style:text-align-source="fix" style:repeat-content="false" fo:border-left="none" fo:border-right="none" fo:border-top="0.18mm solid #000000" style:vertical-align="bottom"/>
      <style:paragraph-properties fo:text-align="center"/>
      <style:text-properties style:font-name="Microsoft Sans Serif" fo:font-size="7pt"/>
    </style:style>
    <style:style style:name="ce452" style:family="table-cell" style:parent-style-name="Default">
      <style:table-cell-properties fo:border-bottom="none" style:text-align-source="fix" style:repeat-content="false" fo:border-left="none" fo:border-right="0.18mm solid #000000" fo:border-top="none" style:vertical-align="bottom"/>
      <style:paragraph-properties fo:text-align="center"/>
      <style:text-properties style:font-name="Microsoft Sans Serif" fo:font-size="7pt"/>
    </style:style>
    <style:style style:name="ce453" style:family="table-cell" style:parent-style-name="Default">
      <style:table-cell-properties fo:border-bottom="none" style:text-align-source="fix" style:repeat-content="false" fo:border-left="none" fo:border-right="0.18mm solid #000000" fo:border-top="none" style:vertical-align="bottom"/>
      <style:paragraph-properties fo:text-align="center" fo:margin-left="0mm"/>
      <style:text-properties style:font-name="Microsoft Sans Serif" fo:font-size="7pt"/>
    </style:style>
    <style:style style:name="ce454" style:family="table-cell" style:parent-style-name="Default">
      <style:table-cell-properties fo:border-bottom="0.18mm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455" style:family="table-cell" style:parent-style-name="Default">
      <style:table-cell-properties fo:border-bottom="none" style:text-align-source="fix" style:repeat-content="false" fo:border-left="none" fo:border-right="0.18mm solid #000000" fo:border-top="0.18mm solid #000000" style:vertical-align="bottom"/>
      <style:paragraph-properties fo:text-align="center"/>
      <style:text-properties style:font-name="Microsoft Sans Serif" fo:font-size="7pt"/>
    </style:style>
    <style:style style:name="ce456" style:family="table-cell" style:parent-style-name="Default">
      <style:table-cell-properties fo:border-bottom="0.18mm solid #000000" style:text-align-source="fix" style:repeat-content="false" fo:border-left="none" fo:border-right="0.18mm solid #000000" fo:border-top="none" style:vertical-align="bottom"/>
      <style:paragraph-properties fo:text-align="center"/>
      <style:text-properties style:font-name="Microsoft Sans Serif" fo:font-size="7pt"/>
    </style:style>
    <style:style style:name="ce4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58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5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60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461" style:family="table-cell" style:parent-style-name="Default" style:data-style-name="N148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462" style:family="table-cell" style:parent-style-name="Default" style:data-style-name="N117">
      <style:table-cell-properties fo:background-color="#d8fad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63" style:family="table-cell" style:parent-style-name="Default" style:data-style-name="N117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64" style:family="table-cell" style:parent-style-name="Default" style:data-style-name="N120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65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66" style:family="table-cell" style:parent-style-name="Default" style:data-style-name="N210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467" style:family="table-cell" style:parent-style-name="Default" style:data-style-name="N2">
      <style:table-cell-properties fo:background-color="#d8fad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68" style:family="table-cell" style:parent-style-name="Default" style:data-style-name="N2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469" style:family="table-cell" style:parent-style-name="Default" style:data-style-name="N120">
      <style:table-cell-properties fo:background-color="#ffffcc" style:text-align-source="fix" style:repeat-content="false" fo:border="non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470" style:family="table-cell" style:parent-style-name="Default" style:data-style-name="N120">
      <style:table-cell-properties fo:background-color="#ffffcc" style:text-align-source="fix" style:repeat-content="false" fo:border="none" style:vertical-align="bottom"/>
      <style:paragraph-properties fo:text-align="center"/>
      <style:text-properties fo:color="#666666" style:font-name="Microsoft Sans Serif" fo:font-size="7pt"/>
    </style:style>
    <style:style style:name="ce47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472" style:family="table-cell" style:parent-style-name="Default">
      <style:table-cell-properties fo:background-color="#ffe2c5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31"/>
        <table:table-row table:style-name="ro1">
          <table:table-cell table:style-name="ce3" office:value-type="string" table:number-columns-spanned="10" table:number-rows-spanned="1">
            <text:p>G ¦ HANDBOOK OF PHYSICS, E. U. CONDON, Second Edition, ©1958 1967 McGRAW-HILL BOOK COMPANY12403 ¦ Appendix: Units and Conversions Factors p.A—8</text:p>
          </table:table-cell>
          <table:covered-table-cell table:number-columns-repeated="5" table:style-name="ce4"/>
          <table:covered-table-cell table:number-columns-repeated="4"/>
          <table:table-cell table:style-name="ce139" office:value-type="string" table:number-columns-spanned="2" table:number-rows-spanned="1">
            <text:p>EarthMASS and G</text:p>
          </table:table-cell>
          <table:covered-table-cell/>
          <table:table-cell/>
          <table:table-cell table:style-name="ce145" table:formula="of:=[.N2]/86400" office:value-type="float" office:value="27.4541263395959">
            <text:p>27.4541263396</text:p>
          </table:table-cell>
          <table:table-cell table:style-name="ce148" table:formula="of:=[.O2]/86400" office:value-type="float" office:value="27.4517140396597">
            <text:p>27.4517140397</text:p>
          </table:table-cell>
          <table:table-cell/>
          <table:table-cell table:style-name="ce151" table:formula="of:=[.Q7]/[.Q9]" office:value-type="percentage" office:value="0.999904239761324">
            <text:p>99.99042%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 ¦ HOP1967A8</text:p>
          </table:table-cell>
          <table:table-cell table:style-name="ce6" office:value-type="string">
            <text:p>newG ± 0.00015</text:p>
          </table:table-cell>
          <table:table-cell table:style-name="ce4" office:value-type="string">
            <text:p>mJ</text:p>
          </table:table-cell>
          <table:table-cell table:style-name="ce4" office:value-type="string">
            <text:p>nJ</text:p>
          </table:table-cell>
          <table:table-cell table:style-name="ce4" office:value-type="string">
            <text:p>1AU</text:p>
          </table:table-cell>
          <table:table-cell table:style-name="ce4" office:value-type="string">
            <text:p>mS ¦ Kepler</text:p>
          </table:table-cell>
          <table:table-cell table:style-name="ce6" office:value-type="string">
            <text:p>GmJ</text:p>
          </table:table-cell>
          <table:table-cell office:value-type="float" office:value="-365108">
            <text:p>-365108</text:p>
          </table:table-cell>
          <table:table-cell table:style-name="ce6" office:value-type="string">
            <text:p>c0</text:p>
          </table:table-cell>
          <table:table-cell table:number-columns-repeated="3"/>
          <table:table-cell table:style-name="ce144" table:formula="of:=[.N2]-[.O2]" office:value-type="float" office:value="208.422714487184">
            <text:p>208.4227144872</text:p>
          </table:table-cell>
          <table:table-cell table:style-name="ce146" table:formula="of:=SQRT((2*PI())^2*([.C6])^3/(G*mJ))" office:value-type="float" office:value="2372036.51574108">
            <text:p>2.372036516E+6</text:p>
          </table:table-cell>
          <table:table-cell table:style-name="ce149" table:formula="of:=SQRT((2*PI())^2*([.C6])^3/(newG*nJ))" office:value-type="float" office:value="2371828.09302659">
            <text:p>2.371828093E+6</text:p>
          </table:table-cell>
          <table:table-cell table:number-columns-repeated="1009"/>
        </table:table-row>
        <table:table-row table:style-name="ro1">
          <table:table-cell table:style-name="ce5" office:value-type="float" office:value="0.0000000000667">
            <text:p>6.6700000E-11</text:p>
          </table:table-cell>
          <table:table-cell table:style-name="ce5" office:value-type="float" office:value="0.000000000066743">
            <text:p>6.6743000E-11</text:p>
          </table:table-cell>
          <table:table-cell table:style-name="ce5" office:value-type="float" office:value="5.975E+024">
            <text:p>5.9750000E+24</text:p>
          </table:table-cell>
          <table:table-cell table:style-name="ce5" office:value-type="float" office:value="5.9722E+024">
            <text:p>5.9722000E+24</text:p>
          </table:table-cell>
          <table:table-cell table:style-name="ce5" office:value-type="float" office:value="149597870000">
            <text:p>1.4959787E+11</text:p>
          </table:table-cell>
          <table:table-cell table:style-name="ce5" table:formula="of:=mS" office:value-type="float" office:value="1.9896618300655E+030">
            <text:p>1.9896618E+30</text:p>
          </table:table-cell>
          <table:table-cell table:style-name="ce99" table:formula="of:=G*mJ" office:value-type="float" office:value="398532500000000">
            <text:p>3.985325000E+14</text:p>
          </table:table-cell>
          <table:table-cell table:style-name="ce32" office:value-type="string">
            <text:p>(G6-A6)/3600</text:p>
          </table:table-cell>
          <table:table-cell table:style-name="ce99" office:value-type="float" office:value="299792458">
            <text:p>2.997924580E+8</text:p>
          </table:table-cell>
          <table:table-cell table:number-columns-repeated="4"/>
          <table:table-cell table:style-name="ce147" office:value-type="float" office:value="0.2045627">
            <text:p>0.2045627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A1978s167</text:p>
          </table:table-cell>
          <table:table-cell table:style-name="ce12" office:value-type="string">
            <text:p>2pi/A6</text:p>
          </table:table-cell>
          <table:table-cell table:style-name="ce61"/>
          <table:table-cell table:style-name="ce12" table:formula="of:=([.C6] - ([.L7]/([.B6]^2))^(1/3))" office:value-type="float" office:value="0">
            <text:p>0.0000000E+0</text:p>
          </table:table-cell>
          <table:table-cell table:style-name="ce6" office:value-type="string">
            <text:p>BA1978s15</text:p>
          </table:table-cell>
          <table:table-cell table:number-columns-repeated="2"/>
          <table:table-cell table:style-name="ce32" table:formula="of:=2*([.C8]+[.H2])/c0" office:value-type="float" office:value="2.5619983542081">
            <text:p>2.5619983542</text:p>
          </table:table-cell>
          <table:table-cell table:number-columns-repeated="5"/>
          <table:table-cell table:style-name="ce147" office:value-type="float" office:value="0.454126339596">
            <text:p>0.4541263396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t0 ¦ S</text:p>
          </table:table-cell>
          <table:table-cell table:style-name="ce40" office:value-type="string">
            <text:p>ω</text:p>
          </table:table-cell>
          <table:table-cell table:style-name="ce7" office:value-type="string">
            <text:p>r ¦ M</text:p>
          </table:table-cell>
          <table:table-cell table:style-name="ce40" office:value-type="string">
            <text:p>Gm = ω² r³</text:p>
          </table:table-cell>
          <table:table-cell table:style-name="ce40" office:value-type="string">
            <text:p>mJ ¦ G</text:p>
          </table:table-cell>
          <table:table-cell table:style-name="ce40" office:value-type="string">
            <text:p>nJ ¦ newG</text:p>
          </table:table-cell>
          <table:table-cell table:style-name="ce100" office:value-type="string">
            <text:p>t0m ¦ S</text:p>
          </table:table-cell>
          <table:table-cell table:style-name="ce65" office:value-type="string">
            <text:p>t0m — t0 ¦ h ¦ S</text:p>
          </table:table-cell>
          <table:table-cell table:style-name="ce45" office:value-type="string">
            <text:p>mJ ¦ G</text:p>
          </table:table-cell>
          <table:table-cell table:style-name="ce130" office:value-type="string">
            <text:p>Gm = ω² r³</text:p>
          </table:table-cell>
          <table:table-cell table:style-name="ce42" office:value-type="string" table:number-columns-spanned="1" table:number-rows-spanned="4">
            <text:p>old</text:p>
          </table:table-cell>
          <table:table-cell table:style-name="ce40" office:value-type="string">
            <text:p>Gm = ω² r³</text:p>
          </table:table-cell>
          <table:table-cell table:style-name="ce6" office:value-type="string">
            <text:p>MoonMass KG</text:p>
          </table:table-cell>
          <table:table-cell table:style-name="ce6" office:value-type="string">
            <text:p>TPd1J ¦ M</text:p>
          </table:table-cell>
          <table:table-cell table:number-columns-repeated="2"/>
          <table:table-cell table:style-name="ce6" office:value-type="string">
            <text:p>mJ/mMo</text:p>
          </table:table-cell>
          <table:table-cell table:number-columns-repeated="1007"/>
        </table:table-row>
        <table:table-row table:style-name="ro1">
          <table:table-cell table:style-name="ce8" table:formula="of:=27.2122*3600*24" office:value-type="float" office:value="2351134.08">
            <text:p>2.3511341E+6</text:p>
          </table:table-cell>
          <table:table-cell table:style-name="ce12" table:formula="of:=2*PI()/[.N2]" office:value-type="float" office:value="0.0000026488569064952">
            <text:p>2.6488569E-6</text:p>
          </table:table-cell>
          <table:table-cell table:style-name="ce62" office:value-type="float" office:value="384399000">
            <text:p>384399000</text:p>
          </table:table-cell>
          <table:table-cell table:style-name="ce12" table:formula="of:=[.B6]^2*[.C6]^3" office:value-type="float" office:value="398532500000000">
            <text:p>3.9853250E+14</text:p>
          </table:table-cell>
          <table:table-cell table:style-name="ce12" table:formula="of:=[.D6]/G" office:value-type="float" office:value="5.975E+024">
            <text:p>5.9750000E+24</text:p>
          </table:table-cell>
          <table:table-cell table:style-name="ce91" table:formula="of:=[.D6]/newG" office:value-type="float" office:value="5.97115053264013E+024">
            <text:p>5.9711505E+24</text:p>
          </table:table-cell>
          <table:table-cell table:style-name="ce101" table:formula="of:=2*PI()/SQRT(G*(mJ)/[.C6]^3)" office:value-type="float" office:value="2372036.51574108">
            <text:p>2.372037E+6</text:p>
          </table:table-cell>
          <table:table-cell table:style-name="ce32" table:formula="of:=([.G6]-[.N2])/3600" office:value-type="float" office:value="0">
            <text:p>0</text:p>
          </table:table-cell>
          <table:table-cell table:style-name="ce14" table:formula="of:=(2*PI()/[.G6])^2*[.C6]^3/G" office:value-type="float" office:value="5.975E+024">
            <text:p>5.9750000E+24</text:p>
          </table:table-cell>
          <table:table-cell table:style-name="ce131" office:value-type="string">
            <text:p>Moon ¦ Earth</text:p>
          </table:table-cell>
          <table:covered-table-cell table:style-name="ce32"/>
          <table:table-cell table:style-name="ce140"/>
          <table:table-cell/>
          <table:table-cell table:style-name="ce8" table:formula="of:=(27 + [.N4])*3600*24" office:value-type="float" office:value="2372036.51574109">
            <text:p>2.3720365E+6</text:p>
          </table:table-cell>
          <table:table-cell table:style-name="ce12" table:formula="of:=2*PI()/[.N6]" office:value-type="float" office:value="0.00000264885690649519">
            <text:p>2.6488569E-6</text:p>
          </table:table-cell>
          <table:table-cell table:number-columns-repeated="1009"/>
        </table:table-row>
        <table:table-row table:style-name="ro1">
          <table:table-cell table:style-name="ce9" office:value-type="float" office:value="6037.55">
            <text:p>6037.550000000</text:p>
          </table:table-cell>
          <table:table-cell table:style-name="ce41" table:formula="of:=2*PI()/[.A7]" office:value-type="float" office:value="0.00104068460007447">
            <text:p>1.0406846E-3</text:p>
          </table:table-cell>
          <table:table-cell table:style-name="ce63" office:value-type="float" office:value="7168000">
            <text:p>7168000</text:p>
          </table:table-cell>
          <table:table-cell table:style-name="ce41" table:formula="of:=[.B7]^2*[.C7]^3" office:value-type="float" office:value="398870801544568">
            <text:p>3.9887080E+14</text:p>
          </table:table-cell>
          <table:table-cell table:style-name="ce84" table:formula="of:=[.D7]/G" office:value-type="float" office:value="5.98007198717494E+024">
            <text:p>5.9800720E+24</text:p>
          </table:table-cell>
          <table:table-cell table:style-name="ce92" table:formula="of:=[.D7]/newG" office:value-type="float" office:value="5.97621925212484E+024">
            <text:p>5.9762193E+24</text:p>
          </table:table-cell>
          <table:table-cell table:style-name="ce102" table:formula="of:=2*PI()/SQRT(G*(mJ)/[.C7]^3)" office:value-type="float" office:value="6040.11199835438">
            <text:p>6040.111998354</text:p>
          </table:table-cell>
          <table:table-cell table:style-name="ce32" table:formula="of:=([.G7]-[.A7])" office:value-type="float" office:value="2.56199835438474">
            <text:p>2.5619983544</text:p>
          </table:table-cell>
          <table:table-cell table:style-name="ce14" table:formula="of:=(2*PI()/[.G7])^2*[.C7]^3/G" office:value-type="float" office:value="5.975E+024">
            <text:p>5.9750000E+24</text:p>
          </table:table-cell>
          <table:table-cell table:style-name="ce113" office:value-type="string">
            <text:p>GEOSAT ¦ Earth</text:p>
          </table:table-cell>
          <table:covered-table-cell table:style-name="ce32"/>
          <table:table-cell table:style-name="ce141" table:formula="of:=G*mJ" office:value-type="float" office:value="398532500000000">
            <text:p>3.9853250E+14</text:p>
          </table:table-cell>
          <table:table-cell table:style-name="ce12" table:formula="of:=7.342E+022" office:value-type="float" office:value="7.342E+022">
            <text:p>7.3420000E+22</text:p>
          </table:table-cell>
          <table:table-cell table:style-name="ce12" table:formula="of:=[.C6]/(1+mJ/[.M7])" office:value-type="float" office:value="4666106.94693821">
            <text:p>4.6661069E+6</text:p>
          </table:table-cell>
          <table:table-cell table:style-name="ce12" table:formula="of:=6378000*(1+mJ/[.M7])" office:value-type="float" office:value="525426624.353037">
            <text:p>5.2542662E+8</text:p>
          </table:table-cell>
          <table:table-cell table:style-name="ce150" office:value-type="float" office:value="384399000">
            <text:p>3.843990000E+8</text:p>
          </table:table-cell>
          <table:table-cell table:style-name="ce97" table:formula="of:=mJ/[.M7]" office:value-type="float" office:value="81.3810950694634">
            <text:p>81.3810950695</text:p>
          </table:table-cell>
          <table:table-cell table:style-name="ce97" table:formula="of:=nJ/[.M7]" office:value-type="float" office:value="81.3429583219831">
            <text:p>81.342958322</text:p>
          </table:table-cell>
          <table:table-cell table:number-columns-repeated="1006"/>
        </table:table-row>
        <table:table-row table:style-name="ro1">
          <table:table-cell table:style-name="ce10" table:formula="of:=27.321661*3600*24" office:value-type="float" office:value="2360591.5104">
            <text:p>2.3605915E+6</text:p>
          </table:table-cell>
          <table:table-cell table:style-name="ce12" table:formula="of:=2*PI()/[.A8]" office:value-type="float" office:value="0.00000266169952721507">
            <text:p>2.6616995E-6</text:p>
          </table:table-cell>
          <table:table-cell table:style-name="ce62" office:value-type="float" office:value="384399000">
            <text:p>384399000</text:p>
          </table:table-cell>
          <table:table-cell table:style-name="ce12" table:formula="of:=[.B8]^2*[.C8]^3" office:value-type="float" office:value="402406328880908">
            <text:p>4.0240633E+14</text:p>
          </table:table-cell>
          <table:table-cell table:style-name="ce12" table:formula="of:=[.D8]/G" office:value-type="float" office:value="6.03307839401662E+024">
            <text:p>6.0330784E+24</text:p>
          </table:table-cell>
          <table:table-cell table:style-name="ce91" table:formula="of:=[.D8]/newG" office:value-type="float" office:value="6.02919150893589E+024">
            <text:p>6.0291915E+24</text:p>
          </table:table-cell>
          <table:table-cell table:style-name="ce101" table:formula="of:=2*PI()/SQRT(G*(mJ)/[.C8]^3)" office:value-type="float" office:value="2372036.51574108">
            <text:p>2.372037E+6</text:p>
          </table:table-cell>
          <table:table-cell table:style-name="ce32" table:formula="of:=([.G8]-[.A8])/3600" office:value-type="float" office:value="3.17916815030052">
            <text:p>3.1791681503</text:p>
          </table:table-cell>
          <table:table-cell table:style-name="ce14" table:formula="of:=(2*PI()/[.G8])^2*[.C8]^3/G" office:value-type="float" office:value="5.975E+024">
            <text:p>5.9750000E+24</text:p>
          </table:table-cell>
          <table:table-cell table:style-name="ce132" office:value-type="string">
            <text:p>Moon ¦ Earth</text:p>
          </table:table-cell>
          <table:covered-table-cell table:style-name="ce32"/>
          <table:table-cell table:style-name="ce140"/>
          <table:table-cell/>
          <table:table-cell table:style-name="ce12" table:formula="of:=[.N7]-[.D4]" office:value-type="float" office:value="4666106.94693821">
            <text:p>4.6661069E+6</text:p>
          </table:table-cell>
          <table:table-cell table:number-columns-repeated="2"/>
          <table:table-cell table:style-name="ce6" table:formula="of:=[.Q9]*18" office:value-type="float" office:value="1465">
            <text:p>1465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Wikipedia ¦ Sid</text:p>
          </table:table-cell>
          <table:table-cell table:style-name="ce42" office:value-type="string" table:number-columns-spanned="1" table:number-rows-spanned="2">
            <text:p>ω</text:p>
          </table:table-cell>
          <table:table-cell table:style-name="ce42" office:value-type="string" table:number-columns-spanned="1" table:number-rows-spanned="2">
            <text:p>r</text:p>
          </table:table-cell>
          <table:table-cell table:style-name="ce42" office:value-type="string" table:number-columns-spanned="1" table:number-rows-spanned="2">
            <text:p>ω² r³</text:p>
          </table:table-cell>
          <table:table-cell table:style-name="ce42" office:value-type="string" table:number-columns-spanned="1" table:number-rows-spanned="2">
            <text:p>Gm/G</text:p>
          </table:table-cell>
          <table:table-cell table:style-name="ce42" office:value-type="string" table:number-columns-spanned="1" table:number-rows-spanned="2">
            <text:p>Gm/newG</text:p>
          </table:table-cell>
          <table:table-cell table:style-name="ce103" office:value-type="string" table:number-columns-spanned="1" table:number-rows-spanned="2">
            <text:p>2pi · √R³/GmJ</text:p>
          </table:table-cell>
          <table:table-cell table:style-name="ce117" office:value-type="string" table:number-columns-spanned="1" table:number-rows-spanned="2">
            <text:p>ADD</text:p>
          </table:table-cell>
          <table:table-cell table:style-name="ce123" office:value-type="string" table:number-columns-spanned="1" table:number-rows-spanned="2">
            <text:p>4pi ² R³/ t²G</text:p>
          </table:table-cell>
          <table:table-cell table:style-name="ce133" table:number-columns-spanned="1" table:number-rows-spanned="2"/>
          <table:table-cell table:style-name="ce32"/>
          <table:table-cell table:style-name="ce142" table:formula="of:=[.D6]-[.L7]" office:value-type="float" office:value="0">
            <text:p>0</text:p>
          </table:table-cell>
          <table:table-cell/>
          <table:table-cell table:style-name="ce13" table:formula="of:=6378000-[.N7]" office:value-type="float" office:value="1711893.05306179">
            <text:p>1.7118931E+6</text:p>
          </table:table-cell>
          <table:table-cell table:number-columns-repeated="2"/>
          <table:table-cell table:style-name="ce97" office:value-type="float" office:value="81.3888888888889">
            <text:p>81.3888888889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BA1978s167</text:p>
          </table:table-cell>
          <table:covered-table-cell table:style-name="ce15"/>
          <table:covered-table-cell table:style-name="ce43"/>
          <table:covered-table-cell table:number-columns-repeated="3" table:style-name="ce15"/>
          <table:covered-table-cell table:style-name="ce104"/>
          <table:covered-table-cell table:style-name="ce43"/>
          <table:covered-table-cell table:style-name="ce15"/>
          <table:covered-table-cell table:style-name="ce133"/>
          <table:table-cell table:style-name="ce32"/>
          <table:table-cell table:number-columns-repeated="5"/>
          <table:table-cell table:style-name="ce150" table:formula="of:=mJ/[.Q9]" office:value-type="float" office:value="7.34129692832764E+022">
            <text:p>7.341296928E+22</text:p>
          </table:table-cell>
          <table:table-cell table:style-name="ce150" table:formula="of:=nJ/[.Q9]" office:value-type="float" office:value="7.3378566552901E+022">
            <text:p>7.337856655E+2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0 ¦ S</text:p>
          </table:table-cell>
          <table:table-cell table:style-name="ce40" office:value-type="string">
            <text:p>ω</text:p>
          </table:table-cell>
          <table:table-cell table:style-name="ce7" office:value-type="string">
            <text:p>r ¦ M</text:p>
          </table:table-cell>
          <table:table-cell table:style-name="ce40" office:value-type="string">
            <text:p>Gm = ω² r³</text:p>
          </table:table-cell>
          <table:table-cell table:style-name="ce40" office:value-type="string">
            <text:p>mJ ¦ G</text:p>
          </table:table-cell>
          <table:table-cell table:style-name="ce40" office:value-type="string">
            <text:p>nJ ¦ newG</text:p>
          </table:table-cell>
          <table:table-cell table:style-name="ce105" office:value-type="string">
            <text:p>t0m ¦ S</text:p>
          </table:table-cell>
          <table:table-cell table:style-name="ce44" office:value-type="string">
            <text:p>t0m — t0 ¦ h ¦ S</text:p>
          </table:table-cell>
          <table:table-cell table:style-name="ce13" office:value-type="string">
            <text:p>nJ ¦ newG</text:p>
          </table:table-cell>
          <table:table-cell table:style-name="ce134" office:value-type="string">
            <text:p>Gm = ω² r³</text:p>
          </table:table-cell>
          <table:table-cell table:style-name="ce42" office:value-type="string" table:number-columns-spanned="1" table:number-rows-spanned="4">
            <text:p>new</text:p>
          </table:table-cell>
          <table:table-cell table:number-columns-repeated="5"/>
          <table:table-cell table:style-name="ce6" office:value-type="string">
            <text:p>18mJ/mMo = 1465</text:p>
          </table:table-cell>
          <table:table-cell table:number-columns-repeated="1007"/>
        </table:table-row>
        <table:table-row table:style-name="ro1">
          <table:table-cell table:style-name="ce8" table:formula="of:=27.2122*3600*24" office:value-type="float" office:value="2351134.08">
            <text:p>2.3511341E+6</text:p>
          </table:table-cell>
          <table:table-cell table:style-name="ce12" table:formula="of:=2*PI()/[.A12]" office:value-type="float" office:value="0.00000267240620627624">
            <text:p>2.6724062E-6</text:p>
          </table:table-cell>
          <table:table-cell table:style-name="ce62" office:value-type="float" office:value="384399000">
            <text:p>384399000</text:p>
          </table:table-cell>
          <table:table-cell table:style-name="ce12" table:formula="of:=[.B12]^2*[.C12]^3" office:value-type="float" office:value="405650196722642">
            <text:p>4.0565020E+14</text:p>
          </table:table-cell>
          <table:table-cell table:style-name="ce12" table:formula="of:=[.D12]/G" office:value-type="float" office:value="6.08171209479223E+024">
            <text:p>6.0817121E+24</text:p>
          </table:table-cell>
          <table:table-cell table:style-name="ce91" table:formula="of:=[.D12]/newG" office:value-type="float" office:value="6.07779387685063E+024">
            <text:p>6.0777939E+24</text:p>
          </table:table-cell>
          <table:table-cell table:style-name="ce101" table:formula="of:=2*PI()/SQRT(newG*(nJ)/[.C12]^3)" office:value-type="float" office:value="2371828.09302659">
            <text:p>2.371828E+6</text:p>
          </table:table-cell>
          <table:table-cell table:style-name="ce32" table:formula="of:=([.G12]-[.A12])/3600" office:value-type="float" office:value="5.74833695183185">
            <text:p>5.7483369518</text:p>
          </table:table-cell>
          <table:table-cell table:style-name="ce14" table:formula="of:=(2*PI()/[.G12])^2*[.C12]^3/newG" office:value-type="float" office:value="5.9722E+024">
            <text:p>5.9722000E+24</text:p>
          </table:table-cell>
          <table:table-cell table:style-name="ce131" office:value-type="string">
            <text:p>Moon ¦ Earth</text:p>
          </table:table-cell>
          <table:covered-table-cell table:style-name="ce32"/>
          <table:table-cell table:number-columns-repeated="5"/>
          <table:table-cell table:style-name="ce58" table:formula="of:=[.M7]-[.Q10]" office:value-type="float" office:value="7.03071672355678E+018">
            <text:p>7.031E+18</text:p>
          </table:table-cell>
          <table:table-cell table:style-name="ce58" table:formula="of:=[.M7]-[.R10]" office:value-type="float" office:value="4.14334470989776E+019">
            <text:p>4.143E+19</text:p>
          </table:table-cell>
          <table:table-cell table:number-columns-repeated="1006"/>
        </table:table-row>
        <table:table-row table:style-name="ro1">
          <table:table-cell table:style-name="ce9" office:value-type="float" office:value="6037.55">
            <text:p>6037.550000000</text:p>
          </table:table-cell>
          <table:table-cell table:style-name="ce41" table:formula="of:=2*PI()/[.A13]" office:value-type="float" office:value="0.00104068460007447">
            <text:p>1.0406846E-3</text:p>
          </table:table-cell>
          <table:table-cell table:style-name="ce63" office:value-type="float" office:value="7168000">
            <text:p>7168000</text:p>
          </table:table-cell>
          <table:table-cell table:style-name="ce41" table:formula="of:=[.B13]^2*[.C13]^3" office:value-type="float" office:value="398870801544568">
            <text:p>3.9887080E+14</text:p>
          </table:table-cell>
          <table:table-cell table:style-name="ce14" table:formula="of:=[.D13]/G" office:value-type="float" office:value="5.98007198717494E+024">
            <text:p>5.9800720E+24</text:p>
          </table:table-cell>
          <table:table-cell table:style-name="ce91" table:formula="of:=[.D13]/newG" office:value-type="float" office:value="5.97621925212484E+024">
            <text:p>5.9762193E+24</text:p>
          </table:table-cell>
          <table:table-cell table:style-name="ce106" table:formula="of:=2*PI()/SQRT(newG*(nJ)/[.C13]^3)" office:value-type="float" office:value="6039.58127442575">
            <text:p>6039.581274426</text:p>
          </table:table-cell>
          <table:table-cell table:style-name="ce118" table:formula="of:=([.G13]-[.A13])" office:value-type="float" office:value="2.03127442574896">
            <text:p>2.0312744257</text:p>
          </table:table-cell>
          <table:table-cell table:style-name="ce124" table:formula="of:=(2*PI()/[.G13])^2*[.C13]^3/newG" office:value-type="float" office:value="5.9722E+024">
            <text:p>5.9722000E+24</text:p>
          </table:table-cell>
          <table:table-cell table:style-name="ce113" office:value-type="string">
            <text:p>GEOSAT ¦ Earth</text:p>
          </table:table-cell>
          <table:covered-table-cell table:style-name="ce32"/>
          <table:table-cell table:style-name="ce141" table:formula="of:=newG*nJ" office:value-type="float" office:value="398602544600000">
            <text:p>3.9860254E+14</text:p>
          </table:table-cell>
          <table:table-cell table:number-columns-repeated="4"/>
          <table:table-cell table:style-name="ce151" table:formula="of:=[.Q12]/[.$M$7]" office:value-type="percentage" office:value="0.0000957602386755213">
            <text:p>0.00958%</text:p>
          </table:table-cell>
          <table:table-cell table:style-name="ce151" table:formula="of:=[.R12]/[.$M$7]" office:value-type="percentage" office:value="0.00056433461044644">
            <text:p>0.05643%</text:p>
          </table:table-cell>
          <table:table-cell table:number-columns-repeated="1006"/>
        </table:table-row>
        <table:table-row table:style-name="ro1">
          <table:table-cell table:style-name="ce10" table:formula="of:=27.321661*3600*24" office:value-type="float" office:value="2360591.5104">
            <text:p>2.3605915E+6</text:p>
          </table:table-cell>
          <table:table-cell table:style-name="ce12" table:formula="of:=2*PI()/[.A14]" office:value-type="float" office:value="0.00000266169952721507">
            <text:p>2.6616995E-6</text:p>
          </table:table-cell>
          <table:table-cell table:style-name="ce62" office:value-type="float" office:value="384399000">
            <text:p>384399000</text:p>
          </table:table-cell>
          <table:table-cell table:style-name="ce12" table:formula="of:=[.B14]^2*[.C14]^3" office:value-type="float" office:value="402406328880908">
            <text:p>4.0240633E+14</text:p>
          </table:table-cell>
          <table:table-cell table:style-name="ce12" table:formula="of:=[.D14]/G" office:value-type="float" office:value="6.03307839401662E+024">
            <text:p>6.0330784E+24</text:p>
          </table:table-cell>
          <table:table-cell table:style-name="ce91" table:formula="of:=[.D14]/newG" office:value-type="float" office:value="6.02919150893589E+024">
            <text:p>6.0291915E+24</text:p>
          </table:table-cell>
          <table:table-cell table:style-name="ce107" table:formula="of:=2*PI()/SQRT(newG*(nJ)/[.C14]^3)" office:value-type="float" office:value="2371828.09302659">
            <text:p>2.371828E+6</text:p>
          </table:table-cell>
          <table:table-cell table:style-name="ce46" table:formula="of:=([.G14]-[.A14])/3600" office:value-type="float" office:value="3.12127295183186">
            <text:p>3.1212729518</text:p>
          </table:table-cell>
          <table:table-cell table:style-name="ce125" table:formula="of:=(2*PI()/[.G14])^2*[.C14]^3/newG" office:value-type="float" office:value="5.9722E+024">
            <text:p>5.9722000E+24</text:p>
          </table:table-cell>
          <table:table-cell table:style-name="ce135" office:value-type="string">
            <text:p>Moon ¦ Earth</text:p>
          </table:table-cell>
          <table:covered-table-cell table:style-name="ce32"/>
          <table:table-cell table:number-columns-repeated="1013"/>
        </table:table-row>
        <table:table-row table:style-name="ro1">
          <table:table-cell table:style-name="ce11" office:value-type="string">
            <text:p>Wikipedia ¦ Sid</text:p>
          </table:table-cell>
          <table:table-cell table:style-name="ce12"/>
          <table:table-cell table:style-name="ce32"/>
          <table:table-cell table:style-name="ce12"/>
          <table:table-cell table:style-name="ce85" table:number-columns-repeated="2"/>
          <table:table-cell table:style-name="ce108"/>
          <table:table-cell table:style-name="ce119"/>
          <table:table-cell table:style-name="ce85"/>
          <table:table-cell table:style-name="ce43"/>
          <table:table-cell table:number-columns-repeated="1014"/>
        </table:table-row>
        <table:table-row table:style-name="ro1">
          <table:table-cell table:style-name="ce6" office:value-type="string" table:number-columns-spanned="4" table:number-rows-spanned="1">
            <text:p>GEOSAT ¦ The Gravity Field of the Earth — Part 1. 2002, Sandwell</text:p>
          </table:table-cell>
          <table:covered-table-cell table:style-name="ce12"/>
          <table:covered-table-cell table:style-name="ce32"/>
          <table:covered-table-cell table:style-name="ce12"/>
          <table:table-cell table:style-name="ce85" table:number-columns-repeated="2"/>
          <table:table-cell table:style-name="ce109" table:formula="of:=G/newG" office:value-type="float" office:value="0.999355737680356">
            <text:p>0.999355738</text:p>
          </table:table-cell>
          <table:table-cell table:style-name="ce32" table:formula="of:=[.G14]/[.G8]" office:value-type="float" office:value="0.999912133429184">
            <text:p>0.9999121334</text:p>
          </table:table-cell>
          <table:table-cell table:style-name="ce85"/>
          <table:table-cell table:style-name="ce43"/>
          <table:table-cell table:number-columns-repeated="1014"/>
        </table:table-row>
        <table:table-row table:style-name="ro1">
          <table:table-cell table:style-name="ce12"/>
          <table:table-cell table:style-name="ce32"/>
          <table:table-cell table:style-name="ce12" table:number-columns-repeated="2"/>
          <table:table-cell table:style-name="ce15"/>
          <table:table-cell table:style-name="ce86"/>
          <table:table-cell table:style-name="ce94"/>
          <table:table-cell table:style-name="ce32"/>
          <table:table-cell table:style-name="ce15"/>
          <table:table-cell table:number-columns-repeated="1015"/>
        </table:table-row>
        <table:table-row table:style-name="ro1">
          <table:table-cell table:style-name="ce11" office:value-type="string" table:number-columns-spanned="10" table:number-rows-spanned="1">
            <text:p>TRIVIALTEST</text:p>
          </table:table-cell>
          <table:covered-table-cell table:style-name="ce32"/>
          <table:covered-table-cell table:number-columns-repeated="2" table:style-name="ce12"/>
          <table:covered-table-cell table:number-columns-repeated="2" table:style-name="ce86"/>
          <table:covered-table-cell table:number-columns-repeated="3" table:style-name="ce110"/>
          <table:covered-table-cell/>
          <table:table-cell table:number-columns-repeated="1014"/>
        </table:table-row>
        <table:table-row table:style-name="ro1">
          <table:table-cell table:style-name="ce13" office:value-type="string">
            <text:p>a M/S²</text:p>
          </table:table-cell>
          <table:table-cell table:style-name="ce6" office:value-type="string">
            <text:p>t² = 2d/a ¦ d</text:p>
          </table:table-cell>
          <table:table-cell table:style-name="ce6" office:value-type="string">
            <text:p>BA1978s166</text:p>
          </table:table-cell>
          <table:table-cell table:style-name="ce13" office:value-type="string">
            <text:p>t ¦ S</text:p>
          </table:table-cell>
          <table:table-cell table:style-name="ce13" office:value-type="string">
            <text:p>t + t0 ¦ S</text:p>
          </table:table-cell>
          <table:table-cell table:style-name="ce44" office:value-type="string">
            <text:p>rADD ¦ M</text:p>
          </table:table-cell>
          <table:table-cell table:style-name="ce44" office:value-type="string">
            <text:p>rADJ ¦ M</text:p>
          </table:table-cell>
          <table:table-cell table:style-name="ce44" office:value-type="string">
            <text:p>r ¦ M</text:p>
          </table:table-cell>
          <table:table-cell table:style-name="ce13" office:value-type="string">
            <text:p>mJ ¦ G</text:p>
          </table:table-cell>
          <table:table-cell table:style-name="ce13" office:value-type="string">
            <text:p>Gm = ω² r³</text:p>
          </table:table-cell>
          <table:table-cell table:number-columns-repeated="1014"/>
        </table:table-row>
        <table:table-row table:style-name="ro1">
          <table:table-cell table:style-name="ce14" table:formula="of:=G*mS*(1/(AU-[.H20]-[.F20])^2 - 1/(AU+[.H20]+[.F20])^2)" office:value-type="float" office:value="0.0000610228266771625">
            <text:p>6.1022827E-5</text:p>
          </table:table-cell>
          <table:table-cell table:style-name="ce32" table:formula="of:=SQRT(1*[.H20]/[.A20])/3600/24" office:value-type="float" office:value="29.0486622774392">
            <text:p>29.0486622774</text:p>
          </table:table-cell>
          <table:table-cell table:style-name="ce32" table:formula="of:=(29.5306-[.B20])*24/2" office:value-type="float" office:value="5.78325267072957">
            <text:p>5.7832526707</text:p>
          </table:table-cell>
          <table:table-cell table:style-name="ce32" table:formula="of:=[.C20]*3600" office:value-type="float" office:value="20819.7096146264">
            <text:p>20819.7096146264</text:p>
          </table:table-cell>
          <table:table-cell table:style-name="ce12" table:formula="of:=[.A6]+[.D20]" office:value-type="float" office:value="2371953.78961463">
            <text:p>2.3719538E+6</text:p>
          </table:table-cell>
          <table:table-cell table:style-name="ce17" table:formula="of:=1*465510" office:value-type="float" office:value="465510">
            <text:p>465510</text:p>
          </table:table-cell>
          <table:table-cell table:style-name="ce111" table:formula="of:=([.H20]+[.F20])" office:value-type="float" office:value="384855510">
            <text:p>384855510</text:p>
          </table:table-cell>
          <table:table-cell table:style-name="ce62" office:value-type="float" office:value="384390000">
            <text:p>384390000</text:p>
          </table:table-cell>
          <table:table-cell table:style-name="ce14" table:formula="of:=(2*PI()/[.E20])^2*[.H20]^3/G" office:value-type="float" office:value="5.97499708430868E+024">
            <text:p>5.9749971E+24</text:p>
          </table:table-cell>
          <table:table-cell table:style-name="ce136" office:value-type="string">
            <text:p>Moon ¦ Earth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3" table:number-columns-repeated="3"/>
          <table:table-cell table:style-name="ce15"/>
          <table:table-cell table:style-name="ce86"/>
          <table:table-cell table:style-name="ce94" table:number-columns-repeated="2"/>
          <table:table-cell table:style-name="ce126" table:formula="of:=[.I20]" office:value-type="float" office:value="5.97499708430868E+024">
            <text:p>5.97500E+24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13" office:value-type="string">
            <text:p>a M/S²</text:p>
          </table:table-cell>
          <table:table-cell table:style-name="ce6" office:value-type="string">
            <text:p>T² = 2d/a ¦ d</text:p>
          </table:table-cell>
          <table:table-cell table:style-name="ce6" office:value-type="string">
            <text:p>BA1978s166</text:p>
          </table:table-cell>
          <table:table-cell table:style-name="ce13" office:value-type="string">
            <text:p>T ¦ S</text:p>
          </table:table-cell>
          <table:table-cell table:style-name="ce13" office:value-type="string">
            <text:p>T + T0 ¦ S</text:p>
          </table:table-cell>
          <table:table-cell table:style-name="ce44" office:value-type="string">
            <text:p>rADD ¦ M</text:p>
          </table:table-cell>
          <table:table-cell table:style-name="ce44" office:value-type="string">
            <text:p>rADJ ¦ M</text:p>
          </table:table-cell>
          <table:table-cell table:style-name="ce44" office:value-type="string">
            <text:p>r ¦ M</text:p>
          </table:table-cell>
          <table:table-cell table:style-name="ce13" office:value-type="string">
            <text:p>nJ ¦ newG</text:p>
          </table:table-cell>
          <table:table-cell table:style-name="ce13" office:value-type="string">
            <text:p>Gm = ω² r³</text:p>
          </table:table-cell>
          <table:table-cell table:number-columns-repeated="1014"/>
        </table:table-row>
        <table:table-row table:style-name="ro1">
          <table:table-cell table:style-name="ce14" table:formula="of:=newG*mS*(1/(AU-[.H23]-[.F23])^2 - 1/(AU+[.H23]+[.F23])^2)" office:value-type="float" office:value="0.0000610025619713396">
            <text:p>6.1002562E-5</text:p>
          </table:table-cell>
          <table:table-cell table:style-name="ce32" table:formula="of:=SQRT(1*[.H23]/[.A23])/3600/24" office:value-type="float" office:value="29.0534867774036">
            <text:p>29.0534867774</text:p>
          </table:table-cell>
          <table:table-cell table:style-name="ce32" table:formula="of:=(29.5306-[.B23])*24/2" office:value-type="float" office:value="5.72535867115634">
            <text:p>5.7253586712</text:p>
          </table:table-cell>
          <table:table-cell table:style-name="ce32" table:formula="of:=[.C23]*3600" office:value-type="float" office:value="20611.2912161628">
            <text:p>20611.2912161628</text:p>
          </table:table-cell>
          <table:table-cell table:style-name="ce12" table:formula="of:=[.A6]+[.D23]" office:value-type="float" office:value="2371745.37121616">
            <text:p>2.3717454E+6</text:p>
          </table:table-cell>
          <table:table-cell table:style-name="ce17" table:formula="of:=1*89850" office:value-type="float" office:value="89850">
            <text:p>89850</text:p>
          </table:table-cell>
          <table:table-cell table:style-name="ce111" table:formula="of:=([.H23]+[.F23])" office:value-type="float" office:value="384479850">
            <text:p>384479850</text:p>
          </table:table-cell>
          <table:table-cell table:style-name="ce62" office:value-type="float" office:value="384390000">
            <text:p>384390000</text:p>
          </table:table-cell>
          <table:table-cell table:style-name="ce14" table:formula="of:=(2*PI()/[.E23])^2*[.H23]^3/newG" office:value-type="float" office:value="5.97219710054587E+024">
            <text:p>5.9721971E+24</text:p>
          </table:table-cell>
          <table:table-cell table:style-name="ce136" office:value-type="string">
            <text:p>Moon ¦ Earth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2"/>
          <table:table-cell table:style-name="ce43" table:number-columns-repeated="2"/>
          <table:table-cell table:style-name="ce15"/>
          <table:table-cell table:style-name="ce86"/>
          <table:table-cell table:style-name="ce94"/>
          <table:table-cell table:style-name="ce110"/>
          <table:table-cell table:style-name="ce126" table:formula="of:=[.I23]" office:value-type="float" office:value="5.97219710054587E+024">
            <text:p>5.97220E+24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12"/>
          <table:table-cell table:style-name="ce32"/>
          <table:table-cell table:style-name="ce43"/>
          <table:table-cell table:style-name="ce43" office:value-type="string" table:number-columns-spanned="3" table:number-rows-spanned="1">
            <text:p>NIMA2000, EarthScience.StackExchange.com ¦ 2014</text:p>
          </table:table-cell>
          <table:covered-table-cell table:style-name="ce15"/>
          <table:covered-table-cell table:style-name="ce86"/>
          <table:table-cell table:style-name="ce94"/>
          <table:table-cell table:style-name="ce110"/>
          <table: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12"/>
          <table:table-cell table:style-name="ce32"/>
          <table:table-cell table:style-name="ce43"/>
          <table:table-cell table:style-name="ce43" office:value-type="float" office:value="398600441800000">
            <text:p>398600441800000</text:p>
          </table:table-cell>
          <table:table-cell table:style-name="ce87" table:formula="of:=[.D26]/G" office:value-type="float" office:value="5.97601861769116E+024">
            <text:p>5.9760186E+24</text:p>
          </table:table-cell>
          <table:table-cell table:style-name="ce93" table:formula="of:=[.D26]/newG" office:value-type="float" office:value="5.97216849407428E+024">
            <text:p>5.9721685E+24</text:p>
          </table:table-cell>
          <table:table-cell table:style-name="ce94"/>
          <table:table-cell table:style-name="ce110"/>
          <table: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15"/>
          <table:table-cell table:style-name="ce43" table:number-columns-repeated="2"/>
          <table:table-cell table:style-name="ce15" table:number-columns-spanned="3" table:number-rows-spanned="1"/>
          <table:covered-table-cell table:style-name="ce15"/>
          <table:covered-table-cell table:style-name="ce94"/>
          <table:table-cell table:style-name="ce94"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43" table:number-columns-repeated="3"/>
          <table:table-cell table:style-name="ce15"/>
          <table:table-cell table:style-name="ce86"/>
          <table:table-cell table:style-name="ce94" table:number-columns-repeated="2"/>
          <table: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15"/>
          <table:table-cell table:style-name="ce43"/>
          <table:table-cell table:style-name="ce16" table:formula="of:=((3*[.C38]^0.5+[.C36]^0.5)/4)^2" office:value-type="float" office:value="6372593.63143724">
            <text:p>6.3725936E+6</text:p>
          </table:table-cell>
          <table:table-cell table:style-name="ce16" table:formula="of:=[.B38]*[.C29]^2/G" office:value-type="float" office:value="5.97072806837843E+024">
            <text:p>5.9707281E+24</text:p>
          </table:table-cell>
          <table:table-cell table:style-name="ce15"/>
          <table:table-cell table:style-name="ce86"/>
          <table:table-cell table:style-name="ce94"/>
          <table:table-cell table:style-name="ce120"/>
          <table:table-cell table:style-name="ce127"/>
          <table:table-cell table:style-name="ce43"/>
          <table:table-cell table:number-columns-repeated="1014"/>
        </table:table-row>
        <table:table-row table:style-name="ro1">
          <table:table-cell table:style-name="ce16" table:formula="of:=4*[.A37] - 3*[.C38]" office:value-type="float" office:value="6365491.81136365">
            <text:p>6.3654918E+6</text:p>
          </table:table-cell>
          <table:table-cell table:style-name="ce43"/>
          <table:table-cell table:style-name="ce16" table:formula="of:=(3*[.C38]+[.C36])/4" office:value-type="float" office:value="6372597.06996213">
            <text:p>6.3725971E+6</text:p>
          </table:table-cell>
          <table:table-cell table:style-name="ce16" table:formula="of:=[.B38]*[.C30]^2/G" office:value-type="float" office:value="5.9707345117526E+024">
            <text:p>5.9707345E+24</text:p>
          </table:table-cell>
          <table:table-cell table:style-name="ce15"/>
          <table:table-cell table:style-name="ce86"/>
          <table:table-cell table:style-name="ce94" table:number-columns-repeated="2"/>
          <table:table-cell table:style-name="ce127"/>
          <table:table-cell table:style-name="ce43"/>
          <table:table-cell/>
          <table:table-cell table:style-name="ce140" table:formula="of:=[.L31]/G" office:value-type="float" office:value="5.97326749652306E+024">
            <text:p>5.973267497E+24</text:p>
          </table:table-cell>
          <table:table-cell table:number-columns-repeated="1012"/>
        </table:table-row>
        <table:table-row table:style-name="ro1">
          <table:table-cell table:style-name="ce17" table:formula="of:=[.C38]/[.A30]" office:value-type="float" office:value="1.00196499956437">
            <text:p>1.0019649996</text:p>
          </table:table-cell>
          <table:table-cell table:style-name="ce43"/>
          <table:table-cell table:style-name="ce32" table:formula="of:=(3*6.37+6.35)/4" office:value-type="float" office:value="6.365">
            <text:p>6.365</text:p>
          </table:table-cell>
          <table:table-cell table:style-name="ce16" table:formula="of:=6365000^2*[.B38]/G" office:value-type="float" office:value="5.95650701568591E+024">
            <text:p>5.9565070E+24</text:p>
          </table:table-cell>
          <table:table-cell table:style-name="ce88"/>
          <table:table-cell table:style-name="ce86"/>
          <table:table-cell table:style-name="ce94" table:number-columns-repeated="2"/>
          <table:table-cell table:style-name="ce127"/>
          <table:table-cell table:style-name="ce43"/>
          <table:table-cell/>
          <table:table-cell table:style-name="ce140" table:formula="of:=[.B38]*(([.C38]+[.L32])/2)^2" office:value-type="float" office:value="398416942018088">
            <text:p>3.984169420E+14</text:p>
          </table:table-cell>
          <table:table-cell table:number-columns-repeated="1012"/>
        </table:table-row>
        <table:table-row table:style-name="ro1">
          <table:table-cell table:style-name="ce15"/>
          <table:table-cell table:style-name="ce43" table:number-columns-repeated="3"/>
          <table:table-cell table:style-name="ce15"/>
          <table:table-cell table:style-name="ce86"/>
          <table:table-cell table:style-name="ce94" table:number-columns-repeated="2"/>
          <table:table-cell table:style-name="ce127"/>
          <table:table-cell table:style-name="ce43"/>
          <table:table-cell/>
          <table:table-cell table:style-name="ce140" table:formula="of:=SQRT([.K33]*3/(4*PI() * [.C38]))" office:value-type="float" office:value="6369897.32153396">
            <text:p>6.369897322E+6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44" office:value-type="string" table:number-columns-spanned="2" table:number-rows-spanned="1">
            <text:p>R² — 1 = cos²C[E² — 1]</text:p>
          </table:table-cell>
          <table:covered-table-cell table:style-name="ce43"/>
          <table:table-cell table:style-name="ce43"/>
          <table:table-cell table:style-name="ce15"/>
          <table:table-cell table:style-name="ce95" table:formula="of:=(([.E38]+[.E39])/2 + [.E38])/2" office:value-type="float" office:value="5.97580101937648E+024">
            <text:p>5.975801019E+24</text:p>
          </table:table-cell>
          <table:table-cell table:style-name="ce94"/>
          <table:table-cell table:style-name="ce110"/>
          <table:table-cell table:style-name="ce15"/>
          <table:table-cell table:style-name="ce43"/>
          <table:table-cell table:style-name="ce140" table:formula="of:=(4*PI()*[.C40]^3/3)" office:value-type="float" office:value="1.08402172971417E+021">
            <text:p>1.084021730E+21</text:p>
          </table:table-cell>
          <table:table-cell table:style-name="ce68" table:formula="of:=mJ/(4*PI()/3 * [.C38] * ([.L32])^2)" office:value-type="float" office:value="5511.88212949886">
            <text:p>5511.8821294989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43" table:number-columns-repeated="2"/>
          <table:table-cell table:style-name="ce43" table:formula="of:=0.00000000006675*mJ" office:value-type="float" office:value="398831250000000">
            <text:p>398831250000000</text:p>
          </table:table-cell>
          <table:table-cell table:style-name="ce15" office:value-type="string">
            <text:p>upper</text:p>
          </table:table-cell>
          <table:table-cell table:style-name="ce95" table:formula="of:=[.D36]/0.00000000006675" office:value-type="float" office:value="5.97052434456929E+024">
            <text:p>5.970524345E+24</text:p>
          </table:table-cell>
          <table:table-cell table:style-name="ce43" table:formula="of:=mJ-[.F34]" office:value-type="float" office:value="4.47565543071152E+021">
            <text:p>4475655430711520000000</text:p>
          </table:table-cell>
          <table:table-cell table:style-name="ce110"/>
          <table:table-cell table:style-name="ce15"/>
          <table:table-cell table:style-name="ce43"/>
          <table:table-cell/>
          <table:table-cell table:style-name="ce32" table:formula="of:=[.C38] - [.L32]" office:value-type="float" office:value="8102.67846603971">
            <text:p>8102.6784660397</text:p>
          </table:table-cell>
          <table:table-cell table:style-name="ce6" office:value-type="string">
            <text:p>4 690 M</text:p>
          </table:table-cell>
          <table:table-cell table:number-columns-repeated="1011"/>
        </table:table-row>
        <table:table-row table:style-name="ro1">
          <table:table-cell table:style-name="ce17" table:formula="of:=SQRT(1 - [.A36]^2)" office:value-type="float" office:value="0.0822525169860928">
            <text:p>0.082252517</text:p>
          </table:table-cell>
          <table:table-cell table:style-name="ce43" table:number-columns-repeated="2"/>
          <table:table-cell table:style-name="ce43" table:formula="of:=0.00000000006665*mJ" office:value-type="float" office:value="398233750000000">
            <text:p>398233750000000</text:p>
          </table:table-cell>
          <table:table-cell table:style-name="ce15" office:value-type="string">
            <text:p>lower</text:p>
          </table:table-cell>
          <table:table-cell table:style-name="ce95" table:formula="of:=[.D36]/0.00000000006665" office:value-type="float" office:value="5.97948237059265E+024">
            <text:p>5.979482371E+24</text:p>
          </table:table-cell>
          <table:table-cell table:style-name="ce43" table:formula="of:=[.F35]-mJ" office:value-type="float" office:value="4.48237059264838E+021">
            <text:p>4482370592648380000000</text:p>
          </table:table-cell>
          <table:table-cell table:style-name="ce110"/>
          <table:table-cell table:style-name="ce15"/>
          <table:table-cell table:style-name="ce32" office:value-type="string">
            <text:p>SPH 4pi/3 · R³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18" table:formula="of:=1/1.0034" office:value-type="float" office:value="0.996611520829181">
            <text:p>0.9966115208</text:p>
          </table:table-cell>
          <table:table-cell table:style-name="ce44"/>
          <table:table-cell table:style-name="ce64" table:formula="of:=6378000/(1.0034)" office:value-type="float" office:value="6356388.27984852">
            <text:p>6.3563883E+6</text:p>
          </table:table-cell>
          <table:table-cell table:style-name="ce43" table:formula="of:=G*mJ" office:value-type="float" office:value="398532500000000">
            <text:p>398532500000000</text:p>
          </table:table-cell>
          <table:table-cell table:style-name="ce15"/>
          <table:table-cell table:style-name="ce86"/>
          <table:table-cell table:style-name="ce94"/>
          <table:table-cell table:style-name="ce110"/>
          <table:table-cell table:style-name="ce15"/>
          <table:table-cell table:style-name="ce13" office:value-type="string">
            <text:p>D=m/V ¦ KG/M³</text:p>
          </table:table-cell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19" table:formula="of:=SQRT(G*[.E40]/[.B38])" office:value-type="float" office:value="6374872.95284091">
            <text:p>6.3748730E+6</text:p>
          </table:table-cell>
          <table:table-cell table:style-name="ce45" office:value-type="string">
            <text:p>a ¦ M/S² ¦ STP</text:p>
          </table:table-cell>
          <table:table-cell table:style-name="ce65" office:value-type="string">
            <text:p>R ¦ d <text:s/>¦ <text:s/>M</text:p>
          </table:table-cell>
          <table:table-cell table:style-name="ce45" office:value-type="string">
            <text:p>Gm = aR²</text:p>
          </table:table-cell>
          <table:table-cell table:style-name="ce45" office:value-type="string">
            <text:p>mJ ¦ G</text:p>
          </table:table-cell>
          <table:table-cell table:style-name="ce96" office:value-type="string">
            <text:p>C°</text:p>
          </table:table-cell>
          <table:table-cell table:style-name="ce112" office:value-type="string" table:number-columns-spanned="2" table:number-rows-spanned="1">
            <text:p>HOP1967p.A—8: 6.67 t11 JM/(KG)² :</text:p>
          </table:table-cell>
          <table:covered-table-cell table:style-name="ce121"/>
          <table:table-cell table:style-name="ce13" office:value-type="string">
            <text:p>EPS°</text:p>
          </table:table-cell>
          <table:table-cell table:style-name="ce6" office:value-type="string">
            <text:p>R=√Gm/a ¦ D</text:p>
          </table:table-cell>
          <table:table-cell table:style-name="ce6" office:value-type="string">
            <text:p>EPS ReRp² · 4pi/3</text:p>
          </table:table-cell>
          <table:table-cell table:style-name="ce143" office:value-type="string" table:number-columns-spanned="1" table:number-rows-spanned="10">
            <text:p>EARTH MASS</text:p>
          </table:table-cell>
          <table:table-cell table:number-columns-repeated="1012"/>
        </table:table-row>
        <table:table-row table:style-name="ro1">
          <table:table-cell table:style-name="ce22" office:value-type="string">
            <text:p>REquator</text:p>
          </table:table-cell>
          <table:table-cell table:style-name="ce32" office:value-type="float" office:value="9.80665">
            <text:p>9.80665</text:p>
          </table:table-cell>
          <table:table-cell table:style-name="ce66" office:value-type="float" office:value="6378000">
            <text:p>6.3780000E+6</text:p>
          </table:table-cell>
          <table:table-cell table:style-name="ce12" table:formula="of:=[.B38]*[.C38]^2" office:value-type="float" office:value="398923577778600">
            <text:p>3.9892358E+14</text:p>
          </table:table-cell>
          <table:table-cell table:style-name="ce12" table:formula="of:=[.D38]/G" office:value-type="float" office:value="5.98086323506147E+024">
            <text:p>5.9808632E+24</text:p>
          </table:table-cell>
          <table:table-cell table:style-name="ce32" office:value-type="float" office:value="90">
            <text:p>90</text:p>
          </table:table-cell>
          <table:table-cell table:style-name="ce113" office:value-type="string" table:number-columns-spanned="2" table:number-rows-spanned="1">
            <text:p>ROUNDED AVERAGE INTEGERS</text:p>
          </table:table-cell>
          <table:covered-table-cell table:style-name="ce122"/>
          <table:table-cell table:style-name="ce32" office:value-type="float" office:value="90">
            <text:p>90</text:p>
          </table:table-cell>
          <table:table-cell table:style-name="ce137" table:formula="of:=SQRT(G*[.E40]/[.B38])" office:value-type="float" office:value="6374872.95284091">
            <text:p>6.3748730E+6</text:p>
          </table:table-cell>
          <table:table-cell table:style-name="ce33" table:formula="of:=[.E40]/(4*PI()/3 * [.C38] * ([.C36])^2)" office:value-type="float" office:value="5535.33550151959">
            <text:p>5535.3355015196</text:p>
          </table:table-cell>
          <table:covered-table-cell table:style-name="ce32"/>
          <table:table-cell table:number-columns-repeated="1012"/>
        </table:table-row>
        <table:table-row table:style-name="ro1">
          <table:table-cell table:style-name="ce22" office:value-type="string">
            <text:p>R1mean</text:p>
          </table:table-cell>
          <table:table-cell table:style-name="ce33" office:value-type="float" office:value="9.80665">
            <text:p>9.80665</text:p>
          </table:table-cell>
          <table:table-cell table:style-name="ce16" table:formula="of:=([.$C$38]+[.C36])/2" office:value-type="float" office:value="6367194.13992426">
            <text:p>6.3671941E+6</text:p>
          </table:table-cell>
          <table:table-cell table:style-name="ce12" table:formula="of:=[.B39]*[.C39]^2" office:value-type="float" office:value="397572978633844">
            <text:p>3.9757298E+14</text:p>
          </table:table-cell>
          <table:table-cell table:style-name="ce12" table:formula="of:=[.D39]/G" office:value-type="float" office:value="5.9606143723215E+024">
            <text:p>5.9606144E+24</text:p>
          </table:table-cell>
          <table:table-cell table:style-name="ce33" table:formula="of:=DEGREES(ASIN(SQRT(1-([.C39]/[.C38])^2)/[.A35]))" office:value-type="float" office:value="45.0243093832608">
            <text:p>45.0243093833</text:p>
          </table:table-cell>
          <table:table-cell table:style-name="ce114" office:value-type="string" table:number-columns-spanned="2" table:number-rows-spanned="1">
            <text:p>[ 5.980 + 5.960 ] / 2 = 5.970</text:p>
          </table:table-cell>
          <table:covered-table-cell table:style-name="ce122"/>
          <table:table-cell table:style-name="ce128" table:formula="of:=DEGREES(ATAN([.$A$36]*TAN(RADIANS([.F39]))))" office:value-type="float" office:value="44.9270718502056">
            <text:p>44.9270718502</text:p>
          </table:table-cell>
          <table:table-cell table:style-name="ce138" table:formula="of:=mJ/(4*PI()*[.J38]^3/3)" office:value-type="float" office:value="5505.98087295341">
            <text:p>5505.9808729534</text:p>
          </table:table-cell>
          <table:table-cell table:style-name="ce42"/>
          <table:covered-table-cell/>
          <table:table-cell table:style-name="ce32"/>
          <table:table-cell table:number-columns-repeated="1011"/>
        </table:table-row>
        <table:table-row table:style-name="ro1">
          <table:table-cell table:style-name="ce23" office:value-type="string">
            <text:p>R2</text:p>
          </table:table-cell>
          <table:table-cell table:style-name="ce46" office:value-type="float" office:value="9.80665">
            <text:p>9.80665</text:p>
          </table:table-cell>
          <table:table-cell table:style-name="ce67" table:formula="of:=([.$C$38]+[.C39])/2" office:value-type="float" office:value="6372597.06996213">
            <text:p>6.3725971E+6</text:p>
          </table:table-cell>
          <table:table-cell table:style-name="ce76" table:formula="of:=[.B40]*[.C40]^2" office:value-type="float" office:value="398247991933898">
            <text:p>3.9824799E+14</text:p>
          </table:table-cell>
          <table:table-cell table:style-name="ce89" table:formula="of:=ROUND((((INT([.E38]/1E+024*1000) + INT([.E39]/1E+024*1000))/2) + INT([.E38]/1E+024*1000))/2) * 1E+021" office:value-type="float" office:value="5.975E+024">
            <text:p>5.975000000E+24</text:p>
          </table:table-cell>
          <table:table-cell table:style-name="ce46" table:formula="of:=DEGREES(ASIN(SQRT(1-([.C40]/[.C38])^2)/[.A35]))" office:value-type="float" office:value="30.021048078644">
            <text:p>30.0210480786</text:p>
          </table:table-cell>
          <table:table-cell table:style-name="ce115" office:value-type="string" table:number-columns-spanned="2" table:number-rows-spanned="1">
            <text:p>[ 5.980 + 5.970 ] / 2 = 5.975</text:p>
          </table:table-cell>
          <table:covered-table-cell table:style-name="ce115"/>
          <table:table-cell table:style-name="ce128" table:formula="of:=DEGREES(ATAN([.$A$36]*TAN(RADIANS([.F40]))))" office:value-type="float" office:value="29.9368736132118">
            <text:p>29.9368736132</text:p>
          </table:table-cell>
          <table:table-cell table:style-name="ce33" table:formula="of:=mJ/(4*PI()*[.C40]^3/3)" office:value-type="float" office:value="5511.88212949886">
            <text:p>5511.8821294989</text:p>
          </table:table-cell>
          <table:table-cell/>
          <table:covered-table-cell/>
          <table:table-cell table:style-name="ce32"/>
          <table:table-cell table:number-columns-repeated="1011"/>
        </table:table-row>
        <table:table-row table:style-name="ro1">
          <table:table-cell table:style-name="ce24" table:formula="of:=3*[.B38]/(4*PI()*G*[.A37])" office:value-type="float" office:value="5505.98087295341">
            <text:p>5505.9808729534</text:p>
          </table:table-cell>
          <table:table-cell table:style-name="ce12"/>
          <table:table-cell table:style-name="ce68" table:formula="of:=[.C38]-[.C40]" office:value-type="float" office:value="5402.930037871">
            <text:p>5402.930037871</text:p>
          </table:table-cell>
          <table:table-cell table:style-name="ce11" table:formula="of:=[.D40]/newG" office:value-type="float" office:value="5.96688779248608E+024">
            <text:p>5.9668878E+24</text:p>
          </table:table-cell>
          <table:table-cell table:style-name="ce12" table:formula="of:=[.D40]/G" office:value-type="float" office:value="5.9707345117526E+024">
            <text:p>5.9707345E+24</text:p>
          </table:table-cell>
          <table:table-cell table:style-name="ce32" table:formula="of:=180/PI() * ASIN(SQRT(   (([.C40]/[.C38])^2 - 1)   /    (1/1.0034^2 - 1)   ))" office:value-type="float" office:value="30.0210480786443">
            <text:p>30.0210480786</text:p>
          </table:table-cell>
          <table:table-cell table:number-columns-repeated="2"/>
          <table:table-cell table:style-name="ce43"/>
          <table:table-cell table:number-columns-repeated="2"/>
          <table:covered-table-cell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64" table:formula="of:=6378000/(1.0034)" office:value-type="float" office:value="6356388.27984852">
            <text:p>6.3563883E+6</text:p>
          </table:table-cell>
          <table:table-cell table:style-name="ce12" table:number-columns-repeated="3"/>
          <table:table-cell table:number-columns-repeated="5"/>
          <table:covered-table-cell/>
          <table:table-cell table:number-columns-repeated="1012"/>
        </table:table-row>
        <table:table-row table:style-name="ro1">
          <table:table-cell table:style-name="ce19" table:formula="of:=SQRT(newG*[.E46]/[.B44])" office:value-type="float" office:value="6375326.38755881">
            <text:p>6.3753264E+6</text:p>
          </table:table-cell>
          <table:table-cell table:style-name="ce45" office:value-type="string">
            <text:p>a ¦ M/S² ¦ STP</text:p>
          </table:table-cell>
          <table:table-cell table:style-name="ce65" office:value-type="string">
            <text:p>R ¦ d <text:s/>¦ <text:s/>M</text:p>
          </table:table-cell>
          <table:table-cell table:style-name="ce45" office:value-type="string">
            <text:p>newGm = aR²</text:p>
          </table:table-cell>
          <table:table-cell table:style-name="ce45" office:value-type="string">
            <text:p>nJ ¦ newG</text:p>
          </table:table-cell>
          <table:table-cell table:style-name="ce96" office:value-type="string">
            <text:p>C°</text:p>
          </table:table-cell>
          <table:table-cell table:style-name="ce112" office:value-type="string" table:number-columns-spanned="2" table:number-rows-spanned="1">
            <text:p>newG = 6.6743 t11 JM/(KG)² :</text:p>
          </table:table-cell>
          <table:covered-table-cell table:style-name="ce121"/>
          <table:table-cell table:style-name="ce13" office:value-type="string">
            <text:p>EPS°</text:p>
          </table:table-cell>
          <table:table-cell table:style-name="ce6" office:value-type="string">
            <text:p>R=√Gm/a ¦ D</text:p>
          </table:table-cell>
          <table:table-cell table:style-name="ce6" office:value-type="string">
            <text:p>EPS ReRp² · 4pi/3</text:p>
          </table:table-cell>
          <table:covered-table-cell/>
          <table:table-cell table:number-columns-repeated="1012"/>
        </table:table-row>
        <table:table-row table:style-name="ro1">
          <table:table-cell table:style-name="ce22" office:value-type="string">
            <text:p>REquator</text:p>
          </table:table-cell>
          <table:table-cell table:style-name="ce32" office:value-type="float" office:value="9.80665">
            <text:p>9.80665</text:p>
          </table:table-cell>
          <table:table-cell table:style-name="ce66" office:value-type="float" office:value="6378000">
            <text:p>6.3780000E+6</text:p>
          </table:table-cell>
          <table:table-cell table:style-name="ce12" table:formula="of:=[.B44]*[.C44]^2" office:value-type="float" office:value="398923577778600">
            <text:p>3.9892358E+14</text:p>
          </table:table-cell>
          <table:table-cell table:style-name="ce12" table:formula="of:=[.D44]/newG" office:value-type="float" office:value="5.97700999024017E+024">
            <text:p>5.9770100E+24</text:p>
          </table:table-cell>
          <table:table-cell table:style-name="ce32" office:value-type="float" office:value="90">
            <text:p>90</text:p>
          </table:table-cell>
          <table:table-cell table:style-name="ce113" office:value-type="string" table:number-columns-spanned="2" table:number-rows-spanned="1">
            <text:p>ROUNDED AVERAGE INTEGERS</text:p>
          </table:table-cell>
          <table:covered-table-cell table:style-name="ce122"/>
          <table:table-cell table:style-name="ce32" office:value-type="float" office:value="90">
            <text:p>90</text:p>
          </table:table-cell>
          <table:table-cell table:style-name="ce137" table:formula="of:=SQRT(newG*[.E46]/[.B44])" office:value-type="float" office:value="6375326.38755881">
            <text:p>6.3753264E+6</text:p>
          </table:table-cell>
          <table:table-cell table:style-name="ce33" table:formula="of:=[.E46]/(4*PI()/3 * [.C44] * ([.C42])^2)" office:value-type="float" office:value="5532.55625356904">
            <text:p>5532.556253569</text:p>
          </table:table-cell>
          <table:covered-table-cell/>
          <table:table-cell table:number-columns-repeated="1012"/>
        </table:table-row>
        <table:table-row table:style-name="ro1">
          <table:table-cell table:style-name="ce22" office:value-type="string">
            <text:p>Rmean</text:p>
          </table:table-cell>
          <table:table-cell table:style-name="ce33" office:value-type="float" office:value="9.80665">
            <text:p>9.80665</text:p>
          </table:table-cell>
          <table:table-cell table:style-name="ce16" table:formula="of:=([.$C$38]+[.C42])/2" office:value-type="float" office:value="6367194.13992426">
            <text:p>6.3671941E+6</text:p>
          </table:table-cell>
          <table:table-cell table:style-name="ce12" table:formula="of:=[.B45]*[.C45]^2" office:value-type="float" office:value="397572978633844">
            <text:p>3.9757298E+14</text:p>
          </table:table-cell>
          <table:table-cell table:style-name="ce12" table:formula="of:=[.D45]/newG" office:value-type="float" office:value="5.95677417307948E+024">
            <text:p>5.9567742E+24</text:p>
          </table:table-cell>
          <table:table-cell table:style-name="ce33" table:formula="of:=ASIN(SQRT((([.C45]/[.C44])^2 - 1)/((1/1.0034)^2 - 1)))*180/PI()" office:value-type="float" office:value="45.0243093832608">
            <text:p>45.0243093833</text:p>
          </table:table-cell>
          <table:table-cell table:style-name="ce114" office:value-type="string" table:number-columns-spanned="2" table:number-rows-spanned="1">
            <text:p>[ 5.977 + 5.956 ] / 2 = 5.967</text:p>
          </table:table-cell>
          <table:covered-table-cell table:style-name="ce122"/>
          <table:table-cell table:style-name="ce128" table:formula="of:=DEGREES(ATAN([.$A$36]*TAN(RADIANS([.F45]))))" office:value-type="float" office:value="44.9270718502056">
            <text:p>44.9270718502</text:p>
          </table:table-cell>
          <table:table-cell table:style-name="ce138" table:formula="of:=mJ/(4*PI()*[.J44]^3/3)" office:value-type="float" office:value="5504.80614471072">
            <text:p>5504.8061447107</text:p>
          </table:table-cell>
          <table:table-cell table:style-name="ce42"/>
          <table:covered-table-cell/>
          <table:table-cell table:number-columns-repeated="1012"/>
        </table:table-row>
        <table:table-row table:style-name="ro1">
          <table:table-cell table:style-name="ce23" office:value-type="string">
            <text:p>R2</text:p>
          </table:table-cell>
          <table:table-cell table:style-name="ce46" office:value-type="float" office:value="9.80665">
            <text:p>9.80665</text:p>
          </table:table-cell>
          <table:table-cell table:style-name="ce67" table:formula="of:=([.$C$38]+[.C45])/2" office:value-type="float" office:value="6372597.06996213">
            <text:p>6.3725971E+6</text:p>
          </table:table-cell>
          <table:table-cell table:style-name="ce76" table:formula="of:=[.B46]*[.C46]^2" office:value-type="float" office:value="398247991933898">
            <text:p>3.9824799E+14</text:p>
          </table:table-cell>
          <table:table-cell table:style-name="ce89" table:formula="of:=ROUND((((INT([.E44]/1E+024*1000) + INT([.E45]/1E+024*1000))/2) + INT([.E44]/1E+024*1000))/2) * 1E+021" office:value-type="float" office:value="5.972E+024">
            <text:p>5.972000000E+24</text:p>
          </table:table-cell>
          <table:table-cell table:style-name="ce46" table:formula="of:=ASIN(SQRT((([.C46]/[.C44])^2 - 1)/((1/1.0034)^2 - 1)))*180/PI()" office:value-type="float" office:value="30.0210480786441">
            <text:p>30.0210480786</text:p>
          </table:table-cell>
          <table:table-cell table:style-name="ce115" office:value-type="string" table:number-columns-spanned="2" table:number-rows-spanned="1">
            <text:p>[ 5.977 + 5.967 ] / 2 = 5.972</text:p>
          </table:table-cell>
          <table:covered-table-cell table:style-name="ce115"/>
          <table:table-cell table:style-name="ce128" table:formula="of:=DEGREES(ATAN([.$A$36]*TAN(RADIANS([.F46]))))" office:value-type="float" office:value="29.9368736132118">
            <text:p>29.9368736132</text:p>
          </table:table-cell>
          <table:table-cell table:style-name="ce33" table:formula="of:=mJ/(4*PI()*[.C46]^3/3)" office:value-type="float" office:value="5511.88212949886">
            <text:p>5511.8821294989</text:p>
          </table:table-cell>
          <table:table-cell/>
          <table:covered-table-cell/>
          <table:table-cell table:number-columns-repeated="1012"/>
        </table:table-row>
        <table:table-row table:style-name="ro1">
          <table:table-cell table:style-name="ce24" table:formula="of:=3*[.B44]/(4*PI()*newG*[.A43])" office:value-type="float" office:value="5502.04222530752">
            <text:p>5502.0422253075</text:p>
          </table:table-cell>
          <table:table-cell table:style-name="ce12"/>
          <table:table-cell table:style-name="ce62"/>
          <table:table-cell table:style-name="ce12"/>
          <table:table-cell table:style-name="ce86"/>
          <table:table-cell table:style-name="ce12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62"/>
          <table:table-cell table:style-name="ce12"/>
          <table:table-cell table:style-name="ce86"/>
          <table:table-cell table:style-name="ce97"/>
          <table:table-cell table:number-columns-repeated="1018"/>
        </table:table-row>
        <table:table-row table:style-name="ro1" table:number-rows-repeated="2">
          <table:table-cell table:style-name="ce12" table:number-columns-repeated="2"/>
          <table:table-cell table:style-name="ce62"/>
          <table:table-cell table:style-name="ce12"/>
          <table:table-cell table:style-name="ce86"/>
          <table:table-cell table:style-name="ce12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62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32" table:formula="of:=ASIN(SQRT((([.C39]/[.C38])^2 - 1)/((1/1.0034)^2 - 1)))*180/PI()" office:value-type="float" office:value="45.0243093832608">
            <text:p>45.0243093833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62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25" table:formula="of:=2*PI()/(27.2122*3600*24)" office:value-type="float" office:value="0.00000267240620627624">
            <text:p>2.6724062E-6</text:p>
          </table:table-cell>
          <table:table-cell table:style-name="ce47" office:value-type="float" office:value="384390000">
            <text:p>384390000</text:p>
          </table:table-cell>
          <table:table-cell table:style-name="ce47" table:formula="of:=[.A54]^2*[.B54]^3" office:value-type="float" office:value="405621704715952">
            <text:p>405621704715952</text:p>
          </table:table-cell>
          <table:table-cell table:style-name="ce12" table:formula="of:=[.C54]/G" office:value-type="float" office:value="6.08128492827515E+024">
            <text:p>6.0812849E+24</text:p>
          </table:table-cell>
          <table:table-cell table:style-name="ce4"/>
          <table:table-cell table:style-name="ce12" table:formula="of:=2*PI()/([.G54]*3600*24)" office:value-type="float" office:value="0.00000264894995215598">
            <text:p>2.6489500E-6</text:p>
          </table:table-cell>
          <table:table-cell table:style-name="ce116" office:value-type="float" office:value="27.453162">
            <text:p>27.4531620</text:p>
          </table:table-cell>
          <table:table-cell table:style-name="ce14" table:formula="of:=[.F54]^2*[.B54]^3/[.C56]" office:value-type="float" office:value="5.97500007093262E+024">
            <text:p>5.9750001E+24</text:p>
          </table:table-cell>
          <table:table-cell table:style-name="ce129" office:value-type="float" office:value="27.2122">
            <text:p>27.2122</text:p>
          </table:table-cell>
          <table:table-cell table:style-name="ce128" table:formula="of:=([.G54]-[.I54])*3600*24" office:value-type="float" office:value="20819.1168">
            <text:p>20819.1168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A1978s173</text:p>
          </table:table-cell>
          <table:table-cell table:style-name="ce47" table:number-columns-repeated="2"/>
          <table:table-cell table:style-name="ce12"/>
          <table:table-cell table:style-name="ce27"/>
          <table:table-cell table:number-columns-repeated="3"/>
          <table:table-cell office:value-type="string">
            <text:p>MoonEarth ¦ d</text:p>
          </table:table-cell>
          <table:table-cell table:style-name="ce128" table:formula="of:=[.J54]/3600" office:value-type="float" office:value="5.78308799999999">
            <text:p>5.783088</text:p>
          </table:table-cell>
          <table:table-cell table:number-columns-repeated="1014"/>
        </table:table-row>
        <table:table-row table:style-name="ro1">
          <table:table-cell table:style-name="ce26" office:value-type="float" office:value="6378000">
            <text:p>6.3780000E+6</text:p>
          </table:table-cell>
          <table:table-cell office:value-type="float" office:value="9.80665">
            <text:p>9.80665</text:p>
          </table:table-cell>
          <table:table-cell table:style-name="ce27" table:formula="of:=G" office:value-type="float" office:value="0.0000000000667">
            <text:p>6.6700000E-11</text:p>
          </table:table-cell>
          <table:table-cell table:style-name="ce27" table:formula="of:=[.B56]*[.A56]^2/[.C56]" office:value-type="float" office:value="5.98086323506147E+024">
            <text:p>5.9808632E+24</text:p>
          </table:table-cell>
          <table:table-cell table:formula="of:=([.D56]+[.D57])/2" office:value-type="float" office:value="5.97072163596065E+024" table:number-columns-spanned="1" table:number-rows-spanned="2">
            <text:p>5970721635960650000000000</text:p>
          </table:table-cell>
          <table:table-cell table:style-name="ce98" office:value-type="float" office:value="5.98">
            <text:p>5.9800000</text:p>
          </table:table-cell>
          <table:table-cell table:style-name="ce98" table:formula="of:=([.F56]+[.F57])/2" office:value-type="float" office:value="5.975" table:number-columns-spanned="1" table:number-rows-spanned="2">
            <text:p>5.9750000</text:p>
          </table:table-cell>
          <table:table-cell table:number-columns-repeated="2"/>
          <table:table-cell table:style-name="ce128" table:formula="of:=([.J55]-5)*60" office:value-type="float" office:value="46.9852799999995">
            <text:p>46.98528</text:p>
          </table:table-cell>
          <table:table-cell table:number-columns-repeated="1014"/>
        </table:table-row>
        <table:table-row table:style-name="ro1">
          <table:table-cell table:style-name="ce27" table:formula="of:=6378000/((1+1.0034)/2)" office:value-type="float" office:value="6367175.80113807">
            <text:p>6.3671758E+6</text:p>
          </table:table-cell>
          <table:table-cell office:value-type="float" office:value="9.80665">
            <text:p>9.80665</text:p>
          </table:table-cell>
          <table:table-cell table:style-name="ce27" table:formula="of:=G" office:value-type="float" office:value="0.0000000000667">
            <text:p>6.6700000E-11</text:p>
          </table:table-cell>
          <table:table-cell table:style-name="ce27" table:formula="of:=[.B57]*[.A57]^2/[.C57]" office:value-type="float" office:value="5.96058003685984E+024">
            <text:p>5.9605800E+24</text:p>
          </table:table-cell>
          <table:covered-table-cell/>
          <table:table-cell table:style-name="ce98" office:value-type="float" office:value="5.97">
            <text:p>5.9700000</text:p>
          </table:table-cell>
          <table:covered-table-cell table:style-name="ce98"/>
          <table:table-cell table:number-columns-repeated="1017"/>
        </table:table-row>
        <table:table-row table:style-name="ro1">
          <table:table-cell table:style-name="ce28" table:formula="of:=SQRT([.D58]*1E+024*[.C58]/[.B58])" office:value-type="float" office:value="6374872.95284091">
            <text:p>6.3748730E+6</text:p>
          </table:table-cell>
          <table:table-cell office:value-type="float" office:value="9.80665">
            <text:p>9.80665</text:p>
          </table:table-cell>
          <table:table-cell table:style-name="ce27" table:formula="of:=G" office:value-type="float" office:value="0.0000000000667">
            <text:p>6.6700000E-11</text:p>
          </table:table-cell>
          <table:table-cell table:style-name="ce77" office:value-type="float" office:value="5.975">
            <text:p>5.9750000</text:p>
          </table:table-cell>
          <table:table-cell table:number-columns-repeated="1020"/>
        </table:table-row>
        <table:table-row table:style-name="ro1">
          <table:table-cell table:style-name="ce29" table:formula="of:=1/([.A56]/[.A58])" office:value-type="percentage" office:value="0.999509713521623">
            <text:p>99.95%</text:p>
          </table:table-cell>
          <table:table-cell table:number-columns-repeated="1023"/>
        </table:table-row>
        <table:table-row table:style-name="ro1">
          <table:table-cell table:style-name="ce30" table:formula="of:=[.A56]-[.A58]" office:value-type="float" office:value="3127.04715908691">
            <text:p>3127.0471590869</text:p>
          </table:table-cell>
          <table:table-cell table:number-columns-repeated="1023"/>
        </table:table-row>
        <table:table-row table:style-name="ro1">
          <table:table-cell table:formula="of:=[.A56]-[.A57]" office:value-type="float" office:value="10824.1988619352">
            <text:p>10824.1988619352</text:p>
          </table:table-cell>
          <table:table-cell table:number-columns-repeated="1023"/>
        </table:table-row>
        <table:table-row table:style-name="ro1">
          <table:table-cell table:style-name="ce4" table:formula="of:=[.A56]-([.A56]/1.0034)" office:value-type="float" office:value="21611.7201514849">
            <text:p>21611.7201514849</text:p>
          </table:table-cell>
          <table:table-cell table:number-columns-repeated="1023"/>
        </table:table-row>
        <table:table-row table:style-name="ro1">
          <table:table-cell table:style-name="ce32" office:value-type="string" table:number-columns-spanned="3" table:number-rows-spanned="1">
            <text:p>GEOSAT EarthMass2.pdf ¦ 9Nov2021</text:p>
          </table:table-cell>
          <table:covered-table-cell table:number-columns-repeated="2" table:style-name="ce32"/>
          <table:table-cell table:style-name="ce78" office:value-type="float" office:value="0.0000000000667408">
            <text:p>6.6740800E-11</text:p>
          </table:table-cell>
          <table:table-cell table:style-name="ce32" table:number-columns-repeated="5"/>
          <table:table-cell table:style-name="ce32" office:value-type="string">
            <text:p>+</text:p>
          </table:table-cell>
          <table:table-cell table:number-columns-repeated="1014"/>
        </table:table-row>
        <table:table-row table:style-name="ro1">
          <table:table-cell table:style-name="ce32" table:formula="of:=2*PI()/(6037.55)" office:value-type="float" office:value="0.00104068460007447">
            <text:p>0.0010406846</text:p>
          </table:table-cell>
          <table:table-cell table:style-name="ce32" office:value-type="float" office:value="7168000">
            <text:p>7168000</text:p>
          </table:table-cell>
          <table:table-cell table:style-name="ce32" table:formula="of:=[.A64]^2*[.B64]^3" office:value-type="float" office:value="398870801544568">
            <text:p>398870801544568</text:p>
          </table:table-cell>
          <table:table-cell table:style-name="ce12" table:formula="of:=[.C64]/0.0000000000667" office:value-type="float" office:value="5.98007198717494E+024">
            <text:p>5.9800720E+24</text:p>
          </table:table-cell>
          <table:table-cell table:style-name="ce32"/>
          <table:table-cell table:style-name="ce12" table:formula="of:=2*PI()/([.G64])" office:value-type="float" office:value="0.0010402431787986">
            <text:p>1.0402432E-3</text:p>
          </table:table-cell>
          <table:table-cell table:style-name="ce116" office:value-type="float" office:value="6040.112">
            <text:p>6040.1120000</text:p>
          </table:table-cell>
          <table:table-cell table:style-name="ce14" table:formula="of:=[.F64]^2*[.B64]^3/[.C56]" office:value-type="float" office:value="5.97499999674425E+024">
            <text:p>5.9750000E+24</text:p>
          </table:table-cell>
          <table:table-cell table:style-name="ce129" office:value-type="float" office:value="6037.55">
            <text:p>6037.55</text:p>
          </table:table-cell>
          <table:table-cell table:style-name="ce34" table:formula="of:=([.G64]-[.I64])" office:value-type="float" office:value="2.5619999999999">
            <text:p>2.562</text:p>
          </table:table-cell>
          <table:table-cell table:number-columns-repeated="1014"/>
        </table:table-row>
        <table:table-row table:style-name="ro1">
          <table:table-cell table:style-name="ce33" table:formula="of:=2*PI()/SQRT(0.0000000000667*([.D65]*1E+024)/[.B64]^3)" office:value-type="float" office:value="6040.11199835438">
            <text:p>6040.1119983544</text:p>
          </table:table-cell>
          <table:table-cell table:style-name="ce32" office:value-type="float" office:value="7168000">
            <text:p>7168000</text:p>
          </table:table-cell>
          <table:table-cell/>
          <table:table-cell table:style-name="ce77" office:value-type="float" office:value="5.975">
            <text:p>5.9750000</text:p>
          </table:table-cell>
          <table:table-cell table:number-columns-repeated="4"/>
          <table:table-cell office:value-type="string">
            <text:p>SatEarth ¦ S</text:p>
          </table:table-cell>
          <table:table-cell office:value-type="string">
            <text:p>S</text:p>
          </table:table-cell>
          <table:table-cell table:number-columns-repeated="1014"/>
        </table:table-row>
        <table:table-row table:style-name="ro1">
          <table:table-cell table:style-name="ce34" table:formula="of:=[.A65]-[.$I$64]" office:value-type="float" office:value="2.56199835438474">
            <text:p>2.5619983544</text:p>
          </table:table-cell>
          <table:table-cell table:number-columns-repeated="1023"/>
        </table:table-row>
        <table:table-row table:style-name="ro1">
          <table:table-cell table:style-name="ce33" table:formula="of:=2*PI()/SQRT(G*([.D67]*1E+024)/[.B67]^3)" office:value-type="float" office:value="6041.52775232881">
            <text:p>6041.5277523288</text:p>
          </table:table-cell>
          <table:table-cell table:style-name="ce32" office:value-type="float" office:value="7168000">
            <text:p>7168000</text:p>
          </table:table-cell>
          <table:table-cell/>
          <table:table-cell table:style-name="ce77" office:value-type="float" office:value="5.9722">
            <text:p>5.9722000</text:p>
          </table:table-cell>
          <table:table-cell table:number-columns-repeated="1020"/>
        </table:table-row>
        <table:table-row table:style-name="ro1">
          <table:table-cell table:style-name="ce34" table:formula="of:=[.A67]-[.$I$64]" office:value-type="float" office:value="3.97775232880758">
            <text:p>3.9777523288</text:p>
          </table:table-cell>
          <table:table-cell table:number-columns-repeated="1023"/>
        </table:table-row>
        <table:table-row table:style-name="ro1">
          <table:table-cell table:style-name="ce32" table:formula="of:=[.A68]-[.A66]" office:value-type="float" office:value="1.41575397442284">
            <text:p>1.415753974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formula="of:=6378000/(1.0034)" office:value-type="float" office:value="6356388.27984852">
            <text:p>6.3563883E+6</text:p>
          </table:table-cell>
          <table:table-cell table:style-name="ce32" office:value-type="float" office:value="9.80665">
            <text:p>9.80665</text:p>
          </table:table-cell>
          <table:table-cell table:style-name="ce16" office:value-type="float" office:value="0.0000000000667">
            <text:p>6.6700000E-11</text:p>
          </table:table-cell>
          <table:table-cell table:style-name="ce16" table:formula="of:=[.B71]*[.A71]^2/[.C71]" office:value-type="float" office:value="5.94039984509263E+024">
            <text:p>5.9403998E+24</text:p>
          </table:table-cell>
          <table:table-cell table:style-name="ce32" table:formula="of:=([.D56]+[.D71])/2" office:value-type="float" office:value="5.96063154007705E+024">
            <text:p>59606315400770500000000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pol</text:p>
          </table:table-cell>
          <table:table-cell table:style-name="ce32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5" office:value-type="string">
            <text:p>KISEL GRB:s</text:p>
          </table:table-cell>
          <table:table-cell table:style-name="ce48" office:value-type="string" table:number-columns-spanned="2" table:number-rows-spanned="1">
            <text:p>E = m[nc0]²/2</text:p>
          </table:table-cell>
          <table:covered-table-cell table:style-name="ce69"/>
          <table:table-cell table:style-name="ce79" office:value-type="string">
            <text:p>SAND</text:p>
          </table:table-cell>
          <table:table-cell table:style-name="ce6" office:value-type="string">
            <text:p>composition</text:p>
          </table:table-cell>
          <table:table-cell table:number-columns-repeated="4"/>
          <table:table-cell table:style-name="ce6" office:value-type="string">
            <text:p>composition ¦ A</text:p>
          </table:table-cell>
          <table:table-cell table:style-name="ce136" office:value-type="string">
            <text:p>div4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49" office:value-type="string">
            <text:p>n c0</text:p>
          </table:table-cell>
          <table:table-cell table:style-name="ce70" office:value-type="string">
            <text:p>r [m] ¦ mM</text:p>
          </table:table-cell>
          <table:table-cell table:style-name="ce80" office:value-type="string">
            <text:p>Ø1/16mM ¦ min</text:p>
          </table:table-cell>
          <table:table-cell table:style-name="ce32" office:value-type="string">
            <text:p>SiO2</text:p>
          </table:table-cell>
          <table:table-cell table:style-name="ce6" office:value-type="string" table:number-columns-spanned="2" table:number-rows-spanned="1">
            <text:p>“most resistant to weathering”</text:p>
          </table:table-cell>
          <table:covered-table-cell table:style-name="ce6"/>
          <table:table-cell table:number-columns-repeated="2"/>
          <table:table-cell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style-name="ce36"/>
          <table:table-cell table:style-name="ce50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80" office:value-type="string">
            <text:p>Ø2mM ¦ max</text:p>
          </table:table-cell>
          <table:table-cell table:style-name="ce32" office:value-type="string">
            <text:p>CaCO3</text:p>
          </table:table-cell>
          <table:table-cell table:style-name="ce6" office:value-type="string" table:number-columns-spanned="2" table:number-rows-spanned="1">
            <text:p>calcium carbonate ¦ white sand</text:p>
          </table:table-cell>
          <table:covered-table-cell table:style-name="ce6"/>
          <table:table-cell table:style-name="ce6" office:value-type="string" table:number-columns-spanned="2" table:number-rows-spanned="1">
            <text:p>[+] organic fragments</text:p>
          </table:table-cell>
          <table:covered-table-cell table:style-name="ce6"/>
          <table:table-cell office:value-type="float" office:value="100">
            <text:p>100</text:p>
          </table:table-cell>
          <table:table-cell table:style-name="ce32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m ¦ KG</text:p>
          </table:table-cell>
          <table:table-cell table:style-name="ce51" table:formula="of:=2*[.B79]/([.B77]*c0)^2" office:value-type="float" office:value="3.56048017937158E-015">
            <text:p>3.5604802E-15</text:p>
          </table:table-cell>
          <table:table-cell table:style-name="ce72" table:formula="of:=2*[.C79]/([.B77]*c0)^2" office:value-type="float" office:value="0.00000975988117715229">
            <text:p>9.760E-6</text:p>
          </table:table-cell>
          <table:table-cell table:style-name="ce81" office:value-type="string" table:number-columns-spanned="1" table:number-rows-spanned="6">
            <text:p>Si: 2330 KG/M³</text:p>
          </table:table-cell>
          <table:table-cell table:style-name="ce32" office:value-type="string">
            <text:p>CaSO4 2H2O</text:p>
          </table:table-cell>
          <table:table-cell table:style-name="ce6" office:value-type="string" table:number-columns-spanned="2" table:number-rows-spanned="1">
            <text:p>calcium sulfate dihydrate</text:p>
          </table:table-cell>
          <table:covered-table-cell table:style-name="ce6"/>
          <table:table-cell table:style-name="ce6" office:value-type="string" table:number-columns-spanned="2" table:number-rows-spanned="1">
            <text:p>Gypsym ¦ white sands New Mexico</text:p>
          </table:table-cell>
          <table:covered-table-cell table:style-name="ce6"/>
          <table:table-cell office:value-type="float" office:value="172">
            <text:p>172</text:p>
          </table:table-cell>
          <table:table-cell table:style-name="ce32" office:value-type="float" office:value="43">
            <text:p>43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E ¦ J</text:p>
          </table:table-cell>
          <table:table-cell table:style-name="ce52" office:value-type="float" office:value="160">
            <text:p>160</text:p>
          </table:table-cell>
          <table:table-cell table:style-name="ce73" table:formula="of:=(4*PI()/3*([.C77]/1000)^3)*2330*([.B77]*c0)^2/2" office:value-type="float" office:value="438587187591.081">
            <text:p>4.386E+11</text:p>
          </table:table-cell>
          <table:covered-table-cell table:style-name="ce82"/>
          <table:table-cell table:style-name="ce32" office:value-type="string">
            <text:p>Arcose</text:p>
          </table:table-cell>
          <table:table-cell table:style-name="ce6" office:value-type="string" table:number-columns-spanned="2" table:number-rows-spanned="1">
            <text:p>Arcose ¦ Feldspar, highly composed</text:p>
          </table:table-cell>
          <table:covered-table-cell table:style-name="ce6"/>
          <table:table-cell table:style-name="ce6" office:value-type="string" table:number-columns-spanned="2" table:number-rows-spanned="1">
            <text:p>aluminium tectosilicate</text:p>
          </table:table-cell>
          <table:covered-table-cell table:style-name="ce6"/>
          <table:table-cell/>
          <table:table-cell table:style-name="ce32"/>
          <table:table-cell table:number-columns-repeated="1013"/>
        </table:table-row>
        <table:table-row table:style-name="ro1">
          <table:table-cell table:style-name="ce37" office:value-type="string">
            <text:p>E ¦ eV</text:p>
          </table:table-cell>
          <table:table-cell table:style-name="ce53" table:formula="of:=[.B79]/1.602E-019" office:value-type="float" office:value="9.98751560549314E+020">
            <text:p>1.0E+21</text:p>
          </table:table-cell>
          <table:table-cell table:style-name="ce53" table:formula="of:=[.C79]/1.602E-019" office:value-type="float" office:value="2.73774773777204E+030">
            <text:p>2.7E+30</text:p>
          </table:table-cell>
          <table:covered-table-cell table:style-name="ce82"/>
          <table:table-cell table:style-name="ce32" office:value-type="string">
            <text:p>Si</text:p>
          </table:table-cell>
          <table:table-cell table:style-name="ce6" office:value-type="string" table:number-columns-spanned="2" table:number-rows-spanned="1">
            <text:p>Sandstone</text:p>
          </table:table-cell>
          <table:covered-table-cell table:style-name="ce6"/>
          <table:table-cell table:style-name="ce6" office:value-type="string" table:number-columns-spanned="2" table:number-rows-spanned="1">
            <text:p>silicate grains + feldspar</text:p>
          </table:table-cell>
          <table:covered-table-cell table:style-name="ce6"/>
          <table:table-cell office:value-type="float" office:value="28">
            <text:p>28</text:p>
          </table:table-cell>
          <table:table-cell table:style-name="ce32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r [m] ¦ mM</text:p>
          </table:table-cell>
          <table:table-cell table:style-name="ce54" table:formula="of:=((3/(4*PI()))*([.B78]/2330))^(1/3)*1000" office:value-type="float" office:value="0.000714531447402262">
            <text:p>0.001</text:p>
          </table:table-cell>
          <table:table-cell table:style-name="ce54" table:formula="of:=((3/(4*PI()))*([.C78]/2330))^(1/3)*1000" office:value-type="float" office:value="1">
            <text:p>1.000</text:p>
          </table:table-cell>
          <table:covered-table-cell table:style-name="ce82"/>
          <table:table-cell table:style-name="ce32"/>
          <table:table-cell table:style-name="ce6" office:value-type="string" table:number-columns-spanned="2" table:number-rows-spanned="1">
            <text:p>magnetite, chlorite, glauconite</text:p>
          </table:table-cell>
          <table:covered-table-cell table:style-name="ce6"/>
          <table:table-cell table:style-name="ce6" office:value-type="string" table:number-columns-spanned="2" table:number-rows-spanned="1">
            <text:p>[ dark sands ]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37" office:value-type="string">
            <text:p>r [m] ¦ µM</text:p>
          </table:table-cell>
          <table:table-cell table:style-name="ce54" table:formula="of:=[.B81]*1000" office:value-type="float" office:value="0.714531447402262">
            <text:p>0.715</text:p>
          </table:table-cell>
          <table:table-cell table:style-name="ce54" table:formula="of:=[.C81]*1000" office:value-type="float" office:value="1000">
            <text:p>1000.000</text:p>
          </table:table-cell>
          <table:covered-table-cell table:style-name="ce82"/>
          <table:table-cell table:style-name="ce32"/>
          <table:table-cell table:style-name="ce6" office:value-type="string" table:number-columns-spanned="2" table:number-rows-spanned="1">
            <text:p>iron ¦ yellow sand</text:p>
          </table:table-cell>
          <table:covered-table-cell table:style-name="ce6"/>
          <table:table-cell table:number-columns-repeated="1017"/>
        </table:table-row>
        <table:table-row table:style-name="ro1">
          <table:table-cell table:style-name="ce38" office:value-type="string">
            <text:p>r [m] ¦ nM</text:p>
          </table:table-cell>
          <table:table-cell table:style-name="ce55" table:formula="of:=[.B82]*1000" office:value-type="float" office:value="714.531447402262">
            <text:p>714.531</text:p>
          </table:table-cell>
          <table:table-cell table:style-name="ce55" table:formula="of:=[.C82]*1000" office:value-type="float" office:value="1000000">
            <text:p>1000000.000</text:p>
          </table:table-cell>
          <table:covered-table-cell table:style-name="ce83"/>
          <table:table-cell table:style-name="ce3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4" table:number-rows-spanned="1">
            <text:p>Ideal ¦ BALANCING gaseous ouflow from Earth 9.66 T7 KG/y <text:s/>— IN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2" office:value-type="string">
            <text:p>KG/d</text:p>
          </table:table-cell>
          <table:table-cell table:style-name="ce56" table:formula="of:=96600000/365.25" office:value-type="float" office:value="264476.386036961">
            <text:p>264476.386</text:p>
          </table:table-cell>
          <table:table-cell table:style-name="ce74" office:value-type="string" table:number-columns-spanned="2" table:number-rows-spanned="2">
            <text:p>over whole Earth's surface</text:p>
          </table:table-cell>
          <table:covered-table-cell/>
          <table:table-cell table:number-columns-repeated="1020"/>
        </table:table-row>
        <table:table-row table:style-name="ro1">
          <table:table-cell table:style-name="ce32" office:value-type="string">
            <text:p>KG/S</text:p>
          </table:table-cell>
          <table:table-cell table:style-name="ce56" table:formula="of:=[.B86]/86400" office:value-type="float" office:value="3.0610692828352">
            <text:p>3.061</text:p>
          </table:table-cell>
          <table:covered-table-cell table:style-name="ce75"/>
          <table:covered-table-cell/>
          <table:table-cell table:number-columns-repeated="1020"/>
        </table:table-row>
        <table:table-row table:style-name="ro1">
          <table:table-cell table:style-name="ce32" office:value-type="string">
            <text:p>KG/yM²</text:p>
          </table:table-cell>
          <table:table-cell table:style-name="ce57" table:formula="of:=96600000/(4*PI()*6378000^2)" office:value-type="float" office:value="0.000000188972336392969">
            <text:p>1.890E-7</text:p>
          </table:table-cell>
          <table:table-cell table:style-name="ce74" office:value-type="string" table:number-columns-spanned="2" table:number-rows-spanned="3">
            <text:p><text:s/>per M² Earth surface ¦ Re = 6.378 T6 M</text:p>
          </table:table-cell>
          <table:covered-table-cell/>
          <table:table-cell table:style-name="ce90" office:value-type="string">
            <text:p>m/yM²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G/dM²</text:p>
          </table:table-cell>
          <table:table-cell table:style-name="ce58" table:formula="of:=[.B88]/365.25" office:value-type="float" office:value="0.000000000517378059939681">
            <text:p>5.174E-10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2" office:value-type="string">
            <text:p>KG/sM²</text:p>
          </table:table-cell>
          <table:table-cell table:style-name="ce58" table:formula="of:=[.B89]/86400" office:value-type="float" office:value="5.98817199004261E-015">
            <text:p>5.988E-15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CUBEside ¦ mM</text:p>
          </table:table-cell>
          <table:table-cell table:style-name="ce59" office:value-type="float" office:value="1">
            <text:p>1</text:p>
          </table:table-cell>
          <table:table-cell table:style-name="ce32" office:value-type="string" table:number-columns-spanned="2" table:number-rows-spanned="1">
            <text:p>SandSIZE — D = 2 330 KG/M³ ¦ Si</text:p>
          </table:table-cell>
          <table:covered-table-cell/>
          <table:table-cell table:number-columns-repeated="1020"/>
        </table:table-row>
        <table:table-row table:style-name="ro1">
          <table:table-cell office:value-type="string">
            <text:p>m ¦ KG</text:p>
          </table:table-cell>
          <table:table-cell table:style-name="ce58" table:formula="of:=([.B91]/1000)^3*2330" office:value-type="float" office:value="0.00000233">
            <text:p>2.330E-6</text:p>
          </table:table-cell>
          <table:table-cell table:style-name="ce32" office:value-type="string" table:number-columns-spanned="2" table:number-rows-spanned="1">
            <text:p>m = VD ¦ m/[ Si—1mM³ ]</text:p>
          </table:table-cell>
          <table:covered-table-cell/>
          <table:table-cell table:style-name="ce90" office:value-type="string">
            <text:p>m</text:p>
          </table:table-cell>
          <table:table-cell table:number-columns-repeated="1019"/>
        </table:table-row>
        <table:table-row table:style-name="ro1">
          <table:table-cell office:value-type="string">
            <text:p>M² y</text:p>
          </table:table-cell>
          <table:table-cell table:style-name="ce54" table:formula="of:=[.B92]/[.B88]" office:value-type="float" office:value="12.329847026682">
            <text:p>12.330</text:p>
          </table:table-cell>
          <table:table-cell table:style-name="ce32" office:value-type="string" table:number-columns-spanned="2" table:number-rows-spanned="1">
            <text:p>m / [ m/yM² ]</text:p>
          </table:table-cell>
          <table:covered-table-cell/>
          <table:table-cell table:style-name="ce32" office:value-type="string">
            <text:p>mission</text:p>
          </table:table-cell>
          <table:table-cell table:number-columns-repeated="1019"/>
        </table:table-row>
        <table:table-row table:style-name="ro1">
          <table:table-cell table:style-name="ce39" office:value-type="string" table:number-columns-spanned="4" table:number-rows-spanned="1">
            <text:p><text:s/>tvelve square meter year ¦ one single 1mM³ sand grain hit</text:p>
          </table:table-cell>
          <table:covered-table-cell table:number-columns-repeated="3"/>
          <table:table-cell table:style-name="ce32" office:value-type="string">
            <text:p>impossible</text:p>
          </table:table-cell>
          <table:table-cell table:number-columns-repeated="1019"/>
        </table:table-row>
        <table:table-row table:style-name="ro1">
          <table:table-cell office:value-type="string">
            <text:p>KG</text:p>
          </table:table-cell>
          <table:table-cell table:style-name="ce60" table:formula="of:=96600000*4500000000" office:value-type="float" office:value="4.347E+017">
            <text:p>4.347E+17</text:p>
          </table:table-cell>
          <table:table-cell table:style-name="ce32" office:value-type="string" table:number-columns-spanned="2" table:number-rows-spanned="1">
            <text:p>collected sand during 4.5Gy</text:p>
          </table:table-cell>
          <table:covered-table-cell/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3" table:default-cell-style-name="ce20"/>
        <table:table-column table:style-name="co1" table:default-cell-style-name="ce218"/>
        <table:table-row table:style-name="ro1">
          <table:table-cell table:style-name="ce152" office:value-type="string">
            <text:p>r0c ¦ M</text:p>
          </table:table-cell>
          <table:table-cell table:style-name="ce152" office:value-type="string">
            <text:p>h ¦ JS</text:p>
          </table:table-cell>
          <table:table-cell table:style-name="ce152" office:value-type="string">
            <text:p>u ¦ KG</text:p>
          </table:table-cell>
          <table:table-cell table:style-name="ce152" office:value-type="string">
            <text:p>mn ¦ U num</text:p>
          </table:table-cell>
          <table:table-cell table:style-name="ce152" office:value-type="string">
            <text:p>c0 ¦ M/S</text:p>
          </table:table-cell>
          <table:table-cell table:style-name="ce182" office:value-type="string">
            <text:p>mSbegin ¦ KG</text:p>
          </table:table-cell>
          <table:table-cell table:style-name="ce152" office:value-type="string">
            <text:p>Dmax ¦ KG/M³</text:p>
          </table:table-cell>
          <table:table-cell table:style-name="ce182" office:value-type="string">
            <text:p>mS ¦ KeplerNow</text:p>
          </table:table-cell>
          <table:table-cell table:style-name="ce152" office:value-type="string">
            <text:p>G ¦ JM/[KG]²</text:p>
          </table:table-cell>
          <table:table-cell table:style-name="ce152" office:value-type="string">
            <text:p>m0cK ¦ KG</text:p>
          </table:table-cell>
          <table:table-cell table:style-name="ce152" office:value-type="string">
            <text:p>1parsec</text:p>
          </table:table-cell>
          <table:table-cell table:style-name="ce153" office:value-type="string">
            <text:p>d ¦ Mpc</text:p>
          </table:table-cell>
          <table:table-cell table:style-name="ce205" office:value-type="string">
            <text:p>y ¦ S</text:p>
          </table:table-cell>
          <table:table-cell table:style-name="ce206" office:value-type="string">
            <text:p>c/c0</text:p>
          </table:table-cell>
          <table:table-cell table:style-name="ce206" office:value-type="string">
            <text:p>x</text:p>
          </table:table-cell>
          <table:table-cell table:style-name="ce206" office:value-type="string">
            <text:p>b</text:p>
          </table:table-cell>
          <table:table-cell table:style-name="ce206" office:value-type="string">
            <text:p>k = c0²/b</text:p>
          </table:table-cell>
          <table:table-cell table:style-name="ce206" office:value-type="string">
            <text:p>t ¦ S</text:p>
          </table:table-cell>
          <table:table-cell table:style-name="ce206" office:value-type="string">
            <text:p>t ¦ y</text:p>
          </table:table-cell>
          <table:table-cell table:style-name="ce206" office:value-type="string">
            <text:p>t ¦ Gy</text:p>
          </table:table-cell>
          <table:table-cell table:style-name="ce216" office:value-type="string">
            <text:p>c ¦ M/S</text:p>
          </table:table-cell>
          <table:table-cell table:number-columns-repeated="1003"/>
        </table:table-row>
        <table:table-row table:style-name="ro1">
          <table:table-cell table:style-name="ce153" table:formula="of:=mSb^3/(    mn^14*(u*c0)^8*4*PI()^5/(18*G*h^6)     )" office:value-type="float" office:value="1.54417774057388E+026">
            <text:p>1.544177741E+26</text:p>
          </table:table-cell>
          <table:table-cell table:style-name="ce159" office:value-type="float" office:value="6.62559E-034">
            <text:p>6.625590000E-34</text:p>
          </table:table-cell>
          <table:table-cell table:style-name="ce159" office:value-type="float" office:value="1.66033E-027">
            <text:p>1.660330000E-27</text:p>
          </table:table-cell>
          <table:table-cell table:style-name="ce179" office:value-type="float" office:value="1.0086652">
            <text:p>1.008665200</text:p>
          </table:table-cell>
          <table:table-cell table:style-name="ce159" office:value-type="float" office:value="299792458">
            <text:p>2.997924580E+8</text:p>
          </table:table-cell>
          <table:table-cell table:style-name="ce159" office:value-type="float" office:value="1.99272242808046E+030">
            <text:p>1.992722428E+30</text:p>
          </table:table-cell>
          <table:table-cell table:style-name="ce153" table:formula="of:=(mn*u)^4*(c0/h)^3/4" office:value-type="float" office:value="1.82177297286601E+017">
            <text:p>1.821772973E+17</text:p>
          </table:table-cell>
          <table:table-cell table:style-name="ce159" office:value-type="float" office:value="1.9896618300655E+030">
            <text:p>1.989661830E+30</text:p>
          </table:table-cell>
          <table:table-cell table:style-name="ce153" table:formula="of:=2*r0c*c0^2/m0cK" office:value-type="float" office:value="0.0000000000666999999999999">
            <text:p>6.670000000E-11</text:p>
          </table:table-cell>
          <table:table-cell table:style-name="ce153" table:formula="of:=36*mSb^3/(PI()^5 * Dmax^2 * (2*mn)^6)" office:value-type="float" office:value="4.16143250743896E+053">
            <text:p>4.161432507E+53</text:p>
          </table:table-cell>
          <table:table-cell table:style-name="ce199" table:formula="of:=AU/TAN(  1/(3600*180/PI())  )" office:value-type="float" office:value="3.08567756702866E+016">
            <text:p>3.08568E+16</text:p>
          </table:table-cell>
          <table:table-cell/>
          <table:table-cell table:style-name="ce206" table:formula="of:=365.25*86400" office:value-type="float" office:value="31557600">
            <text:p>31557600</text:p>
          </table:table-cell>
          <table:table-cell table:style-name="ce208" office:value-type="float" office:value="0.852">
            <text:p>0.852</text:p>
          </table:table-cell>
          <table:table-cell table:style-name="ce159" table:formula="of:=4.28E+025" office:value-type="float" office:value="4.28E+025">
            <text:p>4.280000000E+25</text:p>
          </table:table-cell>
          <table:table-cell table:style-name="ce159" table:formula="of:=8*PI()*1.77E-025*G/3" office:value-type="float" office:value="9.89048765573753E-035">
            <text:p>9.890487656E-35</text:p>
          </table:table-cell>
          <table:table-cell table:style-name="ce159" table:formula="of:=([.N2]*c0)^2/[.P2]" office:value-type="float" office:value="6.59633783463957E+050">
            <text:p>6.596337835E+50</text:p>
          </table:table-cell>
          <table:table-cell table:style-name="ce212" table:formula="of:=1/SQRT([.P2])*[.O2] / SQRT([.Q2])" office:value-type="float" office:value="1.67565061907053E+017">
            <text:p>1.675650619E+17</text:p>
          </table:table-cell>
          <table:table-cell table:style-name="ce202" table:formula="of:=[.R2]/[.M2]" office:value-type="float" office:value="5309816396.27389">
            <text:p>5.310E+9</text:p>
          </table:table-cell>
          <table:table-cell table:style-name="ce217" table:formula="of:=[.S2]/1000000000" office:value-type="float" office:value="5.30981639627389">
            <text:p>5.310</text:p>
          </table:table-cell>
          <table:table-cell table:style-name="ce202" table:formula="of:=SQRT([.P2]*[.O2]^2-c0^2)" office:value-type="float" office:value="302162855.425978">
            <text:p>3.022E+8</text:p>
          </table:table-cell>
          <table:table-cell table:number-columns-repeated="1003"/>
        </table:table-row>
        <table:table-row table:style-name="ro1">
          <table:table-cell table:style-name="ce153" table:formula="of:=mSb^3/(    mn^14*(u*c0)^8*4*PI()^5/(18*G*h^6)     )" office:value-type="float" office:value="1.54417774057388E+026">
            <text:p>1.544177741E+26</text:p>
          </table:table-cell>
          <table:table-cell table:style-name="ce159" office:value-type="string" table:number-columns-spanned="4" table:number-rows-spanned="1">
            <text:p>SOLAR PHOTOMETRIC ADJUSTED — CHR3b KcellAnalys2018.ods T2</text:p>
          </table:table-cell>
          <table:covered-table-cell table:style-name="ce156"/>
          <table:covered-table-cell table:style-name="ce179"/>
          <table:covered-table-cell table:style-name="ce159"/>
          <table:table-cell table:style-name="ce153" table:formula="of:=(r0c*mn^14*(u*c0)^8*4*PI()^5/(18*G*h^6))^(1/3)" office:value-type="float" office:value="1.99272242808045E+030">
            <text:p>1.992722428E+30</text:p>
          </table:table-cell>
          <table:table-cell table:style-name="ce156"/>
          <table:table-cell table:style-name="ce159"/>
          <table:table-cell table:style-name="ce153" table:formula="of:=r0c * (u^8)*(h^-6) * (mn)^14 * c0^8 * 4*PI()^5/(18*mSb^3)" office:value-type="float" office:value="0.0000000000667">
            <text:p>6.670000000E-11</text:p>
          </table:table-cell>
          <table:table-cell table:style-name="ce159" table:formula="of:=36*mSb^3*PI()^-5*Dmax^-2*(2*1.0086652)^(-6)" office:value-type="float" office:value="4.16143250743896E+053">
            <text:p>4.161432507E+53</text:p>
          </table:table-cell>
          <table:table-cell table:style-name="ce156" table:formula="of:=4.28E+025/pc/1000000" office:value-type="float" office:value="1387.05354238337">
            <text:p>1387.0535423834</text:p>
          </table:table-cell>
          <table:table-cell table:style-name="ce204" office:value-type="float" office:value="1025">
            <text:p>1025</text:p>
          </table:table-cell>
          <table:table-cell table:style-name="ce207"/>
          <table:table-cell table:style-name="ce208" office:value-type="float" office:value="0.61">
            <text:p>0.61</text:p>
          </table:table-cell>
          <table:table-cell table:style-name="ce211" table:formula="of:=[.L3]*1000000*[.K2]" office:value-type="float" office:value="3.16281950620437E+025">
            <text:p>3.162819506E+25</text:p>
          </table:table-cell>
          <table:table-cell table:style-name="ce159" table:formula="of:=8*PI()*1.77E-025*G/3" office:value-type="float" office:value="9.89048765573753E-035">
            <text:p>9.890487656E-35</text:p>
          </table:table-cell>
          <table:table-cell table:style-name="ce159" table:formula="of:=([.N3]*c0)^2/[.P3]" office:value-type="float" office:value="3.38129740057829E+050">
            <text:p>3.381297401E+50</text:p>
          </table:table-cell>
          <table:table-cell table:style-name="ce212" table:formula="of:=1/SQRT([.P3])*[.O3] / SQRT([.Q3])" office:value-type="float" office:value="1.72951315879037E+017">
            <text:p>1.729513159E+17</text:p>
          </table:table-cell>
          <table:table-cell table:style-name="ce202" table:formula="of:=[.R3]/[.M2]" office:value-type="float" office:value="5480496485.12679">
            <text:p>5.480E+9</text:p>
          </table:table-cell>
          <table:table-cell table:style-name="ce217" table:formula="of:=[.S3]/1000000000" office:value-type="float" office:value="5.48049648512679">
            <text:p>5.480</text:p>
          </table:table-cell>
          <table:table-cell table:number-columns-repeated="1004"/>
        </table:table-row>
        <table:table-row table:style-name="ro1">
          <table:table-cell table:style-name="ce154"/>
          <table:table-cell table:style-name="ce159" table:number-columns-repeated="2"/>
          <table:table-cell table:style-name="ce179"/>
          <table:table-cell table:style-name="ce159"/>
          <table:table-cell table:style-name="ce183" office:value-type="float" office:value="1.99153285529999E+030">
            <text:p>1.991532855E+30</text:p>
          </table:table-cell>
          <table:table-cell table:style-name="ce156"/>
          <table:table-cell table:style-name="ce159"/>
          <table:table-cell table:style-name="ce153" table:formula="of:=(r0c/mSb^3)*Dmax*(u^4)*(h^-3) * (mn)^10*c0^5*16*PI()^5/18" office:value-type="float" office:value="0.0000000000666999999999999">
            <text:p>6.670000000E-11</text:p>
          </table:table-cell>
          <table:table-cell table:style-name="ce159"/>
          <table:table-cell table:style-name="ce159" table:formula="of:=5400000000 * (365.25*86400) * c0" office:value-type="float" office:value="5.10879445519363E+025">
            <text:p>5.108794455E+25</text:p>
          </table:table-cell>
          <table:table-cell table:number-columns-repeated="6"/>
          <table:table-cell table:style-name="ce216" office:value-type="string">
            <text:p>t ¦ S</text:p>
          </table:table-cell>
          <table:table-cell table:number-columns-repeated="1006"/>
        </table:table-row>
        <table:table-row table:style-name="ro1">
          <table:table-cell table:style-name="ce155"/>
          <table:table-cell table:style-name="ce159" table:number-columns-repeated="2"/>
          <table:table-cell table:style-name="ce179"/>
          <table:table-cell table:style-name="ce159"/>
          <table:table-cell table:style-name="ce184" office:value-type="string">
            <text:p>prev.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style-name="ce159" table:formula="of:=1024*1000000*pc/(5400000000 * (365.25*86400))" office:value-type="float" office:value="185418375.982996">
            <text:p>1.854183760E+8</text:p>
          </table:table-cell>
          <table:table-cell table:number-columns-repeated="6"/>
          <table:table-cell table:style-name="ce212" office:value-type="float" office:value="1.72951315879037E+017">
            <text:p>1.729513159E+17</text:p>
          </table:table-cell>
          <table:table-cell table:number-columns-repeated="1006"/>
        </table:table-row>
        <table:table-row table:style-name="ro1">
          <table:table-cell table:style-name="ce156"/>
          <table:table-cell table:style-name="ce159" table:number-columns-repeated="2"/>
          <table:table-cell table:style-name="ce179"/>
          <table:table-cell table:style-name="ce159"/>
          <table:table-cell table:style-name="ce185"/>
          <table:table-cell table:style-name="ce156"/>
          <table:table-cell table:style-name="ce190" table:formula="of:=mJ*G" office:value-type="float" office:value="398532500000000" table:number-columns-spanned="2" table:number-rows-spanned="1">
            <text:p>398532500000000</text:p>
          </table:table-cell>
          <table:covered-table-cell table:style-name="ce155"/>
          <table:table-cell table:style-name="ce159"/>
          <table:table-cell table:style-name="ce200" table:formula="of:=[.K5]/c0" office:value-type="percentage" office:value="0.618489128178789">
            <text:p>61.85%</text:p>
          </table:table-cell>
          <table:table-cell table:number-columns-repeated="6"/>
          <table:table-cell table:style-name="ce206" office:value-type="string">
            <text:p>D ¦ KG/M³</text:p>
          </table:table-cell>
          <table:table-cell table:number-columns-repeated="1006"/>
        </table:table-row>
        <table:table-row table:style-name="ro1">
          <table:table-cell table:style-name="ce156"/>
          <table:table-cell table:style-name="ce159" table:number-columns-repeated="2"/>
          <table:table-cell table:style-name="ce179"/>
          <table:table-cell table:style-name="ce159"/>
          <table:table-cell table:style-name="ce155"/>
          <table:table-cell table:style-name="ce156"/>
          <table:table-cell table:style-name="ce159"/>
          <table:table-cell table:style-name="ce155"/>
          <table:table-cell table:style-name="ce159"/>
          <table:table-cell table:style-name="ce159" table:formula="of:=1025*1000000*pc" office:value-type="float" office:value="3.16281950620437E+025">
            <text:p>3.162819506E+25</text:p>
          </table:table-cell>
          <table:table-cell table:number-columns-repeated="6"/>
          <table:table-cell table:style-name="ce212" table:formula="of:=3/(2*PI()*G*[.R5]^2)" office:value-type="float" office:value="2.39313837632643E-025">
            <text:p>2.393138376E-25</text:p>
          </table:table-cell>
          <table:table-cell table:number-columns-repeated="1006"/>
        </table:table-row>
        <table:table-row table:style-name="ro1">
          <table:table-cell table:style-name="ce157" table:formula="of:=AU^3*(2*PI()/((365.2596425) * 3600*24))^2/mS" office:value-type="float" office:value="0.0000000000666999999999999">
            <text:p>6.6700000000E-11</text:p>
          </table:table-cell>
          <table:table-cell table:style-name="ce166" office:value-type="string" table:number-columns-spanned="5" table:number-rows-spanned="1">
            <text:p><text:s/>G <text:s text:c="25"/>= R³(2pi/t)²/mS</text:p>
          </table:table-cell>
          <table:covered-table-cell table:style-name="ce159"/>
          <table:covered-table-cell table:style-name="ce179"/>
          <table:covered-table-cell table:number-columns-repeated="2" table:style-name="ce159"/>
          <table:table-cell table:style-name="ce154" office:value-type="string">
            <text:p>TNED ¦ IAUtestet</text:p>
          </table:table-cell>
          <table:table-cell table:style-name="ce159" office:value-type="string">
            <text:p>Oct2018+</text:p>
          </table:table-cell>
          <table:table-cell table:style-name="ce155"/>
          <table:table-cell table:style-name="ce159"/>
          <table:table-cell table:style-name="ce156" table:formula="of:=345000*pc/c0/yS/1000000000" office:value-type="float" office:value="0.00112523949784872">
            <text:p>0.0011252395</text:p>
          </table:table-cell>
          <table:table-cell table:number-columns-repeated="5"/>
          <table:table-cell table:style-name="ce182" office:value-type="string">
            <text:p>EXPsamb</text:p>
          </table:table-cell>
          <table:table-cell table:style-name="ce206" office:value-type="string">
            <text:p>r ¦ M</text:p>
          </table:table-cell>
          <table:table-cell table:number-columns-repeated="1006"/>
        </table:table-row>
        <table:table-row table:style-name="ro1">
          <table:table-cell table:style-name="ce153" table:formula="of:=(mn*u)^4*(c0/h)^3/4" office:value-type="float" office:value="1.82177297286601E+017">
            <text:p>1.821772973E+17</text:p>
          </table:table-cell>
          <table:table-cell table:style-name="ce166" office:value-type="string" table:number-columns-spanned="5" table:number-rows-spanned="1">
            <text:p><text:s/>Dmax <text:s text:c="16"/>= (mn*u)^4*(c0/h)^3/4</text:p>
          </table:table-cell>
          <table:covered-table-cell table:style-name="ce159"/>
          <table:covered-table-cell table:style-name="ce179"/>
          <table:covered-table-cell table:number-columns-repeated="2" table:style-name="ce159"/>
          <table:table-cell table:style-name="ce156"/>
          <table:table-cell table:style-name="ce159"/>
          <table:table-cell table:style-name="ce155"/>
          <table:table-cell table:style-name="ce159"/>
          <table:table-cell table:style-name="ce201" table:formula="of:=(20.81578-[.A54])*1000000000" office:value-type="float" office:value="10459999.9999984">
            <text:p>10460000</text:p>
          </table:table-cell>
          <table:table-cell table:number-columns-repeated="5"/>
          <table:table-cell table:style-name="ce159" table:formula="of:=SQRT(3*c0^2/(8*G*PI()*[.R7]))" office:value-type="float" office:value="2.59247500508555E+025">
            <text:p>2.592475005E+25</text:p>
          </table:table-cell>
          <table:table-cell table:style-name="ce159" table:formula="of:=[.O3]" office:value-type="float" office:value="3.16281950620437E+025">
            <text:p>3.162819506E+25</text:p>
          </table:table-cell>
          <table:table-cell table:style-name="ce208" table:formula="of:=[.R9]/2.39567E+025" office:value-type="float" office:value="1.3202233639042">
            <text:p>1.3202233639</text:p>
          </table:table-cell>
          <table:table-cell table:number-columns-repeated="1005"/>
        </table:table-row>
        <table:table-row table:style-name="ro1">
          <table:table-cell table:style-name="ce153" table:formula="of:=2*r0c*c0^2/m0cK" office:value-type="float" office:value="0.0000000000666999999999999">
            <text:p>6.670000000E-11</text:p>
          </table:table-cell>
          <table:table-cell table:style-name="ce166" office:value-type="string" table:number-columns-spanned="5" table:number-rows-spanned="1">
            <text:p><text:s/>G <text:s text:c="25"/>= 2*r0c*c0^2/m0cK</text:p>
          </table:table-cell>
          <table:covered-table-cell table:style-name="ce159"/>
          <table:covered-table-cell table:style-name="ce179"/>
          <table:covered-table-cell table:number-columns-repeated="2" table:style-name="ce159"/>
          <table:table-cell table:style-name="ce156"/>
          <table:table-cell table:style-name="ce159" table:number-columns-repeated="3"/>
          <table:table-cell table:style-name="ce159" table:formula="of:=[.K9]*yS*c0" office:value-type="float" office:value="9.89592407431796E+022">
            <text:p>9.895924074E+22</text:p>
          </table:table-cell>
          <table:table-cell table:number-columns-repeated="6"/>
          <table:table-cell table:style-name="ce206" office:value-type="string">
            <text:p>m ¦ KG</text:p>
          </table:table-cell>
          <table:table-cell table:number-columns-repeated="1006"/>
        </table:table-row>
        <table:table-row table:style-name="ro1">
          <table:table-cell table:style-name="ce153" table:formula="of:=(r0c/mSb^3)*Dmax*(u^4)*(h^-3) * (mn)^10*c0^5*16*PI()^5/18" office:value-type="float" office:value="0.0000000000666999999999999">
            <text:p>6.670000000E-11</text:p>
          </table:table-cell>
          <table:table-cell table:style-name="ce166" office:value-type="string" table:number-columns-spanned="5" table:number-rows-spanned="1">
            <text:p><text:s/>G <text:s text:c="25"/>= (r0c/mSb^3)*Dmax*(u^4)*(h^-3) * (mn)^10*c0^5*16*PI()^5/18</text:p>
          </table:table-cell>
          <table:covered-table-cell table:style-name="ce159"/>
          <table:covered-table-cell table:style-name="ce179"/>
          <table:covered-table-cell table:number-columns-repeated="2" table:style-name="ce159"/>
          <table:table-cell table:style-name="ce156"/>
          <table:table-cell table:style-name="ce159" table:number-columns-repeated="3"/>
          <table:table-cell table:style-name="ce159" table:formula="of:=[.K10]-0*(2.13E+022/1)" office:value-type="float" office:value="9.89592407431796E+022">
            <text:p>9.895924074E+22</text:p>
          </table:table-cell>
          <table:table-cell table:number-columns-repeated="4"/>
          <table:table-cell table:style-name="ce212" table:formula="of:=(c0/SQRT(G))^3*(6/(PI()*[.R7]))^0.5" office:value-type="float" office:value="1.39730155116425E+053">
            <text:p>1.397301551E+53</text:p>
          </table:table-cell>
          <table:table-cell table:style-name="ce212" table:formula="of:=4*PI()*[.R7]*[.Q9]^3/3" office:value-type="float" office:value="1.74662693895532E+052">
            <text:p>1.746626939E+52</text:p>
          </table:table-cell>
          <table:table-cell table:style-name="ce212" table:formula="of:=4*PI()*[.R9]^3*[.R7]/3" office:value-type="float" office:value="3.17160903384815E+052">
            <text:p>3.171609034E+52</text:p>
          </table:table-cell>
          <table:table-cell table:number-columns-repeated="1006"/>
        </table:table-row>
        <table:table-row table:style-name="ro1">
          <table:table-cell table:style-name="ce153" table:formula="of:=(r0c/mSb^3)*Dmax*(u^4)*(h^-3) * (mn)^10*c0^5*16*PI()^5/18" office:value-type="float" office:value="0.0000000000666999999999999">
            <text:p>6.670000000E-11</text:p>
          </table:table-cell>
          <table:table-cell table:style-name="ce166" office:value-type="string" table:number-columns-spanned="4" table:number-rows-spanned="1">
            <text:p><text:s/>G <text:s text:c="25"/>= r0c(u^8)(h^-6) · (mn)^14 · c0^8 · 4PI^5/(18mSb³)</text:p>
          </table:table-cell>
          <table:covered-table-cell table:style-name="ce159"/>
          <table:covered-table-cell table:style-name="ce179"/>
          <table:covered-table-cell table:style-name="ce159"/>
          <table:table-cell table:style-name="ce159"/>
          <table:table-cell table:style-name="ce156"/>
          <table:table-cell table:style-name="ce159" table:number-columns-repeated="2"/>
          <table:table-cell table:style-name="ce179" office:value-type="float" office:value="1.98866">
            <text:p>1.988660000</text:p>
          </table:table-cell>
          <table:table-cell table:style-name="ce201" table:formula="of:=[.K11]/([.A54]*1000000000*yS)" office:value-type="float" office:value="150722.464767642">
            <text:p>150722</text:p>
          </table:table-cell>
          <table:table-cell table:number-columns-repeated="6"/>
          <table:table-cell table:style-name="ce206" office:value-type="string">
            <text:p>c ¦ M/S</text:p>
          </table:table-cell>
          <table:table-cell table:number-columns-repeated="1006"/>
        </table:table-row>
        <table:table-row table:style-name="ro1">
          <table:table-cell table:style-name="ce153" table:formula="of:=[.A12]*mSb^3/r0c" office:value-type="float" office:value="3.41797571401507E+054">
            <text:p>3.417975714E+54</text:p>
          </table:table-cell>
          <table:table-cell table:style-name="ce166" office:value-type="string" table:number-columns-spanned="4" table:number-rows-spanned="1">
            <text:p><text:s/>GmSb³/r0c <text:s text:c="6"/>= (u^8)(h^-6) (mn)^14 · c0^8 · 4PI()^5/18</text:p>
          </table:table-cell>
          <table:covered-table-cell table:style-name="ce159"/>
          <table:covered-table-cell table:style-name="ce179"/>
          <table:covered-table-cell table:style-name="ce159"/>
          <table:table-cell table:style-name="ce159"/>
          <table:table-cell table:style-name="ce156"/>
          <table:table-cell table:style-name="ce159" table:number-columns-repeated="2"/>
          <table:table-cell table:style-name="ce154" table:formula="of:=([.J15]-([.J14]-365))*3600*24" office:value-type="float" office:value="14.5152000013814">
            <text:p>14.5152000014</text:p>
          </table:table-cell>
          <table:table-cell table:style-name="ce159" table:formula="of:=2.13E+022/(275000)/yS" office:value-type="float" office:value="2454386437.95933">
            <text:p>2.454386438E+9</text:p>
          </table:table-cell>
          <table:table-cell table:number-columns-repeated="4"/>
          <table:table-cell table:style-name="ce212" table:formula="of:=SQRT(ABS((2*(G/4)*[.P11]/[.R9] - c0^2)))" office:value-type="float" office:value="239711069.150628">
            <text:p>2.397110692E+8</text:p>
          </table:table-cell>
          <table:table-cell table:style-name="ce212" table:formula="of:=SQRT(ABS((2*(G/4)*[.Q11]/[.Q9] - c0^2)))" office:value-type="float" office:value="259627884.490979">
            <text:p>2.596278845E+8</text:p>
          </table:table-cell>
          <table:table-cell table:style-name="ce212" table:formula="of:=SQRT(ABS((2*(G/1)*[.R11]/[.R9] - c0^2)))" office:value-type="float" office:value="209511820.500674">
            <text:p>2.095118205E+8</text:p>
          </table:table-cell>
          <table:table-cell table:number-columns-repeated="1006"/>
        </table:table-row>
        <table:table-row table:style-name="ro1">
          <table:table-cell table:style-name="ce153" table:formula="of:=(r0c*mn^14*(u*c0)^8*4*PI()^5/(18*G*h^6))^(1/3)" office:value-type="float" office:value="1.99272242808045E+030">
            <text:p>1.992722428E+30</text:p>
          </table:table-cell>
          <table:table-cell table:style-name="ce166" office:value-type="string" table:number-columns-spanned="4" table:number-rows-spanned="1">
            <text:p><text:s/>mSbegin <text:s text:c="11"/>= (r0c*mn^14*(u*c0)^8*4*PI()^5/(18*G*h^6))^(1/3)</text:p>
          </table:table-cell>
          <table:covered-table-cell table:style-name="ce159"/>
          <table:covered-table-cell table:style-name="ce179"/>
          <table:covered-table-cell table:style-name="ce159"/>
          <table:table-cell table:style-name="ce179" table:formula="of:=3.8275-[.F15]" office:value-type="float" office:value="0.000000942458739938701">
            <text:p>0.000000942</text:p>
          </table:table-cell>
          <table:table-cell table:style-name="ce156"/>
          <table:table-cell table:style-name="ce159" table:number-columns-repeated="2"/>
          <table:table-cell table:style-name="ce156" office:value-type="float" office:value="365.2596425">
            <text:p>365.2596425</text:p>
          </table:table-cell>
          <table:table-cell table:style-name="ce156" table:formula="of:=pc/(c0*yS)" office:value-type="float" office:value="3.26156376188033">
            <text:p>3.2615637619</text:p>
          </table:table-cell>
          <table:table-cell table:number-columns-repeated="6"/>
          <table:table-cell table:style-name="ce206" office:value-type="string">
            <text:p>c/c0</text:p>
          </table:table-cell>
          <table:table-cell table:number-columns-repeated="1006"/>
        </table:table-row>
        <table:table-row table:style-name="ro1">
          <table:table-cell table:style-name="ce153" table:formula="of:=4*PI()^2*((365.2596425) * 3600*24)^-2*AU^3/G" office:value-type="float" office:value="1.9896618300655E+030">
            <text:p>1.989661830E+30</text:p>
          </table:table-cell>
          <table:table-cell table:style-name="ce167" office:value-type="string" table:number-columns-spanned="4" table:number-rows-spanned="1">
            <text:p><text:s/>mS ¦ Now from Kepler: mS = 4pi²/G · R³/ t² ¦ tRelSun = 365.2596425d, R=1AU</text:p>
          </table:table-cell>
          <table:covered-table-cell table:style-name="ce159"/>
          <table:covered-table-cell table:style-name="ce179"/>
          <table:covered-table-cell table:style-name="ce159"/>
          <table:table-cell table:style-name="ce154" office:value-type="float" office:value="3.82749905754126">
            <text:p>3.8274990575</text:p>
          </table:table-cell>
          <table:table-cell table:style-name="ce156" office:value-type="float" office:value="1025.05261">
            <text:p>1025.05261</text:p>
          </table:table-cell>
          <table:table-cell table:style-name="ce159" office:value-type="string" table:number-columns-spanned="2" table:number-rows-spanned="1">
            <text:p>Tabell2 KcellAnalys2018ods.</text:p>
          </table:table-cell>
          <table:covered-table-cell table:style-name="ce159"/>
          <table:table-cell table:style-name="ce154" office:value-type="float" office:value="0.2598105">
            <text:p>0.2598105</text:p>
          </table:table-cell>
          <table:table-cell table:style-name="ce159" table:formula="of:=c0*yS" office:value-type="float" office:value="9.4607304725808E+015">
            <text:p>9.460730473E+15</text:p>
          </table:table-cell>
          <table:table-cell table:number-columns-repeated="4"/>
          <table:table-cell table:style-name="ce213" table:formula="of:=[.P13]/c0" office:value-type="percentage" office:value="0.799590058902109">
            <text:p>79.96%</text:p>
          </table:table-cell>
          <table:table-cell table:style-name="ce213" table:formula="of:=[.Q13]/c0" office:value-type="percentage" office:value="0.866025403784439">
            <text:p>86.60%</text:p>
          </table:table-cell>
          <table:table-cell table:style-name="ce213" table:formula="of:=[.R13]/c0" office:value-type="percentage" office:value="0.698856208386249">
            <text:p>69.89%</text:p>
          </table:table-cell>
          <table:table-cell table:number-columns-repeated="1006"/>
        </table:table-row>
        <table:table-row table:style-name="ro1">
          <table:table-cell table:style-name="ce153"/>
          <table:table-cell table:style-name="ce167"/>
          <table:table-cell table:style-name="ce159"/>
          <table:table-cell table:style-name="ce179"/>
          <table:table-cell table:style-name="ce159"/>
          <table:table-cell table:style-name="ce154"/>
          <table:table-cell table:style-name="ce156"/>
          <table:table-cell table:style-name="ce159" table:number-columns-repeated="2"/>
          <table:table-cell/>
          <table:table-cell table:style-name="ce159" table:formula="of:=3000000*pc/c0/yS" office:value-type="float" office:value="9784691.285641">
            <text:p>9.784691286E+6</text:p>
          </table:table-cell>
          <table:table-cell table:number-columns-repeated="2"/>
          <table:table-cell table:style-name="ce209"/>
          <table:table-cell/>
          <table:table-cell table:style-name="ce213" table:number-columns-repeated="3"/>
          <table:table-cell table:number-columns-repeated="1006"/>
        </table:table-row>
        <table:table-row table:style-name="ro1">
          <table:table-cell table:style-name="ce153"/>
          <table:table-cell table:style-name="ce167"/>
          <table:table-cell table:style-name="ce159"/>
          <table:table-cell table:style-name="ce179"/>
          <table:table-cell table:style-name="ce159"/>
          <table:table-cell table:style-name="ce154"/>
          <table:table-cell table:style-name="ce156"/>
          <table:table-cell table:style-name="ce159" table:number-columns-repeated="2"/>
          <table:table-cell/>
          <table:table-cell table:style-name="ce202" table:formula="of:=2*PI()*([.K18]/2)^2 * ([.K18]/2) * TAN(RADIANS(8)) / 3" office:value-type="float" office:value="2.91868044883212E+061">
            <text:p>2.919E+61</text:p>
          </table:table-cell>
          <table:table-cell table:number-columns-repeated="5"/>
          <table:table-cell table:style-name="ce214"/>
          <table:table-cell table:number-columns-repeated="1007"/>
        </table:table-row>
        <table:table-row table:style-name="ro1">
          <table:table-cell table:style-name="ce158" table:formula="of:=4*PI()^2*((365.2596425) * 3600*24)^-2*AU^3/0.00000000006674" office:value-type="float" office:value="1.98846934470136E+030">
            <text:p>1.988469345E+30</text:p>
          </table:table-cell>
          <table:table-cell table:style-name="ce166" office:value-type="string" table:number-columns-spanned="4" table:number-rows-spanned="1">
            <text:p><text:s/>newG = 6.6740 t11 JM/[KG]²</text:p>
          </table:table-cell>
          <table:covered-table-cell table:style-name="ce159"/>
          <table:covered-table-cell table:style-name="ce179"/>
          <table:covered-table-cell table:style-name="ce159"/>
          <table:table-cell table:style-name="ce159"/>
          <table:table-cell table:style-name="ce156"/>
          <table:table-cell table:style-name="ce159" table:number-columns-repeated="3"/>
          <table:table-cell table:style-name="ce202" table:formula="of:=30000*pc" office:value-type="float" office:value="9.25703270108597E+020">
            <text:p>9.257E+20</text:p>
          </table:table-cell>
          <table:table-cell table:number-columns-repeated="5"/>
          <table:table-cell table:style-name="ce215"/>
          <table:table-cell table:number-columns-repeated="1007"/>
        </table:table-row>
        <table:table-row table:style-name="ro1">
          <table:table-cell table:style-name="ce153" table:formula="of:=4*PI()^2*((365.2596425) * 3600*24)^-2*AU^3/newG" office:value-type="float" office:value="1.98837996591955E+030">
            <text:p>1.988379966E+30</text:p>
          </table:table-cell>
          <table:table-cell table:style-name="ce166" office:value-type="string" table:number-columns-spanned="4" table:number-rows-spanned="1">
            <text:p><text:s/>newG = 6.6743 t11 JM/[KG]²</text:p>
          </table:table-cell>
          <table:covered-table-cell table:style-name="ce159"/>
          <table:covered-table-cell table:style-name="ce179"/>
          <table:covered-table-cell table:style-name="ce159"/>
          <table:table-cell table:style-name="ce159"/>
          <table:table-cell table:style-name="ce156"/>
          <table:table-cell table:style-name="ce159" table:number-columns-repeated="3"/>
          <table:table-cell table:style-name="ce202" table:formula="of:=2.7846E+041/[.K17]" office:value-type="float" office:value="9.54061278313022E-021">
            <text:p>9.541E-21</text:p>
          </table:table-cell>
          <table:table-cell table:number-columns-repeated="5"/>
          <table:table-cell table:style-name="ce155"/>
          <table:table-cell table:number-columns-repeated="1007"/>
        </table:table-row>
        <table:table-row table:style-name="ro1">
          <table:table-cell table:style-name="ce156" office:value-type="float" office:value="282.7868544018">
            <text:p>282.7868544018</text:p>
          </table:table-cell>
          <table:table-cell table:style-name="ce153" table:formula="of:=4*PI()^2*((365.2596425) * 3600*24 - [.$A$20])^-2*AU^3/newG" office:value-type="float" office:value="1.98841560110282E+030">
            <text:p>1.988415601E+30</text:p>
          </table:table-cell>
          <table:table-cell table:style-name="ce153" table:formula="of:=4*PI()^2*((365.2596425) * 3600*24 + [.$A$20])^-2*AU^3/newG" office:value-type="float" office:value="1.98834433169423E+030">
            <text:p>1.988344332E+30</text:p>
          </table:table-cell>
          <table:table-cell table:style-name="ce153" table:formula="of:=4*PI()^2*((365.2596425) * 3600*24 - [.$A$20])^-2*AU^3/G" office:value-type="float" office:value="1.98969748822197E+030">
            <text:p>1.989697488E+30</text:p>
          </table:table-cell>
          <table:table-cell table:style-name="ce153" table:formula="of:=4*PI()^2*((365.2596425) * 3600*24 + [.$A$20])^-2*AU^3/G" office:value-type="float" office:value="1.98962617286758E+030">
            <text:p>1.989626173E+30</text:p>
          </table:table-cell>
          <table:table-cell table:style-name="ce153" table:formula="of:=4*PI()^2*((365.2596425) * 3600*24 - [.$A$20])^-2*AU^3/0.00000000006674" office:value-type="float" office:value="1.98850498148645E+030">
            <text:p>1.988504981E+30</text:p>
          </table:table-cell>
          <table:table-cell table:style-name="ce153" table:formula="of:=4*PI()^2*((365.2596425) * 3600*24 + [.$A$20])^-2*AU^3/0.00000000006674" office:value-type="float" office:value="1.98843370887425E+030">
            <text:p>1.988433709E+30</text:p>
          </table:table-cell>
          <table:table-cell table:style-name="ce191" table:formula="of:=(365.2596425 - 365.259636)*24*3600" office:value-type="float" office:value="0.561599998582096">
            <text:p>0.561599998582</text:p>
          </table:table-cell>
          <table:table-cell table:style-name="ce159" table:number-columns-repeated="2"/>
          <table:table-cell table:style-name="ce202" table:formula="of:=2.7846E+041/(4*PI()/3*(15000*pc)^3)" office:value-type="float" office:value="6.70422842056713E-022">
            <text:p>6.704E-22</text:p>
          </table:table-cell>
          <table:table-cell table:number-columns-repeated="1013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style-name="ce202" table:formula="of:=4*PI()/3*(15000*pc)^3" office:value-type="float" office:value="4.15349809898697E+062">
            <text:p>4.153E+62</text:p>
          </table:table-cell>
          <table:table-cell table:number-columns-repeated="1013"/>
        </table:table-row>
        <table:table-row table:style-name="ro1">
          <table:table-cell table:style-name="ce160" office:value-type="string" table:number-columns-spanned="2" table:number-rows-spanned="1">
            <text:p>barnskafferi</text:p>
          </table:table-cell>
          <table:covered-table-cell table:style-name="ce159"/>
          <table:table-cell table:style-name="ce159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59" office:value-type="string">
            <text:p>356.259641204d</text:p>
          </table:table-cell>
          <table:table-cell table:style-name="ce166" office:value-type="string">
            <text:p>dmattscott.wordpress, The Anomalistic year — Mattamudra's Musings — not verified</text:p>
          </table:table-cell>
          <table:table-cell table:style-name="ce159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/>
          <table:table-cell table:style-name="ce192" office:value-type="string" table:number-columns-spanned="2" table:number-rows-spanned="1">
            <text:p>6.67 ± 0.0012</text:p>
          </table:table-cell>
          <table:covered-table-cell table:style-name="ce159"/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/>
          <table:table-cell table:style-name="ce154" table:formula="of:=[.I29]/2" office:value-type="float" office:value="0.00119999999999987">
            <text:p>0.0012</text:p>
          </table:table-cell>
          <table:table-cell table:style-name="ce154" table:formula="of:=[.J29]/2" office:value-type="float" office:value="0.00119999999999987">
            <text:p>0.0012</text:p>
          </table:table-cell>
          <table:table-cell table:number-columns-repeated="3"/>
          <table:table-cell table:style-name="ce210"/>
          <table:table-cell table:number-columns-repeated="2"/>
          <table:table-cell table:style-name="ce213"/>
          <table:table-cell table:number-columns-repeated="1007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/>
          <table:table-cell table:style-name="ce193" office:value-type="float" office:value="1.98966">
            <text:p>1.989660000</text:p>
          </table:table-cell>
          <table:table-cell table:style-name="ce193" office:value-type="float" office:value="1.98966183">
            <text:p>1.989661830</text:p>
          </table:table-cell>
          <table:table-cell table:number-columns-repeated="6"/>
          <table:table-cell table:style-name="ce214"/>
          <table:table-cell table:number-columns-repeated="1007"/>
        </table:table-row>
        <table:table-row table:style-name="ro1">
          <table:table-cell table:style-name="ce159"/>
          <table:table-cell table:style-name="ce153" office:value-type="string" table:number-columns-spanned="3" table:number-rows-spanned="1">
            <text:p>KcellAnalys2018.ods — Tabell3</text:p>
          </table:table-cell>
          <table:covered-table-cell table:style-name="ce159"/>
          <table:covered-table-cell table:style-name="ce179"/>
          <table:table-cell table:style-name="ce158" office:value-type="string">
            <text:p>min <text:s text:c="2"/>3.8261</text:p>
          </table:table-cell>
          <table:table-cell table:style-name="ce153" office:value-type="string" table:number-columns-spanned="3" table:number-rows-spanned="1">
            <text:p>KcellAnalys2018.ods — Tabell2</text:p>
          </table:table-cell>
          <table:covered-table-cell table:style-name="ce156"/>
          <table:covered-table-cell table:style-name="ce159"/>
          <table:table-cell table:style-name="ce156" table:formula="of:=0.000000000066712*100000000000" office:value-type="float" office:value="6.6712">
            <text:p>6.6712</text:p>
          </table:table-cell>
          <table:table-cell table:style-name="ce156" table:formula="of:=0.000000000066712*100000000000" office:value-type="float" office:value="6.6712">
            <text:p>6.6712</text:p>
          </table:table-cell>
          <table:table-cell table:number-columns-repeated="6"/>
          <table:table-cell table:style-name="ce215"/>
          <table:table-cell table:number-columns-repeated="1007"/>
        </table:table-row>
        <table:table-row table:style-name="ro1">
          <table:table-cell table:style-name="ce159"/>
          <table:table-cell table:style-name="ce168" office:value-type="string" table:number-columns-spanned="3" table:number-rows-spanned="1">
            <text:p>TNED PHYSICS Sun equations</text:p>
          </table:table-cell>
          <table:covered-table-cell table:style-name="ce159"/>
          <table:covered-table-cell table:style-name="ce179"/>
          <table:table-cell table:style-name="ce158" office:value-type="string">
            <text:p>max 3.8289</text:p>
          </table:table-cell>
          <table:table-cell table:style-name="ce168" office:value-type="string" table:number-columns-spanned="3" table:number-rows-spanned="1">
            <text:p>TNED PHYSICS Sun equations</text:p>
          </table:table-cell>
          <table:covered-table-cell table:style-name="ce156"/>
          <table:covered-table-cell table:style-name="ce159"/>
          <table:table-cell table:style-name="ce156" table:formula="of:=0.000000000066688*100000000000" office:value-type="float" office:value="6.6688">
            <text:p>6.6688</text:p>
          </table:table-cell>
          <table:table-cell table:style-name="ce156" table:formula="of:=0.000000000066688*100000000000" office:value-type="float" office:value="6.6688">
            <text:p>6.6688</text:p>
          </table:table-cell>
          <table:table-cell table:number-columns-repeated="6"/>
          <table:table-cell table:style-name="ce155"/>
          <table:table-cell table:number-columns-repeated="1007"/>
        </table:table-row>
        <table:table-row table:style-name="ro1">
          <table:table-cell table:style-name="ce159"/>
          <table:table-cell table:style-name="ce169" office:value-type="string" table:number-columns-spanned="3" table:number-rows-spanned="1">
            <text:p>CES — ComputerizedEPOCHstandard ¦ 2000+</text:p>
          </table:table-cell>
          <table:covered-table-cell table:style-name="ce159"/>
          <table:covered-table-cell table:style-name="ce179"/>
          <table:table-cell table:style-name="ce160" office:value-type="string">
            <text:p>preference</text:p>
          </table:table-cell>
          <table:table-cell table:style-name="ce169" office:value-type="string" table:number-columns-spanned="3" table:number-rows-spanned="1">
            <text:p>IES — InstrumentEPOCHstandard ¦ 1960-1999</text:p>
          </table:table-cell>
          <table:covered-table-cell table:style-name="ce156"/>
          <table:covered-table-cell table:style-name="ce159"/>
          <table:table-cell table:style-name="ce154" table:formula="of:=[.I27]-[.I28]" office:value-type="float" office:value="0.00239999999999974">
            <text:p>0.0024</text:p>
          </table:table-cell>
          <table:table-cell table:style-name="ce154" table:formula="of:=[.J27]-[.J28]" office:value-type="float" office:value="0.00239999999999974">
            <text:p>0.0024</text:p>
          </table:table-cell>
          <table:table-cell table:number-columns-repeated="1014"/>
        </table:table-row>
        <table:table-row table:style-name="ro1">
          <table:table-cell table:style-name="ce161" office:value-type="string">
            <text:p>mS</text:p>
          </table:table-cell>
          <table:table-cell table:style-name="ce170" office:value-type="string">
            <text:p>i ¦ rVIZ Mpc</text:p>
          </table:table-cell>
          <table:table-cell table:style-name="ce176" office:value-type="string">
            <text:p>j ¦ T30 KG</text:p>
          </table:table-cell>
          <table:table-cell table:style-name="ce171" office:value-type="string">
            <text:p>k ¦ T26 W</text:p>
          </table:table-cell>
          <table:table-cell table:style-name="ce153" office:value-type="string">
            <text:p>IAU ± 0.0014</text:p>
          </table:table-cell>
          <table:table-cell table:style-name="ce171" office:value-type="string">
            <text:p>k</text:p>
          </table:table-cell>
          <table:table-cell table:style-name="ce176" office:value-type="string">
            <text:p>j</text:p>
          </table:table-cell>
          <table:table-cell table:style-name="ce170" office:value-type="string">
            <text:p>i ¦ rVIZ</text:p>
          </table:table-cell>
          <table:table-cell table:style-name="ce161" office:value-type="string">
            <text:p>mS</text:p>
          </table:table-cell>
          <table:table-cell table:style-name="ce159"/>
          <table:table-cell table:number-columns-repeated="1014"/>
        </table:table-row>
        <table:table-row table:style-name="ro1">
          <table:table-cell table:style-name="ce162" office:value-type="float" office:value="1.98847">
            <text:p>1.98847</text:p>
          </table:table-cell>
          <table:table-cell table:style-name="ce156" office:value-type="float" office:value="1022.934795">
            <text:p>1022.934795</text:p>
          </table:table-cell>
          <table:table-cell table:style-name="ce177" office:value-type="float" office:value="1.98847">
            <text:p>1.98847</text:p>
          </table:table-cell>
          <table:table-cell table:style-name="ce179" office:value-type="float" office:value="3.831340486">
            <text:p>3.831340486</text:p>
          </table:table-cell>
          <table:table-cell table:style-name="ce180" office:value-type="float" office:value="3.8275">
            <text:p>3.8275</text:p>
          </table:table-cell>
          <table:table-cell table:style-name="ce172" office:value-type="float" office:value="3.828178778">
            <text:p>3.828178778</text:p>
          </table:table-cell>
          <table:table-cell table:style-name="ce177" office:value-type="float" office:value="1.98847">
            <text:p>1.98847</text:p>
          </table:table-cell>
          <table:table-cell table:style-name="ce156" office:value-type="float" office:value="1022.603389">
            <text:p>1022.603389</text:p>
          </table:table-cell>
          <table:table-cell table:style-name="ce194" office:value-type="float" office:value="1.98847">
            <text:p>1.98847</text:p>
          </table:table-cell>
          <table:table-cell table:style-name="ce158" office:value-type="string">
            <text:p>Wikipedia Sun</text:p>
          </table:table-cell>
          <table:table-cell table:number-columns-repeated="1014"/>
        </table:table-row>
        <table:table-row table:style-name="ro1">
          <table:table-cell table:style-name="ce162" office:value-type="float" office:value="1.98966">
            <text:p>1.98966</text:p>
          </table:table-cell>
          <table:table-cell table:style-name="ce156" office:value-type="float" office:value="1025.381013">
            <text:p>1025.381013</text:p>
          </table:table-cell>
          <table:table-cell table:style-name="ce177" office:value-type="float" office:value="1.98966">
            <text:p>1.98966</text:p>
          </table:table-cell>
          <table:table-cell table:style-name="ce179" office:value-type="float" office:value="3.83066117340137">
            <text:p>3.830661173</text:p>
          </table:table-cell>
          <table:table-cell table:style-name="ce180" office:value-type="float" office:value="3.8275">
            <text:p>3.8275</text:p>
          </table:table-cell>
          <table:table-cell table:style-name="ce173" office:value-type="float" office:value="3.827500101">
            <text:p>3.827500101</text:p>
          </table:table-cell>
          <table:table-cell table:style-name="ce177" office:value-type="float" office:value="1.98966">
            <text:p>1.98966</text:p>
          </table:table-cell>
          <table:table-cell table:style-name="ce156" office:value-type="float" office:value="1025.048845">
            <text:p>1025.048845</text:p>
          </table:table-cell>
          <table:table-cell table:style-name="ce162" office:value-type="float" office:value="1.98966">
            <text:p>1.98966</text:p>
          </table:table-cell>
          <table:table-cell table:style-name="ce168" office:value-type="string">
            <text:p>Kepler mS</text:p>
          </table:table-cell>
          <table:table-cell table:number-columns-repeated="1014"/>
        </table:table-row>
        <table:table-row table:style-name="ro1">
          <table:table-cell table:style-name="ce159"/>
          <table:table-cell table:style-name="ce158" office:value-type="string" table:number-columns-spanned="3" table:number-rows-spanned="1">
            <text:p>not approved</text:p>
          </table:table-cell>
          <table:covered-table-cell table:style-name="ce159"/>
          <table:covered-table-cell table:style-name="ce179"/>
          <table:table-cell table:style-name="ce181" office:value-type="string">
            <text:p>mSbegin:</text:p>
          </table:table-cell>
          <table:table-cell table:style-name="ce168" office:value-type="string" table:number-columns-spanned="3" table:number-rows-spanned="1">
            <text:p>approved</text:p>
          </table:table-cell>
          <table:covered-table-cell table:style-name="ce156"/>
          <table:covered-table-cell table:style-name="ce159"/>
          <table:table-cell table:style-name="ce159"/>
          <table:table-cell table:style-name="ce158" office:value-type="string">
            <text:p>direct hit</text:p>
          </table:table-cell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8" office:value-type="float" office:value="1.99272242808046E+030">
            <text:p>1.992722428E+30</text:p>
          </table:table-cell>
          <table:table-cell table:style-name="ce159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 table:number-rows-repeated="3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63" office:value-type="string" table:number-columns-spanned="1" table:number-rows-spanned="3">
            <text:p>IES</text:p>
          </table:table-cell>
          <table:table-cell table:style-name="ce153" office:value-type="string" table:number-columns-spanned="3" table:number-rows-spanned="1">
            <text:p>KcellAnalys2018.ods — Tabell2</text:p>
          </table:table-cell>
          <table:covered-table-cell table:style-name="ce156"/>
          <table:covered-table-cell table:style-name="ce159"/>
          <table:table-cell table:style-name="ce158" office:value-type="string">
            <text:p>min <text:s text:c="2"/>3.8261</text:p>
          </table:table-cell>
          <table:table-cell table:style-name="ce163" office:value-type="string" table:number-columns-spanned="1" table:number-rows-spanned="3">
            <text:p>yes?</text:p>
          </table:table-cell>
          <table:table-cell table:style-name="ce187" office:value-type="string" table:number-columns-spanned="1" table:number-rows-spanned="3">
            <text:p>precision</text:p>
          </table:table-cell>
          <table:table-cell table:style-name="ce187" office:value-type="string" table:number-columns-spanned="1" table:number-rows-spanned="3">
            <text:p>beginSUN</text:p>
          </table:table-cell>
          <table:table-cell table:style-name="ce195" office:value-type="string" table:number-columns-spanned="1" table:number-rows-spanned="7">
            <text:p>roughTIME</text:p>
          </table:table-cell>
          <table:table-cell table:style-name="ce196" office:value-type="string" table:number-columns-spanned="1" table:number-rows-spanned="6">
            <text:p>m0cK ¦ T53 KG</text:p>
          </table:table-cell>
          <table:table-cell table:number-columns-repeated="1014"/>
        </table:table-row>
        <table:table-row table:style-name="ro1">
          <table:covered-table-cell table:style-name="ce159"/>
          <table:table-cell table:style-name="ce168" office:value-type="string" table:number-columns-spanned="3" table:number-rows-spanned="1">
            <text:p>TNED PHYSICS Sun equations ¦ y=365.25 — 20.82Ga</text:p>
          </table:table-cell>
          <table:covered-table-cell table:style-name="ce156"/>
          <table:covered-table-cell table:style-name="ce159"/>
          <table:table-cell table:style-name="ce158" office:value-type="string">
            <text:p>max 3.8289</text:p>
          </table:table-cell>
          <table:covered-table-cell table:style-name="ce159"/>
          <table:covered-table-cell table:style-name="ce156"/>
          <table:covered-table-cell table:number-columns-repeated="3"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9" office:value-type="string" table:number-columns-spanned="3" table:number-rows-spanned="1">
            <text:p>IES — InstrumentEPOCHstandard ¦ 1960-1999</text:p>
          </table:table-cell>
          <table:covered-table-cell table:style-name="ce156"/>
          <table:covered-table-cell table:style-name="ce159"/>
          <table:table-cell table:style-name="ce160" office:value-type="string">
            <text:p>preference</text:p>
          </table:table-cell>
          <table:covered-table-cell table:style-name="ce159"/>
          <table:covered-table-cell table:style-name="ce156"/>
          <table:covered-table-cell table:number-columns-repeated="3" table:style-name="ce159"/>
          <table:table-cell table:number-columns-repeated="1014"/>
        </table:table-row>
        <table:table-row table:style-name="ro1">
          <table:table-cell table:style-name="ce161" office:value-type="string">
            <text:p>mS ¦ T30 KG</text:p>
          </table:table-cell>
          <table:table-cell table:style-name="ce171" office:value-type="string">
            <text:p>k ¦ T26 W</text:p>
          </table:table-cell>
          <table:table-cell table:style-name="ce176" office:value-type="string">
            <text:p>j ¦ T30 KG</text:p>
          </table:table-cell>
          <table:table-cell table:style-name="ce170" office:value-type="string">
            <text:p>i ¦ rVIZ Mpc</text:p>
          </table:table-cell>
          <table:table-cell table:style-name="ce153" office:value-type="string">
            <text:p>IAU±0.0014 T26W</text:p>
          </table:table-cell>
          <table:table-cell table:style-name="ce158" office:value-type="string">
            <text:p>mS InsideIAU?</text:p>
          </table:table-cell>
          <table:table-cell table:style-name="ce154" office:value-type="string">
            <text:p>k-difference:</text:p>
          </table:table-cell>
          <table:table-cell table:style-name="ce158" office:value-type="string">
            <text:p>initial mS ¦ T30 KG</text:p>
          </table:table-cell>
          <table:covered-table-cell table:number-columns-repeated="2" table:style-name="ce155"/>
          <table:table-cell table:number-columns-repeated="1014"/>
        </table:table-row>
        <table:table-row table:style-name="ro1">
          <table:table-cell table:style-name="ce164" office:value-type="float" office:value="1.98847">
            <text:p>1.988470000</text:p>
          </table:table-cell>
          <table:table-cell table:style-name="ce172" office:value-type="float" office:value="3.828178778">
            <text:p>3.828178778</text:p>
          </table:table-cell>
          <table:table-cell table:style-name="ce178" office:value-type="float" office:value="1.98847">
            <text:p>1.988470000</text:p>
          </table:table-cell>
          <table:table-cell table:style-name="ce179" office:value-type="float" office:value="1022.603389">
            <text:p>1022.603389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42]&lt;3.8261;&quot;no&quot;; IF([.B42]&gt;3.8289;&quot;no&quot;;&quot;yes&quot;))" office:value-type="string" office:string-value="yes">
            <text:p>yes</text:p>
          </table:table-cell>
          <table:table-cell table:style-name="ce188" table:formula="of:= [.B42] - 3.8275" office:value-type="float" office:value="0.000678777999999713">
            <text:p>0.000678778</text:p>
          </table:table-cell>
          <table:table-cell table:style-name="ce191" office:value-type="float" office:value="1.99153285531399">
            <text:p>1.991532855314</text:p>
          </table:table-cell>
          <table:covered-table-cell table:style-name="ce175"/>
          <table:covered-table-cell table:style-name="ce159"/>
          <table:table-cell table:number-columns-repeated="1014"/>
        </table:table-row>
        <table:table-row table:style-name="ro1">
          <table:table-cell table:style-name="ce164" office:value-type="float" office:value="1.98966">
            <text:p>1.989660000</text:p>
          </table:table-cell>
          <table:table-cell table:style-name="ce173" office:value-type="float" office:value="3.827500101">
            <text:p>3.827500101</text:p>
          </table:table-cell>
          <table:table-cell table:style-name="ce178" office:value-type="float" office:value="1.98966">
            <text:p>1.989660000</text:p>
          </table:table-cell>
          <table:table-cell table:style-name="ce179" office:value-type="float" office:value="1025.048845">
            <text:p>1025.048845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43]&lt;3.8261;&quot;no&quot;; IF([.B43]&gt;3.8289;&quot;no&quot;;&quot;yes&quot;))" office:value-type="string" office:string-value="yes">
            <text:p>yes</text:p>
          </table:table-cell>
          <table:table-cell table:style-name="ce188" table:formula="of:= [.B43] - 3.8275" office:value-type="float" office:value="0.000000100999999919082">
            <text:p>0.000000101</text:p>
          </table:table-cell>
          <table:table-cell table:style-name="ce191" office:value-type="float" office:value="1.99272242808046">
            <text:p>1.992722428080</text:p>
          </table:table-cell>
          <table:covered-table-cell table:style-name="ce175"/>
          <table:covered-table-cell table:style-name="ce159"/>
          <table:table-cell table:number-columns-repeated="1014"/>
        </table:table-row>
        <table:table-row table:style-name="ro1">
          <table:table-cell table:style-name="ce164" office:value-type="float" office:value="1.98966183">
            <text:p>1.989661830</text:p>
          </table:table-cell>
          <table:table-cell table:style-name="ce173" office:value-type="float" office:value="3.82749905754126">
            <text:p>3.827499058</text:p>
          </table:table-cell>
          <table:table-cell table:style-name="ce178" office:value-type="float" office:value="1.98966183018079">
            <text:p>1.989661830</text:p>
          </table:table-cell>
          <table:table-cell table:style-name="ce179" office:value-type="float" office:value="1025.05261">
            <text:p>1025.052610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44]&lt;3.8261;&quot;no&quot;; IF([.B44]&gt;3.8289;&quot;no&quot;;&quot;yes&quot;))" office:value-type="string" office:string-value="yes">
            <text:p>yes</text:p>
          </table:table-cell>
          <table:table-cell table:style-name="ce188" table:formula="of:= [.B44] - 3.8275" office:value-type="float" office:value="-0.000000942458739938701">
            <text:p>-0.000000942</text:p>
          </table:table-cell>
          <table:table-cell table:style-name="ce191" office:value-type="float" office:value="1.99272425789316">
            <text:p>1.992724257893</text:p>
          </table:table-cell>
          <table:covered-table-cell table:style-name="ce175"/>
          <table:table-cell table:style-name="ce197" office:value-type="float" office:value="4.16144397112649">
            <text:p>4.161443971126</text:p>
          </table:table-cell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63" office:value-type="string" table:number-columns-spanned="1" table:number-rows-spanned="3">
            <text:p>IES</text:p>
          </table:table-cell>
          <table:table-cell table:style-name="ce153" office:value-type="string" table:number-columns-spanned="3" table:number-rows-spanned="1">
            <text:p>KcellAnalys2018.ods — Tabell2</text:p>
          </table:table-cell>
          <table:covered-table-cell table:style-name="ce156"/>
          <table:covered-table-cell table:style-name="ce159"/>
          <table:table-cell table:style-name="ce158" office:value-type="string">
            <text:p>min <text:s text:c="2"/>3.8261</text:p>
          </table:table-cell>
          <table:table-cell table:style-name="ce163" office:value-type="string" table:number-columns-spanned="1" table:number-rows-spanned="3">
            <text:p>yes?</text:p>
          </table:table-cell>
          <table:table-cell table:style-name="ce187" office:value-type="string" table:number-columns-spanned="1" table:number-rows-spanned="3">
            <text:p>precision</text:p>
          </table:table-cell>
          <table:table-cell table:style-name="ce187" office:value-type="string" table:number-columns-spanned="1" table:number-rows-spanned="3">
            <text:p>beginSUN</text:p>
          </table:table-cell>
          <table:table-cell table:style-name="ce195" office:value-type="string" table:number-columns-spanned="1" table:number-rows-spanned="7">
            <text:p>exactTIME</text:p>
          </table:table-cell>
          <table:table-cell table:style-name="ce196" office:value-type="string" table:number-columns-spanned="1" table:number-rows-spanned="6">
            <text:p>m0cK ¦ T53 KG</text:p>
          </table:table-cell>
          <table:table-cell table:number-columns-repeated="1014"/>
        </table:table-row>
        <table:table-row table:style-name="ro1">
          <table:covered-table-cell table:style-name="ce159"/>
          <table:table-cell table:style-name="ce168" office:value-type="string" table:number-columns-spanned="3" table:number-rows-spanned="1">
            <text:p>TNED PHYSICS Sun equations ¦ y=365.256363 — 20.805Ga</text:p>
          </table:table-cell>
          <table:covered-table-cell table:style-name="ce156"/>
          <table:covered-table-cell table:style-name="ce159"/>
          <table:table-cell table:style-name="ce158" office:value-type="string">
            <text:p>max 3.8289</text:p>
          </table:table-cell>
          <table:covered-table-cell table:style-name="ce159"/>
          <table:covered-table-cell table:style-name="ce156"/>
          <table:covered-table-cell table:number-columns-repeated="3"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9" office:value-type="string" table:number-columns-spanned="3" table:number-rows-spanned="1">
            <text:p>IES — InstrumentEPOCHstandard ¦ 1960-1999</text:p>
          </table:table-cell>
          <table:covered-table-cell table:style-name="ce156"/>
          <table:covered-table-cell table:style-name="ce159"/>
          <table:table-cell table:style-name="ce160" office:value-type="string">
            <text:p>preference</text:p>
          </table:table-cell>
          <table:covered-table-cell table:style-name="ce159"/>
          <table:covered-table-cell table:style-name="ce156"/>
          <table:covered-table-cell table:number-columns-repeated="3" table:style-name="ce159"/>
          <table:table-cell table:number-columns-repeated="1014"/>
        </table:table-row>
        <table:table-row table:style-name="ro1">
          <table:table-cell table:style-name="ce161" office:value-type="string">
            <text:p>mS ¦ T30 KG</text:p>
          </table:table-cell>
          <table:table-cell table:style-name="ce171" office:value-type="string">
            <text:p>k ¦ T26 W</text:p>
          </table:table-cell>
          <table:table-cell table:style-name="ce176" office:value-type="string">
            <text:p>j ¦ T30 KG</text:p>
          </table:table-cell>
          <table:table-cell table:style-name="ce170" office:value-type="string">
            <text:p>i ¦ rVIZ Mpc</text:p>
          </table:table-cell>
          <table:table-cell table:style-name="ce153" office:value-type="string">
            <text:p>IAU±0.0014 T26W</text:p>
          </table:table-cell>
          <table:table-cell table:style-name="ce158" office:value-type="string">
            <text:p>mS InsideIAU?</text:p>
          </table:table-cell>
          <table:table-cell table:style-name="ce154" office:value-type="string">
            <text:p>k-difference:</text:p>
          </table:table-cell>
          <table:table-cell table:style-name="ce158" office:value-type="string">
            <text:p>initial mS ¦ T30 KG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164" office:value-type="float" office:value="1.98847">
            <text:p>1.988470000</text:p>
          </table:table-cell>
          <table:table-cell table:style-name="ce172" office:value-type="float" office:value="3.82817974387379">
            <text:p>3.828179744</text:p>
          </table:table-cell>
          <table:table-cell table:style-name="ce178" office:value-type="float" office:value="1.98847">
            <text:p>1.988470000</text:p>
          </table:table-cell>
          <table:table-cell table:style-name="ce179" office:value-type="float" office:value="1022.599915">
            <text:p>1022.599915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50]&lt;3.8261;&quot;no&quot;; IF([.B50]&gt;3.8289;&quot;no&quot;;&quot;yes&quot;))" office:value-type="string" office:string-value="yes">
            <text:p>yes</text:p>
          </table:table-cell>
          <table:table-cell table:style-name="ce188" table:formula="of:= [.B50] - 3.8275" office:value-type="float" office:value="0.000679743873789995">
            <text:p>0.000679744</text:p>
          </table:table-cell>
          <table:table-cell table:style-name="ce191" office:value-type="float" office:value="1.99153116389725">
            <text:p>1.991531163897</text:p>
          </table:table-cell>
          <table:covered-table-cell table:number-columns-repeated="2" table:style-name="ce159"/>
          <table:table-cell table:number-columns-repeated="1014"/>
        </table:table-row>
        <table:table-row table:style-name="ro1">
          <table:table-cell table:style-name="ce164" office:value-type="float" office:value="1.98966">
            <text:p>1.989660000</text:p>
          </table:table-cell>
          <table:table-cell table:style-name="ce173" office:value-type="float" office:value="3.8275010648402">
            <text:p>3.827501065</text:p>
          </table:table-cell>
          <table:table-cell table:style-name="ce178" office:value-type="float" office:value="1.9896599998959">
            <text:p>1.989660000</text:p>
          </table:table-cell>
          <table:table-cell table:style-name="ce179" office:value-type="float" office:value="1025.045367">
            <text:p>1025.045367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51]&lt;3.8261;&quot;no&quot;; IF([.B51]&gt;3.8289;&quot;no&quot;;&quot;yes&quot;))" office:value-type="string" office:string-value="yes">
            <text:p>yes</text:p>
          </table:table-cell>
          <table:table-cell table:style-name="ce188" table:formula="of:= [.B51] - 3.8275" office:value-type="float" office:value="0.00000106484020001574">
            <text:p>0.000001065</text:p>
          </table:table-cell>
          <table:table-cell table:style-name="ce191" office:value-type="float" office:value="1.992720737747">
            <text:p>1.992720737747</text:p>
          </table:table-cell>
          <table:covered-table-cell table:number-columns-repeated="2" table:style-name="ce159"/>
          <table:table-cell table:style-name="ce203" table:formula="of:=36*(mSb)^3/(Dmax^2*PI()^5*(2*mn)^6)" office:value-type="float" office:value="4.16143250743896E+053">
            <text:p>416143250743896000000000000000000000000000000000000000</text:p>
          </table:table-cell>
          <table:table-cell table:number-columns-repeated="1013"/>
        </table:table-row>
        <table:table-row table:style-name="ro1">
          <table:table-cell table:style-name="ce164" office:value-type="float" office:value="1.98966183">
            <text:p>1.989661830</text:p>
          </table:table-cell>
          <table:table-cell table:style-name="ce173" office:value-type="float" office:value="3.82750002141958">
            <text:p>3.827500021</text:p>
          </table:table-cell>
          <table:table-cell table:style-name="ce178" office:value-type="float" office:value="1.98966183036854">
            <text:p>1.989661830</text:p>
          </table:table-cell>
          <table:table-cell table:style-name="ce179" office:value-type="float" office:value="1025.049132">
            <text:p>1025.049132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52]&lt;3.8261;&quot;no&quot;; IF([.B52]&gt;3.8289;&quot;no&quot;;&quot;yes&quot;))" office:value-type="string" office:string-value="yes">
            <text:p>yes</text:p>
          </table:table-cell>
          <table:table-cell table:style-name="ce188" table:formula="of:= [.B52] - 3.8275" office:value-type="float" office:value="0.0000000214195798875494">
            <text:p>0.000000021</text:p>
          </table:table-cell>
          <table:table-cell table:style-name="ce191" office:value-type="float" office:value="1.99272256756436">
            <text:p>1.992722567564</text:p>
          </table:table-cell>
          <table:covered-table-cell table:style-name="ce159"/>
          <table:table-cell table:style-name="ce197" office:value-type="float" office:value="4.16143338129813">
            <text:p>4.161433381298</text:p>
          </table:table-cell>
          <table:table-cell table:style-name="ce203" table:formula="of:=36*(mSb)^3/Dmax^2/PI()^5/(2*mn)^6" office:value-type="float" office:value="4.16143250743896E+053">
            <text:p>416143250743896000000000000000000000000000000000000000</text:p>
          </table:table-cell>
          <table:table-cell table:number-columns-repeated="1013"/>
        </table:table-row>
        <table:table-row table:style-name="ro1">
          <table:table-cell table:style-name="ce159"/>
          <table:table-cell table:style-name="ce174" office:value-type="float" office:value="3.8275">
            <text:p>3.827500000</text:p>
          </table:table-cell>
          <table:table-cell table:style-name="ce159" office:value-type="string">
            <text:p>G ¦ 6.67000002</text:p>
          </table:table-cell>
          <table:table-cell table:style-name="ce174" office:value-type="float" office:value="1025.0491345">
            <text:p>1025.049134500</text:p>
          </table:table-cell>
          <table:table-cell table:style-name="ce159" table:number-columns-repeated="2"/>
          <table:table-cell table:style-name="ce189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65" office:value-type="float" office:value="20.80532">
            <text:p>20.80532</text:p>
          </table:table-cell>
          <table:table-cell table:style-name="ce175" office:value-type="float" office:value="3.8275">
            <text:p>3.827500000</text:p>
          </table:table-cell>
          <table:table-cell table:style-name="ce159" office:value-type="string">
            <text:p>G ¦ 6.67000000</text:p>
          </table:table-cell>
          <table:table-cell table:style-name="ce179" office:value-type="float" office:value="1025.049208">
            <text:p>1025.049208000</text:p>
          </table:table-cell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2"/>
          <table:table-cell table:style-name="ce198" office:value-type="string" table:number-columns-spanned="2" table:number-rows-spanned="1">
            <text:p>Tabell3KcellAnalys2018.ods</text:p>
          </table:table-cell>
          <table:covered-table-cell/>
          <table:table-cell table:style-name="ce158" office:value-type="string">
            <text:p>D48 ¦ A45</text:p>
          </table:table-cell>
          <table:table-cell table:number-columns-repeated="1012"/>
        </table:table-row>
        <table:table-row table:style-name="ro1">
          <table:table-cell table:style-name="ce163" office:value-type="string" table:number-columns-spanned="1" table:number-rows-spanned="3">
            <text:p>CES</text:p>
          </table:table-cell>
          <table:table-cell table:style-name="ce153" office:value-type="string" table:number-columns-spanned="3" table:number-rows-spanned="1">
            <text:p>KcellAnalys2018.ods — Tabell2</text:p>
          </table:table-cell>
          <table:covered-table-cell table:style-name="ce156"/>
          <table:covered-table-cell table:style-name="ce159"/>
          <table:table-cell table:style-name="ce158" office:value-type="string">
            <text:p>min <text:s text:c="2"/>3.8261</text:p>
          </table:table-cell>
          <table:table-cell table:style-name="ce163" office:value-type="string" table:number-columns-spanned="1" table:number-rows-spanned="3">
            <text:p>yes?</text:p>
          </table:table-cell>
          <table:table-cell table:style-name="ce187" office:value-type="string" table:number-columns-spanned="1" table:number-rows-spanned="3">
            <text:p>precision</text:p>
          </table:table-cell>
          <table:table-cell table:style-name="ce187" office:value-type="string" table:number-columns-spanned="1" table:number-rows-spanned="3">
            <text:p>beginSUN</text:p>
          </table:table-cell>
          <table:table-cell table:style-name="ce195" office:value-type="string" table:number-columns-spanned="1" table:number-rows-spanned="7">
            <text:p>roughTIME</text:p>
          </table:table-cell>
          <table:table-cell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8" office:value-type="string" table:number-columns-spanned="3" table:number-rows-spanned="1">
            <text:p>TNED PHYSICS Sun equations ¦ y=365.25 — 20.82Ga</text:p>
          </table:table-cell>
          <table:covered-table-cell table:style-name="ce156"/>
          <table:covered-table-cell table:style-name="ce159"/>
          <table:table-cell table:style-name="ce158" office:value-type="string">
            <text:p>max 3.8289</text:p>
          </table:table-cell>
          <table:covered-table-cell table:style-name="ce159"/>
          <table:covered-table-cell table:style-name="ce156"/>
          <table:covered-table-cell table:number-columns-repeated="2" table:style-name="ce159"/>
          <table:table-cell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9" office:value-type="string" table:number-columns-spanned="3" table:number-rows-spanned="1">
            <text:p>CES — ComputerizedEPOCHstandard ¦ 2000+</text:p>
          </table:table-cell>
          <table:covered-table-cell table:style-name="ce156"/>
          <table:covered-table-cell table:style-name="ce159"/>
          <table:table-cell table:style-name="ce160" office:value-type="string">
            <text:p>preference</text:p>
          </table:table-cell>
          <table:covered-table-cell table:style-name="ce159"/>
          <table:covered-table-cell table:style-name="ce156"/>
          <table:covered-table-cell table:number-columns-repeated="2" table:style-name="ce159"/>
          <table:table-cell table:style-name="ce159"/>
          <table:table-cell table:number-columns-repeated="1014"/>
        </table:table-row>
        <table:table-row table:style-name="ro1">
          <table:table-cell table:style-name="ce161" office:value-type="string">
            <text:p>mS ¦ T30 KG</text:p>
          </table:table-cell>
          <table:table-cell table:style-name="ce171" office:value-type="string">
            <text:p>k ¦ T26 W</text:p>
          </table:table-cell>
          <table:table-cell table:style-name="ce176" office:value-type="string">
            <text:p>j ¦ T30 KG</text:p>
          </table:table-cell>
          <table:table-cell table:style-name="ce170" office:value-type="string">
            <text:p>i ¦ rVIZ Mpc</text:p>
          </table:table-cell>
          <table:table-cell table:style-name="ce153" office:value-type="string">
            <text:p>IAU±0.0014 T26W</text:p>
          </table:table-cell>
          <table:table-cell table:style-name="ce158" office:value-type="string">
            <text:p>mS InsideIAU?</text:p>
          </table:table-cell>
          <table:table-cell table:style-name="ce154" office:value-type="string">
            <text:p>k-difference:</text:p>
          </table:table-cell>
          <table:table-cell table:style-name="ce158" office:value-type="string">
            <text:p>initial mS ¦ T30 KG</text:p>
          </table:table-cell>
          <table:covered-table-cell table:style-name="ce155"/>
          <table:table-cell table:style-name="ce159"/>
          <table:table-cell table:number-columns-repeated="1014"/>
        </table:table-row>
        <table:table-row table:style-name="ro1">
          <table:table-cell table:style-name="ce164" office:value-type="float" office:value="1.98847">
            <text:p>1.988470000</text:p>
          </table:table-cell>
          <table:table-cell table:style-name="ce172" office:value-type="float" office:value="3.83134048567291">
            <text:p>3.831340486</text:p>
          </table:table-cell>
          <table:table-cell table:style-name="ce178" office:value-type="float" office:value="1.98846999972063">
            <text:p>1.988470000</text:p>
          </table:table-cell>
          <table:table-cell table:style-name="ce179" office:value-type="float" office:value="1022.934765">
            <text:p>1022.934765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60]&lt;3.8261;&quot;no&quot;; IF([.B60]&gt;3.8289;&quot;no&quot;;&quot;yes&quot;))" office:value-type="string" office:string-value="no">
            <text:p>no</text:p>
          </table:table-cell>
          <table:table-cell table:style-name="ce188" table:formula="of:= [.B60] - 3.8275" office:value-type="float" office:value="0.00384048567290973">
            <text:p>0.003840486</text:p>
          </table:table-cell>
          <table:table-cell table:style-name="ce191" office:value-type="float" office:value="1.99153484158524">
            <text:p>1.991534841585</text:p>
          </table:table-cell>
          <table:covered-table-cell table:style-name="ce175"/>
          <table:table-cell table:style-name="ce155"/>
          <table:table-cell table:number-columns-repeated="1014"/>
        </table:table-row>
        <table:table-row table:style-name="ro1">
          <table:table-cell table:style-name="ce164" office:value-type="float" office:value="1.98966">
            <text:p>1.989660000</text:p>
          </table:table-cell>
          <table:table-cell table:style-name="ce173" office:value-type="float" office:value="3.83066117340137">
            <text:p>3.830661173</text:p>
          </table:table-cell>
          <table:table-cell table:style-name="ce178" office:value-type="float" office:value="1.98966000036828">
            <text:p>1.989660000</text:p>
          </table:table-cell>
          <table:table-cell table:style-name="ce179" office:value-type="float" office:value="1025.381013">
            <text:p>1025.381013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61]&lt;3.8261;&quot;no&quot;; IF([.B61]&gt;3.8289;&quot;no&quot;;&quot;yes&quot;))" office:value-type="string" office:string-value="no">
            <text:p>no</text:p>
          </table:table-cell>
          <table:table-cell table:style-name="ce188" table:formula="of:= [.B61] - 3.8275" office:value-type="float" office:value="0.00316117340136968">
            <text:p>0.003161173</text:p>
          </table:table-cell>
          <table:table-cell table:style-name="ce191" office:value-type="float" office:value="1.9927244153179">
            <text:p>1.992724415318</text:p>
          </table:table-cell>
          <table:covered-table-cell table:style-name="ce175"/>
          <table:table-cell table:style-name="ce155"/>
          <table:table-cell table:number-columns-repeated="1014"/>
        </table:table-row>
        <table:table-row table:style-name="ro1">
          <table:table-cell table:style-name="ce164" office:value-type="float" office:value="1.98966183">
            <text:p>1.989661830</text:p>
          </table:table-cell>
          <table:table-cell table:style-name="ce173" office:value-type="float" office:value="3.83066012962434">
            <text:p>3.830660130</text:p>
          </table:table-cell>
          <table:table-cell table:style-name="ce178" office:value-type="float" office:value="1.98966182976017">
            <text:p>1.989661830</text:p>
          </table:table-cell>
          <table:table-cell table:style-name="ce179" office:value-type="float" office:value="1025.384777">
            <text:p>1025.384777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62]&lt;3.8261;&quot;no&quot;; IF([.B62]&gt;3.8289;&quot;no&quot;;&quot;yes&quot;))" office:value-type="string" office:string-value="no">
            <text:p>no</text:p>
          </table:table-cell>
          <table:table-cell table:style-name="ce188" table:formula="of:= [.B62] - 3.8275" office:value-type="float" office:value="0.00316012962433998">
            <text:p>0.003160130</text:p>
          </table:table-cell>
          <table:table-cell table:style-name="ce191" office:value-type="float" office:value="1.99272624405382">
            <text:p>1.992726244054</text:p>
          </table:table-cell>
          <table:covered-table-cell table:style-name="ce175"/>
          <table:table-cell table:style-name="ce155"/>
          <table:table-cell table:number-columns-repeated="1014"/>
        </table:table-row>
        <table:table-row table:style-name="ro1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2"/>
          <table:table-cell table:style-name="ce198" office:value-type="string" table:number-columns-spanned="2" table:number-rows-spanned="1">
            <text:p>Tabell3KcellAnalys2018.ods</text:p>
          </table:table-cell>
          <table:covered-table-cell/>
          <table:table-cell table:style-name="ce158" office:value-type="string">
            <text:p>D48 ¦ A45</text:p>
          </table:table-cell>
          <table:table-cell table:number-columns-repeated="1012"/>
        </table:table-row>
        <table:table-row table:style-name="ro1">
          <table:table-cell table:style-name="ce163" office:value-type="string" table:number-columns-spanned="1" table:number-rows-spanned="3">
            <text:p>CES</text:p>
          </table:table-cell>
          <table:table-cell table:style-name="ce153" office:value-type="string" table:number-columns-spanned="3" table:number-rows-spanned="1">
            <text:p>KcellAnalys2018.ods — Tabell2</text:p>
          </table:table-cell>
          <table:covered-table-cell table:style-name="ce156"/>
          <table:covered-table-cell table:style-name="ce159"/>
          <table:table-cell table:style-name="ce158" office:value-type="string">
            <text:p>min <text:s text:c="2"/>3.8261</text:p>
          </table:table-cell>
          <table:table-cell table:style-name="ce163" office:value-type="string" table:number-columns-spanned="1" table:number-rows-spanned="3">
            <text:p>yes?</text:p>
          </table:table-cell>
          <table:table-cell table:style-name="ce187" office:value-type="string" table:number-columns-spanned="1" table:number-rows-spanned="3">
            <text:p>precision</text:p>
          </table:table-cell>
          <table:table-cell table:style-name="ce187" office:value-type="string" table:number-columns-spanned="1" table:number-rows-spanned="3">
            <text:p>beginSUN</text:p>
          </table:table-cell>
          <table:table-cell table:style-name="ce195" office:value-type="string" table:number-columns-spanned="1" table:number-rows-spanned="7">
            <text:p>exactTIME</text:p>
          </table:table-cell>
          <table:table-cell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8" office:value-type="string" table:number-columns-spanned="3" table:number-rows-spanned="1">
            <text:p>TNED PHYSICS Sun equations ¦ y=365.256363 — 20.805Ga</text:p>
          </table:table-cell>
          <table:covered-table-cell table:style-name="ce156"/>
          <table:covered-table-cell table:style-name="ce159"/>
          <table:table-cell table:style-name="ce158" office:value-type="string">
            <text:p>max 3.8289</text:p>
          </table:table-cell>
          <table:covered-table-cell table:style-name="ce159"/>
          <table:covered-table-cell table:style-name="ce156"/>
          <table:covered-table-cell table:number-columns-repeated="2" table:style-name="ce159"/>
          <table:table-cell table:style-name="ce159"/>
          <table:table-cell table:number-columns-repeated="1014"/>
        </table:table-row>
        <table:table-row table:style-name="ro1">
          <table:covered-table-cell table:style-name="ce159"/>
          <table:table-cell table:style-name="ce169" office:value-type="string" table:number-columns-spanned="3" table:number-rows-spanned="1">
            <text:p>CES — ComputerizedEPOCHstandard ¦ 2000+</text:p>
          </table:table-cell>
          <table:covered-table-cell table:style-name="ce156"/>
          <table:covered-table-cell table:style-name="ce159"/>
          <table:table-cell table:style-name="ce160" office:value-type="string">
            <text:p>preference</text:p>
          </table:table-cell>
          <table:covered-table-cell table:style-name="ce159"/>
          <table:covered-table-cell table:style-name="ce156"/>
          <table:covered-table-cell table:number-columns-repeated="2" table:style-name="ce159"/>
          <table:table-cell table:style-name="ce159"/>
          <table:table-cell table:number-columns-repeated="1014"/>
        </table:table-row>
        <table:table-row table:style-name="ro1">
          <table:table-cell table:style-name="ce161" office:value-type="string">
            <text:p>mS ¦ T30 KG</text:p>
          </table:table-cell>
          <table:table-cell table:style-name="ce171" office:value-type="string">
            <text:p>k ¦ T26 W</text:p>
          </table:table-cell>
          <table:table-cell table:style-name="ce176" office:value-type="string">
            <text:p>j ¦ T30 KG</text:p>
          </table:table-cell>
          <table:table-cell table:style-name="ce170" office:value-type="string">
            <text:p>i ¦ rVIZ Mpc</text:p>
          </table:table-cell>
          <table:table-cell table:style-name="ce153" office:value-type="string">
            <text:p>IAU±0.0014 T26W</text:p>
          </table:table-cell>
          <table:table-cell table:style-name="ce158" office:value-type="string">
            <text:p>mS InsideIAU?</text:p>
          </table:table-cell>
          <table:table-cell table:style-name="ce154" office:value-type="string">
            <text:p>k-difference:</text:p>
          </table:table-cell>
          <table:table-cell table:style-name="ce158" office:value-type="string">
            <text:p>initial mS ¦ T30 KG</text:p>
          </table:table-cell>
          <table:covered-table-cell table:style-name="ce159"/>
          <table:table-cell table:style-name="ce159"/>
          <table:table-cell table:number-columns-repeated="1014"/>
        </table:table-row>
        <table:table-row table:style-name="ro1">
          <table:table-cell table:style-name="ce164" office:value-type="float" office:value="1.98847">
            <text:p>1.988470000</text:p>
          </table:table-cell>
          <table:table-cell table:style-name="ce172" office:value-type="float" office:value="3.83134145230172">
            <text:p>3.831341452</text:p>
          </table:table-cell>
          <table:table-cell table:style-name="ce178" office:value-type="float" office:value="1.98847000008882">
            <text:p>1.988470000</text:p>
          </table:table-cell>
          <table:table-cell table:style-name="ce179" office:value-type="float" office:value="1022.931289">
            <text:p>1022.931289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68]&lt;3.8261;&quot;no&quot;; IF([.B68]&gt;3.8289;&quot;no&quot;;&quot;yes&quot;))" office:value-type="string" office:string-value="no">
            <text:p>no</text:p>
          </table:table-cell>
          <table:table-cell table:style-name="ce188" table:formula="of:= [.B68] - 3.8275" office:value-type="float" office:value="0.00384145230171962">
            <text:p>0.003841452</text:p>
          </table:table-cell>
          <table:table-cell table:style-name="ce191" office:value-type="float" office:value="1.9915331497413">
            <text:p>1.991533149741</text:p>
          </table:table-cell>
          <table:covered-table-cell table:style-name="ce159"/>
          <table:table-cell table:style-name="ce155"/>
          <table:table-cell table:number-columns-repeated="1014"/>
        </table:table-row>
        <table:table-row table:style-name="ro1">
          <table:table-cell table:style-name="ce164" office:value-type="float" office:value="1.98966">
            <text:p>1.989660000</text:p>
          </table:table-cell>
          <table:table-cell table:style-name="ce173" office:value-type="float" office:value="3.83066213925963">
            <text:p>3.830662139</text:p>
          </table:table-cell>
          <table:table-cell table:style-name="ce178" office:value-type="float" office:value="1.98966000006393">
            <text:p>1.989660000</text:p>
          </table:table-cell>
          <table:table-cell table:style-name="ce179" office:value-type="float" office:value="1025.37753">
            <text:p>1025.377530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69]&lt;3.8261;&quot;no&quot;; IF([.B69]&gt;3.8289;&quot;no&quot;;&quot;yes&quot;))" office:value-type="string" office:string-value="no">
            <text:p>no</text:p>
          </table:table-cell>
          <table:table-cell table:style-name="ce188" table:formula="of:= [.B69] - 3.8275" office:value-type="float" office:value="0.00316213925962971">
            <text:p>0.003162139</text:p>
          </table:table-cell>
          <table:table-cell table:style-name="ce191" office:value-type="float" office:value="1.99272272310108">
            <text:p>1.992722723101</text:p>
          </table:table-cell>
          <table:covered-table-cell table:style-name="ce159"/>
          <table:table-cell table:style-name="ce155"/>
          <table:table-cell table:number-columns-repeated="1014"/>
        </table:table-row>
        <table:table-row table:style-name="ro1">
          <table:table-cell table:style-name="ce164" office:value-type="float" office:value="1.98966183">
            <text:p>1.989661830</text:p>
          </table:table-cell>
          <table:table-cell table:style-name="ce173" office:value-type="float" office:value="3.83066109520113">
            <text:p>3.830661095</text:p>
          </table:table-cell>
          <table:table-cell table:style-name="ce178" office:value-type="float" office:value="1.98966182994604">
            <text:p>1.989661830</text:p>
          </table:table-cell>
          <table:table-cell table:style-name="ce179" office:value-type="float" office:value="1025.381295">
            <text:p>1025.381295000</text:p>
          </table:table-cell>
          <table:table-cell table:style-name="ce180" office:value-type="float" office:value="3.8275">
            <text:p>3.8275</text:p>
          </table:table-cell>
          <table:table-cell table:style-name="ce186" table:formula="of:=IF([.B70]&lt;3.8261;&quot;no&quot;; IF([.B70]&gt;3.8289;&quot;no&quot;;&quot;yes&quot;))" office:value-type="string" office:string-value="no">
            <text:p>no</text:p>
          </table:table-cell>
          <table:table-cell table:style-name="ce188" table:formula="of:= [.B70] - 3.8275" office:value-type="float" office:value="0.00316109520112962">
            <text:p>0.003161095</text:p>
          </table:table-cell>
          <table:table-cell table:style-name="ce191" office:value-type="float" office:value="1.99272455232751">
            <text:p>1.992724552328</text:p>
          </table:table-cell>
          <table:covered-table-cell table:style-name="ce159"/>
          <table:table-cell table:style-name="ce155"/>
          <table:table-cell table:number-columns-repeated="1014"/>
        </table:table-row>
        <table:table-row table:style-name="ro1" table:number-rows-repeated="2">
          <table:table-cell table:style-name="ce159" table:number-columns-repeated="3"/>
          <table:table-cell table:style-name="ce179"/>
          <table:table-cell table:style-name="ce159" table:number-columns-repeated="2"/>
          <table:table-cell table:style-name="ce156"/>
          <table:table-cell table:style-name="ce159" table:number-columns-repeated="3"/>
          <table:table-cell table:number-columns-repeated="1014"/>
        </table:table-row>
        <table:table-row table:style-name="ro1">
          <table:table-cell table:style-name="ce12"/>
          <table:table-cell table:style-name="ce13" office:value-type="string">
            <text:p>a</text:p>
          </table:table-cell>
          <table:table-cell table:style-name="ce44" office:value-type="string">
            <text:p>R</text:p>
          </table:table-cell>
          <table:table-cell table:style-name="ce13" office:value-type="string">
            <text:p>Gm</text:p>
          </table:table-cell>
          <table:table-cell table:style-name="ce13" office:value-type="string">
            <text:p>m ¦ G</text:p>
          </table:table-cell>
          <table:table-cell table:style-name="ce11" office:value-type="string">
            <text:p>C°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m</text:p>
          </table:table-cell>
          <table:table-cell table:style-name="ce11" office:value-type="string">
            <text:p>G</text:p>
          </table:table-cell>
          <table:table-cell table:style-name="ce11" office:value-type="string">
            <text:p>m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REquator</text:p>
          </table:table-cell>
          <table:table-cell table:style-name="ce32" office:value-type="float" office:value="9.80665">
            <text:p>9.80665</text:p>
          </table:table-cell>
          <table:table-cell table:style-name="ce66" office:value-type="float" office:value="6378000">
            <text:p>6.3780000E+6</text:p>
          </table:table-cell>
          <table:table-cell table:style-name="ce12" table:formula="of:=[.B74]*[.C74]^2" office:value-type="float" office:value="398923577778600">
            <text:p>3.9892358E+14</text:p>
          </table:table-cell>
          <table:table-cell table:style-name="ce12" table:formula="of:=[.D74]/G" office:value-type="float" office:value="5.98086323506147E+024">
            <text:p>5.9808632E+24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mean</text:p>
          </table:table-cell>
          <table:table-cell table:style-name="ce32" office:value-type="float" office:value="9.80665">
            <text:p>9.80665</text:p>
          </table:table-cell>
          <table:table-cell table:style-name="ce16" table:formula="of:=6378000/((1+1.0034)/2)" office:value-type="float" office:value="6367175.80113807">
            <text:p>6.3671758E+6</text:p>
          </table:table-cell>
          <table:table-cell table:style-name="ce12" table:formula="of:=[.B75]*[.C75]^2" office:value-type="float" office:value="397570688458551">
            <text:p>3.9757069E+14</text:p>
          </table:table-cell>
          <table:table-cell table:style-name="ce12" table:formula="of:=[.D75]/G" office:value-type="float" office:value="5.96058003685984E+024">
            <text:p>5.9605800E+24</text:p>
          </table:table-cell>
          <table:table-cell table:style-name="ce32" table:formula="of:=ASIN(SQRT((([.C75]/[.C74])^2 - 1)/((1/1.0034)^2 - 1)))*180/PI()" office:value-type="float" office:value="45.0729281497925">
            <text:p>45.0729281498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R</text:p>
          </table:table-cell>
          <table:table-cell table:style-name="ce32" office:value-type="float" office:value="9.80665">
            <text:p>9.80665</text:p>
          </table:table-cell>
          <table:table-cell table:style-name="ce51" table:formula="of:=SQRT(G*[.E76]/[.B76])" office:value-type="float" office:value="6374872.95284091">
            <text:p>6.3748730E+6</text:p>
          </table:table-cell>
          <table:table-cell table:style-name="ce12" table:formula="of:=[.B76]*[.C76]^2" office:value-type="float" office:value="398532500000000">
            <text:p>3.9853250E+14</text:p>
          </table:table-cell>
          <table:table-cell table:style-name="ce11" table:formula="of:=(((INT([.E74]/1E+024*100) + INT([.E75]/1E+024*100))/2) + INT([.E74]/1E+024*100))/2/100*1E+024" office:value-type="float" office:value="5.975E+024">
            <text:p>5.9750000E+24</text:p>
          </table:table-cell>
          <table:table-cell table:style-name="ce32" table:formula="of:=ASIN(SQRT((([.C76]/[.C74])^2 - 1)/((1/1.0034)^2 - 1)))*180/PI()" office:value-type="float" office:value="22.3745856253599">
            <text:p>22.3745856254</text:p>
          </table:table-cell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62"/>
          <table:table-cell table:style-name="ce12" office:value-type="float" office:value="398532500000000">
            <text:p>3.9853250E+14</text:p>
          </table:table-cell>
          <table:table-cell table:style-name="ce12"/>
          <table:table-cell/>
          <table:table-cell table:style-name="ce64" office:value-type="float" office:value="0.000000000066743">
            <text:p>6.6743000E-11</text:p>
          </table:table-cell>
          <table:table-cell table:style-name="ce16" table:formula="of:=[.D77]/[.G77]" office:value-type="float" office:value="5.97115053264013E+024">
            <text:p>5.9711505E+24</text:p>
          </table:table-cell>
          <table:table-cell table:style-name="ce16" table:formula="of:=[.D77]/[.J77]" office:value-type="float" office:value="0.0000000000667312715582198">
            <text:p>6.6731272E-11</text:p>
          </table:table-cell>
          <table:table-cell table:style-name="ce16" office:value-type="float" office:value="5.9722E+024">
            <text:p>5.9722000E+24</text:p>
          </table:table-cell>
          <table:table-cell table:number-columns-repeated="1014"/>
        </table:table-row>
        <table:table-row table:style-name="ro1">
          <table:table-cell table:style-name="ce13" office:value-type="string" table:number-columns-spanned="3" table:number-rows-spanned="1">
            <text:p>CheopsRektangelIIIb.htm#Konstanterna</text:p>
          </table:table-cell>
          <table:covered-table-cell table:style-name="ce12"/>
          <table:covered-table-cell/>
          <table:table-cell table:style-name="ce1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52" office:value-type="string">
            <text:p>r0c</text:p>
          </table:table-cell>
          <table:table-cell table:style-name="ce152" office:value-type="string">
            <text:p>h</text:p>
          </table:table-cell>
          <table:table-cell table:style-name="ce152" office:value-type="string">
            <text:p>u</text:p>
          </table:table-cell>
          <table:table-cell table:style-name="ce152" office:value-type="string">
            <text:p>mn</text:p>
          </table:table-cell>
          <table:table-cell table:style-name="ce152" office:value-type="string">
            <text:p>c0</text:p>
          </table:table-cell>
          <table:table-cell table:style-name="ce152" office:value-type="string">
            <text:p>mSbegin</text:p>
          </table:table-cell>
          <table:table-cell table:style-name="ce152" office:value-type="string">
            <text:p>18mD</text:p>
          </table:table-cell>
          <table:table-cell table:style-name="ce182" office:value-type="string">
            <text:p>G</text:p>
          </table:table-cell>
          <table:table-cell table:style-name="ce152" table:number-columns-repeated="2"/>
          <table:table-cell table:number-columns-repeated="1014"/>
        </table:table-row>
        <table:table-row table:style-name="ro1">
          <table:table-cell table:style-name="ce159" office:value-type="float" office:value="1.5409978E+026">
            <text:p>1.540997800E+26</text:p>
          </table:table-cell>
          <table:table-cell table:style-name="ce159" office:value-type="float" office:value="6.62559E-034">
            <text:p>6.625590000E-34</text:p>
          </table:table-cell>
          <table:table-cell table:style-name="ce159" office:value-type="float" office:value="1.66033E-027">
            <text:p>1.660330000E-27</text:p>
          </table:table-cell>
          <table:table-cell table:style-name="ce179" office:value-type="float" office:value="1.0086652">
            <text:p>1.008665200</text:p>
          </table:table-cell>
          <table:table-cell table:style-name="ce159" office:value-type="float" office:value="299792458">
            <text:p>2.997924580E+8</text:p>
          </table:table-cell>
          <table:table-cell table:style-name="ce159" office:value-type="float" office:value="1.9915328553E+030">
            <text:p>1.991532855E+30</text:p>
          </table:table-cell>
          <table:table-cell table:style-name="ce156" office:value-type="float" office:value="18">
            <text:p>18</text:p>
          </table:table-cell>
          <table:table-cell table:style-name="ce159"/>
          <table:table-cell table:style-name="ce159" table:formula="of:=2*1" office:value-type="float" office:value="2">
            <text:p>2.000000000E+0</text:p>
          </table:table-cell>
          <table:table-cell table:style-name="ce1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6" table:formula="of:=[.E86]*370" office:value-type="float" office:value="1475.00000000001">
            <text:p>1475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6" table:formula="of:=G*mJ/100000000000000" office:value-type="float" office:value="3.985325">
            <text:p>3.985325</text:p>
          </table:table-cell>
          <table:table-cell table:number-columns-repeated="1019"/>
        </table:table-row>
        <table:table-row table:style-name="ro1">
          <table:table-cell/>
          <table:table-cell table:style-name="ce159" table:formula="of:=SQRT([.D86]/9.80665)" office:value-type="float" office:value="6374872.95284091">
            <text:p>6.374872953E+6</text:p>
          </table:table-cell>
          <table:table-cell table:style-name="ce156" table:formula="of:=[.D86]/6378000^2" office:value-type="float" office:value="9.79703622154433">
            <text:p>9.7970362215</text:p>
          </table:table-cell>
          <table:table-cell table:style-name="ce159" table:formula="of:=G*mJ" office:value-type="float" office:value="398532500000000">
            <text:p>3.985325000E+14</text:p>
          </table:table-cell>
          <table:table-cell table:style-name="ce156" office:value-type="float" office:value="3.9864864864865">
            <text:p>3.9864864865</text:p>
          </table:table-cell>
          <table:table-cell table:style-name="ce159" table:formula="of:=[.E86]*100000000000000" office:value-type="float" office:value="398648648648650">
            <text:p>3.986486486E+14</text:p>
          </table:table-cell>
          <table:table-cell table:style-name="ce159" table:formula="of:=[.F86]/mJ" office:value-type="float" office:value="0.0000000000667194391043766">
            <text:p>6.671943910E-1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56" table:formula="of:=[.E86]-3.5" office:value-type="float" office:value="0.4864864864865">
            <text:p>0.4864864865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6" table:formula="of:=1/[.E87]" office:value-type="float" office:value="2.0555555555555">
            <text:p>2.0555555556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20" table:default-cell-style-name="ce20"/>
        <table:table-column table:style-name="co2" table:default-cell-style-name="ce20"/>
        <table:table-column table:style-name="co1" table:number-columns-repeated="12" table:default-cell-style-name="ce20"/>
        <table:table-column table:style-name="co3" table:default-cell-style-name="ce20"/>
        <table:table-column table:style-name="co1" table:number-columns-repeated="990" table:default-cell-style-name="ce20"/>
        <table:table-row table:style-name="ro1">
          <table:table-cell table:style-name="ce219" office:value-type="string">
            <text:p>G ¦ JM/[KG]²</text:p>
          </table:table-cell>
          <table:table-cell table:style-name="ce250" office:value-type="string">
            <text:p>mJ ¦ KG</text:p>
          </table:table-cell>
          <table:table-cell table:style-name="ce281"/>
          <table:table-cell table:style-name="ce250" office:value-type="string">
            <text:p>newG ¦ JM/[KG]²</text:p>
          </table:table-cell>
          <table:table-cell table:style-name="ce250" office:value-type="string">
            <text:p>nJ ¦ KG</text:p>
          </table:table-cell>
          <table:table-cell table:style-name="ce281"/>
          <table:table-cell table:style-name="ce375"/>
          <table:table-cell table:style-name="ce328" office:value-type="string">
            <text:p>EarthMASS</text:p>
          </table:table-cell>
          <table:table-cell table:style-name="ce216" office:value-type="string">
            <text:p>vKrim csc</text:p>
          </table:table-cell>
          <table:table-cell table:style-name="ce409" table:formula="of:=[.I13]*(        (30/[.J13])*([.K12] + (0.013*     1/( SIN(PI()*([.B54]+[.M12]*tMAX)/(30*tMAX) )^[.O12]      )))                )" office:value-type="float" office:value="173928216.022159">
            <text:p>1.7392822E+8</text:p>
          </table:table-cell>
          <table:table-cell table:number-columns-repeated="1014"/>
        </table:table-row>
        <table:table-row table:style-name="ro1">
          <table:table-cell table:style-name="ce220" table:formula="of:=G" office:value-type="float" office:value="0.0000000000667">
            <text:p>6.6700000E-11</text:p>
          </table:table-cell>
          <table:table-cell table:style-name="ce251" table:formula="of:=mJ" office:value-type="float" office:value="5.975E+024">
            <text:p>5.9750000E+24</text:p>
          </table:table-cell>
          <table:table-cell/>
          <table:table-cell table:style-name="ce251" table:formula="of:=newG" office:value-type="float" office:value="0.000000000066743">
            <text:p>6.6743000E-11</text:p>
          </table:table-cell>
          <table:table-cell table:style-name="ce251" table:formula="of:=nJ" office:value-type="float" office:value="5.9722E+024">
            <text:p>5.9722000E+24</text:p>
          </table:table-cell>
          <table:table-cell/>
          <table:table-cell table:style-name="ce376"/>
          <table:table-cell/>
          <table:table-cell table:style-name="ce216" office:value-type="string">
            <text:p>vKrim t^1/3</text:p>
          </table:table-cell>
          <table:table-cell table:style-name="ce306" table:formula="of:=[.D48]" office:value-type="float" office:value="179747102.885409">
            <text:p>1.7974710E+8</text:p>
          </table:table-cell>
          <table:table-cell table:number-columns-repeated="1014"/>
        </table:table-row>
        <table:table-row table:style-name="ro1">
          <table:table-cell table:style-name="ce221" office:value-type="string">
            <text:p>Vsph</text:p>
          </table:table-cell>
          <table:table-cell table:style-name="ce152" office:value-type="string">
            <text:p>4pi/3 · R³</text:p>
          </table:table-cell>
          <table:table-cell/>
          <table:table-cell table:style-name="ce182" office:value-type="string">
            <text:p>Vsph</text:p>
          </table:table-cell>
          <table:table-cell table:style-name="ce152" office:value-type="string">
            <text:p>4pi/3 · R³</text:p>
          </table:table-cell>
          <table:table-cell/>
          <table:table-cell table:style-name="ce377" table:formula="of:=([.G5]/[.G4])*1000" office:value-type="float" office:value="0.680150714056278">
            <text:p>0.6801507141</text:p>
          </table:table-cell>
          <table:table-cell table:number-columns-repeated="3"/>
          <table:table-cell table:style-name="ce210"/>
          <table:table-cell table:number-columns-repeated="1013"/>
        </table:table-row>
        <table:table-row table:style-name="ro1">
          <table:table-cell table:style-name="ce221" office:value-type="string">
            <text:p>Veps</text:p>
          </table:table-cell>
          <table:table-cell table:style-name="ce152" office:value-type="string">
            <text:p>4pi/3 · Rr²</text:p>
          </table:table-cell>
          <table:table-cell/>
          <table:table-cell table:style-name="ce182" office:value-type="string">
            <text:p>Veps</text:p>
          </table:table-cell>
          <table:table-cell table:style-name="ce152" office:value-type="string">
            <text:p>4pi/3 · Rr²</text:p>
          </table:table-cell>
          <table:table-cell/>
          <table:table-cell table:style-name="ce378" table:formula="of:=0.001*9.80665" office:value-type="float" office:value="0.00980665">
            <text:p>9.8066500E-3</text:p>
          </table:table-cell>
          <table:table-cell table:number-columns-repeated="1017"/>
        </table:table-row>
        <table:table-row table:style-name="ro1">
          <table:table-cell table:style-name="ce222" office:value-type="string">
            <text:p>R ¦ M</text:p>
          </table:table-cell>
          <table:table-cell table:style-name="ce251" office:value-type="float" office:value="6378000">
            <text:p>6.3780000E+6</text:p>
          </table:table-cell>
          <table:table-cell/>
          <table:table-cell table:style-name="ce302" office:value-type="string">
            <text:p>R ¦ M</text:p>
          </table:table-cell>
          <table:table-cell table:style-name="ce251" office:value-type="float" office:value="6378000">
            <text:p>6.3780000E+6</text:p>
          </table:table-cell>
          <table:table-cell/>
          <table:table-cell table:style-name="ce378" table:formula="of:=G*100*0.001/0.001^2" office:value-type="float" office:value="0.00000667">
            <text:p>6.6700000E-6</text:p>
          </table:table-cell>
          <table:table-cell table:number-columns-repeated="3"/>
          <table:table-cell table:style-name="ce210"/>
          <table:table-cell table:number-columns-repeated="1013"/>
        </table:table-row>
        <table:table-row table:style-name="ro1">
          <table:table-cell table:style-name="ce222" office:value-type="string">
            <text:p>r ¦ M</text:p>
          </table:table-cell>
          <table:table-cell table:style-name="ce251" table:formula="of:=[.B5]*[.B7]" office:value-type="float" office:value="6356388.27984851">
            <text:p>6.3563883E+6</text:p>
          </table:table-cell>
          <table:table-cell/>
          <table:table-cell table:style-name="ce302" office:value-type="string">
            <text:p>r ¦ M</text:p>
          </table:table-cell>
          <table:table-cell table:style-name="ce251" table:formula="of:=[.E5]*[.E7]" office:value-type="float" office:value="6356388.27984851">
            <text:p>6.3563883E+6</text:p>
          </table:table-cell>
          <table:table-cell/>
          <table:table-cell table:style-name="ce376"/>
          <table:table-cell table:number-columns-repeated="3"/>
          <table:table-cell table:style-name="ce210"/>
          <table:table-cell table:number-columns-repeated="1013"/>
        </table:table-row>
        <table:table-row table:style-name="ro1">
          <table:table-cell table:style-name="ce222" office:value-type="string">
            <text:p>E</text:p>
          </table:table-cell>
          <table:table-cell table:style-name="ce32" table:formula="of:=1/1.0034" office:value-type="float" office:value="0.996611520829181">
            <text:p>0.9966115208</text:p>
          </table:table-cell>
          <table:table-cell/>
          <table:table-cell table:style-name="ce302" office:value-type="string">
            <text:p>E</text:p>
          </table:table-cell>
          <table:table-cell table:style-name="ce32" table:formula="of:=1/1.0034" office:value-type="float" office:value="0.996611520829181">
            <text:p>0.9966115208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2" office:value-type="string">
            <text:p>e</text:p>
          </table:table-cell>
          <table:table-cell table:style-name="ce33" table:formula="of:=SQRT(1 - [.B7]^2)" office:value-type="float" office:value="0.0822525169860928">
            <text:p>0.082252517</text:p>
          </table:table-cell>
          <table:table-cell/>
          <table:table-cell table:style-name="ce302" office:value-type="string">
            <text:p>e</text:p>
          </table:table-cell>
          <table:table-cell table:style-name="ce33" table:formula="of:=SQRT(1 - [.E7]^2)" office:value-type="float" office:value="0.0822525169860928">
            <text:p>0.082252517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3" office:value-type="string">
            <text:p>d ¦ M</text:p>
          </table:table-cell>
          <table:table-cell table:style-name="ce252" table:formula="of:=[.B19]" office:value-type="float" office:value="6374872.95284091">
            <text:p>6.3748730E+6</text:p>
          </table:table-cell>
          <table:table-cell/>
          <table:table-cell table:style-name="ce152" office:value-type="string">
            <text:p>d ¦ M</text:p>
          </table:table-cell>
          <table:table-cell table:style-name="ce252" table:formula="of:=[.E19]" office:value-type="float" office:value="6375433.14028841">
            <text:p>6.3754331E+6</text:p>
          </table:table-cell>
          <table:table-cell/>
          <table:table-cell table:style-name="ce376"/>
          <table:table-cell/>
          <table:table-cell table:style-name="ce216" office:value-type="string">
            <text:p>vKrim t^1/3</text:p>
          </table:table-cell>
          <table:table-cell office:value-type="string" table:number-columns-spanned="6" table:number-rows-spanned="1">
            <text:p>[ <text:s text:c="3"/>k = [ <text:s text:c="4"/>4 Gm / 27 <text:s text:c="4"/>] ^ 1/3 ] <text:s text:c="4"/>÷ <text:s text:c="4"/>t ^ 1/3</text:p>
          </table:table-cell>
          <table:covered-table-cell table:number-columns-repeated="5"/>
          <table:table-cell table:style-name="ce440" table:formula="of:=[.D48]" office:value-type="float" office:value="179747102.885409">
            <text:p>1.7974710E+8</text:p>
          </table:table-cell>
          <table:table-cell table:number-columns-repeated="1008"/>
        </table:table-row>
        <table:table-row table:style-name="ro1">
          <table:table-cell table:style-name="ce223" office:value-type="string">
            <text:p>C°</text:p>
          </table:table-cell>
          <table:table-cell table:style-name="ce253" table:formula="of:=DEGREES(ASIN(SQRT(1-([.B9]/[.B5])^2)/[.B8]))" office:value-type="float" office:value="22.3745856253599">
            <text:p>22.374585625</text:p>
          </table:table-cell>
          <table:table-cell table:style-name="ce32"/>
          <table:table-cell table:style-name="ce152" office:value-type="string">
            <text:p>C°</text:p>
          </table:table-cell>
          <table:table-cell table:style-name="ce253" table:formula="of:=DEGREES(ASIN(SQRT(1-([.E9]/[.E5])^2)/[.E8]))" office:value-type="float" office:value="20.175096028905">
            <text:p>20.175096029</text:p>
          </table:table-cell>
          <table:table-cell/>
          <table:table-cell table:style-name="ce376"/>
          <table:table-cell/>
          <table:table-cell table:style-name="ce216" office:value-type="string">
            <text:p>vKrim csc</text:p>
          </table:table-cell>
          <table:table-cell office:value-type="string" table:number-columns-spanned="6" table:number-rows-spanned="1">
            <text:p>k <text:s text:c="5"/>× <text:s text:c="5"/>30 <text:s text:c="5"/>[ <text:s text:c="5"/>0.0015 <text:s text:c="5"/>+ <text:s text:c="5"/>( <text:s text:c="5"/>0.013 <text:s text:c="5"/>[ csc ( pi [ <text:s text:c="5"/>x <text:s text:c="5"/>+ <text:s text:c="5"/>0.05 ] <text:s text:c="5"/>/ <text:s text:c="5"/>30 ) ] ^ <text:s text:c="5"/>0.4 <text:s text:c="5"/>) <text:s text:c="5"/>]</text:p>
          </table:table-cell>
          <table:covered-table-cell table:number-columns-repeated="5"/>
          <table:table-cell table:number-columns-repeated="1009"/>
        </table:table-row>
        <table:table-row table:style-name="ro1">
          <table:table-cell table:style-name="ce223" office:value-type="string">
            <text:p>E°</text:p>
          </table:table-cell>
          <table:table-cell table:style-name="ce254" table:formula="of:=DEGREES(ATAN([.B7]*TAN(((RADIANS([.B10]))))))" office:value-type="float" office:value="22.3062124189954">
            <text:p>22.306212419</text:p>
          </table:table-cell>
          <table:table-cell/>
          <table:table-cell table:style-name="ce152" office:value-type="string">
            <text:p>E°</text:p>
          </table:table-cell>
          <table:table-cell table:style-name="ce254" table:formula="of:=DEGREES(ATAN([.E7]*TAN(((RADIANS([.E10]))))))" office:value-type="float" office:value="20.1122201998678">
            <text:p>20.112220200</text:p>
          </table:table-cell>
          <table:table-cell/>
          <table:table-cell table:style-name="ce376"/>
          <table:table-cell/>
          <table:table-cell table:style-name="ce206" office:value-type="string">
            <text:p>k</text:p>
          </table:table-cell>
          <table:table-cell table:style-name="ce206" office:value-type="float" office:value="30">
            <text:p>30</text:p>
          </table:table-cell>
          <table:table-cell table:style-name="ce206" office:value-type="float" office:value="0.0015">
            <text:p>0.0015</text:p>
          </table:table-cell>
          <table:table-cell table:style-name="ce206" office:value-type="float" office:value="0.013">
            <text:p>0.013</text:p>
          </table:table-cell>
          <table:table-cell table:style-name="ce206" office:value-type="float" office:value="0.05">
            <text:p>0.05</text:p>
          </table:table-cell>
          <table:table-cell table:style-name="ce206" office:value-type="float" office:value="30">
            <text:p>30</text:p>
          </table:table-cell>
          <table:table-cell table:style-name="ce206" office:value-type="float" office:value="0.4">
            <text:p>0.4</text:p>
          </table:table-cell>
          <table:table-cell table:number-columns-repeated="1009"/>
        </table:table-row>
        <table:table-row table:style-name="ro1">
          <table:table-cell table:style-name="ce222" office:value-type="string">
            <text:p>m ¦ KG</text:p>
          </table:table-cell>
          <table:table-cell table:style-name="ce251" table:formula="of:=mJ" office:value-type="float" office:value="5.975E+024">
            <text:p>5.9750000E+24</text:p>
          </table:table-cell>
          <table:table-cell table:style-name="ce251"/>
          <table:table-cell table:style-name="ce302" office:value-type="string">
            <text:p>m ¦ KG</text:p>
          </table:table-cell>
          <table:table-cell table:style-name="ce251" table:formula="of:=nJ" office:value-type="float" office:value="5.9722E+024">
            <text:p>5.9722000E+24</text:p>
          </table:table-cell>
          <table:table-cell table:style-name="ce251"/>
          <table:table-cell table:style-name="ce379" office:value-type="float" office:value="5.97237E+024">
            <text:p>5.9723700E+24</text:p>
          </table:table-cell>
          <table:table-cell/>
          <table:table-cell table:style-name="ce210" office:value-type="string">
            <text:p>[4Gm/27]^1/3</text:p>
          </table:table-cell>
          <table:table-cell office:value-type="string">
            <text:p>÷</text:p>
          </table:table-cell>
          <table:table-cell table:style-name="ce209" office:value-type="float" office:value="-0.0306115386684465">
            <text:p>-0.0306115387</text:p>
          </table:table-cell>
          <table:table-cell table:style-name="ce209" office:value-type="float" office:value="0.013">
            <text:p>0.013</text:p>
          </table:table-cell>
          <table:table-cell table:style-name="ce423" office:value-type="float" office:value="1.5885E-019">
            <text:p>1.59E-019</text:p>
          </table:table-cell>
          <table:table-cell office:value-type="string">
            <text:p>×</text:p>
          </table:table-cell>
          <table:table-cell table:style-name="ce209" office:value-type="float" office:value="0.3999">
            <text:p>0.3999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Gm/newG</text:p>
          </table:table-cell>
          <table:table-cell table:style-name="ce64" table:formula="of:=[.B17]/newG" office:value-type="float" office:value="5.97115053264013E+024">
            <text:p>5.9711505E+24</text:p>
          </table:table-cell>
          <table:table-cell table:style-name="ce251"/>
          <table:table-cell table:style-name="ce303" office:value-type="string">
            <text:p>Gm/G</text:p>
          </table:table-cell>
          <table:table-cell table:style-name="ce64" table:formula="of:=[.E17]/G" office:value-type="float" office:value="5.97605014392804E+024">
            <text:p>5.9760501E+24</text:p>
          </table:table-cell>
          <table:table-cell table:style-name="ce251"/>
          <table:table-cell table:style-name="ce378"/>
          <table:table-cell/>
          <table:table-cell table:style-name="ce159" table:formula="of:=((4/27)*G*[.A53])^(1/3)" office:value-type="float" office:value="160191129617961">
            <text:p>1.601911296E+14</text:p>
          </table:table-cell>
          <table:table-cell table:style-name="ce216" office:value-type="float" office:value="1847254.8">
            <text:p>1847254.8</text:p>
          </table:table-cell>
          <table:table-cell table:style-name="ce328" office:value-type="string">
            <text:p>v=0</text:p>
          </table:table-cell>
          <table:table-cell/>
          <table:table-cell table:style-name="ce210" office:value-type="string">
            <text:p>xOFFSET 0.05</text:p>
          </table:table-cell>
          <table:table-cell office:value-type="string">
            <text:p>tMAX</text:p>
          </table:table-cell>
          <table:table-cell table:number-columns-repeated="1010"/>
        </table:table-row>
        <table:table-row table:style-name="ro1">
          <table:table-cell table:style-name="ce223" office:value-type="string">
            <text:p>Veps ¦ M³</text:p>
          </table:table-cell>
          <table:table-cell table:style-name="ce251" table:formula="of:=4*PI()/3 * [.B5]*[.B6]^2" office:value-type="float" office:value="1.07942869919262E+021">
            <text:p>1.0794287E+21</text:p>
          </table:table-cell>
          <table:table-cell/>
          <table:table-cell table:style-name="ce152" office:value-type="string">
            <text:p>Veps ¦ M³</text:p>
          </table:table-cell>
          <table:table-cell table:style-name="ce251" table:formula="of:=4*PI()/3 * [.E5]*[.E6]^2" office:value-type="float" office:value="1.07942869919262E+021">
            <text:p>1.0794287E+21</text:p>
          </table:table-cell>
          <table:table-cell/>
          <table:table-cell table:style-name="ce376"/>
          <table:table-cell table:number-columns-repeated="2"/>
          <table:table-cell office:value-type="string">
            <text:p>=</text:p>
          </table:table-cell>
          <table:table-cell table:number-columns-repeated="3"/>
          <table:table-cell office:value-type="string">
            <text:p>=</text:p>
          </table:table-cell>
          <table:table-cell table:number-columns-repeated="1010"/>
        </table:table-row>
        <table:table-row table:style-name="ro1">
          <table:table-cell table:style-name="ce223" office:value-type="string">
            <text:p>Deps ¦ KG/M³</text:p>
          </table:table-cell>
          <table:table-cell table:style-name="ce255" table:formula="of:=[.B12]/[.B14]" office:value-type="float" office:value="5535.33550151959">
            <text:p>5535.3355015196</text:p>
          </table:table-cell>
          <table:table-cell/>
          <table:table-cell table:style-name="ce152" office:value-type="string">
            <text:p>Deps ¦ KG/M³</text:p>
          </table:table-cell>
          <table:table-cell table:style-name="ce255" table:formula="of:=[.E12]/[.E14]" office:value-type="float" office:value="5532.74153676574">
            <text:p>5532.7415367657</text:p>
          </table:table-cell>
          <table:table-cell/>
          <table:table-cell table:style-name="ce376"/>
          <table:table-cell/>
          <table:table-cell table:style-name="ce206"/>
          <table:table-cell table:style-name="ce410" table:formula="of:=[.J13]" office:value-type="float" office:value="1847254.8">
            <text:p>1847254.8</text:p>
          </table:table-cell>
          <table:table-cell table:style-name="ce278" table:formula="of:=[.K12]" office:value-type="float" office:value="-0.0306115386684465">
            <text:p>-0.0306115387</text:p>
          </table:table-cell>
          <table:table-cell table:style-name="ce278" table:formula="of:=[.L12]" office:value-type="float" office:value="0.013">
            <text:p>0.013</text:p>
          </table:table-cell>
          <table:table-cell table:style-name="ce211" table:formula="of:=[.M12]" office:value-type="float" office:value="1.5885E-019">
            <text:p>1.588500000E-19</text:p>
          </table:table-cell>
          <table:table-cell table:style-name="ce158" table:formula="of:=30*tMAX" office:value-type="float" office:value="3.18100608E+020">
            <text:p>3.181006080E+20</text:p>
          </table:table-cell>
          <table:table-cell table:style-name="ce278" table:formula="of:=[.O12]" office:value-type="float" office:value="0.3999">
            <text:p>0.3999</text:p>
          </table:table-cell>
          <table:table-cell table:style-name="ce400" table:formula="of:=[.I13]*(        (30/[.J13])*([.K12] + (0.013*     1/( SIN(PI()*([.B54]+[.M12]*tMAX)/(30*1*tMAX) )^0.4      )))                )" office:value-type="float" office:value="174055986.325759">
            <text:p>1.7405599E+8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a ¦ M/S²</text:p>
          </table:table-cell>
          <table:table-cell table:style-name="ce32" office:value-type="float" office:value="9.80665">
            <text:p>9.80665</text:p>
          </table:table-cell>
          <table:table-cell/>
          <table:table-cell table:style-name="ce304" office:value-type="string">
            <text:p>a ¦ M/S²</text:p>
          </table:table-cell>
          <table:table-cell table:style-name="ce32" office:value-type="float" office:value="9.80665">
            <text:p>9.80665</text:p>
          </table:table-cell>
          <table:table-cell/>
          <table:table-cell table:style-name="ce380" table:formula="of:=[.G21]*4*PI()*newG*6371000/3" office:value-type="float" office:value="9.82129372837304">
            <text:p>9.8212937284</text:p>
          </table:table-cell>
          <table:table-cell/>
          <table:table-cell table:style-name="ce206"/>
          <table:table-cell table:style-name="ce411" table:formula="of:=1/0.00000055143894131664" office:value-type="float" office:value="1813437.4">
            <text:p>1813437.4</text:p>
          </table:table-cell>
          <table:table-cell table:style-name="ce210" office:value-type="float" office:value="-0.0320811203180385">
            <text:p>-0.0320811203</text:p>
          </table:table-cell>
          <table:table-cell table:style-name="ce209" office:value-type="float" office:value="0.013">
            <text:p>0.013</text:p>
          </table:table-cell>
          <table:table-cell table:style-name="ce155" office:value-type="float" office:value="1.1195306E-020">
            <text:p>1.119530600E-20</text:p>
          </table:table-cell>
          <table:table-cell table:style-name="ce155" table:formula="of:=2*tMAX" office:value-type="float" office:value="2.12067072E+019">
            <text:p>2.120670720E+19</text:p>
          </table:table-cell>
          <table:table-cell table:style-name="ce278" office:value-type="float" office:value="0.4">
            <text:p>0.4</text:p>
          </table:table-cell>
          <table:table-cell table:style-name="ce400" table:formula="of:=[.I13]*(        (30/[.J13])*([.K12] + (0.013*     1/( SIN(PI()*([.B54]+[.M12]*tMAX)/(2*tMAX) )^0.4      )))                )" office:value-type="float" office:value="6292674.65790845">
            <text:p>6.2926747E+6</text:p>
          </table:table-cell>
          <table:table-cell table:number-columns-repeated="1008"/>
        </table:table-row>
        <table:table-row table:style-name="ro1">
          <table:table-cell table:style-name="ce225" office:value-type="string">
            <text:p>Gm ¦ JM/KG</text:p>
          </table:table-cell>
          <table:table-cell table:style-name="ce41" table:formula="of:=mJ*G" office:value-type="float" office:value="398532500000000">
            <text:p>3.9853250E+14</text:p>
          </table:table-cell>
          <table:table-cell/>
          <table:table-cell table:style-name="ce304" office:value-type="string">
            <text:p>Gm ¦ JM/KG</text:p>
          </table:table-cell>
          <table:table-cell table:style-name="ce41" table:formula="of:=nJ*newG" office:value-type="float" office:value="398602544600000">
            <text:p>3.9860254E+14</text:p>
          </table:table-cell>
          <table:table-cell/>
          <table:table-cell table:style-name="ce378" table:formula="of:=newG*[.G12]" office:value-type="float" office:value="398613890910000">
            <text:p>3.9861389E+14</text:p>
          </table:table-cell>
          <table:table-cell/>
          <table:table-cell table:style-name="ce206"/>
          <table:table-cell table:style-name="ce156" office:value-type="float" office:value="580000">
            <text:p>580000</text:p>
          </table:table-cell>
          <table:table-cell table:style-name="ce210" office:value-type="float" office:value="-0.013">
            <text:p>-0.013</text:p>
          </table:table-cell>
          <table:table-cell table:style-name="ce209" office:value-type="float" office:value="0.013">
            <text:p>0.013</text:p>
          </table:table-cell>
          <table:table-cell table:style-name="ce155" office:value-type="float" office:value="1.95E-019">
            <text:p>1.950000000E-19</text:p>
          </table:table-cell>
          <table:table-cell table:style-name="ce210" office:value-type="float" office:value="2.12067072E+019">
            <text:p>21206707200000000000</text:p>
          </table:table-cell>
          <table:table-cell table:style-name="ce278" office:value-type="float" office:value="0.4">
            <text:p>0.4</text:p>
          </table:table-cell>
          <table:table-cell table:style-name="ce400" table:formula="of:=[.I13]*(        (30/[.J13])*([.K12] + (0.013*     1/( SIN(PI()*([.B54]+[.M12]*tMAX)/(2*tMAX) )^[.O12]      )))                )" office:value-type="float" office:value="6272644.98365741">
            <text:p>6.2726450E+6</text:p>
          </table:table-cell>
          <table:table-cell table:number-columns-repeated="1008"/>
        </table:table-row>
        <table:table-row table:style-name="ro1">
          <table:table-cell table:style-name="ce22" office:value-type="string">
            <text:p>mJ ¦ KG</text:p>
          </table:table-cell>
          <table:table-cell table:style-name="ce251" table:formula="of:=mJ" office:value-type="float" office:value="5.975E+024">
            <text:p>5.9750000E+24</text:p>
          </table:table-cell>
          <table:table-cell/>
          <table:table-cell table:style-name="ce13" office:value-type="string">
            <text:p>nJ ¦ KG</text:p>
          </table:table-cell>
          <table:table-cell table:style-name="ce251" table:formula="of:=nJ" office:value-type="float" office:value="5.9722E+024">
            <text:p>5.9722000E+24</text:p>
          </table:table-cell>
          <table:table-cell/>
          <table:table-cell table:style-name="ce376"/>
          <table:table-cell/>
          <table:table-cell table:style-name="ce206"/>
          <table:table-cell table:style-name="ce412" office:value-type="float" office:value="1813437.4">
            <text:p>1813437.4</text:p>
          </table:table-cell>
          <table:table-cell table:style-name="ce417" office:value-type="float" office:value="-0.032022634">
            <text:p>-0.032022634</text:p>
          </table:table-cell>
          <table:table-cell table:style-name="ce209" office:value-type="float" office:value="0.013">
            <text:p>0.013</text:p>
          </table:table-cell>
          <table:table-cell table:style-name="ce155" office:value-type="float" office:value="1.6819145E-019">
            <text:p>1.681914500E-19</text:p>
          </table:table-cell>
          <table:table-cell table:style-name="ce210" office:value-type="float" office:value="2.12067072E+019">
            <text:p>21206707200000000000</text:p>
          </table:table-cell>
          <table:table-cell table:style-name="ce278" office:value-type="float" office:value="0.4">
            <text:p>0.4</text:p>
          </table:table-cell>
          <table:table-cell table:style-name="ce400" table:formula="of:=[.I13]*(        (30/[.J13])*([.K12] + (0.013*     1/( SIN(PI()*([.B54]+[.M12]*tMAX)/(2*tMAX) )^[.O12]      )))                )" office:value-type="float" office:value="6272644.98365741">
            <text:p>6.2726450E+6</text:p>
          </table:table-cell>
          <table:table-cell table:number-columns-repeated="1008"/>
        </table:table-row>
        <table:table-row table:style-name="ro1">
          <table:table-cell table:style-name="ce22" office:value-type="string">
            <text:p>Rsph ¦ M</text:p>
          </table:table-cell>
          <table:table-cell table:style-name="ce252" table:formula="of:=SQRT([.B17]/[.B16])" office:value-type="float" office:value="6374872.95284091">
            <text:p>6.3748730E+6</text:p>
          </table:table-cell>
          <table:table-cell/>
          <table:table-cell table:style-name="ce13" office:value-type="string">
            <text:p>Rsph ¦ M</text:p>
          </table:table-cell>
          <table:table-cell table:style-name="ce252" table:formula="of:=SQRT([.E17]/[.E16])" office:value-type="float" office:value="6375433.14028841">
            <text:p>6.3754331E+6</text:p>
          </table:table-cell>
          <table:table-cell/>
          <table:table-cell table:style-name="ce379" office:value-type="float" office:value="6371000">
            <text:p>6.3710000E+6</text:p>
          </table:table-cell>
          <table:table-cell/>
          <table:table-cell table:style-name="ce206"/>
          <table:table-cell table:style-name="ce156" office:value-type="float" office:value="1813437.4">
            <text:p>1813437.4</text:p>
          </table:table-cell>
          <table:table-cell table:style-name="ce210" office:value-type="float" office:value="-0.0320811203180385">
            <text:p>-0.0320811203</text:p>
          </table:table-cell>
          <table:table-cell table:style-name="ce209" office:value-type="float" office:value="0.013">
            <text:p>0.013</text:p>
          </table:table-cell>
          <table:table-cell table:style-name="ce155" office:value-type="float" office:value="1.6819145E-019">
            <text:p>1.681914500E-19</text:p>
          </table:table-cell>
          <table:table-cell table:style-name="ce152" office:value-type="float" office:value="3.18100608E+020">
            <text:p>318100608000000000000</text:p>
          </table:table-cell>
          <table:table-cell table:style-name="ce278" office:value-type="float" office:value="0.4">
            <text:p>0.4</text:p>
          </table:table-cell>
          <table:table-cell table:style-name="ce400" table:formula="of:=[.I13]*(        (30/[.J13])*([.K12] + (0.013*     1/( SIN(PI()*([.B54]+[.M12]*tMAX)/(30*tMAX) )^[.O12]      )))                )" office:value-type="float" office:value="173928216.022159">
            <text:p>1.7392822E+8</text:p>
          </table:table-cell>
          <table:table-cell table:style-name="ce348" office:value-type="string" table:number-columns-spanned="3" table:number-rows-spanned="1">
            <text:p>OK ¦ tOFS ¦ 16.3 ¦ 336</text:p>
          </table:table-cell>
          <table:covered-table-cell table:number-columns-repeated="2" table:style-name="ce301"/>
          <table:table-cell table:number-columns-repeated="1005"/>
        </table:table-row>
        <table:table-row table:style-name="ro1">
          <table:table-cell table:style-name="ce221" office:value-type="string">
            <text:p>Vsph ¦ M³</text:p>
          </table:table-cell>
          <table:table-cell table:style-name="ce251" table:formula="of:=4*PI()/3 * [.B19]^3" office:value-type="float" office:value="1.08518357362092E+021">
            <text:p>1.0851836E+21</text:p>
          </table:table-cell>
          <table:table-cell/>
          <table:table-cell table:style-name="ce182" office:value-type="string">
            <text:p>Vsph ¦ M³</text:p>
          </table:table-cell>
          <table:table-cell table:style-name="ce251" table:formula="of:=4*PI()/3 * [.E19]^3" office:value-type="float" office:value="1.08546967797542E+021">
            <text:p>1.0854697E+21</text:p>
          </table:table-cell>
          <table:table-cell/>
          <table:table-cell table:style-name="ce376" office:value-type="string">
            <text:p>WikipediaEARTH</text:p>
          </table:table-cell>
          <table:table-cell/>
          <table:table-cell table:style-name="ce152" office:value-type="string">
            <text:p>14Dec2021</text:p>
          </table:table-cell>
          <table:table-cell table:style-name="ce156" office:value-type="float" office:value="1847254.8">
            <text:p>1847254.8</text:p>
          </table:table-cell>
          <table:table-cell table:style-name="ce210" office:value-type="float" office:value="-0.0306115386684465">
            <text:p>-0.0306115387</text:p>
          </table:table-cell>
          <table:table-cell table:style-name="ce209" office:value-type="float" office:value="0.013">
            <text:p>0.013</text:p>
          </table:table-cell>
          <table:table-cell table:style-name="ce155" office:value-type="float" office:value="1.5885E-019">
            <text:p>1.588500000E-19</text:p>
          </table:table-cell>
          <table:table-cell table:style-name="ce152" office:value-type="float" office:value="3.18100608E+020">
            <text:p>318100608000000000000</text:p>
          </table:table-cell>
          <table:table-cell table:style-name="ce278" office:value-type="float" office:value="0.3999">
            <text:p>0.3999</text:p>
          </table:table-cell>
          <table:table-cell table:style-name="ce400" table:formula="of:=[.I13]*(        (30/[.J13])*([.K12] + (0.013*     1/( SIN(PI()*([.B54]+[.M12]*tMAX)/(30*tMAX) )^[.O12]      )))                )" office:value-type="float" office:value="173928216.022159">
            <text:p>1.7392822E+8</text:p>
          </table:table-cell>
          <table:table-cell table:style-name="ce348" office:value-type="string" table:number-columns-spanned="3" table:number-rows-spanned="1">
            <text:p><text:s/>¦ tOFS ¦ 16.373575902951 ¦ 337.776762670625</text:p>
          </table:table-cell>
          <table:covered-table-cell table:number-columns-repeated="2" table:style-name="ce301"/>
          <table:table-cell table:number-columns-repeated="1005"/>
        </table:table-row>
        <table:table-row table:style-name="ro1">
          <table:table-cell table:style-name="ce221" office:value-type="string">
            <text:p>Dsph ¦ KG/M³</text:p>
          </table:table-cell>
          <table:table-cell table:style-name="ce255" table:formula="of:=[.B18]/[.B20]" office:value-type="float" office:value="5505.98087295341">
            <text:p>5505.9808729534</text:p>
          </table:table-cell>
          <table:table-cell table:style-name="ce255" table:formula="of:=3*[.B16]/(4*PI()*G*[.B19])" office:value-type="float" office:value="5505.98087295341">
            <text:p>5505.9808729534</text:p>
          </table:table-cell>
          <table:table-cell table:style-name="ce182" office:value-type="string">
            <text:p>Dsph ¦ KG/M³</text:p>
          </table:table-cell>
          <table:table-cell table:style-name="ce255" table:formula="of:=[.E18]/[.E20]" office:value-type="float" office:value="5501.95009697474">
            <text:p>5501.9500969748</text:p>
          </table:table-cell>
          <table:table-cell table:style-name="ce255" table:formula="of:=3*[.E16]/(4*PI()*newG*[.E19])" office:value-type="float" office:value="5501.95009697474">
            <text:p>5501.9500969748</text:p>
          </table:table-cell>
          <table:table-cell table:style-name="ce381" office:value-type="float" office:value="5514">
            <text:p>5514</text:p>
          </table:table-cell>
          <table:table-cell/>
          <table:table-cell table:style-name="ce206"/>
          <table:table-cell table:style-name="ce156"/>
          <table:table-cell table:style-name="ce210"/>
          <table:table-cell table:style-name="ce209"/>
          <table:table-cell table:style-name="ce155"/>
          <table:table-cell table:style-name="ce210"/>
          <table:table-cell table:style-name="ce278"/>
          <table:table-cell table:style-name="ce400"/>
          <table:table-cell table:number-columns-repeated="1008"/>
        </table:table-row>
        <table:table-row table:style-name="ro1">
          <table:table-cell table:style-name="ce223" office:value-type="string">
            <text:p>rDAdj ¦ M</text:p>
          </table:table-cell>
          <table:table-cell table:style-name="ce256" table:formula="of:=SQRT(3*([.B12]/[.B21])/(4*PI())/[.B5])" office:value-type="float" office:value="6373310.00423921">
            <text:p>6.373310004E+6</text:p>
          </table:table-cell>
          <table:table-cell/>
          <table:table-cell table:style-name="ce152" office:value-type="string">
            <text:p>rDAdj ¦ M</text:p>
          </table:table-cell>
          <table:table-cell table:style-name="ce256" table:formula="of:=SQRT(3*([.E12]/[.E21])/(4*PI())/[.E5])" office:value-type="float" office:value="6374150.09785094">
            <text:p>6.374150098E+6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3" office:value-type="string">
            <text:p>+ rDAdjDIFF ¦ M</text:p>
          </table:table-cell>
          <table:table-cell table:style-name="ce32" table:formula="of:=[.B22]-[.B6]" office:value-type="float" office:value="16921.7243906967">
            <text:p>16921.7243906967</text:p>
          </table:table-cell>
          <table:table-cell/>
          <table:table-cell table:style-name="ce152" office:value-type="string">
            <text:p>+ rDAdjDIFF ¦ M</text:p>
          </table:table-cell>
          <table:table-cell table:style-name="ce32" table:formula="of:=[.E22]-[.E6]" office:value-type="float" office:value="17761.8180024261">
            <text:p>17761.8180024261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1" office:value-type="string">
            <text:p>Veps ¦ M³</text:p>
          </table:table-cell>
          <table:table-cell table:style-name="ce251" table:formula="of:=4*PI()/3 * [.B5]*[.B22]^2" office:value-type="float" office:value="1.08518357362092E+021">
            <text:p>1.0851836E+21</text:p>
          </table:table-cell>
          <table:table-cell/>
          <table:table-cell table:style-name="ce182" office:value-type="string">
            <text:p>Veps ¦ M³</text:p>
          </table:table-cell>
          <table:table-cell table:style-name="ce251" table:formula="of:=4*PI()/3 * [.E5]*[.E22]^2" office:value-type="float" office:value="1.08546967797542E+021">
            <text:p>1.0854697E+21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1" office:value-type="string">
            <text:p>Deps ¦ KG/M³</text:p>
          </table:table-cell>
          <table:table-cell table:style-name="ce255" table:formula="of:=[.B12]/[.B24]" office:value-type="float" office:value="5505.98087295341">
            <text:p>5505.9808729534</text:p>
          </table:table-cell>
          <table:table-cell/>
          <table:table-cell table:style-name="ce182" office:value-type="string">
            <text:p>Deps ¦ KG/M³</text:p>
          </table:table-cell>
          <table:table-cell table:style-name="ce255" table:formula="of:=[.E12]/[.E24]" office:value-type="float" office:value="5501.95009697475">
            <text:p>5501.9500969748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6"/>
          <table:table-cell table:number-columns-repeated="5"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Gm = aR²</text:p>
          </table:table-cell>
          <table:table-cell table:style-name="ce41" table:formula="of:=[.$B$16]*[.B5]^2" office:value-type="float" office:value="398923577778600">
            <text:p>3.9892358E+14</text:p>
          </table:table-cell>
          <table:table-cell/>
          <table:table-cell table:style-name="ce13" office:value-type="string">
            <text:p>Gm = aR²</text:p>
          </table:table-cell>
          <table:table-cell table:style-name="ce41" table:formula="of:=[.$B$16]*[.E5]^2" office:value-type="float" office:value="398923577778600">
            <text:p>3.9892358E+14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m=Gm/G ¦ KG</text:p>
          </table:table-cell>
          <table:table-cell table:style-name="ce251" table:formula="of:=[.B27]/G" office:value-type="float" office:value="5.98086323506147E+024">
            <text:p>5.9808632E+24</text:p>
          </table:table-cell>
          <table:table-cell/>
          <table:table-cell table:style-name="ce13" office:value-type="string">
            <text:p>m=Gm/G ¦ KG</text:p>
          </table:table-cell>
          <table:table-cell table:style-name="ce251" table:formula="of:=[.E27]/newG" office:value-type="float" office:value="5.97700999024017E+024">
            <text:p>5.9770100E+24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m1Rond ¦ T24 KG</text:p>
          </table:table-cell>
          <table:table-cell table:style-name="ce257" table:formula="of:=INT([.B28]/1E+024*1000)/1000" office:value-type="float" office:value="5.98">
            <text:p>5.980</text:p>
          </table:table-cell>
          <table:table-cell/>
          <table:table-cell table:style-name="ce13" office:value-type="string">
            <text:p>m1Rond ¦ T24 KG</text:p>
          </table:table-cell>
          <table:table-cell table:style-name="ce257" table:formula="of:=INT([.E28]/1E+024*1000)/1000" office:value-type="float" office:value="5.977">
            <text:p>5.977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R1=[R+ r]/2</text:p>
          </table:table-cell>
          <table:table-cell table:style-name="ce251" table:formula="of:=([.B5]+[.B6])/2" office:value-type="float" office:value="6367194.13992426">
            <text:p>6.3671941E+6</text:p>
          </table:table-cell>
          <table:table-cell/>
          <table:table-cell table:style-name="ce13" office:value-type="string">
            <text:p>R1=[R+ r]/2</text:p>
          </table:table-cell>
          <table:table-cell table:style-name="ce251" table:formula="of:=([.E5]+[.E6])/2" office:value-type="float" office:value="6367194.13992426">
            <text:p>6.3671941E+6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3" office:value-type="string">
            <text:p>C°</text:p>
          </table:table-cell>
          <table:table-cell table:style-name="ce258" table:formula="of:=DEGREES(ASIN(SQRT(1-([.B30]/[.B5])^2)/[.B8]))" office:value-type="float" office:value="45.0243093832646">
            <text:p>45.024309383</text:p>
          </table:table-cell>
          <table:table-cell/>
          <table:table-cell table:style-name="ce152" office:value-type="string">
            <text:p>C°</text:p>
          </table:table-cell>
          <table:table-cell table:style-name="ce258" table:formula="of:=DEGREES(ASIN(SQRT(1-([.E30]/[.E5])^2)/[.E8]))" office:value-type="float" office:value="45.0243093832646">
            <text:p>45.024309383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Gm = aR1²</text:p>
          </table:table-cell>
          <table:table-cell table:style-name="ce41" table:formula="of:=[.$B$16]*[.B30]^2" office:value-type="float" office:value="397572978633844">
            <text:p>3.9757298E+14</text:p>
          </table:table-cell>
          <table:table-cell/>
          <table:table-cell table:style-name="ce13" office:value-type="string">
            <text:p>Gm = aR1²</text:p>
          </table:table-cell>
          <table:table-cell table:style-name="ce41" table:formula="of:=[.$B$16]*[.E30]^2" office:value-type="float" office:value="397572978633844">
            <text:p>3.9757298E+14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m=Gm/G ¦ KG</text:p>
          </table:table-cell>
          <table:table-cell table:style-name="ce251" table:formula="of:=[.B32]/G" office:value-type="float" office:value="5.9606143723215E+024">
            <text:p>5.9606144E+24</text:p>
          </table:table-cell>
          <table:table-cell/>
          <table:table-cell table:style-name="ce13" office:value-type="string">
            <text:p>m=Gm/G ¦ KG</text:p>
          </table:table-cell>
          <table:table-cell table:style-name="ce251" table:formula="of:=[.E32]/newG" office:value-type="float" office:value="5.95677417307948E+024">
            <text:p>5.9567742E+24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m2Rond ¦ T24 KG</text:p>
          </table:table-cell>
          <table:table-cell table:style-name="ce257" table:formula="of:=INT([.B33]/1E+024*1000)/1000" office:value-type="float" office:value="5.96">
            <text:p>5.960</text:p>
          </table:table-cell>
          <table:table-cell/>
          <table:table-cell table:style-name="ce13" office:value-type="string">
            <text:p>m2Rond ¦ T24 KG</text:p>
          </table:table-cell>
          <table:table-cell table:style-name="ce257" table:formula="of:=INT([.E33]/1E+024*1000)/1000" office:value-type="float" office:value="5.956">
            <text:p>5.956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R2=[R+ R1]/2</text:p>
          </table:table-cell>
          <table:table-cell table:style-name="ce251" table:formula="of:=([.B30]+[.B5])/2" office:value-type="float" office:value="6372597.06996213">
            <text:p>6.3725971E+6</text:p>
          </table:table-cell>
          <table:table-cell table:style-name="ce255" table:formula="of:=3*[.B16]/(4*PI()*G*[.B35])" office:value-type="float" office:value="5507.94725611904">
            <text:p>5507.947256119</text:p>
          </table:table-cell>
          <table:table-cell table:style-name="ce13" office:value-type="string">
            <text:p>R2=[R+ R1]/2</text:p>
          </table:table-cell>
          <table:table-cell table:style-name="ce251" table:formula="of:=([.E30]+[.E5])/2" office:value-type="float" office:value="6372597.06996213">
            <text:p>6.3725971E+6</text:p>
          </table:table-cell>
          <table:table-cell table:style-name="ce255" table:formula="of:=3*[.E16]/(4*PI()*newG*[.E35])" office:value-type="float" office:value="5504.39869324333">
            <text:p>5504.3986932433</text:p>
          </table:table-cell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m[(1+2)/2 +1]/2</text:p>
          </table:table-cell>
          <table:table-cell table:style-name="ce259" table:formula="of:=(([.B29]+[.B34])/2+[.B29])/2" office:value-type="float" office:value="5.975">
            <text:p>5.975</text:p>
          </table:table-cell>
          <table:table-cell/>
          <table:table-cell table:style-name="ce13" office:value-type="string">
            <text:p>m[(1+2)/2 +1]/2</text:p>
          </table:table-cell>
          <table:table-cell table:style-name="ce259" table:formula="of:=(([.E29]+[.E34])/2+[.E29])/2" office:value-type="float" office:value="5.97175">
            <text:p>5.972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" office:value-type="string">
            <text:p>R²=Gm/a ¦ M</text:p>
          </table:table-cell>
          <table:table-cell table:style-name="ce260" table:formula="of:=SQRT(G*mJ/[.B16])" office:value-type="float" office:value="6374872.95284091">
            <text:p>6.3748730E+6</text:p>
          </table:table-cell>
          <table:table-cell/>
          <table:table-cell table:style-name="ce13" office:value-type="string">
            <text:p>R²=Gm/a ¦ M</text:p>
          </table:table-cell>
          <table:table-cell table:style-name="ce260" table:formula="of:=SQRT(newG*nJ/[.E16])" office:value-type="float" office:value="6375433.14028841">
            <text:p>6.3754331E+6</text:p>
          </table:table-cell>
          <table:table-cell/>
          <table:table-cell table:style-name="ce376"/>
          <table:table-cell table:number-columns-repeated="1017"/>
        </table:table-row>
        <table:table-row table:style-name="ro1">
          <table:table-cell table:style-name="ce223" office:value-type="string">
            <text:p>C°</text:p>
          </table:table-cell>
          <table:table-cell table:style-name="ce258" table:formula="of:=DEGREES(ASIN(SQRT(1-([.B35]/[.B5])^2)/[.B8]))" office:value-type="float" office:value="30.021048078644">
            <text:p>30.021048079</text:p>
          </table:table-cell>
          <table:table-cell/>
          <table:table-cell table:style-name="ce152" office:value-type="string">
            <text:p>C°</text:p>
          </table:table-cell>
          <table:table-cell table:style-name="ce258" table:formula="of:=DEGREES(ASIN(SQRT(1-([.E35]/[.E5])^2)/[.E8]))" office:value-type="float" office:value="30.021048078644">
            <text:p>30.021048079</text:p>
          </table:table-cell>
          <table:table-cell/>
          <table:table-cell table:style-name="ce376"/>
          <table:table-cell/>
          <table:table-cell table:style-name="ce229" office:value-type="string" table:number-columns-spanned="3" table:number-rows-spanned="1">
            <text:p>336Gy ¦ vK DIFF by mLOSS 0.7%mVIZ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223" office:value-type="string">
            <text:p>E°</text:p>
          </table:table-cell>
          <table:table-cell table:style-name="ce254" table:formula="of:=DEGREES(ATAN([.B7]*TAN(((RADIANS([.B38]))))))" office:value-type="float" office:value="29.9368736132118">
            <text:p>29.936873613</text:p>
          </table:table-cell>
          <table:table-cell/>
          <table:table-cell table:style-name="ce152" office:value-type="string">
            <text:p>E°</text:p>
          </table:table-cell>
          <table:table-cell table:style-name="ce254" table:formula="of:=DEGREES(ATAN([.E7]*TAN(((RADIANS([.E38]))))))" office:value-type="float" office:value="29.9368736132118">
            <text:p>29.936873613</text:p>
          </table:table-cell>
          <table:table-cell/>
          <table:table-cell table:style-name="ce376"/>
          <table:table-cell/>
          <table:table-cell table:style-name="ce152" office:value-type="float" office:value="72915724.3616226">
            <text:p>72915724.3616226</text:p>
          </table:table-cell>
          <table:table-cell table:style-name="ce152" office:value-type="float" office:value="72916203.626205">
            <text:p>72916203.626205</text:p>
          </table:table-cell>
          <table:table-cell table:style-name="ce152" table:formula="of:=[.J39]-[.I39]" office:value-type="float" office:value="479.264582380652">
            <text:p>479.2645823807</text:p>
          </table:table-cell>
          <table:table-cell table:number-columns-repeated="1013"/>
        </table:table-row>
        <table:table-row table:style-name="ro1">
          <table:table-cell table:style-name="ce226"/>
          <table:table-cell table:number-columns-repeated="5"/>
          <table:table-cell table:style-name="ce376"/>
          <table:table-cell/>
          <table:table-cell table:style-name="ce155" table:formula="of:=[.A53]/355 * 0.007" office:value-type="float" office:value="8.20281690140845E+048">
            <text:p>8.202816901E+48</text:p>
          </table:table-cell>
          <table:table-cell table:number-columns-repeated="1015"/>
        </table:table-row>
        <table:table-row table:style-name="ro1">
          <table:table-cell table:style-name="ce223" office:value-type="string">
            <text:p>1465/18</text:p>
          </table:table-cell>
          <table:table-cell table:style-name="ce261" table:formula="of:=1465/18" office:value-type="float" office:value="81.3888888888889">
            <text:p>81.3888888889</text:p>
          </table:table-cell>
          <table:table-cell/>
          <table:table-cell table:style-name="ce152" office:value-type="string">
            <text:p>1465/18</text:p>
          </table:table-cell>
          <table:table-cell table:style-name="ce261" table:formula="of:=1465/18" office:value-type="float" office:value="81.3888888888889">
            <text:p>81.3888888889</text:p>
          </table:table-cell>
          <table:table-cell/>
          <table:table-cell table:style-name="ce376"/>
          <table:table-cell table:formula="of:=G*[.A53]*(2/c0)^2" office:value-type="float" office:value="1.23491694541324E+027">
            <text:p>1234916945413240000000000000</text:p>
          </table:table-cell>
          <table:table-cell table:style-name="ce401" table:formula="of:=([.I40])/([.A53] - [.A53]/355)" office:value-type="float" office:value="0.000019774011299435" table:number-columns-spanned="2" table:number-rows-spanned="1">
            <text:p>0.000019774011299</text:p>
          </table:table-cell>
          <table:covered-table-cell/>
          <table:table-cell table:number-columns-repeated="1014"/>
        </table:table-row>
        <table:table-row table:style-name="ro1">
          <table:table-cell table:style-name="ce223" office:value-type="string">
            <text:p>18mJ/1465</text:p>
          </table:table-cell>
          <table:table-cell table:style-name="ce95" table:formula="of:=18*mJ/1465" office:value-type="float" office:value="7.34129692832765E+022">
            <text:p>7.341296928E+22</text:p>
          </table:table-cell>
          <table:table-cell table:style-name="ce182" office:value-type="string">
            <text:p>MoonBEGIN</text:p>
          </table:table-cell>
          <table:table-cell table:style-name="ce152" office:value-type="string">
            <text:p>18nJ/1465</text:p>
          </table:table-cell>
          <table:table-cell table:style-name="ce95" table:formula="of:=18*nJ/1465" office:value-type="float" office:value="7.3378566552901E+022">
            <text:p>7.337856655E+22</text:p>
          </table:table-cell>
          <table:table-cell/>
          <table:table-cell table:style-name="ce376"/>
          <table:table-cell table:style-name="ce391" table:formula="of:=10*[.H44]/20.82" office:value-type="float" office:value="3.94268701302126">
            <text:p>3.94E+000</text:p>
          </table:table-cell>
          <table:table-cell table:number-columns-repeated="1016"/>
        </table:table-row>
        <table:table-row table:style-name="ro1">
          <table:table-cell table:style-name="ce223" office:value-type="string">
            <text:p>mMoon ¦ KG</text:p>
          </table:table-cell>
          <table:table-cell table:style-name="ce150" table:formula="of:=7.342E+022" office:value-type="float" office:value="7.342E+022">
            <text:p>7.342000000E+22</text:p>
          </table:table-cell>
          <table:table-cell/>
          <table:table-cell table:style-name="ce152" office:value-type="string">
            <text:p>mMoon ¦ KG</text:p>
          </table:table-cell>
          <table:table-cell table:style-name="ce150" table:formula="of:=7.342E+022" office:value-type="float" office:value="7.342E+022">
            <text:p>7.342000000E+22</text:p>
          </table:table-cell>
          <table:table-cell/>
          <table:table-cell table:style-name="ce376"/>
          <table:table-cell table:formula="of:=1025*1000000*pc" office:value-type="float" office:value="3.16281950620437E+025">
            <text:p>31628195062043700000000000</text:p>
          </table:table-cell>
          <table:table-cell table:number-columns-repeated="1016"/>
        </table:table-row>
        <table:table-row table:style-name="ro1">
          <table:table-cell table:style-name="ce223" office:value-type="string">
            <text:p>mDIFF</text:p>
          </table:table-cell>
          <table:table-cell table:style-name="ce150" table:formula="of:=[.B43]-[.B42]" office:value-type="float" office:value="7.03071672354E+018">
            <text:p>7.030716724E+18</text:p>
          </table:table-cell>
          <table:table-cell/>
          <table:table-cell table:style-name="ce152" office:value-type="string">
            <text:p>mDIFF</text:p>
          </table:table-cell>
          <table:table-cell table:style-name="ce150" table:formula="of:=[.E43]-[.E42]" office:value-type="float" office:value="4.14334470989692E+019">
            <text:p>4.143344710E+19</text:p>
          </table:table-cell>
          <table:table-cell/>
          <table:table-cell table:style-name="ce376"/>
          <table:table-cell table:formula="of:=20.82*1000000000*yS*c0/[.H46]" office:value-type="float" office:value="8.20867436111027">
            <text:p>8.2086743611</text:p>
          </table:table-cell>
          <table:table-cell table:number-columns-repeated="1016"/>
        </table:table-row>
        <table:table-row table:style-name="ro1">
          <table:table-cell table:style-name="ce223" office:value-type="string">
            <text:p>%</text:p>
          </table:table-cell>
          <table:table-cell table:style-name="ce262" table:formula="of:=[.B44]/[.B43]" office:value-type="percentage" office:value="0.0000957602386752928">
            <text:p>0.00958%</text:p>
          </table:table-cell>
          <table:table-cell table:style-name="ce210"/>
          <table:table-cell table:style-name="ce152" office:value-type="string">
            <text:p>%</text:p>
          </table:table-cell>
          <table:table-cell table:style-name="ce262" table:formula="of:=[.E44]/[.E43]" office:value-type="percentage" office:value="0.000564334610446326">
            <text:p>0.05643%</text:p>
          </table:table-cell>
          <table:table-cell/>
          <table:table-cell table:style-name="ce376"/>
          <table:table-cell office:value-type="string">
            <text:p>unit</text:p>
          </table:table-cell>
          <table:table-cell table:style-name="ce306" table:formula="of:=4*PI()/3*(([.D53]+[.I46])^3 - [.D53]^3) * Dmax" office:value-type="float" office:value="0">
            <text:p>0.0000000E+0</text:p>
          </table:table-cell>
          <table:table-cell table:style-name="ce155" table:formula="of:=(G*[.A53]/2)^(1/3)*[.H64]^(2/3)" office:value-type="float" office:value="816902369029.132">
            <text:p>8.169023690E+11</text:p>
          </table:table-cell>
          <table:table-cell table:number-columns-repeated="1014"/>
        </table:table-row>
        <table:table-row table:style-name="ro1">
          <table:table-cell table:style-name="ce227" office:value-type="string">
            <text:p>mJ/mMon</text:p>
          </table:table-cell>
          <table:table-cell table:style-name="ce263" table:formula="of:=mJ/[.B43]" office:value-type="float" office:value="81.3810950694634">
            <text:p>81.3810950695</text:p>
          </table:table-cell>
          <table:table-cell table:style-name="ce282"/>
          <table:table-cell table:style-name="ce305" office:value-type="string">
            <text:p>nJ/mMon</text:p>
          </table:table-cell>
          <table:table-cell table:style-name="ce263" table:formula="of:=nJ/[.E43]" office:value-type="float" office:value="81.3429583219831">
            <text:p>81.342958322</text:p>
          </table:table-cell>
          <table:table-cell table:style-name="ce282"/>
          <table:table-cell table:style-name="ce382"/>
          <table:table-cell office:value-type="float" office:value="2.39956416558947E+025">
            <text:p>23995641655894700000000000</text:p>
          </table:table-cell>
          <table:table-cell table:style-name="ce208" table:formula="of:=43500" office:value-type="float" office:value="43500">
            <text:p>43500</text:p>
          </table:table-cell>
          <table:table-cell table:style-name="ce363" table:formula="of:=1/(1/SQRT([.J45]) - 3*[.D57]/SQRT(2*G*[.A53]))^2 - 1*[.J45]" office:value-type="float" office:value="43361.6671142578">
            <text:p>43361.6671142578</text:p>
          </table:table-cell>
          <table:table-cell table:style-name="ce264"/>
          <table:table-cell table:number-columns-repeated="1013"/>
        </table:table-row>
        <table:table-row table:style-name="ro1">
          <table:table-cell table:style-name="ce205" office:value-type="string">
            <text:p>c/c0 ¦ w² Test</text:p>
          </table:table-cell>
          <table:table-cell table:style-name="ce264"/>
          <table:table-cell table:style-name="ce205" office:value-type="string">
            <text:p>c/c0</text:p>
          </table:table-cell>
          <table:table-cell table:style-name="ce202" table:formula="of:=2*[.D53]/[.B57]^2" office:value-type="float" office:value="1.36424647777535E+024">
            <text:p>1.364E+24</text:p>
          </table:table-cell>
          <table:table-cell table:number-columns-repeated="2"/>
          <table:table-cell office:value-type="string">
            <text:p>G48*B54</text:p>
          </table:table-cell>
          <table:table-cell table:formula="of:=[.D53]/[.H46]/16.3" office:value-type="float" office:value="0.464300921606123">
            <text:p>0.4643009216</text:p>
          </table:table-cell>
          <table:table-cell table:style-name="ce306" table:formula="of:=SQRT(2*G*[.A53])*(1/SQRT([.D53]) - 1/SQRT([.D53]+[.I46]))/3" office:value-type="float" office:value="0">
            <text:p>0.0000000E+0</text:p>
          </table:table-cell>
          <table:table-cell table:number-columns-repeated="1015"/>
        </table:table-row>
        <table:table-row table:style-name="ro1">
          <table:table-cell table:style-name="ce228" table:formula="of:=IF(G*[.A53]/([.D53]*c0^2)&lt;1;-1;1)" office:value-type="float" office:value="1">
            <text:p>1</text:p>
          </table:table-cell>
          <table:table-cell office:value-type="string">
            <text:p>O48</text:p>
          </table:table-cell>
          <table:table-cell table:style-name="ce283" table:formula="of:=(1/2)*(1 - [.A48]*SQRT(ABS((1-(1*G*[.A53]/([.D53]*c0^2)  )))))" office:value-type="float" office:value="0.0816590862018544">
            <text:p>0.082</text:p>
          </table:table-cell>
          <table:table-cell table:style-name="ce264" table:formula="of:=(4*G*([.A53])/27)^(1/3)/[.B54]^(1/3) - 1*[.G48]*[.B54]" office:value-type="float" office:value="179747102.885409">
            <text:p>1.79747E+8</text:p>
          </table:table-cell>
          <table:table-cell table:style-name="ce213" table:formula="of:=[.D48]/[.D49]" office:value-type="percentage" office:value="0.975479917313215">
            <text:p>97.55%</text:p>
          </table:table-cell>
          <table:table-cell table:style-name="ce306" table:formula="of:=c0^2/1" office:value-type="float" office:value="8.98755178736818E+016">
            <text:p>8.9875518E+16</text:p>
          </table:table-cell>
          <table:table-cell table:style-name="ce152" office:value-type="float" office:value="0.00000000000687671149872855">
            <text:p>6.87671149872855E-012</text:p>
          </table:table-cell>
          <table:table-cell table:style-name="ce155" table:formula="of:=3361000000000*yS" office:value-type="float" office:value="1.060650936E+020">
            <text:p>1.060650936E+20</text:p>
          </table:table-cell>
          <table:table-cell table:number-columns-repeated="3"/>
          <table:table-cell table:style-name="ce328" office:value-type="string">
            <text:p>rVIZ</text:p>
          </table:table-cell>
          <table:table-cell table:style-name="ce424" table:formula="of:=[.M49]" office:value-type="string" office:string-value="E">
            <text:p>E</text:p>
          </table:table-cell>
          <table:table-cell table:style-name="ce431" table:formula="of:=IF([.M49]=&quot;A&quot;;0;IF(OR([.M49]=&quot;B&quot;;[.M49]=&quot;C&quot;;[.M49]=&quot;D&quot;;[.M49]=&quot;E&quot;)=1;&quot;1&quot;;0))" office:value-type="string" office:string-value="1">
            <text:p>1</text:p>
          </table:table-cell>
          <table:table-cell table:style-name="ce431" table:formula="of:=IF([.M49]=&quot;A&quot;;[.O50];IF([.M49]=&quot;B&quot;;[.O51];IF([.M49]=&quot;C&quot;;[.O52]; IF([.M49]=&quot;D&quot;; [.O53]; IF([.M49]=&quot;E&quot;; [.O54]; [.O50])))))" office:value-type="float" office:value="337.776762670625">
            <text:p>337.7767626706</text:p>
          </table:table-cell>
          <table:table-cell table:style-name="ce441" office:value-type="string">
            <text:p><text:s text:c="2"/>48</text:p>
          </table:table-cell>
          <table:table-cell table:number-columns-repeated="1008"/>
        </table:table-row>
        <table:table-row table:style-name="ro1">
          <table:table-cell table:style-name="ce182" office:value-type="string" table:number-columns-spanned="2" table:number-rows-spanned="1">
            <text:p>tPmax = 16.3735759029251 Gy</text:p>
          </table:table-cell>
          <table:covered-table-cell table:style-name="ce156"/>
          <table:table-cell table:style-name="ce284" office:value-type="string">
            <text:p>vRIM = </text:p>
          </table:table-cell>
          <table:table-cell table:style-name="ce306" table:formula="of:=[.D56]*c0" office:value-type="float" office:value="184265303.360104">
            <text:p>1.8426530E+8</text:p>
          </table:table-cell>
          <table:table-cell table:style-name="ce330" office:value-type="string">
            <text:p>inside w² = Gm/r = </text:p>
          </table:table-cell>
          <table:table-cell table:style-name="ce357" table:formula="of:=G*[.F53]/[.E53]" office:value-type="float" office:value="1.52789074251378E+017">
            <text:p>1.52789E+17</text:p>
          </table:table-cell>
          <table:table-cell table:style-name="ce210" table:formula="of:=[.G48]*[.B54]" office:value-type="float" office:value="4518200.47469519">
            <text:p>4518200.47469519</text:p>
          </table:table-cell>
          <table:table-cell/>
          <table:table-cell table:style-name="ce152" table:formula="of:=&quot;½K-cell period: &quot;&amp;16.3735759029251 * SQRT(1/(1/3 - 0.993/3)-3)" office:value-type="string" office:string-value="½K-cell period: 337.776762670625" table:number-columns-spanned="2" table:number-rows-spanned="1">
            <text:p>½K-cell period: 337.776762670625</text:p>
          </table:table-cell>
          <table:covered-table-cell/>
          <table:table-cell/>
          <table:table-cell table:style-name="ce159" table:formula="of:=1025.049208*1000000*pc" office:value-type="float" office:value="3.16297134622609E+025">
            <text:p>3.162971346E+25</text:p>
          </table:table-cell>
          <table:table-cell table:style-name="ce425" office:value-type="string">
            <text:p>E</text:p>
          </table:table-cell>
          <table:table-cell table:style-name="ce206" office:value-type="string">
            <text:p>0 ¦ 1</text:p>
          </table:table-cell>
          <table:table-cell table:style-name="ce302" office:value-type="string">
            <text:p>t</text:p>
          </table:table-cell>
          <table:table-cell table:style-name="ce442"/>
          <table:table-cell table:number-columns-repeated="1008"/>
        </table:table-row>
        <table:table-row table:style-name="ro1">
          <table:table-cell table:style-name="ce229" office:value-type="string" table:number-columns-spanned="3" table:number-rows-spanned="1">
            <text:p>K-cell BASIC MATH</text:p>
          </table:table-cell>
          <table:covered-table-cell table:number-columns-repeated="2"/>
          <table:table-cell table:style-name="ce152" office:value-type="string">
            <text:p>t=336Subtract</text:p>
          </table:table-cell>
          <table:table-cell table:style-name="ce331" office:value-type="string">
            <text:p>w</text:p>
          </table:table-cell>
          <table:table-cell table:style-name="ce358" table:formula="of:=IF([.F53]&gt;[.A53]; &quot;d outside Kc&quot; ; &quot;d inside Kc&quot;)" office:value-type="string" office:string-value="d inside Kc">
            <text:p>d inside Kc</text:p>
          </table:table-cell>
          <table:table-cell table:style-name="ce383" table:formula="of:=IF([.G57]&lt;0; &quot;d outside r&quot;; &quot;d inside r&quot;)" office:value-type="string" office:string-value="d inside r">
            <text:p>d inside r</text:p>
          </table:table-cell>
          <table:table-cell table:style-name="ce210" office:value-type="string">
            <text:p>ignitionRIM</text:p>
          </table:table-cell>
          <table:table-cell table:style-name="ce205" office:value-type="string">
            <text:p>y ¦ S</text:p>
          </table:table-cell>
          <table:table-cell table:style-name="ce205" office:value-type="string">
            <text:p>0@336Gy</text:p>
          </table:table-cell>
          <table:table-cell table:number-columns-repeated="2"/>
          <table:table-cell table:style-name="ce426" office:value-type="string">
            <text:p>A</text:p>
          </table:table-cell>
          <table:table-cell office:value-type="float" office:value="0">
            <text:p>0</text:p>
          </table:table-cell>
          <table:table-cell table:style-name="ce208" table:formula="of:=[.C65]" office:value-type="float" office:value="0.000198226014335907">
            <text:p>0.000198226</text:p>
          </table:table-cell>
          <table:table-cell table:style-name="ce442"/>
          <table:table-cell table:number-columns-repeated="1008"/>
        </table:table-row>
        <table:table-row table:style-name="ro1">
          <table:table-cell table:style-name="ce210" office:value-type="string">
            <text:p>0 ¦ 1t=1S</text:p>
          </table:table-cell>
          <table:table-cell table:style-name="ce152" office:value-type="string">
            <text:p>D=3/2piGt²</text:p>
          </table:table-cell>
          <table:table-cell table:style-name="ce210" office:value-type="string">
            <text:p>D = m/V</text:p>
          </table:table-cell>
          <table:table-cell table:style-name="ce307" office:value-type="float" office:value="0.243222274878593">
            <text:p>0.2432222749</text:p>
          </table:table-cell>
          <table:table-cell table:style-name="ce332" table:formula="of:=SQRT(G*[.F53]/[.E53])" office:value-type="float" office:value="390882430.215759">
            <text:p>3.908824302E+8</text:p>
          </table:table-cell>
          <table:table-cell table:style-name="ce210" office:value-type="string">
            <text:p>m=VD</text:p>
          </table:table-cell>
          <table:table-cell table:style-name="ce384" office:value-type="string">
            <text:p>@d</text:p>
          </table:table-cell>
          <table:table-cell table:style-name="ce182" office:value-type="string">
            <text:p>r = c0t</text:p>
          </table:table-cell>
          <table:table-cell table:style-name="ce152" table:formula="of:=365.25*86400" office:value-type="float" office:value="31557600">
            <text:p>31557600</text:p>
          </table:table-cell>
          <table:table-cell table:style-name="ce267" office:value-type="string">
            <text:p>vFORM</text:p>
          </table:table-cell>
          <table:table-cell table:number-columns-repeated="2"/>
          <table:table-cell table:style-name="ce427" office:value-type="string">
            <text:p>B</text:p>
          </table:table-cell>
          <table:table-cell table:style-name="ce432" office:value-type="float" office:value="1">
            <text:p>1</text:p>
          </table:table-cell>
          <table:table-cell table:style-name="ce432" office:value-type="float" office:value="16.3">
            <text:p>16.3</text:p>
          </table:table-cell>
          <table:table-cell table:style-name="ce442"/>
          <table:table-cell table:number-columns-repeated="1008"/>
        </table:table-row>
        <table:table-row table:style-name="ro1">
          <table:table-cell table:style-name="ce182" office:value-type="string">
            <text:p>m0cK ¦ KG</text:p>
          </table:table-cell>
          <table:table-cell table:style-name="ce182" table:formula="of:=IF([.A55]=1;&quot;t ¦ Gy&quot;; &quot;t ¦ S&quot;)" office:value-type="string" office:string-value="t ¦ Gy">
            <text:p>t ¦ Gy</text:p>
          </table:table-cell>
          <table:table-cell table:style-name="ce152" office:value-type="string">
            <text:p>D ¦ KG/M³</text:p>
          </table:table-cell>
          <table:table-cell table:style-name="ce152" office:value-type="string">
            <text:p>R=[3m/4piD]^1/3</text:p>
          </table:table-cell>
          <table:table-cell table:style-name="ce221" office:value-type="string">
            <text:p>d ¦ M</text:p>
          </table:table-cell>
          <table:table-cell table:style-name="ce182" office:value-type="string">
            <text:p>m ¦ KG</text:p>
          </table:table-cell>
          <table:table-cell table:style-name="ce385" office:value-type="string">
            <text:p>c/c0</text:p>
          </table:table-cell>
          <table:table-cell table:style-name="ce182" office:value-type="string">
            <text:p>rc0 ¦ M</text:p>
          </table:table-cell>
          <table:table-cell table:style-name="ce402" office:value-type="string" table:number-columns-spanned="1" table:number-rows-spanned="5">
            <text:p>6Dec2021</text:p>
          </table:table-cell>
          <table:table-cell table:style-name="ce210" table:formula="of:=(1/c0)*(4*G*[.A53]/[.B54])^(1/3)/3 - [.J53]" office:value-type="float" office:value="0.599571797384605">
            <text:p>0.5995717974</text:p>
          </table:table-cell>
          <table:table-cell table:number-columns-repeated="2"/>
          <table:table-cell table:style-name="ce427" office:value-type="string">
            <text:p>C</text:p>
          </table:table-cell>
          <table:table-cell table:style-name="ce432" office:value-type="float" office:value="1">
            <text:p>1</text:p>
          </table:table-cell>
          <table:table-cell table:style-name="ce432" office:value-type="float" office:value="337">
            <text:p>337</text:p>
          </table:table-cell>
          <table:table-cell table:style-name="ce442"/>
          <table:table-cell table:number-columns-repeated="1008"/>
        </table:table-row>
        <table:table-row table:style-name="ro1">
          <table:table-cell table:style-name="ce230" table:formula="of:=4.16E+053" office:value-type="float" office:value="4.16E+053">
            <text:p>4.160000000E+53</text:p>
          </table:table-cell>
          <table:table-cell table:style-name="ce265" office:value-type="float" office:value="20.82">
            <text:p>20.82</text:p>
          </table:table-cell>
          <table:table-cell table:style-name="ce285" table:formula="of:=3/(2*PI()*G*([.B54])^2)" office:value-type="float" office:value="1.65823534540477E-026">
            <text:p>1.658E-26</text:p>
          </table:table-cell>
          <table:table-cell table:style-name="ce212" table:formula="of:=(3*[.A53]/(4*PI()*[.C53]))^(1/3)" office:value-type="float" office:value="1.81601536126404E+026">
            <text:p>1.816015361E+26</text:p>
          </table:table-cell>
          <table:table-cell table:style-name="ce333" office:value-type="float" office:value="1.816E+026">
            <text:p>1.81600E+26</text:p>
          </table:table-cell>
          <table:table-cell table:style-name="ce359" table:formula="of:=4*PI()/3 * [.E53]^3 * [.C53]" office:value-type="float" office:value="4.15989443538984E+053">
            <text:p>4.160E+53</text:p>
          </table:table-cell>
          <table:table-cell table:style-name="ce386" table:formula="of:=[.G54]/c0" office:value-type="percentage" office:value="0.38729335115532">
            <text:p>38.729%</text:p>
          </table:table-cell>
          <table:table-cell table:style-name="ce392" table:formula="of:=c0*[.B54]" office:value-type="float" office:value="1.96972408439132E+026">
            <text:p>1.9697241E+26</text:p>
          </table:table-cell>
          <table:covered-table-cell/>
          <table:table-cell table:style-name="ce307" table:formula="of:=[.J54]*[.B54]/c0" office:value-type="float" office:value="0.0150710945326556">
            <text:p>0.0150710945</text:p>
          </table:table-cell>
          <table:table-cell table:style-name="ce212" office:value-type="float" office:value="1.54261459957794E+026">
            <text:p>1.542614600E+26</text:p>
          </table:table-cell>
          <table:table-cell/>
          <table:table-cell table:style-name="ce428" office:value-type="string">
            <text:p>D</text:p>
          </table:table-cell>
          <table:table-cell table:style-name="ce433" office:value-type="float" office:value="1">
            <text:p>1</text:p>
          </table:table-cell>
          <table:table-cell table:style-name="ce433" office:value-type="float" office:value="16.3735759029251">
            <text:p>16.3735759029</text:p>
          </table:table-cell>
          <table:table-cell table:style-name="ce442"/>
          <table:table-cell table:number-columns-repeated="1008"/>
        </table:table-row>
        <table:table-row table:style-name="ro1">
          <table:table-cell table:style-name="ce210" office:value-type="string">
            <text:p>1 ¦ 1t=1Gy</text:p>
          </table:table-cell>
          <table:table-cell table:style-name="ce266" table:formula="of:=IF([.A55]=0;[.B53];[.B53]*1000000000*yS)" office:value-type="float" office:value="6.57029232E+017">
            <text:p>6.5702923E+17</text:p>
          </table:table-cell>
          <table:table-cell table:style-name="ce286" office:value-type="float" office:value="2.39357203013425E-025">
            <text:p>2.39357E-25</text:p>
          </table:table-cell>
          <table:table-cell table:style-name="ce236" office:value-type="string">
            <text:p>R=r @t=16.32Gy</text:p>
          </table:table-cell>
          <table:table-cell table:style-name="ce334" office:value-type="float" office:value="0">
            <text:p>0</text:p>
          </table:table-cell>
          <table:table-cell/>
          <table:table-cell table:style-name="ce387" table:formula="of:=SQRT(ABS((c0^2 - 2*(G/4)*[.F53]/[.E53])))" office:value-type="float" office:value="116107625.709911">
            <text:p>1.161076257E+8</text:p>
          </table:table-cell>
          <table:table-cell table:style-name="ce210" office:value-type="string">
            <text:p>ignitionRIM</text:p>
          </table:table-cell>
          <table:covered-table-cell/>
          <table:table-cell table:style-name="ce413" office:value-type="float" office:value="0.00000000000687671149872855">
            <text:p>6.8767114987E-12</text:p>
          </table:table-cell>
          <table:table-cell table:number-columns-repeated="2"/>
          <table:table-cell table:style-name="ce429" office:value-type="string">
            <text:p>E</text:p>
          </table:table-cell>
          <table:table-cell table:style-name="ce434" office:value-type="float" office:value="1">
            <text:p>1</text:p>
          </table:table-cell>
          <table:table-cell table:style-name="ce434" table:formula="of:=[.O53] * SQRT(1/(1/3 - 0.993/3)-3)" office:value-type="float" office:value="337.776762670625">
            <text:p>337.7767626706</text:p>
          </table:table-cell>
          <table:table-cell table:style-name="ce443"/>
          <table:table-cell table:number-columns-repeated="1008"/>
        </table:table-row>
        <table:table-row table:style-name="ro1">
          <table:table-cell table:style-name="ce231" office:value-type="float" office:value="1">
            <text:p>1</text:p>
          </table:table-cell>
          <table:table-cell table:style-name="ce205" table:formula="of:=3/(2*PI()*G*([.B54])^2)" office:value-type="float" office:value="1.65823534540477E-026">
            <text:p>1.658E-26</text:p>
          </table:table-cell>
          <table:table-cell table:style-name="ce287" office:value-type="string">
            <text:p>WholeKcell</text:p>
          </table:table-cell>
          <table:table-cell table:style-name="ce308" office:value-type="string">
            <text:p>vRimKcell/c0</text:p>
          </table:table-cell>
          <table:table-cell table:style-name="ce335" office:value-type="string" table:number-columns-spanned="3" table:number-rows-spanned="1">
            <text:p>dPART inside K-cell</text:p>
          </table:table-cell>
          <table:covered-table-cell table:style-name="ce360"/>
          <table:covered-table-cell table:style-name="ce376"/>
          <table:table-cell table:style-name="ce152" office:value-type="string">
            <text:p>c0RIM</text:p>
          </table:table-cell>
          <table:covered-table-cell/>
          <table:table-cell table:number-columns-repeated="1015"/>
        </table:table-row>
        <table:table-row table:style-name="ro1">
          <table:table-cell table:style-name="ce152" office:value-type="string">
            <text:p>vE/vK</text:p>
          </table:table-cell>
          <table:table-cell table:style-name="ce267" office:value-type="string">
            <text:p>MAX: 336Gy</text:p>
          </table:table-cell>
          <table:table-cell table:style-name="ce202" table:formula="of:=SQRT(c0^2*(3/(2*G*PI()*[.C53])))" office:value-type="float" office:value="1.96972408439132E+026">
            <text:p>1.970E+26</text:p>
          </table:table-cell>
          <table:table-cell table:style-name="ce309" table:formula="of:=(1/c0)*(4*G*([.A53])/[.B54])^(1/3)/3 - [.E56]*[.D51]^( (336*1000000000*yS)/[.B54]) - [.E54]*[.D51]" office:value-type="float" office:value="0.614642891917261">
            <text:p>0.615</text:p>
          </table:table-cell>
          <table:table-cell table:style-name="ce336" office:value-type="float" office:value="0">
            <text:p>0</text:p>
          </table:table-cell>
          <table:table-cell table:style-name="ce329" office:value-type="string">
            <text:p>c/c0:</text:p>
          </table:table-cell>
          <table:table-cell table:style-name="ce388" office:value-type="string">
            <text:p>expansive</text:p>
          </table:table-cell>
          <table:table-cell table:style-name="ce210" office:value-type="string">
            <text:p>ignitionRIM</text:p>
          </table:table-cell>
          <table:covered-table-cell/>
          <table:table-cell table:number-columns-repeated="1015"/>
        </table:table-row>
        <table:table-row table:style-name="ro1">
          <table:table-cell table:style-name="ce232" table:formula="of:=SQRT(2*[.K53])/([.D69])" office:value-type="float" office:value="95323.5373136019">
            <text:p>9.532E+4</text:p>
          </table:table-cell>
          <table:table-cell table:style-name="ce210" office:value-type="float" office:value="16.31655">
            <text:p>16.31655</text:p>
          </table:table-cell>
          <table:table-cell/>
          <table:table-cell table:style-name="ce310" table:formula="of:=[.D51]*c0" office:value-type="float" office:value="72916203.6262051">
            <text:p>7.2916204E+7</text:p>
          </table:table-cell>
          <table:table-cell table:style-name="ce337" table:formula="of:=[.D57]*336000000000*yS" office:value-type="float" office:value="7.73156290218254E+026">
            <text:p>7.7315629E+26</text:p>
          </table:table-cell>
          <table:table-cell table:style-name="ce361" table:formula="of:=(1/2)*(1 + [.F58]* SQRT(ABS((1-(1*[.F49]/c0^2)))))" office:value-type="float" office:value="0.0816676798579378">
            <text:p>0.0816676799</text:p>
          </table:table-cell>
          <table:table-cell table:style-name="ce212" table:formula="of:=  c0^2 - (G/2)*[.F53]/[.E53]" office:value-type="float" office:value="1.34809807479927E+016">
            <text:p>1.348098075E+16</text:p>
          </table:table-cell>
          <table:table-cell table:number-columns-repeated="1017"/>
        </table:table-row>
        <table:table-row table:style-name="ro1">
          <table:table-cell table:style-name="ce232" office:value-type="string">
            <text:p>OM(M48="A";0;1)</text:p>
          </table:table-cell>
          <table:table-cell table:style-name="ce268" office:value-type="string">
            <text:p>OM(M48="A";B53;B53*1E+9*yS)</text:p>
          </table:table-cell>
          <table:table-cell/>
          <table:table-cell table:style-name="ce159" table:formula="of:=(G*[.A53]/2)^(1/3)*[.B54]^(2/3)" office:value-type="float" office:value="1.81601536126404E+026">
            <text:p>1.816015361E+26</text:p>
          </table:table-cell>
          <table:table-cell table:style-name="ce306" office:value-type="float" office:value="1.15973443532738E+027">
            <text:p>1.1597344E+27</text:p>
          </table:table-cell>
          <table:table-cell table:style-name="ce361" table:formula="of:=IF([.F49]&gt;[.F48];-1;1)" office:value-type="float" office:value="-1">
            <text:p>-1</text:p>
          </table:table-cell>
          <table:table-cell table:style-name="ce361"/>
          <table:table-cell table:number-columns-repeated="6"/>
          <table:table-cell table:style-name="ce363" table:formula="of:=1.54E+026/(4520000000*yS)/c0" office:value-type="float" office:value="3.601286027429">
            <text:p>3.6012860274</text:p>
          </table:table-cell>
          <table:table-cell table:number-columns-repeated="1010"/>
        </table:table-row>
        <table:table-row table:style-name="ro1">
          <table:table-cell table:style-name="ce232"/>
          <table:table-cell table:style-name="ce268"/>
          <table:table-cell/>
          <table:table-cell table:style-name="ce311"/>
          <table:table-cell table:style-name="ce306"/>
          <table:table-cell table:style-name="ce361" table:number-columns-repeated="2"/>
          <table:table-cell table:number-columns-repeated="6"/>
          <table:table-cell table:style-name="ce409" table:formula="of:=0.00000232*([.N58]*c0)^2/2/1.602E-019" office:value-type="float" office:value="8.440187902486E+030">
            <text:p>8.4401879E+30</text:p>
          </table:table-cell>
          <table:table-cell table:number-columns-repeated="1010"/>
        </table:table-row>
        <table:table-row table:style-name="ro1">
          <table:table-cell table:style-name="ce233" table:formula="of:= - ((1 - G*[.A53]/([.D53]*c0^2))  /  ABS(1 - G*[.A53]/([.D53]*c0^2)))" office:value-type="float" office:value="1">
            <text:p>1</text:p>
          </table:table-cell>
          <table:table-cell table:style-name="ce269" office:value-type="string">
            <text:p>Φ Kc</text:p>
          </table:table-cell>
          <table:table-cell table:style-name="ce288" office:value-type="string">
            <text:p>c/c0 Kc</text:p>
          </table:table-cell>
          <table:table-cell table:style-name="ce232"/>
          <table:table-cell table:style-name="ce338" office:value-type="string">
            <text:p>Φ KcIN</text:p>
          </table:table-cell>
          <table:table-cell table:style-name="ce205" office:value-type="string">
            <text:p>c/c0 KcIN</text:p>
          </table:table-cell>
          <table:table-cell table:style-name="ce361"/>
          <table:table-cell table:number-columns-repeated="6"/>
          <table:table-cell table:formula="of:=2*(1E+020*1.602E-019)/(3.6*c0)^2" office:value-type="float" office:value="2.75071819413256E-017">
            <text:p>2.75071819413256E-017</text:p>
          </table:table-cell>
          <table:table-cell table:number-columns-repeated="1010"/>
        </table:table-row>
        <table:table-row table:style-name="ro1">
          <table:table-cell table:style-name="ce234" office:value-type="string">
            <text:p>m</text:p>
          </table:table-cell>
          <table:table-cell table:style-name="ce270" table:formula="of:=INT((1-(ABS([.B62] - 1/2) - ([.B62] - 1/2)))/1)" office:value-type="float" office:value="1">
            <text:p>1</text:p>
          </table:table-cell>
          <table:table-cell table:style-name="ce289" table:formula="of:=(1/2)*(  1 + (-2*[.B61] + 1)*SQRT(ABS( 1 -  ([.C62]*2*[.B62]) ))  )" office:value-type="float" office:value="0.0816590862018543">
            <text:p>0.0816590862</text:p>
          </table:table-cell>
          <table:table-cell table:style-name="ce234"/>
          <table:table-cell table:style-name="ce339" table:formula="of:= - (     (1 - [.E62])  /  ABS(1 - [.E62])      )" office:value-type="float" office:value="1">
            <text:p>1</text:p>
          </table:table-cell>
          <table:table-cell table:style-name="ce339" table:formula="of:=(1/2)*(  1 - [.E61]*SQRT(ABS(  1 - ([.E62])  ))  )" office:value-type="float" office:value="0.0816676798579378">
            <text:p>0.0816676799</text:p>
          </table:table-cell>
          <table:table-cell table:style-name="ce361"/>
          <table:table-cell table:number-columns-repeated="6"/>
          <table:table-cell table:formula="of:=([.N60]*2320)^(1/3)" office:value-type="float" office:value="0.0000399617680746133">
            <text:p>3.99617680746133E-005</text:p>
          </table:table-cell>
          <table:table-cell table:number-columns-repeated="1010"/>
        </table:table-row>
        <table:table-row table:style-name="ro1">
          <table:table-cell table:style-name="ce235" table:formula="of:=([.D53]/G)*c0^2*(1 - (-2*[.B61] + 1)*(1 - 2*[.C61])^2)" office:value-type="float" office:value="4.16E+053">
            <text:p>4.160000000E+53</text:p>
          </table:table-cell>
          <table:table-cell table:style-name="ce271" table:formula="of:=(1*G*[.A53]/(1*[.D53]))/c0^2/2" office:value-type="float" office:value="0.850018240314935">
            <text:p>0.8500182403</text:p>
          </table:table-cell>
          <table:table-cell table:style-name="ce290" office:value-type="float" office:value="1">
            <text:p>1</text:p>
          </table:table-cell>
          <table:table-cell table:style-name="ce234"/>
          <table:table-cell table:style-name="ce340" table:formula="of:=G*[.F53]/([.E53]*c0^2)" office:value-type="float" office:value="1.70000772030176">
            <text:p>1.700007720E+0</text:p>
          </table:table-cell>
          <table:table-cell table:style-name="ce362" table:formula="of:=([.E53]/G)*c0^2*(1 + [.E61]*(1 - 2*[.F61])^2)" office:value-type="float" office:value="4.15989443538985E+053">
            <text:p>4.160E+53</text:p>
          </table:table-cell>
          <table:table-cell table:style-name="ce234"/>
          <table:table-cell table:number-columns-repeated="6"/>
          <table:table-cell table:style-name="ce435" table:formula="of:=[.N60]/60/u" office:value-type="float" office:value="276121633.865211">
            <text:p>2.761E+8</text:p>
          </table:table-cell>
          <table:table-cell table:number-columns-repeated="1010"/>
        </table:table-row>
        <table:table-row table:style-name="ro1">
          <table:table-cell table:style-name="ce232"/>
          <table:table-cell table:style-name="ce268"/>
          <table:table-cell/>
          <table:table-cell table:style-name="ce202"/>
          <table:table-cell table:style-name="ce306"/>
          <table:table-cell table:style-name="ce361" table:number-columns-repeated="2"/>
          <table:table-cell table:number-columns-repeated="1017"/>
        </table:table-row>
        <table:table-row table:style-name="ro1">
          <table:table-cell table:style-name="ce236" office:value-type="string" table:number-columns-spanned="1" table:number-rows-spanned="11">
            <text:p>K-cellBASIC</text:p>
          </table:table-cell>
          <table:table-cell table:style-name="ce236" office:value-type="string" table:number-columns-spanned="1" table:number-rows-spanned="14">
            <text:p>BASIC</text:p>
          </table:table-cell>
          <table:table-cell table:style-name="ce182" office:value-type="string">
            <text:p>tOFFSET</text:p>
          </table:table-cell>
          <table:table-cell table:style-name="ce312" table:formula="of:=[.D53]/AU" office:value-type="float" office:value="1.21393129545497E+015">
            <text:p>1.2E+15</text:p>
          </table:table-cell>
          <table:table-cell table:style-name="ce152" office:value-type="string">
            <text:p>R ¦ AU</text:p>
          </table:table-cell>
          <table:table-cell table:style-name="ce182" office:value-type="string" table:number-columns-spanned="2" table:number-rows-spanned="1">
            <text:p>international MKSA units</text:p>
          </table:table-cell>
          <table:covered-table-cell/>
          <table:table-cell table:style-name="ce393" table:formula="of:=SQRT(3/(2*PI()*G*Dmax))" office:value-type="float" office:value="0.000198226014335907" table:number-columns-spanned="2" table:number-rows-spanned="1">
            <text:p>0.000198226014336</text:p>
          </table:table-cell>
          <table:covered-table-cell/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291" table:formula="of:=[.H64]" office:value-type="float" office:value="0.000198226014335907">
            <text:p>0.000198226</text:p>
          </table:table-cell>
          <table:table-cell table:style-name="ce313" office:value-type="float" office:value="1">
            <text:p>1</text:p>
          </table:table-cell>
          <table:table-cell table:style-name="ce341" office:value-type="string">
            <text:p>nc0</text:p>
          </table:table-cell>
          <table:table-cell table:number-columns-repeated="2"/>
          <table:table-cell table:style-name="ce182" office:value-type="string" table:number-columns-spanned="2" table:number-rows-spanned="1">
            <text:p>tOFFSET</text:p>
          </table:table-cell>
          <table:covered-table-cell/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182" office:value-type="string">
            <text:p>Rmin</text:p>
          </table:table-cell>
          <table:table-cell table:style-name="ce314" table:formula="of:=[.D53]/([.D65]*c0)/yS/1000000000" office:value-type="float" office:value="19.195297514576">
            <text:p>19.195</text:p>
          </table:table-cell>
          <table:table-cell table:style-name="ce342" office:value-type="string">
            <text:p>time in Gy over R</text:p>
          </table:table-cell>
          <table:table-cell table:number-columns-repeated="1019"/>
        </table:table-row>
        <table:table-row table:style-name="ro1">
          <table:covered-table-cell/>
          <table:covered-table-cell table:style-name="ce210"/>
          <table:table-cell table:style-name="ce159" table:formula="of:=(3*[.A53]/(4*PI()*Dmax))^(1/3)" office:value-type="float" office:value="816902369029.132">
            <text:p>8.169023690E+11</text:p>
          </table:table-cell>
          <table:table-cell table:style-name="ce315" table:formula="of:=SQRT(2*G*[.A53]/[.D53])" office:value-type="float" office:value="552795910.080313">
            <text:p>5.52796E+8</text:p>
          </table:table-cell>
          <table:table-cell table:style-name="ce343" office:value-type="string">
            <text:p>vE</text:p>
          </table:table-cell>
          <table:table-cell table:number-columns-repeated="6"/>
          <table:table-cell table:style-name="ce214" table:number-columns-repeated="3"/>
          <table:table-cell table:number-columns-repeated="1010"/>
        </table:table-row>
        <table:table-row table:style-name="ro1">
          <table:covered-table-cell/>
          <table:covered-table-cell table:style-name="ce210"/>
          <table:table-cell table:style-name="ce152" office:value-type="string">
            <text:p>AGE</text:p>
          </table:table-cell>
          <table:table-cell table:style-name="ce316" table:formula="of:=(4*G*[.A53]/[.B54])^(1/3)" office:value-type="float" office:value="552795910.080312">
            <text:p>5.52796E+8</text:p>
          </table:table-cell>
          <table:table-cell table:style-name="ce344" office:value-type="string">
            <text:p>3vK</text:p>
          </table:table-cell>
          <table:table-cell table:number-columns-repeated="1019"/>
        </table:table-row>
        <table:table-row table:style-name="ro1">
          <table:covered-table-cell/>
          <table:covered-table-cell table:style-name="ce210"/>
          <table:table-cell table:style-name="ce159" table:formula="of:=[.B54]" office:value-type="float" office:value="6.57029232E+017">
            <text:p>6.570292320E+17</text:p>
          </table:table-cell>
          <table:table-cell table:style-name="ce317" table:formula="of:=[.D56]*c0" office:value-type="float" office:value="184265303.360104">
            <text:p>1.84265E+8</text:p>
          </table:table-cell>
          <table:table-cell table:style-name="ce345" office:value-type="string">
            <text:p>vK</text:p>
          </table:table-cell>
          <table:table-cell table:number-columns-repeated="1019"/>
        </table:table-row>
        <table:table-row table:style-name="ro1">
          <table:covered-table-cell/>
          <table:covered-table-cell table:style-name="ce210"/>
          <table:table-cell table:style-name="ce159" table:formula="of:=2*[.D53]/[.B54]^2" office:value-type="float" office:value="0.000000000841356644661908">
            <text:p>8.413566447E-10</text:p>
          </table:table-cell>
          <table:table-cell table:style-name="ce318" table:formula="of:=2*[.D73]/[.B54]^2" office:value-type="float" office:value="0.00000000064524164174958">
            <text:p>6.452416417E-10</text:p>
          </table:table-cell>
          <table:table-cell table:style-name="ce250" office:value-type="string">
            <text:p>linear acc. 2r/t²</text:p>
          </table:table-cell>
          <table:table-cell table:style-name="ce281" table:number-columns-repeated="2"/>
          <table:table-cell table:style-name="ce375"/>
          <table:table-cell table:style-name="ce403" office:value-type="string" table:number-columns-spanned="1" table:number-rows-spanned="7">
            <text:p>linear</text:p>
          </table:table-cell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159" office:value-type="string">
            <text:p>same</text:p>
          </table:table-cell>
          <table:table-cell table:style-name="ce319" office:value-type="float" office:value="1.15973443532738E+027">
            <text:p>1.159734435E+27</text:p>
          </table:table-cell>
          <table:table-cell table:style-name="ce346" office:value-type="string">
            <text:p><text:s text:c="10"/>Rmax</text:p>
          </table:table-cell>
          <table:table-cell table:number-columns-repeated="2"/>
          <table:table-cell table:style-name="ce385" office:value-type="string">
            <text:p>maxRIM</text:p>
          </table:table-cell>
          <table:covered-table-cell/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159" office:value-type="string">
            <text:p>same</text:p>
          </table:table-cell>
          <table:table-cell table:style-name="ce319" table:formula="of:=336000000000*yS" office:value-type="float" office:value="1.06033536E+019">
            <text:p>1.060335360E+19</text:p>
          </table:table-cell>
          <table:table-cell table:style-name="ce346" office:value-type="string">
            <text:p><text:s text:c="11"/>tMAX</text:p>
          </table:table-cell>
          <table:table-cell office:value-type="string" table:number-columns-spanned="2" table:number-rows-spanned="1">
            <text:p>336Gy</text:p>
          </table:table-cell>
          <table:covered-table-cell/>
          <table:table-cell table:style-name="ce385" office:value-type="string">
            <text:p>KcellHALFperiod</text:p>
          </table:table-cell>
          <table:covered-table-cell/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168" table:formula="of:=[.D53]" office:value-type="float" office:value="1.81601536126404E+026">
            <text:p>1.816015361E+26</text:p>
          </table:table-cell>
          <table:table-cell table:style-name="ce320" table:formula="of:=([.D71]*(1 - 1/[.D72]^2*([.B54]-[.D72])^2)) + [.C67]" office:value-type="float" office:value="1.39271347124777E+026">
            <text:p>1.392713471E+26</text:p>
          </table:table-cell>
          <table:table-cell table:style-name="ce347" office:value-type="string">
            <text:p>linear r RIM</text:p>
          </table:table-cell>
          <table:table-cell table:style-name="ce210" office:value-type="string" table:number-columns-spanned="2" table:number-rows-spanned="1">
            <text:p>r = Rmax[1— (1/tMAX²)(t — tMAX)²]</text:p>
          </table:table-cell>
          <table:covered-table-cell/>
          <table:table-cell table:style-name="ce394" office:value-type="string">
            <text:p>parabolic</text:p>
          </table:table-cell>
          <table:covered-table-cell/>
          <table:table-cell table:number-columns-repeated="1015"/>
        </table:table-row>
        <table:table-row table:style-name="ro1">
          <table:covered-table-cell/>
          <table:covered-table-cell table:style-name="ce210"/>
          <table:table-cell table:style-name="ce159" table:formula="of:=[.D49]" office:value-type="float" office:value="184265303.360104">
            <text:p>1.842653034E+8</text:p>
          </table:table-cell>
          <table:table-cell table:style-name="ce321" table:formula="of:=(2*[.D71] - 2*[.D53])/[.B54]" office:value-type="float" office:value="2977441037.81664">
            <text:p>2.977441038E+9</text:p>
          </table:table-cell>
          <table:table-cell table:style-name="ce348" office:value-type="string">
            <text:p><text:s text:c="11"/>linear v RIM</text:p>
          </table:table-cell>
          <table:table-cell table:style-name="ce210" office:value-type="string" table:number-columns-spanned="2" table:number-rows-spanned="1">
            <text:p>v = 2[Rmax — r]/t</text:p>
          </table:table-cell>
          <table:covered-table-cell/>
          <table:table-cell table:style-name="ce385" office:value-type="string">
            <text:p>RIMvelocity</text:p>
          </table:table-cell>
          <table:covered-table-cell/>
          <table:table-cell table:number-columns-repeated="1015"/>
        </table:table-row>
        <table:table-row table:style-name="ro1">
          <table:table-cell table:style-name="ce159" office:value-type="float" office:value="2.2834897992012E+036">
            <text:p>2.283489799E+36</text:p>
          </table:table-cell>
          <table:covered-table-cell table:style-name="ce210"/>
          <table:table-cell table:style-name="ce159" table:formula="of:=4*PI()/3*[.D53]^3" office:value-type="float" office:value="2.50869094759557E+079">
            <text:p>2.508690948E+79</text:p>
          </table:table-cell>
          <table:table-cell table:style-name="ce321" table:formula="of:=4*PI()/3*[.D73]^3" office:value-type="float" office:value="1.13155049383338E+079">
            <text:p>1.131550494E+79</text:p>
          </table:table-cell>
          <table:table-cell table:style-name="ce348" office:value-type="string">
            <text:p><text:s text:c="11"/>linear V RIM</text:p>
          </table:table-cell>
          <table:table-cell table:style-name="ce210" office:value-type="string" table:number-columns-spanned="2" table:number-rows-spanned="1">
            <text:p>V = 4pi/3 × r³</text:p>
          </table:table-cell>
          <table:covered-table-cell/>
          <table:table-cell table:style-name="ce385" office:value-type="string">
            <text:p>volume</text:p>
          </table:table-cell>
          <table:covered-table-cell/>
          <table:table-cell table:number-columns-repeated="1015"/>
        </table:table-row>
        <table:table-row table:style-name="ro1">
          <table:table-cell table:style-name="ce210" office:value-type="string">
            <text:p>v1</text:p>
          </table:table-cell>
          <table:covered-table-cell table:style-name="ce210"/>
          <table:table-cell table:style-name="ce159" table:formula="of:=[.C53]" office:value-type="float" office:value="1.65823534540477E-026">
            <text:p>1.658235345E-26</text:p>
          </table:table-cell>
          <table:table-cell table:style-name="ce322" table:formula="of:=[.A53]/[.D75]" office:value-type="float" office:value="3.67637151207198E-026">
            <text:p>3.676371512E-26</text:p>
          </table:table-cell>
          <table:table-cell table:style-name="ce349" office:value-type="string">
            <text:p><text:s text:c="11"/>linear D RIM</text:p>
          </table:table-cell>
          <table:table-cell table:style-name="ce329" office:value-type="string" table:number-columns-spanned="2" table:number-rows-spanned="1">
            <text:p>D = m/V</text:p>
          </table:table-cell>
          <table:covered-table-cell table:style-name="ce282"/>
          <table:table-cell table:style-name="ce395" office:value-type="string">
            <text:p>density</text:p>
          </table:table-cell>
          <table:covered-table-cell/>
          <table:table-cell table:number-columns-repeated="11"/>
          <table:table-cell table:style-name="ce460"/>
          <table:table-cell table:style-name="ce460" table:formula="of:=SQRT([.V78]/(30*8.54859E-022*1))" office:value-type="float" office:value="75.1022322970524">
            <text:p>75.1022322971</text:p>
          </table:table-cell>
          <table:table-cell table:style-name="ce460"/>
          <table:table-cell table:number-columns-repeated="1001"/>
        </table:table-row>
        <table:table-row table:style-name="ro1">
          <table:table-cell/>
          <table:covered-table-cell table:style-name="ce210"/>
          <table:table-cell/>
          <table:table-cell table:style-name="ce323" table:formula="of:=[.A75]-[.D70]*[.B54]" office:value-type="float" office:value="2.2834897992012E+036">
            <text:p>2.283489799E+36</text:p>
          </table:table-cell>
          <table:table-cell table:style-name="ce182" office:value-type="string">
            <text:p>v = v1 — at</text:p>
          </table:table-cell>
          <table:table-cell table:number-columns-repeated="15"/>
          <table:table-cell table:style-name="ce460" office:value-type="string">
            <text:p>T</text:p>
          </table:table-cell>
          <table:table-cell table:style-name="ce460" table:formula="of:=SQRT([.V78]/(30*8.54859E-022*SQRT(1)))" office:value-type="float" office:value="75.1022322970524">
            <text:p>75.1022322971</text:p>
          </table:table-cell>
          <table:table-cell table:style-name="ce460"/>
          <table:table-cell table:number-columns-repeated="1001"/>
        </table:table-row>
        <table:table-row table:style-name="ro1">
          <table:table-cell/>
          <table:table-cell table:style-name="ce210"/>
          <table:table-cell/>
          <table:table-cell table:style-name="ce324" table:formula="of:=[.D73]/c0/yS/1000000000" office:value-type="float" office:value="14.7209930066621">
            <text:p>14.721</text:p>
          </table:table-cell>
          <table:table-cell table:style-name="ce210" office:value-type="string">
            <text:p>t = d/v ¦ Gy</text:p>
          </table:table-cell>
          <table:table-cell table:style-name="ce152" office:value-type="string" table:number-columns-spanned="2" table:number-rows-spanned="1">
            <text:p>ideal LightTIME to r</text:p>
          </table:table-cell>
          <table:covered-table-cell/>
          <table:table-cell table:style-name="ce287" office:value-type="string" table:number-columns-spanned="2" table:number-rows-spanned="1">
            <text:p>comparing parabolic</text:p>
          </table:table-cell>
          <table:covered-table-cell/>
          <table:table-cell table:number-columns-repeated="11"/>
          <table:table-cell table:style-name="ce460" office:value-type="string">
            <text:p>f</text:p>
          </table:table-cell>
          <table:table-cell table:style-name="ce460" table:formula="of:=[.V91]*[.V79]" office:value-type="float" office:value="1.44650998181809E-016">
            <text:p>1.44650998181809E-016</text:p>
          </table:table-cell>
          <table:table-cell table:style-name="ce460"/>
          <table:table-cell table:number-columns-repeated="1001"/>
        </table:table-row>
        <table:table-row table:style-name="ro1">
          <table:table-cell/>
          <table:table-cell table:style-name="ce210"/>
          <table:table-cell/>
          <table:table-cell table:style-name="ce202"/>
          <table:table-cell table:number-columns-repeated="16"/>
          <table:table-cell table:style-name="ce460" office:value-type="string">
            <text:p>a</text:p>
          </table:table-cell>
          <table:table-cell table:style-name="ce460" table:formula="of:=G*2E+041/(15000*pc)^2" office:value-type="float" office:value="0.0000000000622690478613037">
            <text:p>6.22690478613037E-011</text:p>
          </table:table-cell>
          <table:table-cell table:style-name="ce460"/>
          <table:table-cell table:number-columns-repeated="1001"/>
        </table:table-row>
        <table:table-row table:style-name="ro1">
          <table:table-cell/>
          <table:table-cell table:style-name="ce210"/>
          <table:table-cell/>
          <table:table-cell table:style-name="ce202"/>
          <table:table-cell table:number-columns-repeated="16"/>
          <table:table-cell table:style-name="ce460" office:value-type="string">
            <text:p>F</text:p>
          </table:table-cell>
          <table:table-cell table:style-name="ce460" table:formula="of:=G*2E+041*[.V91]/(15000*pc)^2" office:value-type="float" office:value="1.44650998181809E-016">
            <text:p>1.44650998181809E-016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237" office:value-type="string" table:number-columns-spanned="4" table:number-rows-spanned="2">
            <text:p>Sand Grain Test</text:p>
          </table:table-cell>
          <table:covered-table-cell table:style-name="ce210"/>
          <table:covered-table-cell/>
          <table:covered-table-cell table:style-name="ce202"/>
          <table:table-cell/>
          <table:table-cell table:style-name="ce363" table:number-columns-repeated="2"/>
          <table:table-cell/>
          <table:table-cell table:style-name="ce301"/>
          <table:table-cell table:number-columns-repeated="11"/>
          <table:table-cell table:style-name="ce460" table:number-columns-repeated="3"/>
          <table:table-cell table:number-columns-repeated="1001"/>
        </table:table-row>
        <table:table-row table:style-name="ro1">
          <table:covered-table-cell/>
          <table:covered-table-cell table:style-name="ce210"/>
          <table:covered-table-cell/>
          <table:covered-table-cell table:style-name="ce202"/>
          <table:table-cell table:style-name="ce153" table:formula="of:=[.F86]*mS" office:value-type="float" office:value="9.33994749191318E+032">
            <text:p>9.339947492E+32</text:p>
          </table:table-cell>
          <table:table-cell table:number-columns-repeated="2"/>
          <table:table-cell table:style-name="ce396" office:value-type="string" table:number-columns-spanned="7" table:number-rows-spanned="1">
            <text:p>F/T² = Z(8.54859 t22)√(NM–2°K–4 VMC)(c/c0) ¦ 25Dec2021</text:p>
          </table:table-cell>
          <table:covered-table-cell table:number-columns-repeated="6"/>
          <table:table-cell table:number-columns-repeated="6"/>
          <table:table-cell table:style-name="ce460" table:number-columns-repeated="3"/>
          <table:table-cell table:number-columns-repeated="1001"/>
        </table:table-row>
        <table:table-row table:style-name="ro1">
          <table:table-cell table:style-name="ce152" office:value-type="string">
            <text:p>D ¦ KG/M³</text:p>
          </table:table-cell>
          <table:table-cell table:style-name="ce152" office:value-type="string">
            <text:p>r0c ¦ M</text:p>
          </table:table-cell>
          <table:table-cell table:style-name="ce152" office:value-type="string">
            <text:p>mLIMc0 ¦ KG</text:p>
          </table:table-cell>
          <table:table-cell table:style-name="ce182" office:value-type="string">
            <text:p>vESC ¦ M/S</text:p>
          </table:table-cell>
          <table:table-cell table:style-name="ce350" office:value-type="string">
            <text:p>m</text:p>
          </table:table-cell>
          <table:table-cell table:style-name="ce364" office:value-type="string">
            <text:p>vEJECT/c0</text:p>
          </table:table-cell>
          <table:table-cell/>
          <table:table-cell table:style-name="ce152" office:value-type="string">
            <text:p>m ¦ KG</text:p>
          </table:table-cell>
          <table:table-cell table:style-name="ce152" office:value-type="string">
            <text:p>Z</text:p>
          </table:table-cell>
          <table:table-cell table:style-name="ce348" office:value-type="string">
            <text:p><text:s/>F = ma = GMm/r²</text:p>
          </table:table-cell>
          <table:table-cell table:style-name="ce152" office:value-type="string">
            <text:p>M ¦ KG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T <text:s/>¦ °K</text:p>
          </table:table-cell>
          <table:table-cell table:style-name="ce152" office:value-type="string">
            <text:p>c/c0</text:p>
          </table:table-cell>
          <table:table-cell table:number-columns-repeated="6"/>
          <table:table-cell table:style-name="ce460"/>
          <table:table-cell table:style-name="ce460" table:formula="of:=[.V91]/[.V84]" office:value-type="float" office:value="0.0000000000137479559860703">
            <text:p>1.37479559860703E-011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230" table:formula="of:=Dmax" office:value-type="float" office:value="1.82177297286601E+017">
            <text:p>1.821772973E+17</text:p>
          </table:table-cell>
          <table:table-cell table:style-name="ce272" table:formula="of:=c0*SQRT(3/(8*G*[.A84]*PI()))" office:value-type="float" office:value="29713.3320386524">
            <text:p>29 713.332</text:p>
          </table:table-cell>
          <table:table-cell table:style-name="ce292" table:formula="of:=4*PI()/3 * [.B84]^3 * [.A84]" office:value-type="float" office:value="2.00187489109936E+031">
            <text:p>2.001874891E+31</text:p>
          </table:table-cell>
          <table:table-cell table:style-name="ce325" table:formula="of:=SQRT(2*G*[.C84]/[.B84])" office:value-type="float" office:value="299792458">
            <text:p>2.99792458E+8</text:p>
          </table:table-cell>
          <table:table-cell table:style-name="ce351" office:value-type="float" office:value="8E+032">
            <text:p>8.000000000E+32</text:p>
          </table:table-cell>
          <table:table-cell table:style-name="ce365" table:formula="of:=([.E84])^(1/3) * SQRT(2*G*(4*PI()*Dmax/3)^(1/3))/c0" office:value-type="float" office:value="3.41888388785438">
            <text:p>3.419</text:p>
          </table:table-cell>
          <table:table-cell/>
          <table:table-cell table:style-name="ce210" office:value-type="float" office:value="0.000002323">
            <text:p>0.000002323</text:p>
          </table:table-cell>
          <table:table-cell table:style-name="ce210" table:formula="of:=14+8+8" office:value-type="float" office:value="30">
            <text:p>30</text:p>
          </table:table-cell>
          <table:table-cell table:style-name="ce264" table:formula="of:=G*[.K84]*[.H84]/[.L84]^2" office:value-type="float" office:value="1.60723331313121E-019">
            <text:p>1.60723E-19</text:p>
          </table:table-cell>
          <table:table-cell table:style-name="ce264" office:value-type="float" office:value="2E+041">
            <text:p>2.00000E+41</text:p>
          </table:table-cell>
          <table:table-cell table:style-name="ce264" table:formula="of:=450000*pc" office:value-type="float" office:value="1.38855490516289E+022">
            <text:p>1.38855E+22</text:p>
          </table:table-cell>
          <table:table-cell table:style-name="ce430" table:formula="of:=SQRT([.J84]/([.I84]*8.54859E-022*SQRT([.N84])))" office:value-type="float" office:value="2.50340774323508">
            <text:p>2.5034077432</text:p>
          </table:table-cell>
          <table:table-cell table:style-name="ce210" office:value-type="float" office:value="1">
            <text:p>1</text:p>
          </table:table-cell>
          <table:table-cell table:number-columns-repeated="6"/>
          <table:table-cell table:style-name="ce460"/>
          <table:table-cell table:style-name="ce460" table:formula="of:=([.V86]/[.V88])^(1/3)" office:value-type="float" office:value="168970.572960352">
            <text:p>168970.572960352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155" table:formula="of:=Dmax" office:value-type="float" office:value="1.82177297286601E+017">
            <text:p>1.821772973E+17</text:p>
          </table:table-cell>
          <table:table-cell/>
          <table:table-cell table:style-name="ce293" table:formula="of:=[.C84]/1.99272256756E+030" office:value-type="float" office:value="10.0459287393456">
            <text:p>10.046</text:p>
          </table:table-cell>
          <table:table-cell table:style-name="ce200" table:formula="of:=[.D84]/c0" office:value-type="percentage" office:value="1">
            <text:p>100.00%</text:p>
          </table:table-cell>
          <table:table-cell table:style-name="ce352" table:formula="of:=[.E84]/mS" office:value-type="float" office:value="402.078377295736">
            <text:p>402.1</text:p>
          </table:table-cell>
          <table:table-cell table:style-name="ce366" office:value-type="float" office:value="3.6">
            <text:p>3.6</text:p>
          </table:table-cell>
          <table:table-cell table:number-columns-repeated="14"/>
          <table:table-cell table:style-name="ce460" table:number-columns-repeated="3"/>
          <table:table-cell table:number-columns-repeated="1001"/>
        </table:table-row>
        <table:table-row table:style-name="ro1">
          <table:table-cell table:style-name="ce152" office:value-type="string">
            <text:p>Dmax ¦ KG/M³</text:p>
          </table:table-cell>
          <table:table-cell/>
          <table:table-cell table:style-name="ce152" office:value-type="string">
            <text:p>mLIMc0/mSbegin</text:p>
          </table:table-cell>
          <table:table-cell table:style-name="ce216" office:value-type="string">
            <text:p>v/c0</text:p>
          </table:table-cell>
          <table:table-cell table:style-name="ce353" office:value-type="string">
            <text:p>m/mS</text:p>
          </table:table-cell>
          <table:table-cell table:style-name="ce367" table:formula="of:=([.F85]*c0/SQRT(2*G*(4*PI()*Dmax/3)^(1/3)))^3/mS" office:value-type="float" office:value="469.423866446979">
            <text:p>469.4</text:p>
          </table:table-cell>
          <table:table-cell table:number-columns-repeated="8"/>
          <table:table-cell office:value-type="string">
            <text:p>m = mK</text:p>
          </table:table-cell>
          <table:table-cell table:style-name="ce306" table:formula="of:=[.A53]" office:value-type="float" office:value="4.16E+053">
            <text:p>4.1600000E+53</text:p>
          </table:table-cell>
          <table:table-cell table:number-columns-repeated="4"/>
          <table:table-cell table:style-name="ce460"/>
          <table:table-cell table:style-name="ce460" table:formula="of:=4*PI()/3*(15000*pc)^3" office:value-type="float" office:value="4.15349809898697E+062">
            <text:p>415349809898697000000000000000000000000000000000000000000000000</text:p>
          </table:table-cell>
          <table:table-cell table:style-name="ce460" table:formula="of:=(([.V86] + (15000*pc)^3)^(1/3) - 15000*pc)/pc" office:value-type="float" office:value="10968.4859506399">
            <text:p>10968.4859506399</text:p>
          </table:table-cell>
          <table:table-cell table:number-columns-repeated="1001"/>
        </table:table-row>
        <table:table-row table:style-name="ro1">
          <table:table-cell table:number-columns-repeated="2"/>
          <table:table-cell table:style-name="ce210" office:value-type="string">
            <text:p>retain</text:p>
          </table:table-cell>
          <table:table-cell table:number-columns-repeated="11"/>
          <table:table-cell table:style-name="ce360" office:value-type="string">
            <text:p>R1 ¦ 20.82Gy</text:p>
          </table:table-cell>
          <table:table-cell table:style-name="ce306" table:formula="of:=[.F111]" office:value-type="float" office:value="2.13E+022">
            <text:p>2.1300000E+22</text:p>
          </table:table-cell>
          <table:table-cell table:number-columns-repeated="4"/>
          <table:table-cell table:style-name="ce460" table:number-columns-repeated="3"/>
          <table:table-cell table:number-columns-repeated="1001"/>
        </table:table-row>
        <table:table-row table:style-name="ro1">
          <table:table-cell table:number-columns-repeated="14"/>
          <table:table-cell table:style-name="ce360" office:value-type="string">
            <text:p>R ¦ 20.82Gy</text:p>
          </table:table-cell>
          <table:table-cell table:style-name="ce306" office:value-type="float" office:value="1.81601536126404E+026">
            <text:p>1.8160154E+26</text:p>
          </table:table-cell>
          <table:table-cell/>
          <table:table-cell office:value-type="string">
            <text:p>17Dec2021</text:p>
          </table:table-cell>
          <table:table-cell table:number-columns-repeated="2"/>
          <table:table-cell table:style-name="ce460"/>
          <table:table-cell table:style-name="ce460" table:formula="of:=(2E+041/[.V91])" office:value-type="float" office:value="8.6095566078347E+046">
            <text:p>86095566078347000000000000000000000000000000000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152" office:value-type="string">
            <text:p>D ¦ KG/M³</text:p>
          </table:table-cell>
          <table:table-cell table:style-name="ce152" office:value-type="string">
            <text:p>a ¦ M/S² ¦ r0c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m ¦ KG</text:p>
          </table:table-cell>
          <table:table-cell table:style-name="ce182" office:value-type="string">
            <text:p>r ¦ jD 5500</text:p>
          </table:table-cell>
          <table:table-cell table:style-name="ce182" office:value-type="string">
            <text:p>a ¦ M/S² ¦ D</text:p>
          </table:table-cell>
          <table:table-cell table:number-columns-repeated="8"/>
          <table:table-cell table:style-name="ce437" office:value-type="string">
            <text:p>V ¦ 20.82Gy</text:p>
          </table:table-cell>
          <table:table-cell table:style-name="ce444" table:formula="of:=4*PI()/3*1.81601536126404E+026^3" office:value-type="float" office:value="2.50869094759558E+079">
            <text:p>2.5086909E+79</text:p>
          </table:table-cell>
          <table:table-cell table:style-name="ce451"/>
          <table:table-cell table:style-name="ce455"/>
          <table:table-cell table:number-columns-repeated="2"/>
          <table:table-cell table:style-name="ce460" table:number-columns-repeated="3"/>
          <table:table-cell table:number-columns-repeated="1001"/>
        </table:table-row>
        <table:table-row table:style-name="ro1">
          <table:table-cell table:style-name="ce230" table:formula="of:=Dmax" office:value-type="float" office:value="1.82177297286601E+017">
            <text:p>1.821772973E+17</text:p>
          </table:table-cell>
          <table:table-cell table:style-name="ce273" office:value-type="float" office:value="9.80665">
            <text:p>9.80665</text:p>
          </table:table-cell>
          <table:table-cell table:style-name="ce294" table:formula="of:=3*[.B90]/(4*PI()*G*[.A90])" office:value-type="float" office:value="0.000000192669059584472">
            <text:p>1.927E-7</text:p>
          </table:table-cell>
          <table:table-cell table:style-name="ce294" table:formula="of:=4*PI()*[.C90]^3*[.A90]/3" office:value-type="float" office:value="0.00545781482750795">
            <text:p>5.458E-3</text:p>
          </table:table-cell>
          <table:table-cell table:style-name="ce354" table:formula="of:=(3*[.D90]/(4*PI()*5500))^(1/3)" office:value-type="float" office:value="0.00618760382643117">
            <text:p>6.188E-3</text:p>
          </table:table-cell>
          <table:table-cell table:style-name="ce354" table:formula="of:=[.E90]*4*PI()*G*5500/3" office:value-type="float" office:value="0.00000000950822898168122">
            <text:p>9.508E-9</text:p>
          </table:table-cell>
          <table:table-cell table:number-columns-repeated="8"/>
          <table:table-cell table:style-name="ce438" office:value-type="string">
            <text:p>D ¦ 20.82Gy</text:p>
          </table:table-cell>
          <table:table-cell table:style-name="ce306" office:value-type="float" office:value="1.65823534540477E-026">
            <text:p>1.6582353E-26</text:p>
          </table:table-cell>
          <table:table-cell table:style-name="ce452" office:value-type="string" table:number-columns-spanned="2" table:number-rows-spanned="1">
            <text:p>D = D1+D2 = m1/V1 + [m–m1]/[V–V1]</text:p>
          </table:table-cell>
          <table:covered-table-cell table:style-name="ce452"/>
          <table:table-cell table:number-columns-repeated="2"/>
          <table:table-cell table:style-name="ce460"/>
          <table:table-cell table:style-name="ce461" table:formula="of:=[.V91]/(60*u)" office:value-type="float" office:value="2.33186575359517E+019">
            <text:p>2.33E+19</text:p>
          </table:table-cell>
          <table:table-cell table:style-name="ce460"/>
          <table:table-cell table:number-columns-repeated="1001"/>
        </table:table-row>
        <table:table-row table:style-name="ro1">
          <table:table-cell table:number-columns-repeated="14"/>
          <table:table-cell table:style-name="ce438" office:value-type="string">
            <text:p>D1 ¦ </text:p>
          </table:table-cell>
          <table:table-cell table:style-name="ce400" table:formula="of:=[.P110]" office:value-type="float" office:value="6.5596122968858E-022">
            <text:p>6.5596123E-22</text:p>
          </table:table-cell>
          <table:table-cell/>
          <table:table-cell table:style-name="ce452"/>
          <table:table-cell table:number-columns-repeated="2"/>
          <table:table-cell table:style-name="ce460" table:formula="of:=2E+041/[.V91]" office:value-type="float" office:value="8.6095566078347E+046">
            <text:p>86095566078347000000000000000000000000000000000</text:p>
          </table:table-cell>
          <table:table-cell table:style-name="ce460" office:value-type="float" office:value="0.000002323">
            <text:p>0.000002323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152" office:value-type="string">
            <text:p>Dmax ¦ KG/M³</text:p>
          </table:table-cell>
          <table:table-cell table:style-name="ce152" office:value-type="string">
            <text:p>a ¦ Dmax ¦ M/S²</text:p>
          </table:table-cell>
          <table:table-cell table:style-name="ce152" office:value-type="string">
            <text:p>r ¦ M ¦ Dmax</text:p>
          </table:table-cell>
          <table:table-cell table:style-name="ce152" office:value-type="string">
            <text:p>m ¦ KG</text:p>
          </table:table-cell>
          <table:table-cell table:style-name="ce182" office:value-type="string">
            <text:p>r ¦ mM ¦ jD 5500</text:p>
          </table:table-cell>
          <table:table-cell table:style-name="ce182" office:value-type="string">
            <text:p><text:s/>Dnorm ¦ KG/M³</text:p>
          </table:table-cell>
          <table:table-cell table:style-name="ce152" office:value-type="string">
            <text:p>a ¦ M/S² ¦ Dnorm</text:p>
          </table:table-cell>
          <table:table-cell table:number-columns-repeated="7"/>
          <table:table-cell table:style-name="ce438" office:value-type="string">
            <text:p>V1 ¦ </text:p>
          </table:table-cell>
          <table:table-cell table:style-name="ce306" table:formula="of:=4*PI()/3*[.F111]^3" office:value-type="float" office:value="4.04787804566031E+067">
            <text:p>4.0478780E+67</text:p>
          </table:table-cell>
          <table:table-cell/>
          <table:table-cell table:style-name="ce452"/>
          <table:table-cell table:number-columns-repeated="2"/>
          <table:table-cell table:style-name="ce460"/>
          <table:table-cell table:style-name="ce460" table:formula="of:=([.V91]/2320)^(1/3)" office:value-type="float" office:value="0.00100043084882539">
            <text:p>0.0010004308</text:p>
          </table:table-cell>
          <table:table-cell table:style-name="ce460"/>
          <table:table-cell table:number-columns-repeated="1001"/>
        </table:table-row>
        <table:table-row table:style-name="ro1">
          <table:table-cell table:style-name="ce230" table:formula="of:=Dmax" office:value-type="float" office:value="1.82177297286601E+017">
            <text:p>1.821772973E+17</text:p>
          </table:table-cell>
          <table:table-cell table:style-name="ce274" table:formula="of:=G*[.D93]/[.C93]^2" office:value-type="float" office:value="2.37722307414817">
            <text:p>2.377</text:p>
          </table:table-cell>
          <table:table-cell table:style-name="ce294" table:formula="of:=(3*[.D93]/(4*PI()*[.A93]))^(1/3)" office:value-type="float" office:value="0.0000000467047701425702">
            <text:p>4.670E-8</text:p>
          </table:table-cell>
          <table:table-cell table:style-name="ce294" table:formula="of:=4*PI()*([.E93]/1000)^3*[.F93]/3" office:value-type="float" office:value="0.0000777439462008354">
            <text:p>7.774E-5</text:p>
          </table:table-cell>
          <table:table-cell table:style-name="ce265" office:value-type="float" office:value="2">
            <text:p>2</text:p>
          </table:table-cell>
          <table:table-cell table:style-name="ce368" office:value-type="float" office:value="2320">
            <text:p>2 320</text:p>
          </table:table-cell>
          <table:table-cell table:style-name="ce354" table:formula="of:=G*[.D93]/([.E93]/1000)^2" office:value-type="float" office:value="0.00000000129638030289893">
            <text:p>1.296E-9</text:p>
          </table:table-cell>
          <table:table-cell table:number-columns-repeated="7"/>
          <table:table-cell table:style-name="ce438" office:value-type="string">
            <text:p>m1 ¦ 20.82Gy</text:p>
          </table:table-cell>
          <table:table-cell table:style-name="ce306" table:formula="of:=[.P91]*[.P92]" office:value-type="float" office:value="2.65525106046075E+046">
            <text:p>2.6552511E+46</text:p>
          </table:table-cell>
          <table:table-cell table:style-name="ce301"/>
          <table:table-cell table:style-name="ce452"/>
          <table:table-cell table:number-columns-repeated="2"/>
          <table:table-cell table:style-name="ce460" office:value-type="float" office:value="355">
            <text:p>355</text:p>
          </table:table-cell>
          <table:table-cell table:style-name="ce460" table:formula="of:=[.V92]*SQRT([.U93]*2E+041/(4*PI()*[.V91]))/pc" office:value-type="float" office:value="50563.388358467">
            <text:p>50563.388358467</text:p>
          </table:table-cell>
          <table:table-cell table:style-name="ce460"/>
          <table:table-cell table:number-columns-repeated="1001"/>
        </table:table-row>
        <table:table-row table:style-name="ro1">
          <table:table-cell table:number-columns-repeated="14"/>
          <table:table-cell table:style-name="ce438" office:value-type="string">
            <text:p>V — V1</text:p>
          </table:table-cell>
          <table:table-cell table:style-name="ce306" table:formula="of:=[.P89]-[.P92]" office:value-type="float" office:value="2.50869094759153E+079">
            <text:p>2.5086909E+79</text:p>
          </table:table-cell>
          <table:table-cell table:style-name="ce301"/>
          <table:table-cell table:style-name="ce452"/>
          <table:table-cell table:number-columns-repeated="2"/>
          <table:table-cell table:style-name="ce460"/>
          <table:table-cell table:style-name="ce460" table:formula="of:=SQRT((2320)^(-2/3)*([.V91])^(-1/3)*[.U93]*2E+041/(4*PI()))" office:value-type="float" office:value="1.56022313170679E+021">
            <text:p>1560223131706790000000</text:p>
          </table:table-cell>
          <table:table-cell table:style-name="ce460"/>
          <table:table-cell table:number-columns-repeated="7"/>
          <table:table-cell table:style-name="ce363"/>
          <table:table-cell table:number-columns-repeated="993"/>
        </table:table-row>
        <table:table-row table:style-name="ro1">
          <table:table-cell table:style-name="ce182" office:value-type="string" table:number-columns-spanned="3" table:number-rows-spanned="1">
            <text:p>KUBEN till SFÄREN: 6/pi = nära 2</text:p>
          </table:table-cell>
          <table:covered-table-cell table:number-columns-repeated="2"/>
          <table:table-cell table:number-columns-repeated="11"/>
          <table:table-cell table:style-name="ce438" office:value-type="string">
            <text:p>m — m1</text:p>
          </table:table-cell>
          <table:table-cell table:style-name="ce306" table:formula="of:=[.A53]-[.P93]" office:value-type="float" office:value="4.15999973447489E+053">
            <text:p>4.1599997E+53</text:p>
          </table:table-cell>
          <table:table-cell table:style-name="ce453" office:value-type="string" table:number-columns-spanned="2" table:number-rows-spanned="1">
            <text:p><text:s/>[D — D1 = D2]/[V — V1]</text:p>
          </table:table-cell>
          <table:covered-table-cell table:style-name="ce453"/>
          <table:table-cell table:number-columns-repeated="1006"/>
        </table:table-row>
        <table:table-row table:style-name="ro1">
          <table:table-cell table:number-columns-repeated="14"/>
          <table:table-cell table:style-name="ce438" office:value-type="string">
            <text:p>D2</text:p>
          </table:table-cell>
          <table:table-cell table:style-name="ce400" table:formula="of:=[.P95]/[.P94]" office:value-type="float" office:value="1.65823523956536E-026">
            <text:p>1.6582352E-26</text:p>
          </table:table-cell>
          <table:table-cell table:style-name="ce453" office:value-type="string" table:number-columns-spanned="2" table:number-rows-spanned="1">
            <text:p><text:s/>[m — m1]/[V — V1]</text:p>
          </table:table-cell>
          <table:covered-table-cell table:style-name="ce453"/>
          <table:table-cell table:number-columns-repeated="1006"/>
        </table:table-row>
        <table:table-row table:style-name="ro1">
          <table:table-cell table:style-name="ce237" office:value-type="string" table:number-columns-spanned="7" table:number-rows-spanned="2">
            <text:p>Andromeda Test</text:p>
          </table:table-cell>
          <table:covered-table-cell table:number-columns-repeated="6"/>
          <table:table-cell table:style-name="ce210" office:value-type="string">
            <text:p>10Dec2021</text:p>
          </table:table-cell>
          <table:table-cell table:number-columns-repeated="6"/>
          <table:table-cell table:style-name="ce439" office:value-type="string">
            <text:p>D2/D</text:p>
          </table:table-cell>
          <table:table-cell table:style-name="ce445" table:formula="of:=[.P96]/[.P90]" office:value-type="percentage" office:value="0.999999936173469">
            <text:p>99.9999936%</text:p>
          </table:table-cell>
          <table:table-cell table:style-name="ce454"/>
          <table:table-cell table:style-name="ce456"/>
          <table:table-cell table:number-columns-repeated="1006"/>
        </table:table-row>
        <table:table-row table:style-name="ro1">
          <table:covered-table-cell table:number-columns-repeated="7"/>
          <table:table-cell table:number-columns-repeated="15"/>
          <table:table-cell table:style-name="ce328" office:value-type="string">
            <text:p>t</text:p>
          </table:table-cell>
          <table:table-cell table:style-name="ce206" office:value-type="string">
            <text:p>STATIC ¦ 4</text:p>
          </table:table-cell>
          <table:table-cell table:style-name="ce236" office:value-type="string" table:number-columns-spanned="1" table:number-rows-spanned="3">
            <text:p>K-CENTER</text:p>
          </table:table-cell>
          <table:table-cell table:style-name="ce152" office:value-type="string">
            <text:p>nominalTNED</text:p>
          </table:table-cell>
          <table:table-cell table:style-name="ce152" office:value-type="string">
            <text:p>wholeKcell</text:p>
          </table:table-cell>
          <table:table-cell table:number-columns-repeated="997"/>
        </table:table-row>
        <table:table-row table:style-name="ro1">
          <table:table-cell table:style-name="ce238"/>
          <table:table-cell table:style-name="ce275" office:value-type="float" office:value="0.99995329">
            <text:p>0.99995329</text:p>
          </table:table-cell>
          <table:table-cell table:style-name="ce295" office:value-type="string">
            <text:p>a</text:p>
          </table:table-cell>
          <table:table-cell table:style-name="ce281" table:number-columns-repeated="12"/>
          <table:table-cell table:style-name="ce375"/>
          <table:table-cell table:style-name="ce306" table:formula="of:=([.L110]/G)*c0^2*(   1 - (2*[.K110] - 1)^2      )/4" office:value-type="float" office:value="2.74768397363916E+039">
            <text:p>2.7476840E+39</text:p>
          </table:table-cell>
          <table:table-cell table:style-name="ce306" table:formula="of:=3*[.Q99]/(4*PI()*[.L110]^3)*4" office:value-type="float" office:value="2.62384491875432E-021">
            <text:p>2.6238449E-21</text:p>
          </table:table-cell>
          <table:table-cell office:value-type="string">
            <text:p>DIV</text:p>
          </table:table-cell>
          <table:table-cell table:number-columns-repeated="3"/>
          <table:table-cell table:style-name="ce236" office:value-type="string" table:number-columns-spanned="1" table:number-rows-spanned="2">
            <text:p>20.82Gy</text:p>
          </table:table-cell>
          <table:table-cell table:style-name="ce465" office:value-type="float" office:value="4">
            <text:p>4</text:p>
          </table:table-cell>
          <table:covered-table-cell table:style-name="ce355"/>
          <table:table-cell table:style-name="ce406" office:value-type="float" office:value="355" table:number-columns-spanned="1" table:number-rows-spanned="2">
            <text:p>355</text:p>
          </table:table-cell>
          <table:table-cell table:style-name="ce210" office:value-type="string">
            <text:p>1.658 t26 KG/M³</text:p>
          </table:table-cell>
          <table:table-cell table:number-columns-repeated="997"/>
        </table:table-row>
        <table:table-row table:style-name="ro1">
          <table:table-cell table:style-name="ce239" office:value-type="string" table:number-columns-spanned="2" table:number-rows-spanned="1">
            <text:p>Testing Relevance:</text:p>
          </table:table-cell>
          <table:covered-table-cell/>
          <table:table-cell table:style-name="ce296" office:value-type="float" office:value="2.13E+022">
            <text:p>2.130E+22</text:p>
          </table:table-cell>
          <table:table-cell/>
          <table:table-cell table:style-name="ce296" table:formula="of:=[.E102]+[.F102]" office:value-type="float" office:value="8.74E+041">
            <text:p>8.740E+41</text:p>
          </table:table-cell>
          <table:table-cell/>
          <table:table-cell table:style-name="ce287" office:value-type="string">
            <text:p>LocalGaxGroup</text:p>
          </table:table-cell>
          <table:table-cell table:style-name="ce397" table:formula="of:=[.H102]/355" office:value-type="float" office:value="0.0000019149541286198">
            <text:p>0.00</text:p>
          </table:table-cell>
          <table:table-cell table:number-columns-repeated="2"/>
          <table:table-cell table:style-name="ce208" office:value-type="string">
            <text:p>Andromeda</text:p>
          </table:table-cell>
          <table:table-cell table:style-name="ce328" office:value-type="string">
            <text:p>less</text:p>
          </table:table-cell>
          <table:table-cell table:style-name="ce328" office:value-type="string">
            <text:p>more</text:p>
          </table:table-cell>
          <table:table-cell table:style-name="ce208" office:value-type="string">
            <text:p>Milky Way</text:p>
          </table:table-cell>
          <table:table-cell/>
          <table:table-cell table:style-name="ce376"/>
          <table:table-cell office:value-type="string">
            <text:p>STATIC</text:p>
          </table:table-cell>
          <table:table-cell/>
          <table:table-cell table:style-name="ce208" office:value-type="float" office:value="2">
            <text:p>2</text:p>
          </table:table-cell>
          <table:table-cell table:number-columns-repeated="3"/>
          <table:covered-table-cell/>
          <table:table-cell table:style-name="ce216" office:value-type="string">
            <text:p>EXCON ¦ 1</text:p>
          </table:table-cell>
          <table:covered-table-cell table:number-columns-repeated="2"/>
          <table:table-cell table:style-name="ce210" office:value-type="string">
            <text:p>1.816 T26 M</text:p>
          </table:table-cell>
          <table:table-cell table:number-columns-repeated="6"/>
          <table:table-cell table:style-name="ce152" office:value-type="string">
            <text:p>ROW</text:p>
          </table:table-cell>
          <table:table-cell table:number-columns-repeated="990"/>
        </table:table-row>
        <table:table-row table:style-name="ro1">
          <table:table-cell table:style-name="ce240" office:value-type="string">
            <text:p>m</text:p>
          </table:table-cell>
          <table:table-cell table:style-name="ce152" office:value-type="string">
            <text:p>c/c0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r ¦ Kpc</text:p>
          </table:table-cell>
          <table:table-cell table:style-name="ce152" office:value-type="string">
            <text:p>mVIN</text:p>
          </table:table-cell>
          <table:table-cell table:style-name="ce152" office:value-type="string">
            <text:p>mAND</text:p>
          </table:table-cell>
          <table:table-cell table:style-name="ce152" office:value-type="string">
            <text:p>mSUM KG</text:p>
          </table:table-cell>
          <table:table-cell table:style-name="ce152" office:value-type="string">
            <text:p>m/mSUM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m/mSUM</text:p>
          </table:table-cell>
          <table:table-cell table:style-name="ce182" office:value-type="string">
            <text:p>c/c0 ¦ a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table:style-name="ce152" office:value-type="string">
            <text:p>c/c0 ¦ b</text:p>
          </table:table-cell>
          <table:table-cell table:style-name="ce206" office:value-type="string">
            <text:p>k ¦ GDopBlue</text:p>
          </table:table-cell>
          <table:table-cell table:style-name="ce446" office:value-type="string">
            <text:p>D</text:p>
          </table:table-cell>
          <table:table-cell table:style-name="ce328" office:value-type="string">
            <text:p>m[aSPH] ¦ KG</text:p>
          </table:table-cell>
          <table:table-cell table:style-name="ce152" office:value-type="string">
            <text:p>Rb/a</text:p>
          </table:table-cell>
          <table:table-cell table:style-name="ce459" office:value-type="string">
            <text:p>M¦SPH[a+b]/2</text:p>
          </table:table-cell>
          <table:table-cell table:style-name="ce328" office:value-type="string">
            <text:p>M/LocGro</text:p>
          </table:table-cell>
          <table:table-cell table:style-name="ce328" office:value-type="string">
            <text:p>m/LocGro</text:p>
          </table:table-cell>
          <table:table-cell/>
          <table:table-cell table:style-name="ce287" office:value-type="string">
            <text:p>LocalGaxGroup</text:p>
          </table:table-cell>
          <table:table-cell table:style-name="ce328" office:value-type="string">
            <text:p>m[aSPH] ¦ KG</text:p>
          </table:table-cell>
          <table:table-cell table:style-name="ce459" office:value-type="string">
            <text:p>M¦SPH[a+b]/2</text:p>
          </table:table-cell>
          <table:table-cell table:style-name="ce328" office:value-type="string">
            <text:p>M/LocGro</text:p>
          </table:table-cell>
          <table:table-cell table:style-name="ce407" office:value-type="string">
            <text:p>D ¦ KG/M³</text:p>
          </table:table-cell>
          <table:table-cell table:style-name="ce206" office:value-type="string">
            <text:p>rKc-ANDRO ¦ M</text:p>
          </table:table-cell>
          <table:table-cell table:style-name="ce206" office:value-type="string">
            <text:p>rKc-MILKY ¦ M</text:p>
          </table:table-cell>
          <table:table-cell table:style-name="ce152" office:value-type="string">
            <text:p>tests</text:p>
          </table:table-cell>
          <table:table-cell table:number-columns-repeated="3"/>
          <table:table-cell table:style-name="ce210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style-name="ce241" table:formula="of:=([.C102]/G)*c0^2*(   1 - (2*[.B102] - 1)^2      )/4" office:value-type="float" office:value="2.74768397363916E+039">
            <text:p>2.748E+39</text:p>
          </table:table-cell>
          <table:table-cell table:style-name="ce276" office:value-type="float" office:value="0.999999979608404">
            <text:p>0.9999999796</text:p>
          </table:table-cell>
          <table:table-cell table:style-name="ce297" office:value-type="float" office:value="1E+020">
            <text:p>1.0000E+20</text:p>
          </table:table-cell>
          <table:table-cell table:style-name="ce326" table:formula="of:=[.C102]/pc/1000" office:value-type="float" office:value="3.24077930463405">
            <text:p>3.24</text:p>
          </table:table-cell>
          <table:table-cell table:style-name="ce296" office:value-type="float" office:value="2.45E+041">
            <text:p>2.450E+41</text:p>
          </table:table-cell>
          <table:table-cell table:style-name="ce296" office:value-type="float" office:value="6.29E+041">
            <text:p>6.290E+41</text:p>
          </table:table-cell>
          <table:table-cell table:style-name="ce359" table:formula="of:=2.5E+041+1.99E+040+3.097E+042+6.29E+041+1.58E+040+2.5E+040+1.99E+039+1.99E+039+5E+038+6.29E+038+3.97E+037" office:value-type="float" office:value="4.0418487E+042">
            <text:p>4.042E+42</text:p>
          </table:table-cell>
          <table:table-cell table:style-name="ce398" table:formula="of:=[.A102]/[.G102]" office:value-type="float" office:value="0.00067980871566003">
            <text:p>0.00</text:p>
          </table:table-cell>
          <table:table-cell table:style-name="ce404" office:value-type="float" office:value="1.162E+021">
            <text:p>1.162E+21</text:p>
          </table:table-cell>
          <table:table-cell table:style-name="ce326" office:value-type="float" office:value="355.021743914888">
            <text:p>355.02</text:p>
          </table:table-cell>
          <table:table-cell table:style-name="ce418" office:value-type="float" office:value="0.996701261">
            <text:p>0.9967012610</text:p>
          </table:table-cell>
          <table:table-cell table:style-name="ce420" office:value-type="float" office:value="1E+022">
            <text:p>1.0000E+22</text:p>
          </table:table-cell>
          <table:table-cell table:style-name="ce420" office:value-type="float" office:value="1.13E+022">
            <text:p>1.1300E+22</text:p>
          </table:table-cell>
          <table:table-cell table:style-name="ce418" office:value-type="float" office:value="0.995783959993466">
            <text:p>0.995783960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1.05764501161057E-020">
            <text:p>1.05765E-20</text:p>
          </table:table-cell>
          <table:table-cell table:style-name="ce306" office:value-type="float" office:value="4.43025306477552E+046">
            <text:p>4.4302531E+46</text:p>
          </table:table-cell>
          <table:table-cell table:style-name="ce457" table:formula="of:=[.M102]/[.L102]" office:value-type="float" office:value="1.13">
            <text:p>1.13</text:p>
          </table:table-cell>
          <table:table-cell table:style-name="ce306" table:formula="of:=[.P102]*4*PI()/3*(([.$F$111])/[.$S$100])^3" office:value-type="float" office:value="5.35152252825069E+046">
            <text:p>5.3515225E+46</text:p>
          </table:table-cell>
          <table:table-cell table:style-name="ce326" table:formula="of:=[.S102]/[.$G$102]" office:value-type="float" office:value="13240.2841507914">
            <text:p>13240.28</text:p>
          </table:table-cell>
          <table:table-cell table:style-name="ce326" table:formula="of:=[.Q102]/[.$G$102]" office:value-type="float" office:value="10960.9572094461">
            <text:p>10960.96</text:p>
          </table:table-cell>
          <table:table-cell table:style-name="ce236" office:value-type="string" table:number-columns-spanned="1" table:number-rows-spanned="12">
            <text:p>BA1978</text:p>
          </table:table-cell>
          <table:table-cell table:style-name="ce462" office:value-type="float" office:value="4.0418487E+042" table:number-columns-spanned="1" table:number-rows-spanned="12">
            <text:p>4.042E+42</text:p>
          </table:table-cell>
          <table:table-cell table:style-name="ce159" table:formula="of:=([.L102]/G)*c0^2*(   1 - (2*[.K102] - 1)^2      )/[.$X$99]" office:value-type="float" office:value="4.43025306477552E+046">
            <text:p>4.430253065E+46</text:p>
          </table:table-cell>
          <table:table-cell table:style-name="ce159" table:formula="of:=[.AA102]*4*PI()/3*(([.$F$111])/[.$S$100])^3" office:value-type="float" office:value="5.35152252825069E+046">
            <text:p>5.351522528E+46</text:p>
          </table:table-cell>
          <table:table-cell table:style-name="ce467" table:formula="of:=[.Y102]/[.$W$102]" office:value-type="float" office:value="13240.2841507914">
            <text:p>13240.28</text:p>
          </table:table-cell>
          <table:table-cell table:style-name="ce422" table:formula="of:=3*[.X102]/(4*PI()*[.L102]^3)" office:value-type="float" office:value="1.05764501161057E-020">
            <text:p>1.05765E-20</text:p>
          </table:table-cell>
          <table:table-cell table:style-name="ce420" office:value-type="float" office:value="1E+022">
            <text:p>1.0000E+22</text:p>
          </table:table-cell>
          <table:table-cell table:style-name="ce420" office:value-type="float" office:value="1.13E+022">
            <text:p>1.1300E+22</text:p>
          </table:table-cell>
          <table:table-cell table:style-name="ce471" office:value-type="string" table:number-columns-spanned="1" table:number-rows-spanned="9">
            <text:p>low density</text:p>
          </table:table-cell>
          <table:table-cell table:style-name="ce236" office:value-type="string" table:number-columns-spanned="1" table:number-rows-spanned="12">
            <text:p>BA1978</text:p>
          </table:table-cell>
          <table:table-cell table:number-columns-repeated="2"/>
          <table:table-cell table:style-name="ce210"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239" office:value-type="string" table:number-columns-spanned="2" table:number-rows-spanned="1">
            <text:p>TNED K-cell</text:p>
          </table:table-cell>
          <table:covered-table-cell/>
          <table:table-cell table:style-name="ce200" table:formula="of:=[.C102]/[.C100]" office:value-type="percentage" office:value="0.00469483568075117">
            <text:p>0.47%</text:p>
          </table:table-cell>
          <table:table-cell table:style-name="ce327" office:value-type="string">
            <text:p>Ra</text:p>
          </table:table-cell>
          <table:table-cell table:number-columns-repeated="2"/>
          <table:table-cell table:style-name="ce207" table:formula="of:=[.G102]*355" office:value-type="float" office:value="1.4348562885E+045">
            <text:p>1.435E+45</text:p>
          </table:table-cell>
          <table:table-cell table:number-columns-repeated="3"/>
          <table:table-cell table:style-name="ce418" office:value-type="float" office:value="0.99352166">
            <text:p>0.9935216600</text:p>
          </table:table-cell>
          <table:table-cell table:style-name="ce420" table:formula="of:=1.03E+022" office:value-type="float" office:value="1.03E+022">
            <text:p>1.0300E+22</text:p>
          </table:table-cell>
          <table:table-cell table:style-name="ce420" office:value-type="float" office:value="1.1E+022">
            <text:p>1.1000E+22</text:p>
          </table:table-cell>
          <table:table-cell table:style-name="ce418" office:value-type="float" office:value="0.992604359029347">
            <text:p>0.992604359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1.95161249555761E-020">
            <text:p>1.95161E-20</text:p>
          </table:table-cell>
          <table:table-cell table:style-name="ce306" office:value-type="float" office:value="8.93292882187071E+046">
            <text:p>8.9329288E+46</text:p>
          </table:table-cell>
          <table:table-cell table:style-name="ce457" table:formula="of:=[.M103]/[.L103]" office:value-type="float" office:value="1.06796116504854">
            <text:p>1.07</text:p>
          </table:table-cell>
          <table:table-cell table:style-name="ce306" table:formula="of:=[.P103]*4*PI()/3*(([.$F$111])/[.$S$100])^3" office:value-type="float" office:value="9.87486171800497E+046">
            <text:p>9.8748617E+46</text:p>
          </table:table-cell>
          <table:table-cell table:style-name="ce326" table:formula="of:=[.S103]/[.$G$102]" office:value-type="float" office:value="24431.5471729681">
            <text:p>24431.55</text:p>
          </table:table-cell>
          <table:table-cell table:style-name="ce326" table:formula="of:=[.Q103]/[.$G$102]" office:value-type="float" office:value="22101.0965152424">
            <text:p>22101.10</text:p>
          </table:table-cell>
          <table:covered-table-cell table:style-name="ce210"/>
          <table:covered-table-cell table:style-name="ce406"/>
          <table:table-cell table:style-name="ce159" table:formula="of:=([.L103]/G)*c0^2*(   1 - (2*[.K103] - 1)^2      )/[.$X$99]" office:value-type="float" office:value="8.93292882187071E+046">
            <text:p>8.932928822E+46</text:p>
          </table:table-cell>
          <table:table-cell table:style-name="ce159" table:formula="of:=[.AA103]*4*PI()/3*(([.$F$111])/[.$S$100])^3" office:value-type="float" office:value="9.87486171800497E+046">
            <text:p>9.874861718E+46</text:p>
          </table:table-cell>
          <table:table-cell table:style-name="ce467" table:formula="of:=[.Y103]/[.$W$102]" office:value-type="float" office:value="24431.5471729681">
            <text:p>24431.55</text:p>
          </table:table-cell>
          <table:table-cell table:style-name="ce422" table:formula="of:=3*[.X103]/(4*PI()*[.L103]^3)" office:value-type="float" office:value="1.95161249555761E-020">
            <text:p>1.95161E-20</text:p>
          </table:table-cell>
          <table:table-cell table:style-name="ce420" table:formula="of:=1.03E+022" office:value-type="float" office:value="1.03E+022">
            <text:p>1.0300E+22</text:p>
          </table:table-cell>
          <table:table-cell table:style-name="ce420" office:value-type="float" office:value="1.1E+022">
            <text:p>1.10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3">
            <text:p>3</text:p>
          </table:table-cell>
          <table:table-cell table:number-columns-repeated="990"/>
        </table:table-row>
        <table:table-row table:style-name="ro1">
          <table:table-cell table:style-name="ce226"/>
          <table:table-cell table:style-name="ce210"/>
          <table:table-cell table:number-columns-repeated="8"/>
          <table:table-cell table:style-name="ce418" office:value-type="float" office:value="0.9983145422">
            <text:p>0.9983145422</text:p>
          </table:table-cell>
          <table:table-cell table:style-name="ce420" table:formula="of:=9.5E+021" office:value-type="float" office:value="9.5E+021">
            <text:p>9.5000E+21</text:p>
          </table:table-cell>
          <table:table-cell table:style-name="ce420" office:value-type="float" office:value="1.18E+022">
            <text:p>1.1800E+22</text:p>
          </table:table-cell>
          <table:table-cell table:style-name="ce418" office:value-type="float" office:value="0.997397241208599">
            <text:p>0.9973972412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5.99742785956397E-021">
            <text:p>5.99743E-21</text:p>
          </table:table-cell>
          <table:table-cell table:style-name="ce306" office:value-type="float" office:value="2.15389465184028E+046">
            <text:p>2.1538947E+46</text:p>
          </table:table-cell>
          <table:table-cell table:style-name="ce457" table:formula="of:=[.M104]/[.L104]" office:value-type="float" office:value="1.24210526315789">
            <text:p>1.24</text:p>
          </table:table-cell>
          <table:table-cell table:style-name="ce306" table:formula="of:=[.P104]*4*PI()/3*(([.$F$111])/[.$S$100])^3" office:value-type="float" office:value="3.03460707039506E+046">
            <text:p>3.0346071E+46</text:p>
          </table:table-cell>
          <table:table-cell table:style-name="ce326" table:formula="of:=[.S104]/[.$G$102]" office:value-type="float" office:value="7507.96800086818">
            <text:p>7507.97</text:p>
          </table:table-cell>
          <table:table-cell table:style-name="ce326" table:formula="of:=[.Q104]/[.$G$102]" office:value-type="float" office:value="5328.98386780356">
            <text:p>5328.98</text:p>
          </table:table-cell>
          <table:covered-table-cell table:style-name="ce210"/>
          <table:covered-table-cell table:style-name="ce406"/>
          <table:table-cell table:style-name="ce159" table:formula="of:=([.L104]/G)*c0^2*(   1 - (2*[.K104] - 1)^2      )/[.$X$99]" office:value-type="float" office:value="2.15389465184028E+046">
            <text:p>2.153894652E+46</text:p>
          </table:table-cell>
          <table:table-cell table:style-name="ce159" table:formula="of:=[.AA104]*4*PI()/3*(([.$F$111])/[.$S$100])^3" office:value-type="float" office:value="3.03460707039506E+046">
            <text:p>3.034607070E+46</text:p>
          </table:table-cell>
          <table:table-cell table:style-name="ce467" table:formula="of:=[.Y104]/[.$W$102]" office:value-type="float" office:value="7507.96800086818">
            <text:p>7507.97</text:p>
          </table:table-cell>
          <table:table-cell table:style-name="ce422" table:formula="of:=3*[.X104]/(4*PI()*[.L104]^3)" office:value-type="float" office:value="5.99742785956397E-021">
            <text:p>5.99743E-21</text:p>
          </table:table-cell>
          <table:table-cell table:style-name="ce420" table:formula="of:=9.5E+021" office:value-type="float" office:value="9.5E+021">
            <text:p>9.5000E+21</text:p>
          </table:table-cell>
          <table:table-cell table:style-name="ce420" office:value-type="float" office:value="1.18E+022">
            <text:p>1.18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style-name="ce239" office:value-type="string" table:number-columns-spanned="2" table:number-rows-spanned="1">
            <text:p>Testing Relevance:</text:p>
          </table:table-cell>
          <table:covered-table-cell/>
          <table:table-cell table:style-name="ce296" office:value-type="float" office:value="2.13E+022">
            <text:p>2.130E+22</text:p>
          </table:table-cell>
          <table:table-cell/>
          <table:table-cell table:style-name="ce296" table:formula="of:=[.E107]+[.F107]" office:value-type="float" office:value="8.74E+041">
            <text:p>8.740E+41</text:p>
          </table:table-cell>
          <table:table-cell/>
          <table:table-cell table:style-name="ce287" office:value-type="string">
            <text:p>LocalGaxGroup</text:p>
          </table:table-cell>
          <table:table-cell table:style-name="ce397" table:formula="of:=[.H107]/355" office:value-type="float" office:value="0.0000019149541286198">
            <text:p>0.00</text:p>
          </table:table-cell>
          <table:table-cell table:number-columns-repeated="2"/>
          <table:table-cell table:style-name="ce418" office:value-type="float" office:value="0.9988519668">
            <text:p>0.9988519668</text:p>
          </table:table-cell>
          <table:table-cell table:style-name="ce420" office:value-type="float" office:value="9.1E+021">
            <text:p>9.1000E+21</text:p>
          </table:table-cell>
          <table:table-cell table:style-name="ce420" office:value-type="float" office:value="1.22E+022">
            <text:p>1.2200E+22</text:p>
          </table:table-cell>
          <table:table-cell table:style-name="ce418" office:value-type="float" office:value="0.997934665763762">
            <text:p>0.9979346658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4.45450811770889E-021">
            <text:p>4.45451E-21</text:p>
          </table:table-cell>
          <table:table-cell table:style-name="ce306" office:value-type="float" office:value="1.40608812668454E+046">
            <text:p>1.4060881E+46</text:p>
          </table:table-cell>
          <table:table-cell table:style-name="ce457" table:formula="of:=[.M105]/[.L105]" office:value-type="float" office:value="1.34065934065934">
            <text:p>1.34</text:p>
          </table:table-cell>
          <table:table-cell table:style-name="ce306" table:formula="of:=[.P105]*4*PI()/3*(([.$F$111])/[.$S$100])^3" office:value-type="float" office:value="2.25391320173618E+046">
            <text:p>2.2539132E+46</text:p>
          </table:table-cell>
          <table:table-cell table:style-name="ce326" table:formula="of:=[.S105]/[.$G$102]" office:value-type="float" office:value="5576.44129958695">
            <text:p>5576.44</text:p>
          </table:table-cell>
          <table:table-cell table:style-name="ce326" table:formula="of:=[.Q105]/[.$G$102]" office:value-type="float" office:value="3478.82424862795">
            <text:p>3478.82</text:p>
          </table:table-cell>
          <table:covered-table-cell table:style-name="ce210"/>
          <table:covered-table-cell table:style-name="ce406"/>
          <table:table-cell table:style-name="ce159" table:formula="of:=([.L105]/G)*c0^2*(   1 - (2*[.K105] - 1)^2      )/[.$X$99]" office:value-type="float" office:value="1.40608812668454E+046">
            <text:p>1.406088127E+46</text:p>
          </table:table-cell>
          <table:table-cell table:style-name="ce159" table:formula="of:=[.AA105]*4*PI()/3*(([.$F$111])/[.$S$100])^3" office:value-type="float" office:value="2.25391320173618E+046">
            <text:p>2.253913202E+46</text:p>
          </table:table-cell>
          <table:table-cell table:style-name="ce467" table:formula="of:=[.Y105]/[.$W$102]" office:value-type="float" office:value="5576.44129958695">
            <text:p>5576.44</text:p>
          </table:table-cell>
          <table:table-cell table:style-name="ce422" table:formula="of:=3*[.X105]/(4*PI()*[.L105]^3)" office:value-type="float" office:value="4.45450811770889E-021">
            <text:p>4.45451E-21</text:p>
          </table:table-cell>
          <table:table-cell table:style-name="ce420" office:value-type="float" office:value="9.1E+021">
            <text:p>9.1000E+21</text:p>
          </table:table-cell>
          <table:table-cell table:style-name="ce420" office:value-type="float" office:value="1.22E+022">
            <text:p>1.22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5">
            <text:p>5</text:p>
          </table:table-cell>
          <table:table-cell table:number-columns-repeated="990"/>
        </table:table-row>
        <table:table-row table:style-name="ro1">
          <table:table-cell table:style-name="ce240" office:value-type="string">
            <text:p>m</text:p>
          </table:table-cell>
          <table:table-cell table:style-name="ce152" office:value-type="string">
            <text:p>c/c0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r ¦ Kpc</text:p>
          </table:table-cell>
          <table:table-cell table:style-name="ce152" office:value-type="string">
            <text:p>mVIN</text:p>
          </table:table-cell>
          <table:table-cell table:style-name="ce152" office:value-type="string">
            <text:p>mAND</text:p>
          </table:table-cell>
          <table:table-cell table:style-name="ce152" office:value-type="string">
            <text:p>mSUM KG</text:p>
          </table:table-cell>
          <table:table-cell table:style-name="ce152" office:value-type="string">
            <text:p>m/mSUM</text:p>
          </table:table-cell>
          <table:table-cell table:style-name="ce152" office:value-type="string">
            <text:p>r ¦ M</text:p>
          </table:table-cell>
          <table:table-cell table:style-name="ce152" office:value-type="string">
            <text:p>m/mSUM</text:p>
          </table:table-cell>
          <table:table-cell table:style-name="ce418" office:value-type="float" office:value="0.9992775822">
            <text:p>0.9992775822</text:p>
          </table:table-cell>
          <table:table-cell table:style-name="ce420" table:formula="of:=8.5E+021" office:value-type="float" office:value="8.5E+021">
            <text:p>8.5000E+21</text:p>
          </table:table-cell>
          <table:table-cell table:style-name="ce420" office:value-type="float" office:value="1.28E+022">
            <text:p>1.2800E+22</text:p>
          </table:table-cell>
          <table:table-cell table:style-name="ce418" office:value-type="float" office:value="0.998360281200353">
            <text:p>0.9983602812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3.21413189134057E-021">
            <text:p>3.21413E-21</text:p>
          </table:table-cell>
          <table:table-cell table:style-name="ce306" office:value-type="float" office:value="8.26816396409302E+045">
            <text:p>8.2681640E+45</text:p>
          </table:table-cell>
          <table:table-cell table:style-name="ce457" table:formula="of:=[.M106]/[.L106]" office:value-type="float" office:value="1.50588235294118">
            <text:p>1.51</text:p>
          </table:table-cell>
          <table:table-cell table:style-name="ce306" table:formula="of:=[.P106]*4*PI()/3*(([.$F$111])/[.$S$100])^3" office:value-type="float" office:value="1.62630173985177E+046">
            <text:p>1.6263017E+46</text:p>
          </table:table-cell>
          <table:table-cell table:style-name="ce326" table:formula="of:=[.S106]/[.$G$102]" office:value-type="float" office:value="4023.65813409039">
            <text:p>4023.66</text:p>
          </table:table-cell>
          <table:table-cell table:style-name="ce326" table:formula="of:=[.Q106]/[.$G$102]" office:value-type="float" office:value="2045.6391561844">
            <text:p>2045.64</text:p>
          </table:table-cell>
          <table:covered-table-cell table:style-name="ce210"/>
          <table:covered-table-cell table:style-name="ce406"/>
          <table:table-cell table:style-name="ce159" table:formula="of:=([.L106]/G)*c0^2*(   1 - (2*[.K106] - 1)^2      )/[.$X$99]" office:value-type="float" office:value="8.26816396409302E+045">
            <text:p>8.268163964E+45</text:p>
          </table:table-cell>
          <table:table-cell table:style-name="ce159" table:formula="of:=[.AA106]*4*PI()/3*(([.$F$111])/[.$S$100])^3" office:value-type="float" office:value="1.62630173985177E+046">
            <text:p>1.626301740E+46</text:p>
          </table:table-cell>
          <table:table-cell table:style-name="ce467" table:formula="of:=[.Y106]/[.$W$102]" office:value-type="float" office:value="4023.65813409039">
            <text:p>4023.66</text:p>
          </table:table-cell>
          <table:table-cell table:style-name="ce422" table:formula="of:=3*[.X106]/(4*PI()*[.L106]^3)" office:value-type="float" office:value="3.21413189134057E-021">
            <text:p>3.21413E-21</text:p>
          </table:table-cell>
          <table:table-cell table:style-name="ce420" table:formula="of:=8.5E+021" office:value-type="float" office:value="8.5E+021">
            <text:p>8.5000E+21</text:p>
          </table:table-cell>
          <table:table-cell table:style-name="ce420" office:value-type="float" office:value="1.28E+022">
            <text:p>1.28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6">
            <text:p>6</text:p>
          </table:table-cell>
          <table:table-cell table:number-columns-repeated="990"/>
        </table:table-row>
        <table:table-row table:style-name="ro1">
          <table:table-cell table:style-name="ce242" table:formula="of:=[.A102]" office:value-type="float" office:value="2.74768397363916E+039">
            <text:p>2.748E+39</text:p>
          </table:table-cell>
          <table:table-cell table:style-name="ce277" table:formula="of:=(1/2)*(1+SQRT(1-[.C107]^2*(4*(4*PI()*G*[.A109]/3)/c0^2)))" office:value-type="float" office:value="0.999082678651098">
            <text:p>0.9990826787</text:p>
          </table:table-cell>
          <table:table-cell table:style-name="ce298" table:formula="of:=[.F113]-[.C102]" office:value-type="float" office:value="2.12E+022">
            <text:p>2.1200E+22</text:p>
          </table:table-cell>
          <table:table-cell table:style-name="ce326" table:formula="of:=[.C107]/pc/1000" office:value-type="float" office:value="687.045212582418">
            <text:p>687.05</text:p>
          </table:table-cell>
          <table:table-cell table:style-name="ce296" office:value-type="float" office:value="2.45E+041">
            <text:p>2.450E+41</text:p>
          </table:table-cell>
          <table:table-cell table:style-name="ce296" office:value-type="float" office:value="6.29E+041">
            <text:p>6.290E+41</text:p>
          </table:table-cell>
          <table:table-cell table:style-name="ce359" table:formula="of:=2.5E+041+1.99E+040+3.097E+042+6.29E+041+1.58E+040+2.5E+040+1.99E+039+1.99E+039+5E+038+6.29E+038+3.97E+037" office:value-type="float" office:value="4.0418487E+042">
            <text:p>4.042E+42</text:p>
          </table:table-cell>
          <table:table-cell table:style-name="ce398" table:formula="of:=[.A107]/[.G107]" office:value-type="float" office:value="0.00067980871566003">
            <text:p>0.00</text:p>
          </table:table-cell>
          <table:table-cell table:style-name="ce404" office:value-type="float" office:value="1.162E+021">
            <text:p>1.162E+21</text:p>
          </table:table-cell>
          <table:table-cell table:style-name="ce326" office:value-type="float" office:value="355.021743914888">
            <text:p>355.02</text:p>
          </table:table-cell>
          <table:table-cell table:style-name="ce418" office:value-type="float" office:value="0.99997469107">
            <text:p>0.9999746911</text:p>
          </table:table-cell>
          <table:table-cell table:style-name="ce420" office:value-type="float" office:value="3E+021">
            <text:p>3.0000E+21</text:p>
          </table:table-cell>
          <table:table-cell table:style-name="ce420" office:value-type="float" office:value="1.83E+022">
            <text:p>1.8300E+22</text:p>
          </table:table-cell>
          <table:table-cell table:style-name="ce418" office:value-type="float" office:value="0.999057390035717">
            <text:p>0.999057390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9.04580551485858E-022">
            <text:p>9.04581E-22</text:p>
          </table:table-cell>
          <table:table-cell table:style-name="ce306" office:value-type="float" office:value="1.02305650144614E+044">
            <text:p>1.0230565E+44</text:p>
          </table:table-cell>
          <table:table-cell table:style-name="ce457" table:formula="of:=[.M107]/[.L107]" office:value-type="float" office:value="6.1">
            <text:p>6.10</text:p>
          </table:table-cell>
          <table:table-cell table:style-name="ce306" table:formula="of:=[.P107]*4*PI()/3*(([.$F$111])/[.$S$100])^3" office:value-type="float" office:value="4.57703969361363E+045">
            <text:p>4.5770397E+45</text:p>
          </table:table-cell>
          <table:table-cell table:style-name="ce326" table:formula="of:=[.S107]/[.$G$102]" office:value-type="float" office:value="1132.41242642596">
            <text:p>1132.41</text:p>
          </table:table-cell>
          <table:table-cell table:style-name="ce326" table:formula="of:=[.Q107]/[.$G$102]" office:value-type="float" office:value="25.3115981666049">
            <text:p>25.31</text:p>
          </table:table-cell>
          <table:covered-table-cell table:style-name="ce210"/>
          <table:covered-table-cell table:style-name="ce406"/>
          <table:table-cell table:style-name="ce159" table:formula="of:=([.L107]/G)*c0^2*(   1 - (2*[.K107] - 1)^2      )/[.$X$99]" office:value-type="float" office:value="1.02305650144614E+044">
            <text:p>1.023056501E+44</text:p>
          </table:table-cell>
          <table:table-cell table:style-name="ce159" table:formula="of:=[.AA107]*4*PI()/3*(([.$F$111])/[.$S$100])^3" office:value-type="float" office:value="4.57703969361363E+045">
            <text:p>4.577039694E+45</text:p>
          </table:table-cell>
          <table:table-cell table:style-name="ce467" table:formula="of:=[.Y107]/[.$W$102]" office:value-type="float" office:value="1132.41242642596">
            <text:p>1132.41</text:p>
          </table:table-cell>
          <table:table-cell table:style-name="ce422" table:formula="of:=3*[.X107]/(4*PI()*[.L107]^3)" office:value-type="float" office:value="9.04580551485858E-022">
            <text:p>9.04581E-22</text:p>
          </table:table-cell>
          <table:table-cell table:style-name="ce420" office:value-type="float" office:value="3E+021">
            <text:p>3.0000E+21</text:p>
          </table:table-cell>
          <table:table-cell table:style-name="ce420" office:value-type="float" office:value="1.83E+022">
            <text:p>1.83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7">
            <text:p>7</text:p>
          </table:table-cell>
          <table:table-cell table:number-columns-repeated="990"/>
        </table:table-row>
        <table:table-row table:style-name="ro1">
          <table:table-cell table:style-name="ce239" office:value-type="string" table:number-columns-spanned="2" table:number-rows-spanned="1">
            <text:p>TNED K-cell</text:p>
          </table:table-cell>
          <table:covered-table-cell/>
          <table:table-cell table:style-name="ce200" table:formula="of:=[.C107]/[.C105]" office:value-type="percentage" office:value="0.995305164319249">
            <text:p>99.53%</text:p>
          </table:table-cell>
          <table:table-cell table:style-name="ce327" office:value-type="string">
            <text:p>Rb</text:p>
          </table:table-cell>
          <table:table-cell table:number-columns-repeated="2"/>
          <table:table-cell table:style-name="ce207" table:formula="of:=[.G107]*355" office:value-type="float" office:value="1.4348562885E+045">
            <text:p>1.435E+45</text:p>
          </table:table-cell>
          <table:table-cell table:number-columns-repeated="3"/>
          <table:table-cell table:style-name="ce418" office:value-type="float" office:value="0.9999977706645">
            <text:p>0.9999977707</text:p>
          </table:table-cell>
          <table:table-cell table:style-name="ce420" table:formula="of:=1E+021" office:value-type="float" office:value="1E+021">
            <text:p>1.0000E+21</text:p>
          </table:table-cell>
          <table:table-cell table:style-name="ce420" office:value-type="float" office:value="2.03E+022">
            <text:p>2.0300E+22</text:p>
          </table:table-cell>
          <table:table-cell table:style-name="ce418" office:value-type="float" office:value="0.999080469645803">
            <text:p>0.9990804696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7.17135837757124E-022">
            <text:p>7.17136E-22</text:p>
          </table:table-cell>
          <table:table-cell table:style-name="ce306" office:value-type="float" office:value="3.00393157269832E+042">
            <text:p>3.0039316E+42</text:p>
          </table:table-cell>
          <table:table-cell table:style-name="ce457" table:formula="of:=[.M108]/[.L108]" office:value-type="float" office:value="20.3">
            <text:p>20.30</text:p>
          </table:table-cell>
          <table:table-cell table:style-name="ce306" table:formula="of:=[.P108]*4*PI()/3*(([.$F$111])/[.$S$100])^3" office:value-type="float" office:value="3.6285980167666E+045">
            <text:p>3.6285980E+45</text:p>
          </table:table-cell>
          <table:table-cell table:style-name="ce326" table:formula="of:=[.S108]/[.$G$102]" office:value-type="float" office:value="897.757013211949">
            <text:p>897.76</text:p>
          </table:table-cell>
          <table:table-cell table:style-name="ce326" table:formula="of:=[.Q108]/[.$G$102]" office:value-type="float" office:value="0.743207328047268">
            <text:p>0.74</text:p>
          </table:table-cell>
          <table:covered-table-cell table:style-name="ce210"/>
          <table:covered-table-cell table:style-name="ce406"/>
          <table:table-cell table:style-name="ce159" table:formula="of:=([.L108]/G)*c0^2*(   1 - (2*[.K108] - 1)^2      )/[.$X$99]" office:value-type="float" office:value="3.00393157269832E+042">
            <text:p>3.003931573E+42</text:p>
          </table:table-cell>
          <table:table-cell table:style-name="ce159" table:formula="of:=[.AA108]*4*PI()/3*(([.$F$111])/[.$S$100])^3" office:value-type="float" office:value="3.6285980167666E+045">
            <text:p>3.628598017E+45</text:p>
          </table:table-cell>
          <table:table-cell table:style-name="ce467" table:formula="of:=[.Y108]/[.$W$102]" office:value-type="float" office:value="897.757013211949">
            <text:p>897.76</text:p>
          </table:table-cell>
          <table:table-cell table:style-name="ce422" table:formula="of:=3*[.X108]/(4*PI()*[.L108]^3)" office:value-type="float" office:value="7.17135837757124E-022">
            <text:p>7.17136E-22</text:p>
          </table:table-cell>
          <table:table-cell table:style-name="ce420" table:formula="of:=1E+021" office:value-type="float" office:value="1E+021">
            <text:p>1.0000E+21</text:p>
          </table:table-cell>
          <table:table-cell table:style-name="ce420" office:value-type="float" office:value="2.03E+022">
            <text:p>2.0300E+22</text:p>
          </table:table-cell>
          <table:covered-table-cell table:style-name="ce471"/>
          <table:covered-table-cell table:style-name="ce210"/>
          <table:table-cell table:number-columns-repeated="2"/>
          <table:table-cell table:style-name="ce210" office:value-type="float" office:value="8">
            <text:p>8</text:p>
          </table:table-cell>
          <table:table-cell table:number-columns-repeated="990"/>
        </table:table-row>
        <table:table-row table:style-name="ro1">
          <table:table-cell table:style-name="ce243" table:formula="of:=3*[.A102]/(4*PI()*[.C102]^3)" office:value-type="float" office:value="6.5596122968858E-022">
            <text:p>6.55961E-22</text:p>
          </table:table-cell>
          <table:table-cell table:formula="of:=(1/2)*(1+SQRT(1-[.C107]^2*(4*(4*PI()*G*[.A109]/3)/c0^2)))" office:value-type="float" office:value="0.999082678651098">
            <text:p>0.9990826787</text:p>
          </table:table-cell>
          <table:table-cell table:style-name="ce208" office:value-type="string">
            <text:p>b</text:p>
          </table:table-cell>
          <table:table-cell office:value-type="float" office:value="1.25660257808366E-019">
            <text:p>1.25660257808366E-019</text:p>
          </table:table-cell>
          <table:table-cell table:number-columns-repeated="6"/>
          <table:table-cell table:style-name="ce210" office:value-type="float" office:value="0.9999982127582">
            <text:p>0.9999982128</text:p>
          </table:table-cell>
          <table:table-cell table:style-name="ce420" table:formula="of:=9E+020" office:value-type="float" office:value="9E+020">
            <text:p>9.0000E+20</text:p>
          </table:table-cell>
          <table:table-cell table:style-name="ce420" office:value-type="float" office:value="2.04E+022">
            <text:p>2.0400E+22</text:p>
          </table:table-cell>
          <table:table-cell table:style-name="ce418" office:value-type="float" office:value="0.999080911797642">
            <text:p>0.9990809118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7.09781181609311E-022">
            <text:p>7.09781E-22</text:p>
          </table:table-cell>
          <table:table-cell table:style-name="ce306" office:value-type="float" office:value="2.16740773211769E+042">
            <text:p>2.1674077E+42</text:p>
          </table:table-cell>
          <table:table-cell table:style-name="ce457" table:formula="of:=[.M109]/[.L109]" office:value-type="float" office:value="22.6666666666667">
            <text:p>22.67</text:p>
          </table:table-cell>
          <table:table-cell table:style-name="ce306" table:formula="of:=[.P109]*4*PI()/3*(([.$F$111])/[.$S$100])^3" office:value-type="float" office:value="3.59138457782396E+045">
            <text:p>3.5913846E+45</text:p>
          </table:table-cell>
          <table:table-cell table:style-name="ce326" table:formula="of:=[.S109]/[.$G$102]" office:value-type="float" office:value="888.549979078623">
            <text:p>888.55</text:p>
          </table:table-cell>
          <table:table-cell table:style-name="ce326" table:formula="of:=[.Q109]/[.$G$102]" office:value-type="float" office:value="0.536241678744108">
            <text:p>0.54</text:p>
          </table:table-cell>
          <table:covered-table-cell table:style-name="ce210"/>
          <table:covered-table-cell table:style-name="ce406"/>
          <table:table-cell table:style-name="ce159" table:formula="of:=([.L109]/G)*c0^2*(   1 - (2*[.K109] - 1)^2      )/[.$X$99]" office:value-type="float" office:value="2.16740773211769E+042">
            <text:p>2.167407732E+42</text:p>
          </table:table-cell>
          <table:table-cell table:style-name="ce159" table:formula="of:=[.AA109]*4*PI()/3*(([.$F$111])/[.$S$100])^3" office:value-type="float" office:value="3.59138457782396E+045">
            <text:p>3.591384578E+45</text:p>
          </table:table-cell>
          <table:table-cell table:style-name="ce467" table:formula="of:=[.Y109]/[.$W$102]" office:value-type="float" office:value="888.549979078623">
            <text:p>888.55</text:p>
          </table:table-cell>
          <table:table-cell table:style-name="ce422" table:formula="of:=3*[.X109]/(4*PI()*[.L109]^3)" office:value-type="float" office:value="7.09781181609311E-022">
            <text:p>7.09781E-22</text:p>
          </table:table-cell>
          <table:table-cell table:style-name="ce420" table:formula="of:=9E+020" office:value-type="float" office:value="9E+020">
            <text:p>9.0000E+20</text:p>
          </table:table-cell>
          <table:table-cell table:style-name="ce420" office:value-type="float" office:value="2.04E+022">
            <text:p>2.0400E+22</text:p>
          </table:table-cell>
          <table:covered-table-cell table:style-name="ce471"/>
          <table:covered-table-cell table:style-name="ce210"/>
          <table:table-cell office:value-type="string">
            <text:p>Andro-Kc ¦ M</text:p>
          </table:table-cell>
          <table:table-cell table:style-name="ce206" office:value-type="string">
            <text:p>Kpc</text:p>
          </table:table-cell>
          <table:table-cell table:style-name="ce210" office:value-type="float" office:value="9">
            <text:p>9</text:p>
          </table:table-cell>
          <table:table-cell table:number-columns-repeated="990"/>
        </table:table-row>
        <table:table-row table:style-name="ro1">
          <table:table-cell table:style-name="ce244" office:value-type="string">
            <text:p>D</text:p>
          </table:table-cell>
          <table:table-cell table:number-columns-repeated="5"/>
          <table:table-cell table:style-name="ce191"/>
          <table:table-cell/>
          <table:table-cell table:style-name="ce210" office:value-type="string">
            <text:p>—275 KM/S</text:p>
          </table:table-cell>
          <table:table-cell table:style-name="ce414" table:formula="of:=[.M110]/[.L110]" office:value-type="float" office:value="212">
            <text:p>212.0</text:p>
          </table:table-cell>
          <table:table-cell table:style-name="ce210" office:value-type="float" office:value="0.999999979608404">
            <text:p>0.9999999796</text:p>
          </table:table-cell>
          <table:table-cell table:style-name="ce420" table:formula="of:=1E+020" office:value-type="float" office:value="1E+020">
            <text:p>1.0000E+20</text:p>
          </table:table-cell>
          <table:table-cell table:style-name="ce420" office:value-type="float" office:value="2.12E+022">
            <text:p>2.1200E+22</text:p>
          </table:table-cell>
          <table:table-cell table:style-name="ce418" office:value-type="float" office:value="0.999082678651098">
            <text:p>0.9990826787</text:p>
          </table:table-cell>
          <table:table-cell table:style-name="ce278" office:value-type="float" office:value="0.999082699">
            <text:p>0.999082699</text:p>
          </table:table-cell>
          <table:table-cell table:style-name="ce448" office:value-type="float" office:value="6.5596122968858E-022">
            <text:p>6.55961E-22</text:p>
          </table:table-cell>
          <table:table-cell table:style-name="ce400" office:value-type="float" office:value="2.74768397363916E+039">
            <text:p>2.7476840E+39</text:p>
          </table:table-cell>
          <table:table-cell table:style-name="ce458" table:formula="of:=[.M110]/[.L110]" office:value-type="float" office:value="212">
            <text:p>212.00</text:p>
          </table:table-cell>
          <table:table-cell table:style-name="ce400" table:formula="of:=[.P110]*4*PI()/3*(([.$F$111])/[.$S$100])^3" office:value-type="float" office:value="3.31906382557593E+045">
            <text:p>3.3190638E+45</text:p>
          </table:table-cell>
          <table:table-cell table:style-name="ce398" table:formula="of:=[.S110]/[.$G$102]" office:value-type="float" office:value="821.174683153264">
            <text:p>821.17</text:p>
          </table:table-cell>
          <table:table-cell table:style-name="ce398" table:formula="of:=[.Q110]/[.$G$102]" office:value-type="float" office:value="0.00067980871566003">
            <text:p>0.00</text:p>
          </table:table-cell>
          <table:covered-table-cell table:style-name="ce210"/>
          <table:covered-table-cell table:style-name="ce406"/>
          <table:table-cell table:style-name="ce466" table:formula="of:=([.L110]/G)*c0^2*(   1 - (2*[.K110] - 1)^2      )/[.$X$99]" office:value-type="float" office:value="2.74768397363916E+039">
            <text:p>2.747683974E+39</text:p>
          </table:table-cell>
          <table:table-cell table:style-name="ce466" table:formula="of:=[.AA110]*4*PI()/3*(([.$F$111])/[.$S$100])^3" office:value-type="float" office:value="3.31906382557593E+045">
            <text:p>3.319063826E+45</text:p>
          </table:table-cell>
          <table:table-cell table:style-name="ce467" table:formula="of:=[.Y110]/[.$W$102]" office:value-type="float" office:value="821.174683153264">
            <text:p>821.17</text:p>
          </table:table-cell>
          <table:table-cell table:style-name="ce469" table:formula="of:=3*[.X110]/(4*PI()*[.L110]^3)" office:value-type="float" office:value="6.5596122968858E-022">
            <text:p>6.55961E-22</text:p>
          </table:table-cell>
          <table:table-cell table:style-name="ce420" table:formula="of:=1E+020" office:value-type="float" office:value="1E+020">
            <text:p>1.0000E+20</text:p>
          </table:table-cell>
          <table:table-cell table:style-name="ce420" office:value-type="float" office:value="2.12E+022">
            <text:p>2.1200E+22</text:p>
          </table:table-cell>
          <table:covered-table-cell table:style-name="ce471"/>
          <table:covered-table-cell table:style-name="ce210"/>
          <table:table-cell table:style-name="ce420" table:formula="of:=1E+020" office:value-type="float" office:value="1E+020">
            <text:p>1.0000E+20</text:p>
          </table:table-cell>
          <table:table-cell table:style-name="ce217" table:formula="of:=[.AF110]/pc/1000" office:value-type="float" office:value="3.24077930463405">
            <text:p>3.241</text:p>
          </table:table-cell>
          <table:table-cell table:style-name="ce210" office:value-type="float" office:value="10">
            <text:p>10</text:p>
          </table:table-cell>
          <table:table-cell table:number-columns-repeated="990"/>
        </table:table-row>
        <table:table-row table:style-name="ro1">
          <table:table-cell table:style-name="ce226"/>
          <table:table-cell/>
          <table:table-cell table:style-name="ce299" table:formula="of:=[.D120]-[.B107]" office:value-type="float" office:value="-0.0000000000426944035680776">
            <text:p>0.0000000000</text:p>
          </table:table-cell>
          <table:table-cell table:style-name="ce299" table:formula="of:=[.B102] - (1 - [.B120]) - [.B107]" office:value-type="float" office:value="-0.0000000000426944035680776">
            <text:p>0.0000000000</text:p>
          </table:table-cell>
          <table:table-cell/>
          <table:table-cell table:style-name="ce306" office:value-type="float" office:value="2.13E+022">
            <text:p>2.1300000E+22</text:p>
          </table:table-cell>
          <table:table-cell table:style-name="ce156" office:value-type="float" office:value="0.999082699">
            <text:p>0.999082699</text:p>
          </table:table-cell>
          <table:table-cell table:style-name="ce152" office:value-type="string">
            <text:p>BA1978</text:p>
          </table:table-cell>
          <table:table-cell table:style-name="ce405" table:formula="of:=1-275000/c0" office:value-type="float" office:value="0.999082698738205">
            <text:p>0.9990826987</text:p>
          </table:table-cell>
          <table:table-cell table:style-name="ce206" office:value-type="string">
            <text:p>mark</text:p>
          </table:table-cell>
          <table:table-cell table:style-name="ce418" office:value-type="float" office:value="0.953991485">
            <text:p>0.9539914850</text:p>
          </table:table-cell>
          <table:table-cell table:style-name="ce298" office:value-type="float" office:value="1.06E+022">
            <text:p>1.0600E+22</text:p>
          </table:table-cell>
          <table:table-cell table:style-name="ce298" office:value-type="float" office:value="1.07E+022">
            <text:p>1.0700E+22</text:p>
          </table:table-cell>
          <table:table-cell table:style-name="ce418" office:value-type="float" office:value="0.953074184020419">
            <text:p>0.953074184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1.25660257808366E-019">
            <text:p>1.25660E-19</text:p>
          </table:table-cell>
          <table:table-cell table:style-name="ce306" office:value-type="float" office:value="6.26908490164306E+047">
            <text:p>6.2690849E+47</text:p>
          </table:table-cell>
          <table:table-cell table:style-name="ce457" table:formula="of:=[.M111]/[.L111]" office:value-type="float" office:value="1.00943396226415">
            <text:p>1.01</text:p>
          </table:table-cell>
          <table:table-cell table:style-name="ce306" table:formula="of:=[.P111]*4*PI()/3*(([.$F$111])/[.$S$100])^3" office:value-type="float" office:value="6.35821748493127E+047">
            <text:p>6.3582175E+47</text:p>
          </table:table-cell>
          <table:table-cell table:style-name="ce326" table:formula="of:=[.S111]/[.$G$102]" office:value-type="float" office:value="157309.636180376">
            <text:p>157309.64</text:p>
          </table:table-cell>
          <table:table-cell table:style-name="ce326" table:formula="of:=[.Q111]/[.$G$102]" office:value-type="float" office:value="155104.393235775">
            <text:p>155104.39</text:p>
          </table:table-cell>
          <table:covered-table-cell table:style-name="ce210"/>
          <table:covered-table-cell table:style-name="ce406"/>
          <table:table-cell table:style-name="ce159" table:formula="of:=([.L111]/G)*c0^2*(   1 - (2*[.K111] - 1)^2      )/[.$X$99]" office:value-type="float" office:value="6.26908490164306E+047">
            <text:p>6.269084902E+47</text:p>
          </table:table-cell>
          <table:table-cell table:style-name="ce159" table:formula="of:=[.AA111]*4*PI()/3*(([.$F$111])/[.$S$100])^3" office:value-type="float" office:value="6.35821748493127E+047">
            <text:p>6.358217485E+47</text:p>
          </table:table-cell>
          <table:table-cell table:style-name="ce467" table:formula="of:=[.Y111]/[.$W$102]" office:value-type="float" office:value="157309.636180376">
            <text:p>157309.64</text:p>
          </table:table-cell>
          <table:table-cell table:style-name="ce470" table:formula="of:=3*[.X111]/(4*PI()*[.L111]^3)" office:value-type="float" office:value="1.25660257808366E-019">
            <text:p>1.25660E-19</text:p>
          </table:table-cell>
          <table:table-cell table:style-name="ce298" office:value-type="float" office:value="1.06E+022">
            <text:p>1.0600E+22</text:p>
          </table:table-cell>
          <table:table-cell table:style-name="ce298" office:value-type="float" office:value="1.07E+022">
            <text:p>1.0700E+22</text:p>
          </table:table-cell>
          <table:table-cell table:style-name="ce471" office:value-type="string" table:number-columns-spanned="1" table:number-rows-spanned="3">
            <text:p>high density</text:p>
          </table:table-cell>
          <table:covered-table-cell table:style-name="ce210"/>
          <table:table-cell table:style-name="ce298"/>
          <table:table-cell table:style-name="ce217"/>
          <table:table-cell table:style-name="ce210" office:value-type="float" office:value="11">
            <text:p>11</text:p>
          </table:table-cell>
          <table:table-cell table:number-columns-repeated="990"/>
        </table:table-row>
        <table:table-row table:style-name="ro1">
          <table:table-cell table:style-name="ce245" office:value-type="string" table:number-columns-spanned="3" table:number-rows-spanned="1">
            <text:p>1 – a + b = k ¦ 1 – k = a – b ¦ <text:s/>b = a – [ 1 + k <text:s/>]</text:p>
          </table:table-cell>
          <table:covered-table-cell table:number-columns-repeated="2"/>
          <table:table-cell table:style-name="ce328" office:value-type="string" table:number-columns-spanned="2" table:number-rows-spanned="1">
            <text:p>gravitational Doppler effect</text:p>
          </table:table-cell>
          <table:covered-table-cell table:style-name="ce355"/>
          <table:table-cell table:style-name="ce369" office:value-type="string">
            <text:p>RtestAMdist:</text:p>
          </table:table-cell>
          <table:table-cell table:style-name="ce341" office:value-type="string">
            <text:p>k ¦ GDopBlue</text:p>
          </table:table-cell>
          <table:table-cell/>
          <table:table-cell table:style-name="ce406" office:value-type="string" table:number-columns-spanned="1" table:number-rows-spanned="2">
            <text:p>1 — v/c0</text:p>
          </table:table-cell>
          <table:table-cell/>
          <table:table-cell table:style-name="ce210" office:value-type="float" office:value="0.81268806">
            <text:p>0.81268806</text:p>
          </table:table-cell>
          <table:table-cell table:style-name="ce298" table:formula="of:=1.064E+022" office:value-type="float" office:value="1.064E+022">
            <text:p>1.0640E+22</text:p>
          </table:table-cell>
          <table:table-cell table:style-name="ce298" office:value-type="float" office:value="1.066E+022">
            <text:p>1.0660E+22</text:p>
          </table:table-cell>
          <table:table-cell table:style-name="ce418" office:value-type="float" office:value="0.811770758970573">
            <text:p>0.811770759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4.32546744555577E-019">
            <text:p>4.32547E-19</text:p>
          </table:table-cell>
          <table:table-cell table:style-name="ce306" office:value-type="float" office:value="2.18246124738253E+048">
            <text:p>2.1824612E+48</text:p>
          </table:table-cell>
          <table:table-cell table:style-name="ce457" table:formula="of:=[.M112]/[.L112]" office:value-type="float" office:value="1.00187969924812">
            <text:p>1.00</text:p>
          </table:table-cell>
          <table:table-cell table:style-name="ce306" table:formula="of:=[.P112]*4*PI()/3*(([.$F$111])/[.$S$100])^3" office:value-type="float" office:value="2.18862058876045E+048">
            <text:p>2.1886206E+48</text:p>
          </table:table-cell>
          <table:table-cell table:style-name="ce326" table:formula="of:=[.S112]/[.$G$102]" office:value-type="float" office:value="541489.984214513">
            <text:p>541489.98</text:p>
          </table:table-cell>
          <table:table-cell table:style-name="ce326" table:formula="of:=[.Q112]/[.$G$102]" office:value-type="float" office:value="539966.092096059">
            <text:p>539966.09</text:p>
          </table:table-cell>
          <table:covered-table-cell table:style-name="ce210"/>
          <table:covered-table-cell table:style-name="ce406"/>
          <table:table-cell table:style-name="ce159" table:formula="of:=([.L112]/G)*c0^2*(   1 - (2*[.K112] - 1)^2      )/[.$X$99]" office:value-type="float" office:value="2.18246124738253E+048">
            <text:p>2.182461247E+48</text:p>
          </table:table-cell>
          <table:table-cell table:style-name="ce159" table:formula="of:=[.AA112]*4*PI()/3*(([.$F$111])/[.$S$100])^3" office:value-type="float" office:value="2.18862058876045E+048">
            <text:p>2.188620589E+48</text:p>
          </table:table-cell>
          <table:table-cell table:style-name="ce467" table:formula="of:=[.Y112]/[.$W$102]" office:value-type="float" office:value="541489.984214513">
            <text:p>541489.98</text:p>
          </table:table-cell>
          <table:table-cell table:style-name="ce470" table:formula="of:=3*[.X112]/(4*PI()*[.L112]^3)" office:value-type="float" office:value="4.32546744555577E-019">
            <text:p>4.32547E-19</text:p>
          </table:table-cell>
          <table:table-cell table:style-name="ce298" table:formula="of:=1.064E+022" office:value-type="float" office:value="1.064E+022">
            <text:p>1.0640E+22</text:p>
          </table:table-cell>
          <table:table-cell table:style-name="ce298" office:value-type="float" office:value="1.066E+022">
            <text:p>1.0660E+22</text:p>
          </table:table-cell>
          <table:covered-table-cell table:style-name="ce471"/>
          <table:covered-table-cell table:style-name="ce210"/>
          <table:table-cell table:style-name="ce298"/>
          <table:table-cell table:style-name="ce217"/>
          <table:table-cell table:style-name="ce210" office:value-type="float" office:value="12">
            <text:p>12</text:p>
          </table:table-cell>
          <table:table-cell table:number-columns-repeated="990"/>
        </table:table-row>
        <table:table-row table:style-name="ro1">
          <table:table-cell table:style-name="ce244" office:value-type="string">
            <text:p>1 — <text:s/>k</text:p>
          </table:table-cell>
          <table:table-cell table:style-name="ce206" office:value-type="string">
            <text:p>k ¦ GDopBlue</text:p>
          </table:table-cell>
          <table:table-cell table:style-name="ce300" office:value-type="string">
            <text:p>a</text:p>
          </table:table-cell>
          <table:table-cell table:style-name="ce206" office:value-type="string">
            <text:p>b = a – [ 1+ k ]</text:p>
          </table:table-cell>
          <table:table-cell table:style-name="ce152" office:value-type="string">
            <text:p>a / b</text:p>
          </table:table-cell>
          <table:table-cell table:style-name="ce370" office:value-type="float" office:value="2.13E+022">
            <text:p>2.13000E+22</text:p>
          </table:table-cell>
          <table:table-cell table:style-name="ce389" office:value-type="float" office:value="0.999082699">
            <text:p>0.999082699</text:p>
          </table:table-cell>
          <table:table-cell/>
          <table:covered-table-cell/>
          <table:table-cell/>
          <table:table-cell table:style-name="ce210" office:value-type="float" office:value="0.55111426">
            <text:p>0.55111426</text:p>
          </table:table-cell>
          <table:table-cell table:style-name="ce298" table:formula="of:=1.0649E+022" office:value-type="float" office:value="1.0649E+022">
            <text:p>1.0649E+22</text:p>
          </table:table-cell>
          <table:table-cell table:style-name="ce298" office:value-type="float" office:value="1.0651E+022">
            <text:p>1.0651E+22</text:p>
          </table:table-cell>
          <table:table-cell table:style-name="ce418" office:value-type="float" office:value="0.550196959011119">
            <text:p>0.5501969590</text:p>
          </table:table-cell>
          <table:table-cell table:style-name="ce278" office:value-type="float" office:value="0.999082699">
            <text:p>0.999082699</text:p>
          </table:table-cell>
          <table:table-cell table:style-name="ce447" office:value-type="float" office:value="7.01757020670098E-019">
            <text:p>7.01757E-19</text:p>
          </table:table-cell>
          <table:table-cell table:style-name="ce306" office:value-type="float" office:value="3.54978341989522E+048">
            <text:p>3.5497834E+48</text:p>
          </table:table-cell>
          <table:table-cell table:style-name="ce457" table:formula="of:=[.M113]/[.L113]" office:value-type="float" office:value="1.00018781106207">
            <text:p>1.00</text:p>
          </table:table-cell>
          <table:table-cell table:style-name="ce306" table:formula="of:=[.P113]*4*PI()/3*(([.$F$111])/[.$S$100])^3" office:value-type="float" office:value="3.5507835466981E+048">
            <text:p>3.5507835E+48</text:p>
          </table:table-cell>
          <table:table-cell table:style-name="ce326" table:formula="of:=[.S113]/[.$G$102]" office:value-type="float" office:value="878504.815555838">
            <text:p>878504.82</text:p>
          </table:table-cell>
          <table:table-cell table:style-name="ce326" table:formula="of:=[.Q113]/[.$G$102]" office:value-type="float" office:value="878257.372646141">
            <text:p>878257.37</text:p>
          </table:table-cell>
          <table:covered-table-cell table:style-name="ce210"/>
          <table:covered-table-cell table:style-name="ce406"/>
          <table:table-cell table:style-name="ce159" table:formula="of:=([.L113]/G)*c0^2*(   1 - (2*[.K113] - 1)^2      )/[.$X$99]" office:value-type="float" office:value="3.54978341989522E+048">
            <text:p>3.549783420E+48</text:p>
          </table:table-cell>
          <table:table-cell table:style-name="ce159" table:formula="of:=[.AA113]*4*PI()/3*(([.$F$111])/[.$S$100])^3" office:value-type="float" office:value="3.5507835466981E+048">
            <text:p>3.550783547E+48</text:p>
          </table:table-cell>
          <table:table-cell table:style-name="ce467" table:formula="of:=[.Y113]/[.$W$102]" office:value-type="float" office:value="878504.815555838">
            <text:p>878504.82</text:p>
          </table:table-cell>
          <table:table-cell table:style-name="ce470" table:formula="of:=3*[.X113]/(4*PI()*[.L113]^3)" office:value-type="float" office:value="7.01757020670098E-019">
            <text:p>7.01757E-19</text:p>
          </table:table-cell>
          <table:table-cell table:style-name="ce298" table:formula="of:=1.0649E+022" office:value-type="float" office:value="1.0649E+022">
            <text:p>1.0649E+22</text:p>
          </table:table-cell>
          <table:table-cell table:style-name="ce298" office:value-type="float" office:value="1.0651E+022">
            <text:p>1.0651E+22</text:p>
          </table:table-cell>
          <table:covered-table-cell table:style-name="ce471"/>
          <table:covered-table-cell table:style-name="ce210"/>
          <table:table-cell table:style-name="ce298"/>
          <table:table-cell table:style-name="ce217"/>
          <table:table-cell table:style-name="ce210" office:value-type="float" office:value="13">
            <text:p>13</text:p>
          </table:table-cell>
          <table:table-cell table:number-columns-repeated="990"/>
        </table:table-row>
        <table:table-row table:style-name="ro1">
          <table:table-cell table:style-name="ce246" table:formula="of:=1-[.B114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999">
            <text:p>0.999</text:p>
          </table:table-cell>
          <table:table-cell table:style-name="ce210" table:formula="of:=[.C114] -[.A114]" office:value-type="float" office:value="0.998082699">
            <text:p>0.998082699</text:p>
          </table:table-cell>
          <table:table-cell table:style-name="ce200" table:formula="of:=[.D114]/[.C114]" office:value-type="percentage" office:value="0.999081780780781">
            <text:p>99.91%</text:p>
          </table:table-cell>
          <table:table-cell table:style-name="ce306" table:formula="of:=765000*pc" office:value-type="float" office:value="2.36054333877692E+022">
            <text:p>2.3605433E+22</text:p>
          </table:table-cell>
          <table:table-cell table:style-name="ce210" office:value-type="float" office:value="0.999633079">
            <text:p>0.999633079</text:p>
          </table:table-cell>
          <table:table-cell table:style-name="ce152" office:value-type="string">
            <text:p>Wiki2021</text:p>
          </table:table-cell>
          <table:table-cell table:style-name="ce405" table:formula="of:=1-110000/c0" office:value-type="float" office:value="0.999633079495282">
            <text:p>0.9996330795</text:p>
          </table:table-cell>
          <table:table-cell table:style-name="ce414" table:formula="of:=[.M114]/[.L114]" office:value-type="float" office:value="235.054333877692">
            <text:p>235.1</text:p>
          </table:table-cell>
          <table:table-cell office:value-type="float" office:value="0.999999993361277">
            <text:p>0.9999999934</text:p>
          </table:table-cell>
          <table:table-cell table:style-name="ce421" office:value-type="float" office:value="1E+020">
            <text:p>1.0000E+20</text:p>
          </table:table-cell>
          <table:table-cell table:style-name="ce421" office:value-type="float" office:value="2.35054333877692E+022">
            <text:p>2.3505E+22</text:p>
          </table:table-cell>
          <table:table-cell office:value-type="float" office:value="0.999633072361277">
            <text:p>0.9996330724</text:p>
          </table:table-cell>
          <table:table-cell table:style-name="ce208" office:value-type="float" office:value="0.999633079">
            <text:p>0.999633079</text:p>
          </table:table-cell>
          <table:table-cell table:style-name="ce448" office:value-type="float" office:value="2.13555863877781E-022">
            <text:p>2.13556E-22</text:p>
          </table:table-cell>
          <table:table-cell table:style-name="ce400" office:value-type="float" office:value="8.94540710785946E+038">
            <text:p>8.9454071E+38</text:p>
          </table:table-cell>
          <table:table-cell table:style-name="ce458" table:formula="of:=[.M114]/[.L114]" office:value-type="float" office:value="235.054333877692">
            <text:p>235.05</text:p>
          </table:table-cell>
          <table:table-cell table:style-name="ce400" table:formula="of:=[.P114]*4*PI()/3*(([.$F$111])/[.$S$100])^3" office:value-type="float" office:value="1.08056011614112E+045">
            <text:p>1.0805601E+45</text:p>
          </table:table-cell>
          <table:table-cell table:style-name="ce398" table:formula="of:=[.S114]/[.$W$114]" office:value-type="float" office:value="270.140029035279">
            <text:p>270.14</text:p>
          </table:table-cell>
          <table:table-cell table:style-name="ce398" table:formula="of:=[.Q114]/[.$W$114]" office:value-type="float" office:value="0.000223635177696487">
            <text:p>0.00</text:p>
          </table:table-cell>
          <table:table-cell table:style-name="ce236" office:value-type="string" table:number-columns-spanned="1" table:number-rows-spanned="2">
            <text:p>Wikipedia2021</text:p>
          </table:table-cell>
          <table:table-cell table:style-name="ce463" office:value-type="float" office:value="4E+042" table:number-columns-spanned="1" table:number-rows-spanned="2">
            <text:p>4.000E+42</text:p>
          </table:table-cell>
          <table:table-cell table:style-name="ce466" table:formula="of:=([.L114]/G)*c0^2*(   1 - (2*[.K114] - 1)^2      )/[.$X$99]" office:value-type="float" office:value="8.94540710785946E+038">
            <text:p>8.945407108E+38</text:p>
          </table:table-cell>
          <table:table-cell table:style-name="ce466" table:formula="of:=[.AA114]*4*PI()/3*(([.$F$111])/[.$S$100])^3" office:value-type="float" office:value="1.08056011614112E+045">
            <text:p>1.080560116E+45</text:p>
          </table:table-cell>
          <table:table-cell table:style-name="ce468" table:formula="of:=[.Y114]/[.$W$102]" office:value-type="float" office:value="267.343039372334">
            <text:p>267.34</text:p>
          </table:table-cell>
          <table:table-cell table:style-name="ce469" table:formula="of:=3*[.X114]/(4*PI()*[.L114]^3)" office:value-type="float" office:value="2.13555863877781E-022">
            <text:p>2.13556E-22</text:p>
          </table:table-cell>
          <table:table-cell table:style-name="ce421" office:value-type="float" office:value="1E+020">
            <text:p>1.0000E+20</text:p>
          </table:table-cell>
          <table:table-cell table:style-name="ce421" office:value-type="float" office:value="2.35054333877692E+022">
            <text:p>2.3505E+22</text:p>
          </table:table-cell>
          <table:table-cell table:style-name="ce471" office:value-type="string" table:number-columns-spanned="1" table:number-rows-spanned="2">
            <text:p>low density</text:p>
          </table:table-cell>
          <table:table-cell table:style-name="ce236" office:value-type="string" table:number-columns-spanned="1" table:number-rows-spanned="2">
            <text:p>Wikipedia2021</text:p>
          </table:table-cell>
          <table:table-cell table:style-name="ce421" office:value-type="float" office:value="1E+020">
            <text:p>1.0000E+20</text:p>
          </table:table-cell>
          <table:table-cell table:style-name="ce217" table:formula="of:=[.AF114]/pc/1000" office:value-type="float" office:value="3.24077930463405">
            <text:p>3.241</text:p>
          </table:table-cell>
          <table:table-cell table:style-name="ce210" office:value-type="float" office:value="14">
            <text:p>14</text:p>
          </table:table-cell>
          <table:table-cell table:number-columns-repeated="990"/>
        </table:table-row>
        <table:table-row table:style-name="ro1">
          <table:table-cell table:style-name="ce246" table:formula="of:=1-[.B115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97">
            <text:p>0.97</text:p>
          </table:table-cell>
          <table:table-cell table:style-name="ce210" table:formula="of:=[.C115] -[.A115]" office:value-type="float" office:value="0.969082699">
            <text:p>0.969082699</text:p>
          </table:table-cell>
          <table:table-cell table:style-name="ce200" table:formula="of:=[.D115]/[.C115]" office:value-type="percentage" office:value="0.999054328865979">
            <text:p>99.91%</text:p>
          </table:table-cell>
          <table:table-cell table:number-columns-repeated="3"/>
          <table:table-cell table:style-name="ce210" office:value-type="string">
            <text:p>—110 KM/S</text:p>
          </table:table-cell>
          <table:table-cell table:style-name="ce415" office:value-type="float" office:value="0.00000000106939501698378">
            <text:p>0.0000000011</text:p>
          </table:table-cell>
          <table:table-cell office:value-type="float" office:value="0.999999999933614">
            <text:p>0.9999999999</text:p>
          </table:table-cell>
          <table:table-cell table:style-name="ce421" office:value-type="float" office:value="1E+019">
            <text:p>1.0000E+19</text:p>
          </table:table-cell>
          <table:table-cell table:style-name="ce421" office:value-type="float" office:value="2.35954333877692E+022">
            <text:p>2.3595E+22</text:p>
          </table:table-cell>
          <table:table-cell office:value-type="float" office:value="0.999633078933614">
            <text:p>0.9996330789</text:p>
          </table:table-cell>
          <table:table-cell table:style-name="ce208" office:value-type="float" office:value="0.999633079">
            <text:p>0.999633079</text:p>
          </table:table-cell>
          <table:table-cell table:style-name="ce448" office:value-type="float" office:value="2.13552651413111E-022">
            <text:p>2.13553E-22</text:p>
          </table:table-cell>
          <table:table-cell table:style-name="ce306" office:value-type="float" office:value="8.94527254445402E+035">
            <text:p>8.9452725E+35</text:p>
          </table:table-cell>
          <table:table-cell table:style-name="ce457" table:formula="of:=[.M115]/[.L115]" office:value-type="float" office:value="2359.54333877692">
            <text:p>2359.54</text:p>
          </table:table-cell>
          <table:table-cell table:style-name="ce400" table:formula="of:=[.P115]*4*PI()/3*(([.$F$111])/[.$S$100])^3" office:value-type="float" office:value="1.0805438615596E+045">
            <text:p>1.0805439E+45</text:p>
          </table:table-cell>
          <table:table-cell table:style-name="ce398" table:formula="of:=[.S115]/[.$W$114]" office:value-type="float" office:value="270.135965389901">
            <text:p>270.14</text:p>
          </table:table-cell>
          <table:table-cell table:style-name="ce398" table:formula="of:=[.Q115]/[.$W$114]" office:value-type="float" office:value="0.000000223631813611351">
            <text:p>0.00</text:p>
          </table:table-cell>
          <table:covered-table-cell table:style-name="ce210"/>
          <table:covered-table-cell table:style-name="ce406"/>
          <table:table-cell table:style-name="ce159" table:formula="of:=([.L115]/G)*c0^2*(   1 - (2*[.K115] - 1)^2      )/[.$X$99]" office:value-type="float" office:value="8.94527254445402E+035">
            <text:p>8.945272544E+35</text:p>
          </table:table-cell>
          <table:table-cell table:style-name="ce466" table:formula="of:=[.AA115]*4*PI()/3*(([.$F$111])/[.$S$100])^3" office:value-type="float" office:value="1.0805438615596E+045">
            <text:p>1.080543862E+45</text:p>
          </table:table-cell>
          <table:table-cell table:style-name="ce468" table:formula="of:=[.Y115]/[.$W$102]" office:value-type="float" office:value="267.339017801335">
            <text:p>267.34</text:p>
          </table:table-cell>
          <table:table-cell table:style-name="ce469" table:formula="of:=3*[.X115]/(4*PI()*[.L115]^3)" office:value-type="float" office:value="2.13552651413111E-022">
            <text:p>2.13553E-22</text:p>
          </table:table-cell>
          <table:table-cell table:style-name="ce421" office:value-type="float" office:value="1E+019">
            <text:p>1.0000E+19</text:p>
          </table:table-cell>
          <table:table-cell table:style-name="ce421" office:value-type="float" office:value="2.35954333877692E+022">
            <text:p>2.3595E+22</text:p>
          </table:table-cell>
          <table:covered-table-cell table:style-name="ce471"/>
          <table:covered-table-cell table:style-name="ce210"/>
          <table:table-cell table:style-name="ce421" office:value-type="float" office:value="1E+019">
            <text:p>1.0000E+19</text:p>
          </table:table-cell>
          <table:table-cell table:style-name="ce217" table:formula="of:=[.AF115]/pc/1000" office:value-type="float" office:value="0.324077930463405">
            <text:p>0.324</text:p>
          </table:table-cell>
          <table:table-cell table:style-name="ce210" office:value-type="float" office:value="15">
            <text:p>15</text:p>
          </table:table-cell>
          <table:table-cell table:number-columns-repeated="990"/>
        </table:table-row>
        <table:table-row table:style-name="ro1">
          <table:table-cell table:style-name="ce246" table:formula="of:=1-[.B116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801">
            <text:p>0.801</text:p>
          </table:table-cell>
          <table:table-cell table:style-name="ce210" table:formula="of:=[.C116] -[.A116]" office:value-type="float" office:value="0.800082699">
            <text:p>0.800082699</text:p>
          </table:table-cell>
          <table:table-cell table:style-name="ce200" table:formula="of:=[.D116]/[.C116]" office:value-type="percentage" office:value="0.998854805243446">
            <text:p>99.89%</text:p>
          </table:table-cell>
          <table:table-cell table:style-name="ce208" office:value-type="string">
            <text:p>15decimals</text:p>
          </table:table-cell>
          <table:table-cell table:number-columns-repeated="3"/>
          <table:table-cell table:style-name="ce416" office:value-type="string">
            <text:p>programLimit</text:p>
          </table:table-cell>
          <table:table-cell table:number-columns-repeated="5"/>
          <table:table-cell table:style-name="ce376"/>
          <table:table-cell table:number-columns-repeated="5"/>
          <table:table-cell table:style-name="ce152" office:value-type="string">
            <text:p>Milky Way</text:p>
          </table:table-cell>
          <table:table-cell table:style-name="ce264" office:value-type="float" office:value="2.982705E+042">
            <text:p>2.98271E+42</text:p>
          </table:table-cell>
          <table:table-cell table:number-columns-repeated="1001"/>
        </table:table-row>
        <table:table-row table:style-name="ro1">
          <table:table-cell table:style-name="ce246" table:formula="of:=1-[.B117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5">
            <text:p>0.5</text:p>
          </table:table-cell>
          <table:table-cell table:style-name="ce210" table:formula="of:=[.C117] -[.A117]" office:value-type="float" office:value="0.499082699">
            <text:p>0.499082699</text:p>
          </table:table-cell>
          <table:table-cell table:style-name="ce200" office:value-type="percentage" office:value="0.04">
            <text:p>4.00%</text:p>
          </table:table-cell>
          <table:table-cell table:style-name="ce371" office:value-type="float" office:value="0.999999979608404" table:number-columns-spanned="2" table:number-rows-spanned="1">
            <text:p>0.999999979608404</text:p>
          </table:table-cell>
          <table:covered-table-cell/>
          <table:table-cell table:number-columns-repeated="8"/>
          <table:table-cell table:style-name="ce376"/>
          <table:table-cell table:number-columns-repeated="5"/>
          <table:table-cell table:style-name="ce152" office:value-type="string">
            <text:p>Andromeda</text:p>
          </table:table-cell>
          <table:table-cell table:style-name="ce464" office:value-type="float" office:value="2.982705E+042">
            <text:p>2.98271E+42</text:p>
          </table:table-cell>
          <table:table-cell table:number-columns-repeated="1001"/>
        </table:table-row>
        <table:table-row table:style-name="ro1">
          <table:table-cell table:style-name="ce246" table:formula="of:=1-[.B118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1">
            <text:p>0.1</text:p>
          </table:table-cell>
          <table:table-cell table:style-name="ce210" table:formula="of:=[.C118] -[.A118]" office:value-type="float" office:value="0.099082699">
            <text:p>0.099082699</text:p>
          </table:table-cell>
          <table:table-cell table:style-name="ce200" table:formula="of:=[.D118]/[.C118]" office:value-type="percentage" office:value="0.99082699">
            <text:p>99.08%</text:p>
          </table:table-cell>
          <table:table-cell table:style-name="ce152" office:value-type="string">
            <text:p>c/c0 ¦ a</text:p>
          </table:table-cell>
          <table:table-cell table:style-name="ce152" office:value-type="string">
            <text:p>r ¦ M ¦ a</text:p>
          </table:table-cell>
          <table:table-cell table:number-columns-repeated="5"/>
          <table:table-cell table:style-name="ce182" office:value-type="string">
            <text:p>EXPAN</text:p>
          </table:table-cell>
          <table:table-cell table:number-columns-repeated="2"/>
          <table:table-cell table:style-name="ce376"/>
          <table:table-cell table:number-columns-repeated="1008"/>
        </table:table-row>
        <table:table-row table:style-name="ro1">
          <table:table-cell table:style-name="ce246" table:formula="of:=1-[.B119]" office:value-type="float" office:value="0">
            <text:p>0</text:p>
          </table:table-cell>
          <table:table-cell table:style-name="ce27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10" table:formula="of:=[.C119] -[.A119]" office:value-type="float" office:value="1">
            <text:p>1</text:p>
          </table:table-cell>
          <table:table-cell table:style-name="ce200" table:formula="of:=[.D119]/[.C119]" office:value-type="percentage" office:value="1">
            <text:p>100.00%</text:p>
          </table:table-cell>
          <table:table-cell table:style-name="ce372" table:formula="of:=[.F117]" office:value-type="float" office:value="0.999999979608404">
            <text:p>0.9999999796</text:p>
          </table:table-cell>
          <table:table-cell table:style-name="ce390" office:value-type="float" office:value="1E+020">
            <text:p>1.0000E+20</text:p>
          </table:table-cell>
          <table:table-cell table:style-name="ce152" office:value-type="string">
            <text:p>c/c0 ¦ b</text:p>
          </table:table-cell>
          <table:table-cell table:style-name="ce407" office:value-type="string">
            <text:p>a</text:p>
          </table:table-cell>
          <table:table-cell table:style-name="ce206" office:value-type="string">
            <text:p>b = a – [ 1+ k ]</text:p>
          </table:table-cell>
          <table:table-cell table:style-name="ce407" office:value-type="string">
            <text:p>1 — <text:s/>k</text:p>
          </table:table-cell>
          <table:table-cell table:style-name="ce407" office:value-type="string">
            <text:p>D</text:p>
          </table:table-cell>
          <table:table-cell table:style-name="ce328" office:value-type="string">
            <text:p>m</text:p>
          </table:table-cell>
          <table:table-cell table:style-name="ce152" office:value-type="string">
            <text:p>r ¦ M ¦ b</text:p>
          </table:table-cell>
          <table:table-cell table:style-name="ce152" office:value-type="string">
            <text:p>r ¦ M ¦ a/b</text:p>
          </table:table-cell>
          <table:table-cell table:style-name="ce376"/>
          <table:table-cell table:number-columns-repeated="1008"/>
        </table:table-row>
        <table:table-row table:style-name="ro1">
          <table:table-cell table:style-name="ce247" table:formula="of:=1-[.B120]" office:value-type="float" office:value="0.000917300999999982">
            <text:p>0.000917301</text:p>
          </table:table-cell>
          <table:table-cell table:style-name="ce278" table:formula="of:=[.G113]" office:value-type="float" office:value="0.999082699">
            <text:p>0.999082699</text:p>
          </table:table-cell>
          <table:table-cell table:style-name="ce277" table:formula="of:=[.B102]" office:value-type="float" office:value="0.999999979608404">
            <text:p>0.9999999796</text:p>
          </table:table-cell>
          <table:table-cell table:style-name="ce277" table:formula="of:=[.B102]-(1-[.B120])" office:value-type="float" office:value="0.999082678608404">
            <text:p>0.9990826786</text:p>
          </table:table-cell>
          <table:table-cell table:style-name="ce200" table:formula="of:=[.D120]/[.C120]" office:value-type="percentage" office:value="0.999082698981295">
            <text:p>99.91%</text:p>
          </table:table-cell>
          <table:table-cell table:style-name="ce373" table:formula="of:=[.J120]-[.H120]" office:value-type="float" office:value="0.00276213650056178">
            <text:p>0.0027621365</text:p>
          </table:table-cell>
          <table:table-cell table:style-name="ce278" table:formula="of:=[.G113]" office:value-type="float" office:value="0.999082699">
            <text:p>0.999082699</text:p>
          </table:table-cell>
          <table:table-cell table:style-name="ce277" table:formula="of:=(1/2)*(1+SQRT(1-[.N120]^2*(4*(4*PI()*G*[.L120]/3)/c0^2)))" office:value-type="float" office:value="0.996320542107842">
            <text:p>0.9963205421</text:p>
          </table:table-cell>
          <table:table-cell table:style-name="ce408" table:formula="of:=[.F119]" office:value-type="float" office:value="0.999999979608404">
            <text:p>0.9999999796</text:p>
          </table:table-cell>
          <table:table-cell table:style-name="ce277" table:formula="of:=[.F119] - [.K120]" office:value-type="float" office:value="0.999082678608404">
            <text:p>0.9990826786</text:p>
          </table:table-cell>
          <table:table-cell table:style-name="ce419" table:formula="of:=1-[.G120]" office:value-type="float" office:value="0.000917300999999982">
            <text:p>0.000917301</text:p>
          </table:table-cell>
          <table:table-cell table:style-name="ce422" table:formula="of:=3*[.M120]/(4*PI()*[.G119]^3)" office:value-type="float" office:value="2.62384491875432E-021">
            <text:p>2.62384E-21</text:p>
          </table:table-cell>
          <table:table-cell table:style-name="ce422" table:formula="of:=([.G119]/G)*c0^2*(   1 - (2*[.F119] - 1)^2      )/1" office:value-type="float" office:value="1.09907358945566E+040">
            <text:p>1.09907E+40</text:p>
          </table:table-cell>
          <table:table-cell table:style-name="ce436" table:formula="of:=[.F113]-[.G119]" office:value-type="float" office:value="2.12E+022">
            <text:p>2.1200E+22</text:p>
          </table:table-cell>
          <table:table-cell table:style-name="ce200" table:formula="of:=[.G119]/[.N120]" office:value-type="percentage" office:value="0.00471698113207547">
            <text:p>0.47%</text:p>
          </table:table-cell>
          <table:table-cell table:style-name="ce449" table:formula="of:=1/[.O120]" office:value-type="float" office:value="212">
            <text:p>212.00</text:p>
          </table:table-cell>
          <table:table-cell table:number-columns-repeated="1008"/>
        </table:table-row>
        <table:table-row table:style-name="ro1">
          <table:table-cell table:style-name="ce246" table:formula="of:=1-[.B121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99999">
            <text:p>0.99999</text:p>
          </table:table-cell>
          <table:table-cell table:style-name="ce210" table:formula="of:=[.C121] -[.A121]" office:value-type="float" office:value="0.999072699">
            <text:p>0.999072699</text:p>
          </table:table-cell>
          <table:table-cell table:style-name="ce200" table:formula="of:=[.D121]/[.C121]" office:value-type="percentage" office:value="0.999082689826898">
            <text:p>99.91%</text:p>
          </table:table-cell>
          <table:table-cell table:style-name="ce208" office:value-type="string">
            <text:p>10decimals</text:p>
          </table:table-cell>
          <table:table-cell table:number-columns-repeated="3"/>
          <table:table-cell table:formula="of:=[.F119]-(1-[.G113])" office:value-type="float" office:value="0.999082678608404">
            <text:p>0.9990826786</text:p>
          </table:table-cell>
          <table:table-cell table:number-columns-repeated="2"/>
          <table:table-cell table:style-name="ce287" office:value-type="string">
            <text:p>m</text:p>
          </table:table-cell>
          <table:table-cell table:number-columns-repeated="2"/>
          <table:table-cell table:style-name="ce376"/>
          <table:table-cell table:number-columns-repeated="1008"/>
        </table:table-row>
        <table:table-row table:style-name="ro1">
          <table:table-cell table:style-name="ce246" table:formula="of:=1-[.B122]" office:value-type="float" office:value="0.000917300999999982">
            <text:p>0.000917301</text:p>
          </table:table-cell>
          <table:table-cell table:style-name="ce278" office:value-type="float" office:value="0.999082699">
            <text:p>0.999082699</text:p>
          </table:table-cell>
          <table:table-cell office:value-type="float" office:value="0.9999999">
            <text:p>0.9999999</text:p>
          </table:table-cell>
          <table:table-cell table:style-name="ce210" table:formula="of:=[.C122] -[.A122]" office:value-type="float" office:value="0.999082599">
            <text:p>0.999082599</text:p>
          </table:table-cell>
          <table:table-cell table:style-name="ce200" table:formula="of:=[.D122]/[.C122]" office:value-type="percentage" office:value="0.99908269890827">
            <text:p>99.91%</text:p>
          </table:table-cell>
          <table:table-cell table:style-name="ce299" table:formula="of:=[.J120]-[.H120]" office:value-type="float" office:value="0.00276213650056178">
            <text:p>0.0027621365</text:p>
          </table:table-cell>
          <table:table-cell table:style-name="ce299" table:formula="of:=[.F119] - (1 - [.G120]) - [.H120]" office:value-type="float" office:value="0.00276213650056178">
            <text:p>0.0027621365</text:p>
          </table:table-cell>
          <table:table-cell table:number-columns-repeated="4"/>
          <table:table-cell table:style-name="ce152" office:value-type="string" table:number-columns-spanned="3" table:number-rows-spanned="1">
            <text:p>m = [1 — [2c/c0 — 1]²] × c0² × r/G</text:p>
          </table:table-cell>
          <table:covered-table-cell table:number-columns-repeated="2"/>
          <table:table-cell/>
          <table:table-cell table:style-name="ce376"/>
          <table:table-cell table:number-columns-repeated="1008"/>
        </table:table-row>
        <table:table-row table:style-name="ro1">
          <table:table-cell table:style-name="ce248" table:formula="of:=1-[.B123]" office:value-type="float" office:value="0.000917300999999982">
            <text:p>0.000917301</text:p>
          </table:table-cell>
          <table:table-cell table:style-name="ce279" office:value-type="float" office:value="0.999082699">
            <text:p>0.999082699</text:p>
          </table:table-cell>
          <table:table-cell table:style-name="ce282" office:value-type="float" office:value="0.999840134443004">
            <text:p>0.9998401344</text:p>
          </table:table-cell>
          <table:table-cell table:style-name="ce329" table:formula="of:=[.C123] -[.A123]" office:value-type="float" office:value="0.998922833443004">
            <text:p>0.9989228334</text:p>
          </table:table-cell>
          <table:table-cell table:style-name="ce356" table:formula="of:=[.D123]/[.C123]" office:value-type="percentage" office:value="0.999082552331717">
            <text:p>99.91%</text:p>
          </table:table-cell>
          <table:table-cell table:style-name="ce282" table:number-columns-repeated="10"/>
          <table:table-cell table:style-name="ce38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9" table:formula="of:=Dmax" office:value-type="float" office:value="1.82177297286601E+017">
            <text:p>1.821772973E+17</text:p>
          </table:table-cell>
          <table:table-cell table:style-name="ce301" office:value-type="string">
            <text:p><text:s/>Dmax</text:p>
          </table:table-cell>
          <table:table-cell table:number-columns-repeated="1021"/>
        </table:table-row>
        <table:table-row table:style-name="ro1">
          <table:table-cell table:style-name="ce208" office:value-type="string">
            <text:p>dynamic</text:p>
          </table:table-cell>
          <table:table-cell table:style-name="ce280" table:formula="of:=c0*SQRT(3/(2*G*Dmax*PI()))" office:value-type="float" office:value="59426.6640773049">
            <text:p>59 426.664</text:p>
          </table:table-cell>
          <table:table-cell table:style-name="ce301" office:value-type="string">
            <text:p><text:s/>rc0 ¦ INNER rK-cell WALL near the moment of reaching max density</text:p>
          </table:table-cell>
          <table:table-cell table:number-columns-repeated="3"/>
          <table:table-cell table:style-name="ce328" office:value-type="string">
            <text:p>r</text:p>
          </table:table-cell>
          <table:table-cell table:style-name="ce306" table:formula="of:=2.13E+022" office:value-type="float" office:value="2.13E+022">
            <text:p>2.1300000E+22</text:p>
          </table:table-cell>
          <table:table-cell table:number-columns-repeated="3"/>
          <table:table-cell table:style-name="ce328" office:value-type="string">
            <text:p>less</text:p>
          </table:table-cell>
          <table:table-cell table:style-name="ce328" office:value-type="string">
            <text:p>more</text:p>
          </table:table-cell>
          <table:table-cell table:number-columns-repeated="2"/>
          <table:table-cell table:style-name="ce360"/>
          <table:table-cell table:number-columns-repeated="1008"/>
        </table:table-row>
        <table:table-row table:style-name="ro1">
          <table:table-cell table:style-name="ce208" office:value-type="string">
            <text:p>static</text:p>
          </table:table-cell>
          <table:table-cell table:style-name="ce280" table:formula="of:=c0*SQRT(3/(8*G*Dmax*PI()))" office:value-type="float" office:value="29713.3320386524">
            <text:p>29 713.332</text:p>
          </table:table-cell>
          <table:table-cell table:style-name="ce301" office:value-type="string">
            <text:p><text:s/>rc0 ¦ INNER rK-cell WALL the moment of reaching a contractive STOP</text:p>
          </table:table-cell>
          <table:table-cell table:number-columns-repeated="3"/>
          <table:table-cell table:style-name="ce152" office:value-type="string">
            <text:p>AndroTEST</text:p>
          </table:table-cell>
          <table:table-cell table:style-name="ce306" table:formula="of:=[.P110]" office:value-type="float" office:value="6.5596122968858E-022">
            <text:p>6.5596123E-22</text:p>
          </table:table-cell>
          <table:table-cell table:style-name="ce152" office:value-type="string">
            <text:p>KG/M³</text:p>
          </table:table-cell>
          <table:table-cell/>
          <table:table-cell table:style-name="ce182" office:value-type="string">
            <text:p>c/c0 ¦ a</text:p>
          </table:table-cell>
          <table:table-cell office:value-type="string">
            <text:p>Ra</text:p>
          </table:table-cell>
          <table:table-cell office:value-type="string">
            <text:p>Rb</text:p>
          </table:table-cell>
          <table:table-cell table:style-name="ce152" office:value-type="string">
            <text:p>c/c0 ¦ b</text:p>
          </table:table-cell>
          <table:table-cell table:style-name="ce206" office:value-type="string">
            <text:p>k ¦ GDopBlue</text:p>
          </table:table-cell>
          <table:table-cell table:style-name="ce407" office:value-type="string">
            <text:p>D ¦ KG/M³</text:p>
          </table:table-cell>
          <table:table-cell table:style-name="ce328" office:value-type="string">
            <text:p>m ¦ RaD</text:p>
          </table:table-cell>
          <table:table-cell table:style-name="ce152" office:value-type="string">
            <text:p>Rb/a</text:p>
          </table:table-cell>
          <table:table-cell table:style-name="ce328" office:value-type="string">
            <text:p>M ¦ Ra+bD</text:p>
          </table:table-cell>
          <table:table-cell table:style-name="ce328" office:value-type="string">
            <text:p>M/LocGro</text:p>
          </table:table-cell>
          <table:table-cell table:number-columns-repeated="1004"/>
        </table:table-row>
        <table:table-row table:style-name="ro1">
          <table:table-cell table:style-name="ce208" office:value-type="string">
            <text:p>MassIN</text:p>
          </table:table-cell>
          <table:table-cell table:style-name="ce212" table:formula="of:=[.B125]*4*PI()/3*[.B126]^3" office:value-type="float" office:value="1.60149991287949E+032">
            <text:p>1.601499913E+32</text:p>
          </table:table-cell>
          <table:table-cell table:style-name="ce301" office:value-type="string">
            <text:p><text:s/>Mass inside biggest K-cell inner c&gt;0 active region, m = DV</text:p>
          </table:table-cell>
          <table:table-cell table:number-columns-repeated="3"/>
          <table:table-cell table:style-name="ce152" office:value-type="string">
            <text:p>Classic</text:p>
          </table:table-cell>
          <table:table-cell table:style-name="ce306" office:value-type="float" office:value="1.65823534540477E-026">
            <text:p>1.6582353E-26</text:p>
          </table:table-cell>
          <table:table-cell table:style-name="ce152" office:value-type="string">
            <text:p>KG/M³</text:p>
          </table:table-cell>
          <table:table-cell/>
          <table:table-cell table:style-name="ce210" office:value-type="float" office:value="0.999999979608404">
            <text:p>0.9999999796</text:p>
          </table:table-cell>
          <table:table-cell table:style-name="ce420" table:formula="of:=1E+020" office:value-type="float" office:value="1E+020">
            <text:p>1.0000E+20</text:p>
          </table:table-cell>
          <table:table-cell table:style-name="ce420" office:value-type="float" office:value="2.12E+022">
            <text:p>2.1200E+22</text:p>
          </table:table-cell>
          <table:table-cell table:style-name="ce418" office:value-type="float" office:value="0.999082678651098">
            <text:p>0.9990826787</text:p>
          </table:table-cell>
          <table:table-cell table:style-name="ce278" office:value-type="float" office:value="0.999082699">
            <text:p>0.999082699</text:p>
          </table:table-cell>
          <table:table-cell table:style-name="ce450" office:value-type="float" office:value="6.5596122968858E-022">
            <text:p>6.55961E-22</text:p>
          </table:table-cell>
          <table:table-cell table:style-name="ce400" office:value-type="float" office:value="2.74768397363916E+039">
            <text:p>2.7476840E+39</text:p>
          </table:table-cell>
          <table:table-cell table:style-name="ce458" table:formula="of:=[.M128]/[.L128]" office:value-type="float" office:value="212">
            <text:p>212.00</text:p>
          </table:table-cell>
          <table:table-cell table:style-name="ce400" table:formula="of:=[.P128]*4*PI()/3*([.L128]+[.M128])^3" office:value-type="float" office:value="2.65525106046075E+046">
            <text:p>2.6552511E+46</text:p>
          </table:table-cell>
          <table:table-cell table:style-name="ce398" table:formula="of:=[.S128]/[.$G$102]" office:value-type="float" office:value="6569.39746522611">
            <text:p>6569.40</text:p>
          </table:table-cell>
          <table:table-cell table:style-name="ce206" office:value-type="string">
            <text:p>BA1978</text:p>
          </table:table-cell>
          <table:table-cell table:number-columns-repeated="1003"/>
        </table:table-row>
        <table:table-row table:style-name="ro1">
          <table:table-cell table:style-name="ce208" office:value-type="string">
            <text:p>massIN</text:p>
          </table:table-cell>
          <table:table-cell table:style-name="ce159" table:formula="of:=[.B125]*4*PI()/3*[.B127]^3" office:value-type="float" office:value="2.00187489109936E+031">
            <text:p>2.001874891E+31</text:p>
          </table:table-cell>
          <table:table-cell table:style-name="ce301" office:value-type="string">
            <text:p><text:s/>Mass inside smallest K-cell inner c&gt;0 active region</text:p>
          </table:table-cell>
          <table:table-cell table:number-columns-repeated="3"/>
          <table:table-cell table:style-name="ce152" office:value-type="string">
            <text:p>mDIFF/20.82Gy</text:p>
          </table:table-cell>
          <table:table-cell table:style-name="ce306" table:formula="of:=([.H127]-[.H128])*(4*PI()/3*[.H126]^3)" office:value-type="float" office:value="2.65518393711625E+046">
            <text:p>2.6551839E+46</text:p>
          </table:table-cell>
          <table:table-cell table:number-columns-repeated="2"/>
          <table:table-cell office:value-type="float" office:value="0.999999993361277">
            <text:p>0.9999999934</text:p>
          </table:table-cell>
          <table:table-cell table:style-name="ce421" office:value-type="float" office:value="1E+020">
            <text:p>1.0000E+20</text:p>
          </table:table-cell>
          <table:table-cell table:style-name="ce421" office:value-type="float" office:value="2.35054333877692E+022">
            <text:p>2.3505E+22</text:p>
          </table:table-cell>
          <table:table-cell office:value-type="float" office:value="0.999633072361277">
            <text:p>0.9996330724</text:p>
          </table:table-cell>
          <table:table-cell table:style-name="ce208" office:value-type="float" office:value="0.999633079">
            <text:p>0.999633079</text:p>
          </table:table-cell>
          <table:table-cell table:style-name="ce450" office:value-type="float" office:value="2.13555863877781E-022">
            <text:p>2.13556E-22</text:p>
          </table:table-cell>
          <table:table-cell table:style-name="ce400" office:value-type="float" office:value="8.94540710785946E+038">
            <text:p>8.9454071E+38</text:p>
          </table:table-cell>
          <table:table-cell table:style-name="ce458" table:formula="of:=[.M129]/[.L129]" office:value-type="float" office:value="235.054333877692">
            <text:p>235.05</text:p>
          </table:table-cell>
          <table:table-cell table:style-name="ce400" table:formula="of:=[.P129]*4*PI()/3*([.L129]+[.M129])^3" office:value-type="float" office:value="1.17661950975386E+046">
            <text:p>1.1766195E+46</text:p>
          </table:table-cell>
          <table:table-cell table:style-name="ce398" office:value-type="float" office:value="3944.74750327693">
            <text:p>3944.75</text:p>
          </table:table-cell>
          <table:table-cell table:style-name="ce210" office:value-type="string">
            <text:p>WikiDec2021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152" office:value-type="string">
            <text:p>localMASS</text:p>
          </table:table-cell>
          <table:table-cell table:style-name="ce306" table:formula="of:=[.G102]" office:value-type="float" office:value="4.0418487E+042">
            <text:p>4.0418487E+4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10" office:value-type="string">
            <text:p>Ratio:</text:p>
          </table:table-cell>
          <table:table-cell table:style-name="ce399" table:formula="of:=[.H129]/[.H130]" office:value-type="float" office:value="6569.23139432768">
            <text:p>6569.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10" office:value-type="string">
            <text:p>Ratio 1/355:</text:p>
          </table:table-cell>
          <table:table-cell table:style-name="ce306" table:formula="of:=[.H129]/355" office:value-type="float" office:value="7.47939137215846E+043">
            <text:p>7.4793914E+43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10" office:value-type="string">
            <text:p>DIFF</text:p>
          </table:table-cell>
          <table:table-cell table:style-name="ce400" table:formula="of:=[.H132]-[.H130]" office:value-type="float" office:value="7.07520650215846E+043">
            <text:p>7.0752065E+43</text:p>
          </table:table-cell>
          <table:table-cell table:number-columns-repeated="1016"/>
        </table:table-row>
        <table:table-row table:style-name="ro1">
          <table:table-cell/>
          <table:table-cell table:style-name="ce210"/>
          <table:table-cell table:number-columns-repeated="4"/>
          <table:table-cell table:style-name="ce210" office:value-type="string">
            <text:p>DENS</text:p>
          </table:table-cell>
          <table:table-cell table:style-name="ce400" table:formula="of:=[.H133]/(4*PI()/3*[.H126]^3)" office:value-type="float" office:value="1.74788035171754E-024">
            <text:p>1.7478804E-24</text:p>
          </table:table-cell>
          <table:table-cell table:number-columns-repeated="1016"/>
        </table:table-row>
        <table:table-row table:style-name="ro1">
          <table:table-cell/>
          <table:table-cell table:style-name="ce210"/>
          <table:table-cell table:number-columns-repeated="4"/>
          <table:table-cell table:style-name="ce210"/>
          <table:table-cell table:style-name="ce337"/>
          <table:table-cell table:number-columns-repeated="1016"/>
        </table:table-row>
        <table:table-row table:style-name="ro1">
          <table:table-cell table:style-name="ce249" office:value-type="float" office:value="1.37E-015">
            <text:p>1.37000E-15</text:p>
          </table:table-cell>
          <table:table-cell table:style-name="ce210" office:value-type="string" table:number-columns-spanned="3" table:number-rows-spanned="1">
            <text:p>HOP table atomic masses 1967</text:p>
          </table:table-cell>
          <table:covered-table-cell table:number-columns-repeated="2"/>
          <table:table-cell table:style-name="ce216" office:value-type="string">
            <text:p>rp=1.37 t15 M</text:p>
          </table:table-cell>
          <table:table-cell table:style-name="ce152" office:value-type="string">
            <text:p>V=4r³</text:p>
          </table:table-cell>
          <table:table-cell table:style-name="ce210"/>
          <table:table-cell table:style-name="ce337"/>
          <table:table-cell table:number-columns-repeated="1016"/>
        </table:table-row>
        <table:table-row table:style-name="ro1">
          <table:table-cell table:style-name="ce216" office:value-type="string" table:number-columns-spanned="4" table:number-rows-spanned="1">
            <text:p>U in units u = mC12/12 = 1.66033 t27 KG</text:p>
          </table:table-cell>
          <table:covered-table-cell table:number-columns-repeated="3"/>
          <table:table-cell table:style-name="ce216" office:value-type="string">
            <text:p>[rpA^1/3]</text:p>
          </table:table-cell>
          <table:table-cell table:style-name="ce182" office:value-type="string">
            <text:p>TorBlockDens.</text:p>
          </table:table-cell>
          <table:table-cell table:number-columns-repeated="1018"/>
        </table:table-row>
        <table:table-row table:style-name="ro1">
          <table:table-cell table:style-name="ce206" office:value-type="string">
            <text:p>term</text:p>
          </table:table-cell>
          <table:table-cell table:style-name="ce206" office:value-type="string">
            <text:p>ATOM</text:p>
          </table:table-cell>
          <table:table-cell table:style-name="ce206" office:value-type="string">
            <text:p>A ¦ massnumber</text:p>
          </table:table-cell>
          <table:table-cell table:style-name="ce206" office:value-type="string">
            <text:p>U[HOP1967]</text:p>
          </table:table-cell>
          <table:table-cell table:style-name="ce206" office:value-type="string">
            <text:p>nucRADIUS</text:p>
          </table:table-cell>
          <table:table-cell table:style-name="ce152" office:value-type="string">
            <text:p>KG/M³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n</text:p>
          </table:table-cell>
          <table:table-cell table:style-name="ce208" office:value-type="string">
            <text:p>neutron</text:p>
          </table:table-cell>
          <table:table-cell office:value-type="float" office:value="1">
            <text:p>1</text:p>
          </table:table-cell>
          <table:table-cell office:value-type="float" office:value="1.0086652">
            <text:p>1.0086652</text:p>
          </table:table-cell>
          <table:table-cell table:style-name="ce249" office:value-type="float" office:value="1.32E-015">
            <text:p>1.32000E-15</text:p>
          </table:table-cell>
          <table:table-cell table:style-name="ce374" table:formula="of:=[.D139]*u/(4*[.E139]^3)" office:value-type="float" office:value="1.82036999157814E+017">
            <text:p>1.82037E+17</text:p>
          </table:table-cell>
          <table:table-cell table:style-name="ce152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H </text:p>
          </table:table-cell>
          <table:table-cell office:value-type="string">
            <text:p>Väte </text:p>
          </table:table-cell>
          <table:table-cell office:value-type="float" office:value="1">
            <text:p>1</text:p>
          </table:table-cell>
          <table:table-cell office:value-type="float" office:value="1.00782519">
            <text:p>1.00782519</text:p>
          </table:table-cell>
          <table:table-cell table:style-name="ce249" table:formula="of:=rp" office:value-type="float" office:value="1.37E-015">
            <text:p>1.37000E-15</text:p>
          </table:table-cell>
          <table:table-cell table:style-name="ce374" table:formula="of:=[.D140]*u/(4*[.E140]^3)" office:value-type="float" office:value="1.62688903245947E+017">
            <text:p>1.62689E+17</text:p>
          </table:table-cell>
          <table:table-cell table:style-name="ce152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208" office:value-type="string">
            <text:p>deuterium</text:p>
          </table:table-cell>
          <table:table-cell office:value-type="float" office:value="2">
            <text:p>2</text:p>
          </table:table-cell>
          <table:table-cell office:value-type="float" office:value="2.01410222">
            <text:p>2.01410222</text:p>
          </table:table-cell>
          <table:table-cell table:style-name="ce249" table:formula="of:=(1.1377-[.C141]/800)*(1+(([.C141]-2)/15)*(3+(([.C141]-2)/15)^5)^0.7)*(0.4404609)*rp*SQRT([.C141])" office:value-type="float" office:value="9.68758016423096E-016">
            <text:p>9.68758E-16</text:p>
          </table:table-cell>
          <table:table-cell table:style-name="ce374" table:formula="of:=[.D141]*u/(4*[.E141]^3)" office:value-type="float" office:value="9.19538683562222E+017">
            <text:p>9.19539E+17</text:p>
          </table:table-cell>
          <table:table-cell table:style-name="ce302" office:value-type="float" office:value="1">
            <text:p>1</text:p>
          </table:table-cell>
          <table:table-cell table:style-name="ce249" table:formula="of:=rp/SQRT(2)" office:value-type="float" office:value="9.6873629022557E-016">
            <text:p>9.68736E-16</text:p>
          </table:table-cell>
          <table:table-cell table:number-columns-repeated="1016"/>
        </table:table-row>
        <table:table-row table:style-name="ro1">
          <table:table-cell office:value-type="string">
            <text:p>He </text:p>
          </table:table-cell>
          <table:table-cell office:value-type="string">
            <text:p>Helium </text:p>
          </table:table-cell>
          <table:table-cell office:value-type="float" office:value="3">
            <text:p>3</text:p>
          </table:table-cell>
          <table:table-cell office:value-type="float" office:value="3.01602973">
            <text:p>3.01602973</text:p>
          </table:table-cell>
          <table:table-cell table:style-name="ce249" table:formula="of:=(1.1377-[.C142]/800)*(1+(([.C142]-2)/15)*(3+(([.C142]-2)/15)^5)^0.7)*(0.4404609)*rp*SQRT([.C142])" office:value-type="float" office:value="1.3556560352357E-015">
            <text:p>1.35566E-15</text:p>
          </table:table-cell>
          <table:table-cell table:style-name="ce374" table:formula="of:=[.D142]*u/(4*[.E142]^3)" office:value-type="float" office:value="5.02483154077852E+017">
            <text:p>5.02483E+17</text:p>
          </table:table-cell>
          <table:table-cell table:style-name="ce30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4.00260312">
            <text:p>4.00260312</text:p>
          </table:table-cell>
          <table:table-cell table:style-name="ce249" table:formula="of:=(1.1377-[.C143]/800)*(1+(([.C143]-2)/15)*(3+(([.C143]-2)/15)^5)^0.7)*(0.4404609)*rp*SQRT([.C143])" office:value-type="float" office:value="1.76029252613453E-015">
            <text:p>1.76029E-15</text:p>
          </table:table-cell>
          <table:table-cell table:style-name="ce374" table:formula="of:=[.D143]*u/(4*[.E143]^3)" office:value-type="float" office:value="3.04594753260714E+017">
            <text:p>3.04595E+17</text:p>
          </table:table-cell>
          <table:table-cell table:style-name="ce302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Li </text:p>
          </table:table-cell>
          <table:table-cell office:value-type="string">
            <text:p>Litium </text:p>
          </table:table-cell>
          <table:table-cell office:value-type="float" office:value="6">
            <text:p>6</text:p>
          </table:table-cell>
          <table:table-cell office:value-type="float" office:value="6.0151247">
            <text:p>6.0151247</text:p>
          </table:table-cell>
          <table:table-cell table:style-name="ce249" table:formula="of:=(1.1377-[.C144]/800)*(1+(([.C144]-2)/15)*(3+(([.C144]-2)/15)^5)^0.7)*(0.4404609)*rp*SQRT([.C144])" office:value-type="float" office:value="2.63204715957446E-015">
            <text:p>2.63205E-15</text:p>
          </table:table-cell>
          <table:table-cell table:style-name="ce374" table:formula="of:=[.D144]*u/(4*[.E144]^3)" office:value-type="float" office:value="1.36929827030742E+017">
            <text:p>1.36930E+17</text:p>
          </table:table-cell>
          <table:table-cell table:style-name="ce152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7.0160039">
            <text:p>7.0160039</text:p>
          </table:table-cell>
          <table:table-cell table:style-name="ce249" table:formula="of:=(1.1377-[.C145]/800)*(1+(([.C145]-2)/15)*(3+(([.C145]-2)/15)^5)^0.7)*(0.4404609)*rp*SQRT([.C145])" office:value-type="float" office:value="3.09997562000447E-015">
            <text:p>3.09998E-15</text:p>
          </table:table-cell>
          <table:table-cell table:style-name="ce374" table:formula="of:=[.D145]*u/(4*[.E145]^3)" office:value-type="float" office:value="9.77573478400768E+016">
            <text:p>9.77573E+16</text:p>
          </table:table-cell>
          <table:table-cell table:number-columns-repeated="1018"/>
        </table:table-row>
        <table:table-row table:style-name="ro1">
          <table:table-cell office:value-type="string">
            <text:p>Be</text:p>
          </table:table-cell>
          <table:table-cell office:value-type="string">
            <text:p>Beryllium</text:p>
          </table:table-cell>
          <table:table-cell office:value-type="float" office:value="9">
            <text:p>9</text:p>
          </table:table-cell>
          <table:table-cell office:value-type="float" office:value="9.0121855">
            <text:p>9.0121855</text:p>
          </table:table-cell>
          <table:table-cell table:style-name="ce249" table:formula="of:=(1.1377-[.C146]/800)*(1+(([.C146]-2)/15)*(3+(([.C146]-2)/15)^5)^0.7)*(0.4404609)*rp*SQRT([.C146])" office:value-type="float" office:value="4.10309984222588E-015">
            <text:p>4.10310E-15</text:p>
          </table:table-cell>
          <table:table-cell table:style-name="ce374" table:formula="of:=[.D146]*u/(4*[.E146]^3)" office:value-type="float" office:value="5.41537195216681E+016">
            <text:p>5.41537E+16</text:p>
          </table:table-cell>
          <table:table-cell table:number-columns-repeated="1018"/>
        </table:table-row>
        <table:table-row table:style-name="ro1">
          <table:table-cell office:value-type="string">
            <text:p>B </text:p>
          </table:table-cell>
          <table:table-cell office:value-type="string">
            <text:p>Bor </text:p>
          </table:table-cell>
          <table:table-cell office:value-type="float" office:value="10">
            <text:p>10</text:p>
          </table:table-cell>
          <table:table-cell office:value-type="float" office:value="10.0129388">
            <text:p>10.0129388</text:p>
          </table:table-cell>
          <table:table-cell table:style-name="ce249" table:formula="of:=(1.1377-[.C147]/800)*(1+(([.C147]-2)/15)*(3+(([.C147]-2)/15)^5)^0.7)*(0.4404609)*rp*SQRT([.C147])" office:value-type="float" office:value="4.64277189821322E-015">
            <text:p>4.64277E-15</text:p>
          </table:table-cell>
          <table:table-cell table:style-name="ce374" table:formula="of:=[.D147]*u/(4*[.E147]^3)" office:value-type="float" office:value="4.1530192512069E+016">
            <text:p>4.15302E+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.0093053">
            <text:p>11.0093053</text:p>
          </table:table-cell>
          <table:table-cell table:style-name="ce249" table:formula="of:=(1.1377-[.C148]/800)*(1+(([.C148]-2)/15)*(3+(([.C148]-2)/15)^5)^0.7)*(0.4404609)*rp*SQRT([.C148])" office:value-type="float" office:value="5.21416522898211E-015">
            <text:p>5.21417E-15</text:p>
          </table:table-cell>
          <table:table-cell table:style-name="ce374" table:formula="of:=[.D148]*u/(4*[.E148]^3)" office:value-type="float" office:value="3.22359127457982E+016">
            <text:p>3.22359E+16</text:p>
          </table:table-cell>
          <table:table-cell table:number-columns-repeated="1018"/>
        </table:table-row>
        <table:table-row table:style-name="ro1">
          <table:table-cell office:value-type="string">
            <text:p>C </text:p>
          </table:table-cell>
          <table:table-cell office:value-type="string">
            <text:p>Kol </text:p>
          </table:table-cell>
          <table:table-cell table:number-columns-repeated="2" office:value-type="float" office:value="12">
            <text:p>12</text:p>
          </table:table-cell>
          <table:table-cell table:style-name="ce249" table:formula="of:=(1.1377-[.C149]/800)*(1+(([.C149]-2)/15)*(3+(([.C149]-2)/15)^5)^0.7)*(0.4404609)*rp*SQRT([.C149])" office:value-type="float" office:value="5.82568492260269E-015">
            <text:p>5.82568E-15</text:p>
          </table:table-cell>
          <table:table-cell table:style-name="ce374" table:formula="of:=[.D149]*u/(4*[.E149]^3)" office:value-type="float" office:value="2.51926986893298E+016">
            <text:p>2.51927E+16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3.0033544">
            <text:p>13.0033544</text:p>
          </table:table-cell>
          <table:table-cell table:style-name="ce249" table:formula="of:=(1.1377-[.C150]/800)*(1+(([.C150]-2)/15)*(3+(([.C150]-2)/15)^5)^0.7)*(0.4404609)*rp*SQRT([.C150])" office:value-type="float" office:value="6.48972494595123E-015">
            <text:p>6.48972E-15</text:p>
          </table:table-cell>
          <table:table-cell table:style-name="ce374" table:formula="of:=[.D150]*u/(4*[.E150]^3)" office:value-type="float" office:value="1.97474467552591E+016">
            <text:p>1.97474E+16</text:p>
          </table:table-cell>
          <table:table-cell table:number-columns-repeated="1018"/>
        </table:table-row>
        <table:table-row table:style-name="ro1">
          <table:table-cell office:value-type="string">
            <text:p>N </text:p>
          </table:table-cell>
          <table:table-cell office:value-type="string">
            <text:p>Kväve </text:p>
          </table:table-cell>
          <table:table-cell office:value-type="float" office:value="14">
            <text:p>14</text:p>
          </table:table-cell>
          <table:table-cell office:value-type="float" office:value="14.00307439">
            <text:p>14.00307439</text:p>
          </table:table-cell>
          <table:table-cell table:style-name="ce249" table:formula="of:=(1.1377-[.C151]/800)*(1+(([.C151]-2)/15)*(3+(([.C151]-2)/15)^5)^0.7)*(0.4404609)*rp*SQRT([.C151])" office:value-type="float" office:value="7.2235874501084E-015">
            <text:p>7.22359E-15</text:p>
          </table:table-cell>
          <table:table-cell table:style-name="ce374" table:formula="of:=[.D151]*u/(4*[.E151]^3)" office:value-type="float" office:value="1.54205198719456E+016">
            <text:p>1.54205E+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5.0001077">
            <text:p>15.0001077</text:p>
          </table:table-cell>
          <table:table-cell table:style-name="ce249" table:formula="of:=(1.1377-[.C152]/800)*(1+(([.C152]-2)/15)*(3+(([.C152]-2)/15)^5)^0.7)*(0.4404609)*rp*SQRT([.C152])" office:value-type="float" office:value="8.05035982011432E-015">
            <text:p>8.05036E-15</text:p>
          </table:table-cell>
          <table:table-cell table:style-name="ce374" table:formula="of:=[.D152]*u/(4*[.E152]^3)" office:value-type="float" office:value="1.19339145753454E+016">
            <text:p>1.19339E+16</text:p>
          </table:table-cell>
          <table:table-cell table:number-columns-repeated="1018"/>
        </table:table-row>
        <table:table-row table:style-name="ro1">
          <table:table-cell office:value-type="string">
            <text:p>O </text:p>
          </table:table-cell>
          <table:table-cell office:value-type="string">
            <text:p>Syre </text:p>
          </table:table-cell>
          <table:table-cell office:value-type="float" office:value="16">
            <text:p>16</text:p>
          </table:table-cell>
          <table:table-cell office:value-type="float" office:value="15.99491502">
            <text:p>15.99491502</text:p>
          </table:table-cell>
          <table:table-cell table:style-name="ce249" table:formula="of:=(1.1377-[.C153]/800)*(1+(([.C153]-2)/15)*(3+(([.C153]-2)/15)^5)^0.7)*(0.4404609)*rp*SQRT([.C153])" office:value-type="float" office:value="8.99966876984404E-015">
            <text:p>8.99967E-15</text:p>
          </table:table-cell>
          <table:table-cell table:style-name="ce374" table:formula="of:=[.D153]*u/(4*[.E153]^3)" office:value-type="float" office:value="9.10828861892218E+015">
            <text:p>9.10829E+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6.9991329">
            <text:p>16.9991329</text:p>
          </table:table-cell>
          <table:table-cell table:style-name="ce249" table:formula="of:=(1.1377-[.C154]/800)*(1+(([.C154]-2)/15)*(3+(([.C154]-2)/15)^5)^0.7)*(0.4404609)*rp*SQRT([.C154])" office:value-type="float" office:value="0.0000000000000101082415528776">
            <text:p>1.01082E-14</text:p>
          </table:table-cell>
          <table:table-cell table:style-name="ce374" table:formula="of:=[.D154]*u/(4*[.E154]^3)" office:value-type="float" office:value="6.83178764237062E+015">
            <text:p>6.83179E+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7.99916002">
            <text:p>17.99916002</text:p>
          </table:table-cell>
          <table:table-cell table:style-name="ce249" table:formula="of:=(1.1377-[.C155]/800)*(1+(([.C155]-2)/15)*(3+(([.C155]-2)/15)^5)^0.7)*(0.4404609)*rp*SQRT([.C155])" office:value-type="float" office:value="0.0000000000000114202394223475">
            <text:p>1.14202E-14</text:p>
          </table:table-cell>
          <table:table-cell table:style-name="ce374" table:formula="of:=[.D155]*u/(4*[.E155]^3)" office:value-type="float" office:value="5.01604050944589E+015">
            <text:p>5.01604E+15</text:p>
          </table:table-cell>
          <table:table-cell table:number-columns-repeated="1018"/>
        </table:table-row>
        <table:table-row table:style-name="ro1">
          <table:table-cell office:value-type="string">
            <text:p>F </text:p>
          </table:table-cell>
          <table:table-cell office:value-type="string">
            <text:p>Fluor </text:p>
          </table:table-cell>
          <table:table-cell office:value-type="float" office:value="19">
            <text:p>19</text:p>
          </table:table-cell>
          <table:table-cell office:value-type="float" office:value="18.9984046">
            <text:p>18.9984046</text:p>
          </table:table-cell>
          <table:table-cell table:style-name="ce249" table:formula="of:=(1.1377-[.C156]/800)*(1+(([.C156]-2)/15)*(3+(([.C156]-2)/15)^5)^0.7)*(0.4404609)*rp*SQRT([.C156])" office:value-type="float" office:value="0.000000000000012987379913108">
            <text:p>1.29874E-14</text:p>
          </table:table-cell>
          <table:table-cell table:style-name="ce374" table:formula="of:=[.D156]*u/(4*[.E156]^3)" office:value-type="float" office:value="3.59987086058223E+015">
            <text:p>3.59987E+15</text:p>
          </table:table-cell>
          <table:table-cell table:number-columns-repeated="1018"/>
        </table:table-row>
        <table:table-row table:style-name="ro1">
          <table:table-cell office:value-type="string">
            <text:p>Ne </text:p>
          </table:table-cell>
          <table:table-cell office:value-type="string">
            <text:p>Neon </text:p>
          </table:table-cell>
          <table:table-cell office:value-type="float" office:value="20">
            <text:p>20</text:p>
          </table:table-cell>
          <table:table-cell office:value-type="float" office:value="19.9924405">
            <text:p>19.9924405</text:p>
          </table:table-cell>
          <table:table-cell table:style-name="ce249" table:formula="of:=(1.1377-[.C157]/800)*(1+(([.C157]-2)/15)*(3+(([.C157]-2)/15)^5)^0.7)*(0.4404609)*rp*SQRT([.C157])" office:value-type="float" office:value="0.0000000000000148689133906959">
            <text:p>1.48689E-14</text:p>
          </table:table-cell>
          <table:table-cell table:style-name="ce374" table:formula="of:=[.D157]*u/(4*[.E157]^3)" office:value-type="float" office:value="2.52442539661817E+015">
            <text:p>2.52443E+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20.9938486">
            <text:p>20.9938486</text:p>
          </table:table-cell>
          <table:table-cell table:style-name="ce249" table:formula="of:=(1.1377-[.C158]/800)*(1+(([.C158]-2)/15)*(3+(([.C158]-2)/15)^5)^0.7)*(0.4404609)*rp*SQRT([.C158])" office:value-type="float" office:value="0.000000000000017131545391767">
            <text:p>1.71315E-14</text:p>
          </table:table-cell>
          <table:table-cell table:style-name="ce374" table:formula="of:=[.D158]*u/(4*[.E158]^3)" office:value-type="float" office:value="1.73315283061473E+015">
            <text:p>1.73315E+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21.9913847">
            <text:p>21.9913847</text:p>
          </table:table-cell>
          <table:table-cell table:style-name="ce249" table:formula="of:=(1.1377-[.C159]/800)*(1+(([.C159]-2)/15)*(3+(([.C159]-2)/15)^5)^0.7)*(0.4404609)*rp*SQRT([.C159])" office:value-type="float" office:value="0.0000000000000198493908196882">
            <text:p>1.98494E-14</text:p>
          </table:table-cell>
          <table:table-cell table:style-name="ce374" table:formula="of:=[.D159]*u/(4*[.E159]^3)" office:value-type="float" office:value="1.16720046350712E+015">
            <text:p>1.16720E+15</text:p>
          </table:table-cell>
          <table:table-cell table:number-columns-repeated="1018"/>
        </table:table-row>
        <table:table-row table:style-name="ro1">
          <table:table-cell office:value-type="string">
            <text:p>Na </text:p>
          </table:table-cell>
          <table:table-cell office:value-type="string">
            <text:p>Natrium </text:p>
          </table:table-cell>
          <table:table-cell office:value-type="float" office:value="23">
            <text:p>23</text:p>
          </table:table-cell>
          <table:table-cell office:value-type="float" office:value="22.9897707">
            <text:p>22.9897707</text:p>
          </table:table-cell>
          <table:table-cell table:style-name="ce249" table:formula="of:=(1.1377-[.C160]/800)*(1+(([.C160]-2)/15)*(3+(([.C160]-2)/15)^5)^0.7)*(0.4404609)*rp*SQRT([.C160])" office:value-type="float" office:value="0.0000000000000231040165809573">
            <text:p>2.31040E-14</text:p>
          </table:table-cell>
          <table:table-cell table:style-name="ce374" table:formula="of:=[.D160]*u/(4*[.E160]^3)" office:value-type="float" office:value="773760580587131">
            <text:p>7.73761E+14</text:p>
          </table:table-cell>
          <table:table-cell table:number-columns-repeated="1018"/>
        </table:table-row>
        <table:table-row table:style-name="ro1">
          <table:table-cell office:value-type="string">
            <text:p>Mg </text:p>
          </table:table-cell>
          <table:table-cell office:value-type="string">
            <text:p>Magnesium</text:p>
          </table:table-cell>
          <table:table-cell office:value-type="float" office:value="24">
            <text:p>24</text:p>
          </table:table-cell>
          <table:table-cell office:value-type="float" office:value="23.9850417">
            <text:p>23.9850417</text:p>
          </table:table-cell>
          <table:table-cell table:style-name="ce249" table:formula="of:=(1.1377-[.C161]/800)*(1+(([.C161]-2)/15)*(3+(([.C161]-2)/15)^5)^0.7)*(0.4404609)*rp*SQRT([.C161])" office:value-type="float" office:value="0.0000000000000269845926208215">
            <text:p>2.69846E-14</text:p>
          </table:table-cell>
          <table:table-cell table:style-name="ce374" table:formula="of:=[.D161]*u/(4*[.E161]^3)" office:value-type="float" office:value="506672465321188">
            <text:p>5.06672E+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24.985839">
            <text:p>24.985839</text:p>
          </table:table-cell>
          <table:table-cell table:style-name="ce249" table:formula="of:=(1.1377-[.C162]/800)*(1+(([.C162]-2)/15)*(3+(([.C162]-2)/15)^5)^0.7)*(0.4404609)*rp*SQRT([.C162])" office:value-type="float" office:value="0.0000000000000315881423194332">
            <text:p>3.15881E-14</text:p>
          </table:table-cell>
          <table:table-cell table:style-name="ce374" table:formula="of:=[.D162]*u/(4*[.E162]^3)" office:value-type="float" office:value="329045611412997">
            <text:p>3.29046E+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25.982593">
            <text:p>25.982593</text:p>
          </table:table-cell>
          <table:table-cell table:style-name="ce249" table:formula="of:=(1.1377-[.C163]/800)*(1+(([.C163]-2)/15)*(3+(([.C163]-2)/15)^5)^0.7)*(0.4404609)*rp*SQRT([.C163])" office:value-type="float" office:value="0.0000000000000370198680003855">
            <text:p>3.70199E-14</text:p>
          </table:table-cell>
          <table:table-cell table:style-name="ce374" table:formula="of:=[.D163]*u/(4*[.E163]^3)" office:value-type="float" office:value="212575063058937">
            <text:p>2.12575E+14</text:p>
          </table:table-cell>
          <table:table-cell table:number-columns-repeated="1018"/>
        </table:table-row>
        <table:table-row table:style-name="ro1">
          <table:table-cell office:value-type="string">
            <text:p>Al </text:p>
          </table:table-cell>
          <table:table-cell office:value-type="string">
            <text:p>Aluminium</text:p>
          </table:table-cell>
          <table:table-cell office:value-type="float" office:value="27">
            <text:p>27</text:p>
          </table:table-cell>
          <table:table-cell office:value-type="float" office:value="26.9815389">
            <text:p>26.9815389</text:p>
          </table:table-cell>
          <table:table-cell table:style-name="ce249" table:formula="of:=(1.1377-[.C164]/800)*(1+(([.C164]-2)/15)*(3+(([.C164]-2)/15)^5)^0.7)*(0.4404609)*rp*SQRT([.C164])" office:value-type="float" office:value="0.0000000000000433935242621974">
            <text:p>4.33935E-14</text:p>
          </table:table-cell>
          <table:table-cell table:style-name="ce374" table:formula="of:=[.D164]*u/(4*[.E164]^3)" office:value-type="float" office:value="137064936702834">
            <text:p>1.37065E+14</text:p>
          </table:table-cell>
          <table:table-cell table:number-columns-repeated="1018"/>
        </table:table-row>
        <table:table-row table:style-name="ro1">
          <table:table-cell office:value-type="string">
            <text:p>Si </text:p>
          </table:table-cell>
          <table:table-cell office:value-type="string">
            <text:p>Kisel </text:p>
          </table:table-cell>
          <table:table-cell office:value-type="float" office:value="28">
            <text:p>28</text:p>
          </table:table-cell>
          <table:table-cell office:value-type="float" office:value="27.9769292">
            <text:p>27.9769292</text:p>
          </table:table-cell>
          <table:table-cell table:style-name="ce249" table:formula="of:=(1.1377-[.C165]/800)*(1+(([.C165]-2)/15)*(3+(([.C165]-2)/15)^5)^0.7)*(0.4404609)*rp*SQRT([.C165])" office:value-type="float" office:value="0.0000000000000508318159789421">
            <text:p>5.08318E-14</text:p>
          </table:table-cell>
          <table:table-cell table:style-name="ce374" table:formula="of:=[.D165]*u/(4*[.E165]^3)" office:value-type="float" office:value="88415333988713.8">
            <text:p>8.84153E+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float" office:value="28.9764958">
            <text:p>28.9764958</text:p>
          </table:table-cell>
          <table:table-cell table:style-name="ce249" table:formula="of:=(1.1377-[.C166]/800)*(1+(([.C166]-2)/15)*(3+(([.C166]-2)/15)^5)^0.7)*(0.4404609)*rp*SQRT([.C166])" office:value-type="float" office:value="0.0000000000000594668044597539">
            <text:p>5.94668E-14</text:p>
          </table:table-cell>
          <table:table-cell table:style-name="ce374" table:formula="of:=[.D166]*u/(4*[.E166]^3)" office:value-type="float" office:value="57194791724525.7">
            <text:p>5.71948E+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29.9737628">
            <text:p>29.9737628</text:p>
          </table:table-cell>
          <table:table-cell table:style-name="ce249" table:formula="of:=(1.1377-[.C167]/800)*(1+(([.C167]-2)/15)*(3+(([.C167]-2)/15)^5)^0.7)*(0.4404609)*rp*SQRT([.C167])" office:value-type="float" office:value="0.0000000000000694403115490153">
            <text:p>6.94403E-14</text:p>
          </table:table-cell>
          <table:table-cell table:style-name="ce374" table:formula="of:=[.D167]*u/(4*[.E167]^3)" office:value-type="float" office:value="37157005602573.7">
            <text:p>3.71570E+13</text:p>
          </table:table-cell>
          <table:table-cell table:number-columns-repeated="1018"/>
        </table:table-row>
        <table:table-row table:style-name="ro1">
          <table:table-cell office:value-type="string">
            <text:p>F</text:p>
          </table:table-cell>
          <table:table-cell office:value-type="string">
            <text:p>Fosfor</text:p>
          </table:table-cell>
          <table:table-cell office:value-type="float" office:value="31">
            <text:p>31</text:p>
          </table:table-cell>
          <table:table-cell office:value-type="float" office:value="30.9737647">
            <text:p>30.9737647</text:p>
          </table:table-cell>
          <table:table-cell table:style-name="ce249" table:formula="of:=(1.1377-[.C168]/800)*(1+(([.C168]-2)/15)*(3+(([.C168]-2)/15)^5)^0.7)*(0.4404609)*rp*SQRT([.C168])" office:value-type="float" office:value="0.0000000000000809043162320203">
            <text:p>8.09043E-14</text:p>
          </table:table-cell>
          <table:table-cell table:style-name="ce374" table:formula="of:=[.D168]*u/(4*[.E168]^3)" office:value-type="float" office:value="24278024383875.9">
            <text:p>2.42780E+13</text:p>
          </table:table-cell>
          <table:table-cell table:number-columns-repeated="1018"/>
        </table:table-row>
        <table:table-row table:style-name="ro1">
          <table:table-cell office:value-type="string">
            <text:p>S</text:p>
          </table:table-cell>
          <table:table-cell office:value-type="string">
            <text:p>Svavel</text:p>
          </table:table-cell>
          <table:table-cell office:value-type="float" office:value="32">
            <text:p>32</text:p>
          </table:table-cell>
          <table:table-cell office:value-type="float" office:value="31.9720737">
            <text:p>31.9720737</text:p>
          </table:table-cell>
          <table:table-cell table:style-name="ce249" table:formula="of:=(1.1377-[.C169]/800)*(1+(([.C169]-2)/15)*(3+(([.C169]-2)/15)^5)^0.7)*(0.4404609)*rp*SQRT([.C169])" office:value-type="float" office:value="0.0000000000000940213414655408">
            <text:p>9.40213E-14</text:p>
          </table:table-cell>
          <table:table-cell table:style-name="ce374" table:formula="of:=[.D169]*u/(4*[.E169]^3)" office:value-type="float" office:value="15967094637910.9">
            <text:p>1.59671E+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32.9714619">
            <text:p>32.9714619</text:p>
          </table:table-cell>
          <table:table-cell table:style-name="ce249" table:formula="of:=(1.1377-[.C170]/800)*(1+(([.C170]-2)/15)*(3+(([.C170]-2)/15)^5)^0.7)*(0.4404609)*rp*SQRT([.C170])" office:value-type="float" office:value="0.000000000000108964830801074">
            <text:p>1.08965E-13</text:p>
          </table:table-cell>
          <table:table-cell table:style-name="ce374" table:formula="of:=[.D170]*u/(4*[.E170]^3)" office:value-type="float" office:value="10578244010934.1">
            <text:p>1.05782E+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float" office:value="33.9678646">
            <text:p>33.9678646</text:p>
          </table:table-cell>
          <table:table-cell table:style-name="ce249" table:formula="of:=(1.1377-[.C171]/800)*(1+(([.C171]-2)/15)*(3+(([.C171]-2)/15)^5)^0.7)*(0.4404609)*rp*SQRT([.C171])" office:value-type="float" office:value="0.000000000000125919515320048">
            <text:p>1.25920E-13</text:p>
          </table:table-cell>
          <table:table-cell table:style-name="ce374" table:formula="of:=[.D171]*u/(4*[.E171]^3)" office:value-type="float" office:value="7061932129732.52">
            <text:p>7.06193E+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float" office:value="35.96709">
            <text:p>35.96709</text:p>
          </table:table-cell>
          <table:table-cell table:style-name="ce249" table:formula="of:=(1.1377-[.C172]/800)*(1+(([.C172]-2)/15)*(3+(([.C172]-2)/15)^5)^0.7)*(0.4404609)*rp*SQRT([.C172])" office:value-type="float" office:value="0.000000000000166659973122732">
            <text:p>1.66660E-13</text:p>
          </table:table-cell>
          <table:table-cell table:style-name="ce374" table:formula="of:=[.D172]*u/(4*[.E172]^3)" office:value-type="float" office:value="3225119440154.37">
            <text:p>3.22512E+12</text:p>
          </table:table-cell>
          <table:table-cell table:number-columns-repeated="1018"/>
        </table:table-row>
        <table:table-row table:style-name="ro1">
          <table:table-cell office:value-type="string">
            <text:p>Cl</text:p>
          </table:table-cell>
          <table:table-cell office:value-type="string">
            <text:p>Klor</text:p>
          </table:table-cell>
          <table:table-cell office:value-type="float" office:value="35">
            <text:p>35</text:p>
          </table:table-cell>
          <table:table-cell office:value-type="float" office:value="34.9688511">
            <text:p>34.9688511</text:p>
          </table:table-cell>
          <table:table-cell table:style-name="ce249" table:formula="of:=(1.1377-[.C173]/800)*(1+(([.C173]-2)/15)*(3+(([.C173]-2)/15)^5)^0.7)*(0.4404609)*rp*SQRT([.C173])" office:value-type="float" office:value="0.000000000000145081771800018">
            <text:p>1.45082E-13</text:p>
          </table:table-cell>
          <table:table-cell table:style-name="ce374" table:formula="of:=[.D173]*u/(4*[.E173]^3)" office:value-type="float" office:value="4753103107602.72">
            <text:p>4.75310E+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float" office:value="36.9658985">
            <text:p>36.9658985</text:p>
          </table:table-cell>
          <table:table-cell table:style-name="ce249" table:formula="of:=(1.1377-[.C174]/800)*(1+(([.C174]-2)/15)*(3+(([.C174]-2)/15)^5)^0.7)*(0.4404609)*rp*SQRT([.C174])" office:value-type="float" office:value="0.000000000000190874831873441">
            <text:p>1.90875E-13</text:p>
          </table:table-cell>
          <table:table-cell table:style-name="ce374" table:formula="of:=[.D174]*u/(4*[.E174]^3)" office:value-type="float" office:value="2206427632939.7">
            <text:p>2.20643E+12</text:p>
          </table:table-cell>
          <table:table-cell table:number-columns-repeated="1018"/>
        </table:table-row>
        <table:table-row table:style-name="ro1">
          <table:table-cell office:value-type="string">
            <text:p>Ar</text:p>
          </table:table-cell>
          <table:table-cell office:value-type="string">
            <text:p>Argon</text:p>
          </table:table-cell>
          <table:table-cell office:value-type="float" office:value="36">
            <text:p>36</text:p>
          </table:table-cell>
          <table:table-cell office:value-type="float" office:value="35.9675445">
            <text:p>35.9675445</text:p>
          </table:table-cell>
          <table:table-cell table:style-name="ce249" table:formula="of:=(1.1377-[.C175]/800)*(1+(([.C175]-2)/15)*(3+(([.C175]-2)/15)^5)^0.7)*(0.4404609)*rp*SQRT([.C175])" office:value-type="float" office:value="0.000000000000166659973122732">
            <text:p>1.66660E-13</text:p>
          </table:table-cell>
          <table:table-cell table:style-name="ce374" table:formula="of:=[.D175]*u/(4*[.E175]^3)" office:value-type="float" office:value="3225160194543.61">
            <text:p>3.22516E+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float" office:value="37.9627278">
            <text:p>37.9627278</text:p>
          </table:table-cell>
          <table:table-cell table:style-name="ce249" table:formula="of:=(1.1377-[.C176]/800)*(1+(([.C176]-2)/15)*(3+(([.C176]-2)/15)^5)^0.7)*(0.4404609)*rp*SQRT([.C176])" office:value-type="float" office:value="0.000000000000217959737955855">
            <text:p>2.17960E-13</text:p>
          </table:table-cell>
          <table:table-cell table:style-name="ce374" table:formula="of:=[.D176]*u/(4*[.E176]^3)" office:value-type="float" office:value="1521819005148.24">
            <text:p>1.52182E+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39.9623842">
            <text:p>39.9623842</text:p>
          </table:table-cell>
          <table:table-cell table:style-name="ce249" table:formula="of:=(1.1377-[.C177]/800)*(1+(([.C177]-2)/15)*(3+(([.C177]-2)/15)^5)^0.7)*(0.4404609)*rp*SQRT([.C177])" office:value-type="float" office:value="0.000000000000281738627464047">
            <text:p>2.81739E-13</text:p>
          </table:table-cell>
          <table:table-cell table:style-name="ce374" table:formula="of:=[.D177]*u/(4*[.E177]^3)" office:value-type="float" office:value="741731342680.13">
            <text:p>7.41731E+11</text:p>
          </table:table-cell>
          <table:table-cell table:number-columns-repeated="1018"/>
        </table:table-row>
        <table:table-row table:style-name="ro1">
          <table:table-cell office:value-type="string">
            <text:p>K</text:p>
          </table:table-cell>
          <table:table-cell office:value-type="string">
            <text:p>Kalium </text:p>
          </table:table-cell>
          <table:table-cell office:value-type="float" office:value="39">
            <text:p>39</text:p>
          </table:table-cell>
          <table:table-cell office:value-type="float" office:value="38.9637101">
            <text:p>38.9637101</text:p>
          </table:table-cell>
          <table:table-cell table:style-name="ce249" table:formula="of:=(1.1377-[.C178]/800)*(1+(([.C178]-2)/15)*(3+(([.C178]-2)/15)^5)^0.7)*(0.4404609)*rp*SQRT([.C178])" office:value-type="float" office:value="0.000000000000248161090906983">
            <text:p>2.48161E-13</text:p>
          </table:table-cell>
          <table:table-cell table:style-name="ce374" table:formula="of:=[.D178]*u/(4*[.E178]^3)" office:value-type="float" office:value="1058263112533.75">
            <text:p>1.05826E+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float" office:value="40.9618323">
            <text:p>40.9618323</text:p>
          </table:table-cell>
          <table:table-cell table:style-name="ce249" table:formula="of:=(1.1377-[.C179]/800)*(1+(([.C179]-2)/15)*(3+(([.C179]-2)/15)^5)^0.7)*(0.4404609)*rp*SQRT([.C179])" office:value-type="float" office:value="0.000000000000318965744821192">
            <text:p>3.18966E-13</text:p>
          </table:table-cell>
          <table:table-cell table:style-name="ce374" table:formula="of:=[.D179]*u/(4*[.E179]^3)" office:value-type="float" office:value="523940131638.989">
            <text:p>5.23940E+11</text:p>
          </table:table-cell>
          <table:table-cell table:number-columns-repeated="1018"/>
        </table:table-row>
        <table:table-row table:style-name="ro1">
          <table:table-cell office:value-type="string">
            <text:p>Ca</text:p>
          </table:table-cell>
          <table:table-cell office:value-type="string">
            <text:p>Kalcium </text:p>
          </table:table-cell>
          <table:table-cell office:value-type="float" office:value="40">
            <text:p>40</text:p>
          </table:table-cell>
          <table:table-cell office:value-type="float" office:value="39.9625889">
            <text:p>39.9625889</text:p>
          </table:table-cell>
          <table:table-cell table:style-name="ce249" table:formula="of:=(1.1377-[.C180]/800)*(1+(([.C180]-2)/15)*(3+(([.C180]-2)/15)^5)^0.7)*(0.4404609)*rp*SQRT([.C180])" office:value-type="float" office:value="0.000000000000281738627464047">
            <text:p>2.81739E-13</text:p>
          </table:table-cell>
          <table:table-cell table:style-name="ce374" table:formula="of:=[.D180]*u/(4*[.E180]^3)" office:value-type="float" office:value="741735142063.197">
            <text:p>7.41735E+1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0" table:formula="of:=1000000*pc" office:value-type="float" office:value="3.08567756702866E+022">
            <text:p>30856775670286600000000</text:p>
          </table:table-cell>
          <table:table-cell table:style-name="ce210" office:value-type="string">
            <text:p>1Mpc</text:p>
          </table:table-cell>
          <table:table-cell table:number-columns-repeated="1021"/>
        </table:table-row>
        <table:table-row table:style-name="ro1">
          <table:table-cell table:style-name="ce206"/>
          <table:table-cell table:style-name="ce210" table:formula="of:=1000000*pc/(20820000000*yS)" office:value-type="float" office:value="46964.0834340938">
            <text:p>46964.0834340938</text:p>
          </table:table-cell>
          <table:table-cell table:style-name="ce210" office:value-type="string">
            <text:p>MWtoKcenter</text:p>
          </table:table-cell>
          <table:table-cell table:number-columns-repeated="1021"/>
        </table:table-row>
        <table:table-row table:style-name="ro1">
          <table:table-cell office:value-type="string">
            <text:p>y</text:p>
          </table:table-cell>
          <table:table-cell table:style-name="ce210" table:formula="of:=0.000064*1000000000" office:value-type="float" office:value="64000">
            <text:p>64000</text:p>
          </table:table-cell>
          <table:table-cell table:style-name="ce210" office:value-type="string">
            <text:p>vKto1Mpc</text:p>
          </table:table-cell>
          <table:table-cell table:number-columns-repeated="1021"/>
        </table:table-row>
        <table:table-row table:style-name="ro1">
          <table:table-cell/>
          <table:table-cell table:style-name="ce210" table:formula="of:=3000000*pc/c0/yS" office:value-type="float" office:value="9784691.285641">
            <text:p>9784691.285641</text:p>
          </table:table-cell>
          <table:table-cell table:style-name="ce210" office:value-type="string">
            <text:p>3Mpc</text:p>
          </table:table-cell>
          <table:table-cell table:number-columns-repeated="1021"/>
        </table:table-row>
        <table:table-row table:style-name="ro1">
          <table:table-cell/>
          <table:table-cell table:style-name="ce210" table:formula="of:=3000000*pc/(20820000000*yS)" office:value-type="float" office:value="140892.250302281">
            <text:p>140892.250302281</text:p>
          </table:table-cell>
          <table:table-cell table:style-name="ce210" office:value-type="string">
            <text:p>MWyoKc</text:p>
          </table:table-cell>
          <table:table-cell table:number-columns-repeated="1021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number-columns-repeated="1023" table:default-cell-style-name="ce20"/>
        <table:table-column table:style-name="co1" table:default-cell-style-name="ce21"/>
        <table:table-row table:style-name="ro1" table:number-rows-repeated="3">
          <table:table-cell table:number-columns-repeated="1024"/>
        </table:table-row>
        <table:table-row table:style-name="ro1">
          <table:table-cell table:style-name="ce472" office:value-type="string" table:number-columns-spanned="4" table:number-rows-spanned="1">
            <text:p><text:s/>Från Tabell 3, sammanställningar i ANDROMETA TESTET 10Dec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208" office:value-type="string">
            <text:p>less</text:p>
          </table:table-cell>
          <table:table-cell table:style-name="ce208" office:value-type="string">
            <text:p>more</text:p>
          </table:table-cell>
          <table:table-cell table:number-columns-repeated="8"/>
          <table:table-cell table:style-name="ce216" table:number-columns-repeated="3"/>
          <table:table-cell table:style-name="ce216" office:value-type="string">
            <text:p>10log</text:p>
          </table:table-cell>
          <table:table-cell table:number-columns-repeated="1009"/>
        </table:table-row>
        <table:table-row table:style-name="ro1">
          <table:table-cell table:style-name="ce206" office:value-type="string">
            <text:p>c/c0 ¦ a</text:p>
          </table:table-cell>
          <table:table-cell table:style-name="ce328" office:value-type="string">
            <text:p>Ra</text:p>
          </table:table-cell>
          <table:table-cell table:style-name="ce206" office:value-type="string">
            <text:p>Rb</text:p>
          </table:table-cell>
          <table:table-cell table:style-name="ce206" office:value-type="string">
            <text:p>c/c0 ¦ b</text:p>
          </table:table-cell>
          <table:table-cell table:style-name="ce328" office:value-type="string">
            <text:p>k ¦ GDopBlue</text:p>
          </table:table-cell>
          <table:table-cell table:style-name="ce206" office:value-type="string">
            <text:p>D</text:p>
          </table:table-cell>
          <table:table-cell table:style-name="ce328" office:value-type="string">
            <text:p>m</text:p>
          </table:table-cell>
          <table:table-cell table:style-name="ce206" office:value-type="string">
            <text:p>Rb/a</text:p>
          </table:table-cell>
          <table:table-cell table:style-name="ce328" office:value-type="string">
            <text:p>M</text:p>
          </table:table-cell>
          <table:table-cell table:style-name="ce328" office:value-type="string">
            <text:p>M/LocGro</text:p>
          </table:table-cell>
          <table:table-cell table:style-name="ce328" office:value-type="string">
            <text:p>m/LocGro</text:p>
          </table:table-cell>
          <table:table-cell table:style-name="ce206" office:value-type="string">
            <text:p>n</text:p>
          </table:table-cell>
          <table:table-cell table:style-name="ce328" office:value-type="string">
            <text:p>Ra ¦ 10log</text:p>
          </table:table-cell>
          <table:table-cell table:style-name="ce206" office:value-type="string">
            <text:p>Rb/a</text:p>
          </table:table-cell>
          <table:table-cell table:style-name="ce328" office:value-type="string">
            <text:p>M/LocGro</text:p>
          </table:table-cell>
          <table:table-cell table:number-columns-repeated="1009"/>
        </table:table-row>
        <table:table-row table:style-name="ro1">
          <table:table-cell office:value-type="float" office:value="0.999999979608404">
            <text:p>0.9999999796</text:p>
          </table:table-cell>
          <table:table-cell office:value-type="float" office:value="1E+020">
            <text:p>100000000000000000000</text:p>
          </table:table-cell>
          <table:table-cell office:value-type="float" office:value="2.12E+022">
            <text:p>21200000000000000000000</text:p>
          </table:table-cell>
          <table:table-cell office:value-type="float" office:value="0.999082678651098">
            <text:p>0.9990826787</text:p>
          </table:table-cell>
          <table:table-cell office:value-type="float" office:value="0.999082699">
            <text:p>0.999082699</text:p>
          </table:table-cell>
          <table:table-cell office:value-type="float" office:value="6.5596122968858E-022">
            <text:p>6.5596122968858E-022</text:p>
          </table:table-cell>
          <table:table-cell office:value-type="float" office:value="2.74768397363916E+039">
            <text:p>2747683973639160000000000000000000000000</text:p>
          </table:table-cell>
          <table:table-cell table:style-name="ce397" office:value-type="float" office:value="212">
            <text:p>212.00</text:p>
          </table:table-cell>
          <table:table-cell office:value-type="float" office:value="2.65525106046075E+046">
            <text:p>26552510604607500000000000000000000000000000000</text:p>
          </table:table-cell>
          <table:table-cell table:style-name="ce397" office:value-type="float" office:value="6569.39746522611">
            <text:p>6569.40</text:p>
          </table:table-cell>
          <table:table-cell table:style-name="ce397" office:value-type="float" office:value="0.00067980871566003">
            <text:p>0.00</text:p>
          </table:table-cell>
          <table:table-cell table:style-name="ce208" office:value-type="float" office:value="1">
            <text:p>1</text:p>
          </table:table-cell>
          <table:table-cell table:style-name="ce397" table:formula="of:=LOG([.B7])" office:value-type="float" office:value="20">
            <text:p>20.00</text:p>
          </table:table-cell>
          <table:table-cell table:style-name="ce397" office:value-type="float" office:value="212">
            <text:p>212.00</text:p>
          </table:table-cell>
          <table:table-cell table:style-name="ce397" table:formula="of:=LOG([.J7])" office:value-type="float" office:value="3.81752553858148">
            <text:p>3.82</text:p>
          </table:table-cell>
          <table:table-cell table:number-columns-repeated="1009"/>
        </table:table-row>
        <table:table-row table:style-name="ro1">
          <table:table-cell office:value-type="float" office:value="0.9999982127582">
            <text:p>0.9999982128</text:p>
          </table:table-cell>
          <table:table-cell office:value-type="float" office:value="9E+020">
            <text:p>900000000000000000000</text:p>
          </table:table-cell>
          <table:table-cell office:value-type="float" office:value="2.04E+022">
            <text:p>20400000000000000000000</text:p>
          </table:table-cell>
          <table:table-cell office:value-type="float" office:value="0.999080911797642">
            <text:p>0.9990809118</text:p>
          </table:table-cell>
          <table:table-cell office:value-type="float" office:value="0.999082699">
            <text:p>0.999082699</text:p>
          </table:table-cell>
          <table:table-cell office:value-type="float" office:value="7.09781181609311E-022">
            <text:p>7.09781181609311E-022</text:p>
          </table:table-cell>
          <table:table-cell office:value-type="float" office:value="2.16740773211769E+042">
            <text:p>2167407732117690000000000000000000000000000</text:p>
          </table:table-cell>
          <table:table-cell table:style-name="ce397" office:value-type="float" office:value="22.6666666666667">
            <text:p>22.67</text:p>
          </table:table-cell>
          <table:table-cell office:value-type="float" office:value="2.87310766225917E+046">
            <text:p>28731076622591700000000000000000000000000000000</text:p>
          </table:table-cell>
          <table:table-cell table:style-name="ce397" office:value-type="float" office:value="7108.39983262898">
            <text:p>7108.40</text:p>
          </table:table-cell>
          <table:table-cell table:style-name="ce397" office:value-type="float" office:value="0.536241678744108">
            <text:p>0.54</text:p>
          </table:table-cell>
          <table:table-cell table:style-name="ce208" office:value-type="float" office:value="2">
            <text:p>2</text:p>
          </table:table-cell>
          <table:table-cell table:style-name="ce397" table:formula="of:=LOG([.B8])" office:value-type="float" office:value="20.9542425094393">
            <text:p>20.95</text:p>
          </table:table-cell>
          <table:table-cell table:style-name="ce397" office:value-type="float" office:value="22.6666666666667">
            <text:p>22.67</text:p>
          </table:table-cell>
          <table:table-cell table:style-name="ce397" table:formula="of:=LOG([.J8])" office:value-type="float" office:value="3.85177184797693">
            <text:p>3.85</text:p>
          </table:table-cell>
          <table:table-cell table:number-columns-repeated="1009"/>
        </table:table-row>
        <table:table-row table:style-name="ro1">
          <table:table-cell office:value-type="float" office:value="0.9999977706645">
            <text:p>0.9999977707</text:p>
          </table:table-cell>
          <table:table-cell office:value-type="float" office:value="1E+021">
            <text:p>1000000000000000000000</text:p>
          </table:table-cell>
          <table:table-cell office:value-type="float" office:value="2.03E+022">
            <text:p>20300000000000000000000</text:p>
          </table:table-cell>
          <table:table-cell office:value-type="float" office:value="0.999080469645803">
            <text:p>0.9990804696</text:p>
          </table:table-cell>
          <table:table-cell office:value-type="float" office:value="0.999082699">
            <text:p>0.999082699</text:p>
          </table:table-cell>
          <table:table-cell office:value-type="float" office:value="7.17135837757124E-022">
            <text:p>7.17135837757124E-022</text:p>
          </table:table-cell>
          <table:table-cell office:value-type="float" office:value="3.00393157269832E+042">
            <text:p>3003931572698320000000000000000000000000000</text:p>
          </table:table-cell>
          <table:table-cell table:style-name="ce397" office:value-type="float" office:value="20.3">
            <text:p>20.30</text:p>
          </table:table-cell>
          <table:table-cell office:value-type="float" office:value="2.90287841341328E+046">
            <text:p>29028784134132800000000000000000000000000000000</text:p>
          </table:table-cell>
          <table:table-cell table:style-name="ce397" office:value-type="float" office:value="7182.05610569559">
            <text:p>7182.06</text:p>
          </table:table-cell>
          <table:table-cell table:style-name="ce397" office:value-type="float" office:value="0.743207328047268">
            <text:p>0.74</text:p>
          </table:table-cell>
          <table:table-cell table:style-name="ce208" office:value-type="float" office:value="3">
            <text:p>3</text:p>
          </table:table-cell>
          <table:table-cell table:style-name="ce397" table:formula="of:=LOG([.B9])" office:value-type="float" office:value="21">
            <text:p>21.00</text:p>
          </table:table-cell>
          <table:table-cell table:style-name="ce397" office:value-type="float" office:value="20.3">
            <text:p>20.30</text:p>
          </table:table-cell>
          <table:table-cell table:style-name="ce397" table:formula="of:=LOG([.J9])" office:value-type="float" office:value="3.85624879347995">
            <text:p>3.86</text:p>
          </table:table-cell>
          <table:table-cell table:number-columns-repeated="1009"/>
        </table:table-row>
        <table:table-row table:style-name="ro1">
          <table:table-cell office:value-type="float" office:value="0.99997469107">
            <text:p>0.9999746911</text:p>
          </table:table-cell>
          <table:table-cell office:value-type="float" office:value="3E+021">
            <text:p>3000000000000000000000</text:p>
          </table:table-cell>
          <table:table-cell office:value-type="float" office:value="1.83E+022">
            <text:p>18300000000000000000000</text:p>
          </table:table-cell>
          <table:table-cell office:value-type="float" office:value="0.999057390035717">
            <text:p>0.99905739</text:p>
          </table:table-cell>
          <table:table-cell office:value-type="float" office:value="0.999082699">
            <text:p>0.999082699</text:p>
          </table:table-cell>
          <table:table-cell office:value-type="float" office:value="9.04580551485858E-022">
            <text:p>9.04580551485858E-022</text:p>
          </table:table-cell>
          <table:table-cell office:value-type="float" office:value="1.02305650144614E+044">
            <text:p>102305650144614000000000000000000000000000000</text:p>
          </table:table-cell>
          <table:table-cell table:style-name="ce397" office:value-type="float" office:value="6.1">
            <text:p>6.10</text:p>
          </table:table-cell>
          <table:table-cell office:value-type="float" office:value="3.6616317548909E+046">
            <text:p>36616317548909000000000000000000000000000000000</text:p>
          </table:table-cell>
          <table:table-cell table:style-name="ce397" office:value-type="float" office:value="9059.29941140772">
            <text:p>9059.30</text:p>
          </table:table-cell>
          <table:table-cell table:style-name="ce397" office:value-type="float" office:value="25.3115981666049">
            <text:p>25.31</text:p>
          </table:table-cell>
          <table:table-cell table:style-name="ce208" office:value-type="float" office:value="4">
            <text:p>4</text:p>
          </table:table-cell>
          <table:table-cell table:style-name="ce397" table:formula="of:=LOG([.B10])" office:value-type="float" office:value="21.4771212547197">
            <text:p>21.48</text:p>
          </table:table-cell>
          <table:table-cell table:style-name="ce397" office:value-type="float" office:value="6.1">
            <text:p>6.10</text:p>
          </table:table-cell>
          <table:table-cell table:style-name="ce397" table:formula="of:=LOG([.J10])" office:value-type="float" office:value="3.95709461340261">
            <text:p>3.96</text:p>
          </table:table-cell>
          <table:table-cell table:number-columns-repeated="1009"/>
        </table:table-row>
        <table:table-row table:style-name="ro1">
          <table:table-cell office:value-type="float" office:value="0.9992775822">
            <text:p>0.9992775822</text:p>
          </table:table-cell>
          <table:table-cell office:value-type="float" office:value="8.5E+021">
            <text:p>8500000000000000000000</text:p>
          </table:table-cell>
          <table:table-cell office:value-type="float" office:value="1.28E+022">
            <text:p>12800000000000000000000</text:p>
          </table:table-cell>
          <table:table-cell office:value-type="float" office:value="0.998360281200353">
            <text:p>0.9983602812</text:p>
          </table:table-cell>
          <table:table-cell office:value-type="float" office:value="0.999082699">
            <text:p>0.999082699</text:p>
          </table:table-cell>
          <table:table-cell office:value-type="float" office:value="3.21413189134057E-021">
            <text:p>3.21413189134057E-021</text:p>
          </table:table-cell>
          <table:table-cell office:value-type="float" office:value="8.26816396409302E+045">
            <text:p>8268163964093020000000000000000000000000000000</text:p>
          </table:table-cell>
          <table:table-cell table:style-name="ce397" office:value-type="float" office:value="1.50588235294118">
            <text:p>1.51</text:p>
          </table:table-cell>
          <table:table-cell office:value-type="float" office:value="1.30104139188141E+047">
            <text:p>130104139188141000000000000000000000000000000000</text:p>
          </table:table-cell>
          <table:table-cell table:style-name="ce397" office:value-type="float" office:value="32189.2650727231">
            <text:p>32189.27</text:p>
          </table:table-cell>
          <table:table-cell table:style-name="ce397" office:value-type="float" office:value="2045.6391561844">
            <text:p>2045.64</text:p>
          </table:table-cell>
          <table:table-cell table:style-name="ce208" office:value-type="float" office:value="5">
            <text:p>5</text:p>
          </table:table-cell>
          <table:table-cell table:style-name="ce397" table:formula="of:=LOG([.B11])" office:value-type="float" office:value="21.9294189257143">
            <text:p>21.93</text:p>
          </table:table-cell>
          <table:table-cell table:style-name="ce397" office:value-type="float" office:value="1.50588235294118">
            <text:p>1.51</text:p>
          </table:table-cell>
          <table:table-cell table:style-name="ce397" table:formula="of:=LOG([.J11])" office:value-type="float" office:value="4.50771106123036">
            <text:p>4.51</text:p>
          </table:table-cell>
          <table:table-cell table:number-columns-repeated="1009"/>
        </table:table-row>
        <table:table-row table:style-name="ro1">
          <table:table-cell office:value-type="float" office:value="0.9988519668">
            <text:p>0.9988519668</text:p>
          </table:table-cell>
          <table:table-cell office:value-type="float" office:value="9.1E+021">
            <text:p>9100000000000000000000</text:p>
          </table:table-cell>
          <table:table-cell office:value-type="float" office:value="1.22E+022">
            <text:p>12200000000000000000000</text:p>
          </table:table-cell>
          <table:table-cell office:value-type="float" office:value="0.997934665763762">
            <text:p>0.9979346658</text:p>
          </table:table-cell>
          <table:table-cell office:value-type="float" office:value="0.999082699">
            <text:p>0.999082699</text:p>
          </table:table-cell>
          <table:table-cell office:value-type="float" office:value="4.45450811770889E-021">
            <text:p>4.45450811770889E-021</text:p>
          </table:table-cell>
          <table:table-cell office:value-type="float" office:value="1.40608812668454E+046">
            <text:p>14060881266845400000000000000000000000000000000</text:p>
          </table:table-cell>
          <table:table-cell table:style-name="ce397" office:value-type="float" office:value="1.34065934065934">
            <text:p>1.34</text:p>
          </table:table-cell>
          <table:table-cell office:value-type="float" office:value="1.80313056138895E+047">
            <text:p>180313056138895000000000000000000000000000000000</text:p>
          </table:table-cell>
          <table:table-cell table:style-name="ce397" office:value-type="float" office:value="44611.5303966956">
            <text:p>44611.53</text:p>
          </table:table-cell>
          <table:table-cell table:style-name="ce397" office:value-type="float" office:value="3478.82424862795">
            <text:p>3478.82</text:p>
          </table:table-cell>
          <table:table-cell table:style-name="ce208" office:value-type="float" office:value="6">
            <text:p>6</text:p>
          </table:table-cell>
          <table:table-cell table:style-name="ce397" table:formula="of:=LOG([.B12])" office:value-type="float" office:value="21.9590413923211">
            <text:p>21.96</text:p>
          </table:table-cell>
          <table:table-cell table:style-name="ce397" office:value-type="float" office:value="1.34065934065934">
            <text:p>1.34</text:p>
          </table:table-cell>
          <table:table-cell table:style-name="ce397" table:formula="of:=LOG([.J12])" office:value-type="float" office:value="4.64944712195131">
            <text:p>4.65</text:p>
          </table:table-cell>
          <table:table-cell table:number-columns-repeated="1009"/>
        </table:table-row>
        <table:table-row table:style-name="ro1">
          <table:table-cell office:value-type="float" office:value="0.9983145422">
            <text:p>0.9983145422</text:p>
          </table:table-cell>
          <table:table-cell office:value-type="float" office:value="9.5E+021">
            <text:p>9500000000000000000000</text:p>
          </table:table-cell>
          <table:table-cell office:value-type="float" office:value="1.18E+022">
            <text:p>11800000000000000000000</text:p>
          </table:table-cell>
          <table:table-cell office:value-type="float" office:value="0.997397241208599">
            <text:p>0.9973972412</text:p>
          </table:table-cell>
          <table:table-cell office:value-type="float" office:value="0.999082699">
            <text:p>0.999082699</text:p>
          </table:table-cell>
          <table:table-cell office:value-type="float" office:value="5.99742785956397E-021">
            <text:p>5.99742785956397E-021</text:p>
          </table:table-cell>
          <table:table-cell office:value-type="float" office:value="2.15389465184028E+046">
            <text:p>21538946518402800000000000000000000000000000000</text:p>
          </table:table-cell>
          <table:table-cell table:style-name="ce397" office:value-type="float" office:value="1.24210526315789">
            <text:p>1.24</text:p>
          </table:table-cell>
          <table:table-cell office:value-type="float" office:value="2.42768565631605E+047">
            <text:p>242768565631605000000000000000000000000000000000</text:p>
          </table:table-cell>
          <table:table-cell table:style-name="ce397" office:value-type="float" office:value="60063.7440069454">
            <text:p>60063.74</text:p>
          </table:table-cell>
          <table:table-cell table:style-name="ce397" office:value-type="float" office:value="5328.98386780356">
            <text:p>5328.98</text:p>
          </table:table-cell>
          <table:table-cell table:style-name="ce208" office:value-type="float" office:value="7">
            <text:p>7</text:p>
          </table:table-cell>
          <table:table-cell table:style-name="ce397" table:formula="of:=LOG([.B13])" office:value-type="float" office:value="21.9777236052888">
            <text:p>21.98</text:p>
          </table:table-cell>
          <table:table-cell table:style-name="ce397" office:value-type="float" office:value="1.24210526315789">
            <text:p>1.24</text:p>
          </table:table-cell>
          <table:table-cell table:style-name="ce397" table:formula="of:=LOG([.J13])" office:value-type="float" office:value="4.77861239997215">
            <text:p>4.78</text:p>
          </table:table-cell>
          <table:table-cell table:number-columns-repeated="1009"/>
        </table:table-row>
        <table:table-row table:style-name="ro1">
          <table:table-cell office:value-type="float" office:value="0.996701261">
            <text:p>0.996701261</text:p>
          </table:table-cell>
          <table:table-cell office:value-type="float" office:value="1E+022">
            <text:p>10000000000000000000000</text:p>
          </table:table-cell>
          <table:table-cell office:value-type="float" office:value="1.13E+022">
            <text:p>11300000000000000000000</text:p>
          </table:table-cell>
          <table:table-cell office:value-type="float" office:value="0.995783959993466">
            <text:p>0.99578396</text:p>
          </table:table-cell>
          <table:table-cell office:value-type="float" office:value="0.999082699">
            <text:p>0.999082699</text:p>
          </table:table-cell>
          <table:table-cell office:value-type="float" office:value="1.05764501161057E-020">
            <text:p>1.05764501161057E-020</text:p>
          </table:table-cell>
          <table:table-cell office:value-type="float" office:value="4.43025306477552E+046">
            <text:p>44302530647755200000000000000000000000000000000</text:p>
          </table:table-cell>
          <table:table-cell table:style-name="ce397" office:value-type="float" office:value="1.13">
            <text:p>1.13</text:p>
          </table:table-cell>
          <table:table-cell office:value-type="float" office:value="4.28121802260055E+047">
            <text:p>428121802260055000000000000000000000000000000000</text:p>
          </table:table-cell>
          <table:table-cell table:style-name="ce397" office:value-type="float" office:value="105922.273206331">
            <text:p>105922.27</text:p>
          </table:table-cell>
          <table:table-cell table:style-name="ce397" office:value-type="float" office:value="10960.9572094461">
            <text:p>10960.96</text:p>
          </table:table-cell>
          <table:table-cell table:style-name="ce208" office:value-type="float" office:value="8">
            <text:p>8</text:p>
          </table:table-cell>
          <table:table-cell table:style-name="ce397" table:formula="of:=LOG([.B14])" office:value-type="float" office:value="22">
            <text:p>22.00</text:p>
          </table:table-cell>
          <table:table-cell table:style-name="ce397" office:value-type="float" office:value="1.13">
            <text:p>1.13</text:p>
          </table:table-cell>
          <table:table-cell table:style-name="ce397" table:formula="of:=LOG([.J14])" office:value-type="float" office:value="5.02498729262406">
            <text:p>5.02</text:p>
          </table:table-cell>
          <table:table-cell table:number-columns-repeated="1009"/>
        </table:table-row>
        <table:table-row table:style-name="ro1">
          <table:table-cell office:value-type="float" office:value="0.99352166">
            <text:p>0.99352166</text:p>
          </table:table-cell>
          <table:table-cell office:value-type="float" office:value="1.03E+022">
            <text:p>10300000000000000000000</text:p>
          </table:table-cell>
          <table:table-cell office:value-type="float" office:value="1.1E+022">
            <text:p>11000000000000000000000</text:p>
          </table:table-cell>
          <table:table-cell office:value-type="float" office:value="0.992604359029347">
            <text:p>0.992604359</text:p>
          </table:table-cell>
          <table:table-cell office:value-type="float" office:value="0.999082699">
            <text:p>0.999082699</text:p>
          </table:table-cell>
          <table:table-cell office:value-type="float" office:value="1.95161249555761E-020">
            <text:p>1.95161249555761E-020</text:p>
          </table:table-cell>
          <table:table-cell office:value-type="float" office:value="8.93292882187071E+046">
            <text:p>89329288218707100000000000000000000000000000000</text:p>
          </table:table-cell>
          <table:table-cell table:style-name="ce397" office:value-type="float" office:value="1.06796116504854">
            <text:p>1.07</text:p>
          </table:table-cell>
          <table:table-cell office:value-type="float" office:value="7.89988937440397E+047">
            <text:p>789988937440397000000000000000000000000000000000</text:p>
          </table:table-cell>
          <table:table-cell table:style-name="ce397" office:value-type="float" office:value="195452.377383745">
            <text:p>195452.38</text:p>
          </table:table-cell>
          <table:table-cell table:style-name="ce397" office:value-type="float" office:value="22101.0965152424">
            <text:p>22101.10</text:p>
          </table:table-cell>
          <table:table-cell table:style-name="ce208" office:value-type="float" office:value="9">
            <text:p>9</text:p>
          </table:table-cell>
          <table:table-cell table:style-name="ce397" table:formula="of:=LOG([.B15])" office:value-type="float" office:value="22.0128372247052">
            <text:p>22.01</text:p>
          </table:table-cell>
          <table:table-cell table:style-name="ce397" office:value-type="float" office:value="1.06796116504854">
            <text:p>1.07</text:p>
          </table:table-cell>
          <table:table-cell table:style-name="ce397" table:formula="of:=LOG([.J15])" office:value-type="float" office:value="5.29104095733855">
            <text:p>5.29</text:p>
          </table:table-cell>
          <table:table-cell table:number-columns-repeated="1009"/>
        </table:table-row>
        <table:table-row table:style-name="ro1">
          <table:table-cell office:value-type="float" office:value="0.953991485">
            <text:p>0.953991485</text:p>
          </table:table-cell>
          <table:table-cell office:value-type="float" office:value="1.06E+022">
            <text:p>10600000000000000000000</text:p>
          </table:table-cell>
          <table:table-cell office:value-type="float" office:value="1.07E+022">
            <text:p>10700000000000000000000</text:p>
          </table:table-cell>
          <table:table-cell office:value-type="float" office:value="0.953074184020419">
            <text:p>0.953074184</text:p>
          </table:table-cell>
          <table:table-cell office:value-type="float" office:value="0.999082699">
            <text:p>0.999082699</text:p>
          </table:table-cell>
          <table:table-cell office:value-type="float" office:value="1.25660257808366E-019">
            <text:p>1.25660257808366E-019</text:p>
          </table:table-cell>
          <table:table-cell office:value-type="float" office:value="6.26908490164306E+047">
            <text:p>626908490164306000000000000000000000000000000000</text:p>
          </table:table-cell>
          <table:table-cell table:style-name="ce397" office:value-type="float" office:value="1.00943396226415">
            <text:p>1.01</text:p>
          </table:table-cell>
          <table:table-cell office:value-type="float" office:value="5.08657398794502E+048">
            <text:p>5086573987945020000000000000000000000000000000000</text:p>
          </table:table-cell>
          <table:table-cell table:style-name="ce397" office:value-type="float" office:value="1258477.08944301">
            <text:p>1258477.09</text:p>
          </table:table-cell>
          <table:table-cell table:style-name="ce397" office:value-type="float" office:value="155104.393235775">
            <text:p>155104.39</text:p>
          </table:table-cell>
          <table:table-cell table:style-name="ce208" office:value-type="float" office:value="10">
            <text:p>10</text:p>
          </table:table-cell>
          <table:table-cell table:style-name="ce397" table:formula="of:=LOG([.B16])" office:value-type="float" office:value="22.0253058652648">
            <text:p>22.03</text:p>
          </table:table-cell>
          <table:table-cell table:style-name="ce397" office:value-type="float" office:value="1.00943396226415">
            <text:p>1.01</text:p>
          </table:table-cell>
          <table:table-cell table:style-name="ce397" table:formula="of:=LOG([.J16])" office:value-type="float" office:value="6.09984531363166">
            <text:p>6.10</text:p>
          </table:table-cell>
          <table:table-cell table:number-columns-repeated="1009"/>
        </table:table-row>
        <table:table-row table:style-name="ro1">
          <table:table-cell office:value-type="float" office:value="0.81268806">
            <text:p>0.81268806</text:p>
          </table:table-cell>
          <table:table-cell office:value-type="float" office:value="1.064E+022">
            <text:p>10640000000000000000000</text:p>
          </table:table-cell>
          <table:table-cell office:value-type="float" office:value="1.066E+022">
            <text:p>10660000000000000000000</text:p>
          </table:table-cell>
          <table:table-cell office:value-type="float" office:value="0.811770758970573">
            <text:p>0.811770759</text:p>
          </table:table-cell>
          <table:table-cell office:value-type="float" office:value="0.999082699">
            <text:p>0.999082699</text:p>
          </table:table-cell>
          <table:table-cell office:value-type="float" office:value="4.32546744555577E-019">
            <text:p>4.32546744555577E-019</text:p>
          </table:table-cell>
          <table:table-cell office:value-type="float" office:value="2.18246124738253E+048">
            <text:p>2182461247382530000000000000000000000000000000000</text:p>
          </table:table-cell>
          <table:table-cell table:style-name="ce397" office:value-type="float" office:value="1.00187969924812">
            <text:p>1.00</text:p>
          </table:table-cell>
          <table:table-cell office:value-type="float" office:value="1.75089647100836E+049">
            <text:p>17508964710083600000000000000000000000000000000000</text:p>
          </table:table-cell>
          <table:table-cell table:style-name="ce397" office:value-type="float" office:value="4331919.8737161">
            <text:p>4331919.87</text:p>
          </table:table-cell>
          <table:table-cell table:style-name="ce397" office:value-type="float" office:value="539966.092096059">
            <text:p>539966.09</text:p>
          </table:table-cell>
          <table:table-cell table:style-name="ce208" office:value-type="float" office:value="11">
            <text:p>11</text:p>
          </table:table-cell>
          <table:table-cell table:style-name="ce397" table:formula="of:=LOG([.B17])" office:value-type="float" office:value="22.026941627959">
            <text:p>22.03</text:p>
          </table:table-cell>
          <table:table-cell table:style-name="ce397" office:value-type="float" office:value="1.00187969924812">
            <text:p>1.00</text:p>
          </table:table-cell>
          <table:table-cell table:style-name="ce397" table:formula="of:=LOG([.J17])" office:value-type="float" office:value="6.63668041500666">
            <text:p>6.64</text:p>
          </table:table-cell>
          <table:table-cell table:number-columns-repeated="1009"/>
        </table:table-row>
        <table:table-row table:style-name="ro1">
          <table:table-cell office:value-type="float" office:value="0.55111426">
            <text:p>0.55111426</text:p>
          </table:table-cell>
          <table:table-cell office:value-type="float" office:value="1.0649E+022">
            <text:p>10649000000000000000000</text:p>
          </table:table-cell>
          <table:table-cell office:value-type="float" office:value="1.0651E+022">
            <text:p>10651000000000000000000</text:p>
          </table:table-cell>
          <table:table-cell office:value-type="float" office:value="0.550196959011119">
            <text:p>0.550196959</text:p>
          </table:table-cell>
          <table:table-cell office:value-type="float" office:value="0.999082699">
            <text:p>0.999082699</text:p>
          </table:table-cell>
          <table:table-cell office:value-type="float" office:value="7.01757020670098E-019">
            <text:p>7.01757020670098E-019</text:p>
          </table:table-cell>
          <table:table-cell office:value-type="float" office:value="3.54978341989522E+048">
            <text:p>3549783419895220000000000000000000000000000000000</text:p>
          </table:table-cell>
          <table:table-cell table:style-name="ce397" office:value-type="float" office:value="1.00018781106207">
            <text:p>1.00</text:p>
          </table:table-cell>
          <table:table-cell office:value-type="float" office:value="2.84062683735848E+049">
            <text:p>28406268373584800000000000000000000000000000000000</text:p>
          </table:table-cell>
          <table:table-cell table:style-name="ce397" office:value-type="float" office:value="7028038.5244467">
            <text:p>7028038.52</text:p>
          </table:table-cell>
          <table:table-cell table:style-name="ce397" office:value-type="float" office:value="878257.372646141">
            <text:p>878257.37</text:p>
          </table:table-cell>
          <table:table-cell table:style-name="ce208" office:value-type="float" office:value="12">
            <text:p>12</text:p>
          </table:table-cell>
          <table:table-cell table:style-name="ce397" table:formula="of:=LOG([.B18])" office:value-type="float" office:value="22.0273088270355">
            <text:p>22.03</text:p>
          </table:table-cell>
          <table:table-cell table:style-name="ce397" office:value-type="float" office:value="1.00018781106207">
            <text:p>1.00</text:p>
          </table:table-cell>
          <table:table-cell table:style-name="ce397" table:formula="of:=LOG([.J18])" office:value-type="float" office:value="6.84683413343065">
            <text:p>6.85</text:p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number-columns-repeated="1023" table:default-cell-style-name="ce20"/>
        <table:table-column table:style-name="co1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G" table:base-cell-address="$Tabell1.$A$2" table:cell-range-address="$Tabell1.$A$3"/>
        <table:named-range table:name="newG" table:base-cell-address="$Tabell1.$B$2" table:cell-range-address="$Tabell1.$B$3"/>
        <table:named-range table:name="mJ" table:base-cell-address="$Tabell1.$C$2" table:cell-range-address="$Tabell1.$C$3"/>
        <table:named-range table:name="nJ" table:base-cell-address="$Tabell1.$D$2" table:cell-range-address="$Tabell1.$D$3"/>
        <table:named-range table:name="AU" table:base-cell-address="$Tabell1.$E$2" table:cell-range-address="$Tabell1.$E$3"/>
        <table:named-range table:name="r0c" table:base-cell-address="$Tabell2.$A$2" table:cell-range-address="$Tabell2.$A$2"/>
        <table:named-range table:name="h" table:base-cell-address="$Tabell2.$B$2" table:cell-range-address="$Tabell2.$B$2"/>
        <table:named-range table:name="u" table:base-cell-address="$Tabell2.$C$2" table:cell-range-address="$Tabell2.$C$2"/>
        <table:named-range table:name="mn" table:base-cell-address="$Tabell2.$D$2" table:cell-range-address="$Tabell2.$D$2"/>
        <table:named-range table:name="c0" table:base-cell-address="$Tabell1.$I$3" table:cell-range-address="$Tabell1.$I$3"/>
        <table:named-range table:name="mSb" table:base-cell-address="$Tabell2.$F$2" table:cell-range-address="$Tabell2.$F$2"/>
        <table:named-range table:name="mS" table:base-cell-address="$Tabell2.$H$2" table:cell-range-address="$Tabell2.$H$2"/>
        <table:named-range table:name="Dmax" table:base-cell-address="$Tabell2.$K$2" table:cell-range-address="$Tabell2.$G$2"/>
        <table:named-range table:name="m0cK" table:base-cell-address="$Tabell2.$J$2" table:cell-range-address="$Tabell2.$J$2"/>
        <table:named-range table:name="pc" table:base-cell-address="$Tabell2.$K$2" table:cell-range-address="$Tabell2.$K$2"/>
        <table:named-range table:name="yS" table:base-cell-address="$Tabell3.$I$51" table:cell-range-address="$Tabell3.$I$51"/>
        <table:named-range table:name="tMAX" table:base-cell-address="$Tabell3.$D$67" table:cell-range-address="$Tabell3.$D$72"/>
        <table:named-range table:name="rp" table:base-cell-address="$Tabell3.$A$129" table:cell-range-address="$Tabell3.$A$136"/>
      </table:named-expressions>
      <table:database-ranges>
        <table:database-range table:target-range-address="Tabell4.A7:Tabell4.K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1"/>
    </number:number-style>
    <number:number-style style:name="N118">
      <number:scientific-number number:decimal-places="1" number:min-integer-digits="1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scientific-number number:decimal-places="5" number:min-integer-digits="1" number:min-exponent-digits="1"/>
    </number:number-style>
    <number:percentage-style style:name="N121">
      <number:number number:decimal-places="3" number:min-integer-digits="1"/>
      <number:text>%</number:text>
    </number:percentage-style>
    <number:number-style style:name="N123P0" style:volatile="true">
      <number:number number:decimal-places="0" number:min-integer-digits="1" number:grouping="true"/>
      <number:text> kr</number:text>
    </number:number-style>
    <number:number-style style:name="N123">
      <number:text>-</number:text>
      <number:number number:decimal-places="0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r</number:text>
    </number:number-style>
    <number:number-style style:name="N126">
      <number:text>-</number:text>
      <number:number number:decimal-places="2" number:min-integer-digits="1" number:grouping="true"/>
      <number:text> kr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r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r </number:text>
    </number:number-style>
    <number:number-style style:name="N135P1" style:volatile="true">
      <number:text>-</number:text>
      <number:number number:decimal-places="0" number:min-integer-digits="1" number:grouping="true"/>
      <number:text> kr </number:text>
    </number:number-style>
    <number:number-style style:name="N135P2" style:volatile="true">
      <number:text> - kr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r </number:text>
    </number:number-style>
    <number:number-style style:name="N143P1" style:volatile="true">
      <number:text>-</number:text>
      <number:number number:decimal-places="2" number:min-integer-digits="1" number:grouping="true"/>
      <number:text> kr </number:text>
    </number:number-style>
    <number:number-style style:name="N143P2" style:volatile="true">
      <number:text> -</number:text>
      <number:number number:decimal-places="0" number:min-integer-digits="0"/>
      <number:text> kr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0" number:min-integer-digits="0">
        <number:embedded-text number:position="3"> </number:embedded-text>
      </number:number>
    </number:number-style>
    <number:number-style style:name="N153">
      <number:number number:decimal-places="0" number:min-integer-digits="0">
        <number:embedded-text number:position="2"> </number:embedded-text>
      </number:number>
    </number:number-style>
    <number:number-style style:name="N154">
      <number:number number:decimal-places="0" number:min-integer-digits="3">
        <number:embedded-text number:position="6"> </number:embedded-text>
      </number:number>
    </number:number-style>
    <number:number-style style:name="N155">
      <number:number number:decimal-places="0" number:min-integer-digits="7">
        <number:embedded-text number:position="6"> </number:embedded-text>
      </number:number>
    </number:number-style>
    <number:number-style style:name="N156">
      <number:number number:decimal-places="3" number:min-integer-digits="0"/>
    </number:number-style>
    <number:number-style style:name="N157">
      <number:number number:decimal-places="3" number:min-integer-digits="0">
        <number:embedded-text number:position="3"> </number:embedded-text>
      </number:number>
    </number:number-style>
    <number:number-style style:name="N158">
      <number:scientific-number number:decimal-places="6" number:min-integer-digits="1" number:min-exponent-digits="1"/>
    </number:number-style>
    <number:number-style style:name="N159">
      <number:scientific-number number:decimal-places="8" number:min-integer-digits="1" number:min-exponent-digits="1"/>
    </number:number-style>
    <number:number-style style:name="N160">
      <number:scientific-number number:decimal-places="7" number:min-integer-digits="1" number:min-exponent-digits="1"/>
    </number:number-style>
    <number:number-style style:name="N161">
      <number:number number:decimal-places="5" number:min-integer-digits="1"/>
    </number:number-style>
    <number:number-style style:name="N162">
      <number:scientific-number number:decimal-places="2" number:min-integer-digits="1" number:min-exponent-digits="1"/>
      <number:text> </number:text>
    </number:number-style>
    <number:number-style style:name="N163">
      <number:scientific-number number:decimal-places="3" number:min-integer-digits="1" number:min-exponent-digits="2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65P0"/>
    </number:currency-style>
    <number:number-style style:name="N166">
      <number:number number:decimal-places="9" number:min-integer-digits="1"/>
    </number:number-style>
    <number:number-style style:name="N167">
      <number:number number:decimal-places="3" number:min-integer-digits="1" number:display-factor="1000"/>
    </number:number-style>
    <number:number-style style:name="N168">
      <number:number number:decimal-places="4" number:min-integer-digits="1"/>
    </number:number-style>
    <number:percentage-style style:name="N169">
      <number:number number:decimal-places="4" number:min-integer-digits="1"/>
      <number:text>%</number:text>
    </number:percentage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1"/>
      <number:text> </number:text>
    </number:number-style>
    <number:number-style style:name="N172">
      <number:scientific-number number:decimal-places="5" number:min-integer-digits="1" number:min-exponent-digits="2"/>
    </number:number-style>
    <number:number-style style:name="N173">
      <number:number number:decimal-places="0" number:min-integer-digits="1"/>
      <number:text>.1</number:text>
    </number:number-style>
    <number:number-style style:name="N174">
      <number:number number:decimal-places="6" number:min-integer-digits="1"/>
    </number:number-style>
    <number:number-style style:name="N175">
      <number:scientific-number number:decimal-places="4" number:min-integer-digits="1" number:min-exponent-digits="1"/>
    </number:number-style>
    <number:number-style style:name="N176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10" number:min-integer-digits="1"/>
    </number:number-style>
    <number:number-style style:name="N178">
      <number:number number:decimal-places="8" number:min-integer-digits="1"/>
    </number:number-style>
    <number:currency-style style:name="N18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number-style style:name="N187">
      <number:number number:decimal-places="2" number:min-integer-digits="3"/>
    </number:number-style>
    <number:number-style style:name="N188">
      <number:number number:decimal-places="2" number:min-integer-digits="4" number:grouping="true"/>
    </number:number-style>
    <number:number-style style:name="N189">
      <number:number number:decimal-places="0" number:min-integer-digits="4" number:grouping="true"/>
    </number:number-style>
    <number:number-style style:name="N190">
      <number:number number:decimal-places="2" number:min-integer-digits="2" number:grouping="true"/>
    </number:number-style>
    <number:number-style style:name="N191">
      <number:number number:decimal-places="0" number:min-integer-digits="2" number:grouping="true"/>
    </number:number-style>
    <number:number-style style:name="N192">
      <number:number number:decimal-places="8" number:min-integer-digits="1" number:decimal-replacement=""/>
    </number:number-style>
    <number:number-style style:name="N193">
      <number:scientific-number number:decimal-places="4" number:min-integer-digits="1" number:min-exponent-digits="10"/>
      <number:text> </number:text>
    </number:number-style>
    <number:number-style style:name="N194">
      <number:scientific-number number:decimal-places="4" number:min-integer-digits="1" number:min-exponent-digits="10"/>
      <number:text> |  </number:text>
    </number:number-style>
    <number:number-style style:name="N196P0" style:volatile="true">
      <number:scientific-number number:decimal-places="4" number:min-integer-digits="1" number:min-exponent-digits="1"/>
      <number:text> </number:text>
    </number:number-style>
    <number:number-style style:name="N196">
      <number:number number:decimal-places="8" number:min-integer-digits="1" number:decimal-replacement=""/>
      <style:map style:condition="value()&gt;=0" style:apply-style-name="N196P0"/>
    </number:number-style>
    <number:number-style style:name="N197P0" style:volatile="true">
      <number:scientific-number number:decimal-places="4" number:min-integer-digits="1" number:min-exponent-digits="1"/>
    </number:number-style>
    <number:number-style style:name="N197">
      <number:number number:decimal-places="8" number:min-integer-digits="1" number:decimal-replacement=""/>
      <style:map style:condition="value()&gt;=0" style:apply-style-name="N197P0"/>
    </number:number-style>
    <number:number-style style:name="N198P0" style:volatile="true">
      <number:scientific-number number:decimal-places="2" number:min-integer-digits="1" number:min-exponent-digits="1"/>
    </number:number-style>
    <number:number-style style:name="N198">
      <number:number number:decimal-places="8" number:min-integer-digits="1" number:decimal-replacement=""/>
      <style:map style:condition="value()&gt;=0" style:apply-style-name="N198P0"/>
    </number:number-style>
    <number:number-style style:name="N199">
      <number:number number:decimal-places="8" number:min-integer-digits="1" number:grouping="true"/>
    </number:number-style>
    <number:number-style style:name="N200">
      <number:number number:decimal-places="10" number:min-integer-digits="1" number:decimal-replacement=""/>
    </number:number-style>
    <number:number-style style:name="N201">
      <number:number number:decimal-places="20" number:min-integer-digits="1"/>
    </number:number-style>
    <number:number-style style:name="N202">
      <number:scientific-number number:decimal-places="0" number:min-integer-digits="1" number:min-exponent-digits="1"/>
    </number:number-style>
    <number:number-style style:name="N203">
      <number:scientific-number number:decimal-places="14" number:min-integer-digits="1" number:min-exponent-digits="1"/>
    </number:number-style>
    <number:number-style style:name="N204">
      <number:number number:decimal-places="1" number:min-integer-digits="0">
        <number:embedded-text number:position="3"> </number:embedded-text>
      </number:number>
    </number:number-style>
    <number:number-style style:name="N205">
      <number:number number:decimal-places="0" number:min-integer-digits="1">
        <number:embedded-text number:position="4"> </number:embedded-text>
      </number:number>
    </number:number-style>
    <number:number-style style:name="N206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number:min-integer-digits="0">
        <number:embedded-text number:position="3"> </number:embedded-text>
      </number:number>
    </number:number-style>
    <number:number-style style:name="N208">
      <number:number number:decimal-places="12" number:min-integer-digits="1"/>
    </number:number-style>
    <number:number-style style:name="N209">
      <number:number number:decimal-places="4" number:min-integer-digits="1"/>
      <number:text>+</number:text>
    </number:number-style>
    <number:number-style style:name="N210">
      <number:scientific-number number:decimal-places="9" number:min-integer-digits="1" number:min-exponent-digits="1"/>
    </number:number-style>
    <number:number-style style:name="N211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scientific-number number:decimal-places="5" number:min-integer-digits="1" number:min-exponent-digits="3"/>
    </number:number-style>
    <number:number-style style:name="N213">
      <number:scientific-number number:decimal-places="7" number:min-integer-digits="1" number:min-exponent-digits="2"/>
    </number:number-style>
    <number:percentage-style style:name="N214">
      <number:number number:decimal-places="7" number:min-integer-digits="1"/>
      <number:text>%</number:text>
    </number:percentage-style>
    <number:percentage-style style:name="N215">
      <number:number number:decimal-places="5" number:min-integer-digits="1"/>
      <number:text>%</number:text>
    </number:percentage-style>
    <number:number-style style:name="N216">
      <number:number number:decimal-places="1" number:min-integer-digits="9" number:grouping="true"/>
    </number:number-style>
    <number:number-style style:name="N217">
      <number:number number:decimal-places="0" number:min-integer-digits="9" number:grouping="true"/>
    </number:number-style>
    <number:number-style style:name="N218">
      <number:number number:decimal-places="18" number:min-integer-digits="1"/>
    </number:number-style>
    <number:number-style style:name="N219">
      <number:number number:decimal-places="0" number:min-integer-digits="6" number:grouping="true"/>
    </number:number-style>
    <number:number-style style:name="N220">
      <number:number number:decimal-places="3" number:min-integer-digits="4" number:grouping="true"/>
    </number:number-style>
    <number:number-style style:name="N221">
      <number:number number:decimal-places="7" number:min-integer-digits="1" number:decimal-replacement=""/>
    </number:number-style>
    <number:number-style style:name="N222">
      <number:number number:decimal-places="5" number:min-integer-digits="1" number:decimal-replacement=""/>
    </number:number-style>
    <number:number-style style:name="N223">
      <number:number number:decimal-places="2" number:min-integer-digits="1" number:decimal-replacement=""/>
    </number:number-style>
    <number:number-style style:name="N224">
      <number:number number:decimal-places="3" number:min-integer-digits="1" number:decimal-replacement=""/>
    </number:number-style>
    <number:number-style style:name="N225">
      <number:number number:decimal-places="6" number:min-integer-digits="1" number:decimal-replacement=""/>
    </number:number-style>
    <number:number-style style:name="N226">
      <number:number number:decimal-places="5" number:min-integer-digits="0" number:decimal-replacement=""/>
    </number:number-style>
    <number:number-style style:name="N227">
      <number:number number:decimal-places="4" number:min-integer-digits="1" number:decimal-replacement=""/>
    </number:number-style>
    <number:number-style style:name="N228">
      <number:number number:decimal-places="9" number:min-integer-digits="1" number:decimal-replacement=""/>
    </number:number-style>
    <number:number-style style:name="N229">
      <number:number number:decimal-places="14" number:min-integer-digits="1"/>
    </number:number-style>
    <number:number-style style:name="N230">
      <number:number number:decimal-places="13" number:min-integer-digits="1"/>
    </number:number-style>
    <number:number-style style:name="N231">
      <number:number number:decimal-places="9" number:min-integer-digits="1"/>
      <number:text>9</number:text>
    </number:number-style>
    <number:number-style style:name="N232">
      <number:number number:decimal-places="0" number:min-integer-digits="0" number:grouping="true"/>
    </number:number-style>
    <number:number-style style:name="N233">
      <number:number number:decimal-places="3" number:min-integer-digits="0" number:decimal-replacement="" number:grouping="true"/>
    </number:number-style>
    <number:number-style style:name="N234">
      <number:number number:decimal-places="3" number:min-integer-digits="1" number:decimal-replacement="" number:grouping="true"/>
    </number:number-style>
    <number:number-style style:name="N235">
      <number:scientific-number number:decimal-places="2" number:min-integer-digits="1" number:min-exponent-digits="1"/>
      <number:text>()</number:text>
    </number:number-style>
    <number:number-style style:name="N236">
      <number:number number:decimal-places="0" number:min-integer-digits="0"/>
    </number:number-style>
    <number:number-style style:name="N237">
      <number:number number:decimal-places="2" number:min-integer-digits="0" number:decimal-replacement="" number:grouping="true"/>
    </number:number-style>
    <number:number-style style:name="N238">
      <number:number number:decimal-places="12" number:min-integer-digits="1" number:decimal-replacement=""/>
    </number:number-style>
    <number:percentage-style style:name="N239">
      <number:number number:decimal-places="6" number:min-integer-digits="1"/>
      <number:text>%</number:text>
    </number:percentage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kr</number:text>
      <number:number number:decimal-places="0" number:min-integer-digits="1" number:grouping="true"/>
      <number:text> </number:text>
    </number:number-style>
    <number:number-style style:name="N245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kr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49">
      <number:scientific-number number:decimal-places="26" number:min-integer-digits="1" number:min-exponent-digits="3"/>
    </number:number-style>
    <number:number-style style:name="N250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1">
      <number:number number:decimal-places="0" number:min-integer-digits="2">
        <number:embedded-text number:position="1"> </number:embedded-text>
      </number:number>
    </number:number-style>
    <number:number-style style:name="N252">
      <number:number number:decimal-places="0" number:min-integer-digits="4">
        <number:embedded-text number:position="3"> </number:embedded-text>
      </number:number>
    </number:number-style>
    <number:number-style style:name="N253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54">
      <number:number number:decimal-places="3" number:min-integer-digits="4">
        <number:embedded-text number:position="1"> </number:embedded-text>
      </number:number>
    </number:number-style>
    <number:number-style style:name="N255">
      <number:number number:decimal-places="3" number:min-integer-digits="6">
        <number:embedded-text number:position="3"> </number:embedded-text>
      </number:number>
    </number:number-style>
    <number:number-style style:name="N256">
      <number:number number:decimal-places="3" number:min-integer-digits="4">
        <number:embedded-text number:position="3"> </number:embedded-text>
      </number:number>
    </number:number-style>
    <number:number-style style:name="N257">
      <number:number number:decimal-places="11" number:min-integer-digits="1"/>
    </number:number-style>
    <number:number-style style:name="N258">
      <number:scientific-number number:decimal-places="10" number:min-integer-digits="1" number:min-exponent-digits="1"/>
    </number:number-style>
    <number:number-style style:name="N259">
      <number:number number:decimal-places="0" number:min-integer-digits="3"/>
    </number:number-style>
    <number:date-style style:name="N260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61">
      <number:text-content/>
      <number:text>(VERSALER)</number:text>
    </number:text-style>
    <number:text-style style:name="N262">
      <number:text-content/>
      <number:text>VERSALER</number:text>
    </number:text-style>
    <number:number-style style:name="N263">
      <number:number number:decimal-places="0" number:min-integer-digits="1"/>
      <number:text>,1</number:text>
    </number:number-style>
    <number:number-style style:name="N264P0" style:volatile="true">
      <number:number number:decimal-places="3" number:min-integer-digits="1"/>
    </number:number-style>
    <number:number-style style:name="N264">
      <style:text-properties fo:color="#ff0000"/>
      <number:text>-</number:text>
      <number:number number:decimal-places="3" number:min-integer-digits="1"/>
      <style:map style:condition="value()&gt;=0" style:apply-style-name="N264P0"/>
    </number:number-style>
    <number:number-style style:name="N265">
      <number:number number:decimal-places="1" number:min-integer-digits="1" number:grouping="true"/>
    </number:number-style>
    <number:number-style style:name="N266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267">
      <number:number number:decimal-places="9" number:min-integer-digits="1"/>
      <number:text>%</number:text>
    </number:percentage-style>
    <number:number-style style:name="N268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69">
      <number:number number:decimal-places="1" number:min-integer-digits="4">
        <number:embedded-text number:position="3"> </number:embedded-text>
      </number:number>
    </number:number-style>
    <number:number-style style:name="N270">
      <number:text>000 000 "000</number:text>
    </number:number-style>
    <number:number-style style:name="N271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72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73">
      <number:number number:decimal-places="21" number:min-integer-digits="1"/>
    </number:number-style>
    <number:number-style style:name="N274">
      <number:number number:decimal-places="24" number:min-integer-digits="1"/>
    </number:number-style>
    <number:number-style style:name="N275">
      <number:number number:decimal-places="15" number:min-integer-digits="1"/>
    </number:number-style>
    <number:percentage-style style:name="N276">
      <number:number number:decimal-places="13" number:min-integer-digits="1"/>
      <number:text>%</number:text>
    </number:percentage-style>
    <number:number-style style:name="N277">
      <number:text>000 "000.0</number:text>
    </number:number-style>
    <number:number-style style:name="N278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279">
      <number:number number:decimal-places="10" number:min-integer-digits="1"/>
      <number:text>%</number:text>
    </number:percentage-style>
    <number:number-style style:name="N280">
      <number:number number:decimal-places="26" number:min-integer-digits="1"/>
    </number:number-style>
    <number:number-style style:name="N281">
      <number:scientific-number number:decimal-places="11" number:min-integer-digits="1" number:min-exponent-digits="1"/>
    </number:number-style>
    <number:number-style style:name="N282">
      <number:scientific-number number:decimal-places="10" number:min-integer-digits="1" number:min-exponent-digits="3"/>
    </number:number-style>
    <number:number-style style:name="N283">
      <number:number number:decimal-places="0" number:min-integer-digits="1"/>
      <number:text>.</number:text>
    </number:number-style>
    <number:number-style style:name="N284">
      <number:scientific-number number:decimal-places="3" number:min-integer-digits="1" number:min-exponent-digits="1"/>
      <number:text> </number:text>
    </number:number-style>
    <number:number-style style:name="N285">
      <number:number number:decimal-places="3" number:min-integer-digits="4">
        <number:embedded-text number:position="3"> </number:embedded-text>
      </number:number>
    </number:number-style>
    <number:percentage-style style:name="N286">
      <number:number number:decimal-places="14" number:min-integer-digits="1"/>
      <number:text>%</number:text>
    </number:percentage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1/02/2022</text:date>, <text:time>20:40:1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20:11:35.88</meta:creation-date>
    <meta:generator>OpenOffice/4.1.2$Win32 OpenOffice.org_project/412m3$Build-9782</meta:generator>
    <dc:date>2022-01-02T20:40:16.96</dc:date>
    <meta:editing-duration>P65DT19H30M10S</meta:editing-duration>
    <meta:editing-cycles>1184</meta:editing-cycles>
    <dc:title>Solfysiken|Temperaturfysiken — Universums Historia</dc:title>
    <meta:document-statistic meta:table-count="5" meta:cell-count="2506" meta:object-count="0"/>
  </office:meta>
</office:document-meta>
</file>