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EF71DCFC.gif"/>
  <manifest:file-entry manifest:media-type="image/gif" manifest:full-path="Object 2/Pictures/100002000000000A0000000ADDA84F49.gif"/>
  <manifest:file-entry manifest:media-type="image/gif" manifest:full-path="Object 2/Pictures/100002000000000B0000000BAD27F3FA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gif" manifest:full-path="Object 3/Pictures/100002000000000A0000000ADDA84F49.gif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image/gif" manifest:full-path="Object 4/Pictures/100002000000000A0000000AEF71DCFC.gif"/>
  <manifest:file-entry manifest:media-type="image/gif" manifest:full-path="Object 4/Pictures/100002000000000A0000000ADDA84F49.gif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image/gif" manifest:full-path="Object 5/Pictures/100002000000000A0000000ADDA84F49.gif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04mm"/>
    </style:style>
    <style:style style:name="co3" style:family="table-column">
      <style:table-column-properties fo:break-before="auto" style:column-width="7.9mm"/>
    </style:style>
    <style:style style:name="co4" style:family="table-column">
      <style:table-column-properties fo:break-before="auto" style:column-width="9.26mm"/>
    </style:style>
    <style:style style:name="ro1" style:family="table-row">
      <style:table-row-properties style:row-height="3.26mm" fo:break-before="auto" style:use-optimal-row-height="true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cccc" style:font-name="Microsoft Sans Serif1" fo:font-size="7pt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cccccc" style:font-name="Microsoft Sans Serif1" fo:font-size="7pt"/>
    </style:style>
    <style:style style:name="ce12" style:family="table-cell" style:parent-style-name="Default">
      <style:table-cell-properties fo:background-color="#c5dac6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13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14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Microsoft Sans Serif1" fo:font-size="7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660066" style:text-align-source="fix" style:repeat-content="false"/>
      <style:paragraph-properties fo:text-align="center" fo:margin-left="0mm"/>
      <style:text-properties fo:color="#ffcc00" style:font-name="Microsoft Sans Serif1" fo:font-size="7pt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Microsoft Sans Serif1" fo:font-size="7pt" fo:font-weight="normal" style:font-weight-asian="normal" style:font-weight-complex="normal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19" style:family="table-cell" style:parent-style-name="Default" style:data-style-name="N157">
      <style:table-cell-properties fo:background-color="#ffffcc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20" style:family="table-cell" style:parent-style-name="Default" style:data-style-name="N157">
      <style:table-cell-properties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21" style:family="table-cell" style:parent-style-name="Default" style:data-style-name="N157">
      <style:table-cell-properties fo:background-color="#c5dac6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22" style:family="table-cell" style:parent-style-name="Default" style:data-style-name="N157">
      <style:table-cell-properties fo:background-color="#ffffcc" style:text-align-source="fix" style:repeat-content="fals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23" style:family="table-cell" style:parent-style-name="Default" style:data-style-name="N157">
      <style:table-cell-properties fo:background-color="#ffffcc" style:text-align-source="fix" style:repeat-content="fals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24" style:family="table-cell" style:parent-style-name="Default" style:data-style-name="N161">
      <style:table-cell-properties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2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666666" style:font-name="Microsoft Sans Serif1" fo:font-size="7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fo:color="#666666" style:font-name="Microsoft Sans Serif1" fo:font-size="7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icrosoft Sans Serif1" fo:font-size="7pt"/>
    </style:style>
    <style:style style:name="ce28" style:family="table-cell" style:parent-style-name="Default" style:data-style-name="N161">
      <style:table-cell-properties fo:background-color="#ffffcc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29" style:family="table-cell" style:parent-style-name="Default" style:data-style-name="N152">
      <style:table-cell-properties fo:background-color="#ffffcc" style:text-align-source="fix" style:repeat-content="fals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30" style:family="table-cell" style:parent-style-name="Default" style:data-style-name="N151">
      <style:table-cell-properties fo:background-color="#dddddd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31" style:family="table-cell" style:parent-style-name="Default" style:data-style-name="N11">
      <style:table-cell-properties fo:background-color="#dddddd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32" style:family="table-cell" style:parent-style-name="Default" style:data-style-name="N156">
      <style:table-cell-properties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33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34" style:family="table-cell" style:parent-style-name="Default" style:data-style-name="N161">
      <style:table-cell-properties fo:background-color="#dddddd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35" style:family="table-cell" style:parent-style-name="Default" style:data-style-name="N151">
      <style:table-cell-properties style:text-align-source="fix" style:repeat-content="false" fo:background-color="transparent"/>
      <style:paragraph-properties fo:text-align="center" fo:margin-left="0mm"/>
      <style:text-properties style:font-name="Microsoft Sans Serif1" fo:font-size="7p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style:font-name="Microsoft Sans Serif1" fo:font-size="7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9" style:family="table-cell" style:parent-style-name="Default" style:data-style-name="N161">
      <style:table-cell-properties fo:background-color="#c5dac6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102" style:family="table-cell" style:parent-style-name="Default">
      <style:table-cell-properties style:vertical-align="middle"/>
      <style:text-properties style:font-name="Microsoft Sans Serif1" fo:font-size="7pt"/>
    </style:style>
    <style:style style:name="ce111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112" style:family="table-cell" style:parent-style-name="Default" style:data-style-name="N157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113" style:family="table-cell" style:parent-style-name="Default">
      <style:table-cell-properties fo:background-color="#c8d0cb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font-name="Microsoft Sans Serif1" fo:font-size="7pt"/>
    </style:style>
    <style:style style:name="ce115" style:family="table-cell" style:parent-style-name="Default" style:data-style-name="N37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116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Microsoft Sans Serif1" fo:font-size="7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3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4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45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49" style:family="table-cell" style:parent-style-name="Default">
      <style:table-cell-properties fo:background-color="#c5dac6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icrosoft Sans Serif1" fo:font-size="7pt"/>
    </style:style>
    <style:style style:name="ce59" style:family="table-cell" style:parent-style-name="Default">
      <style:table-cell-properties fo:background-color="#ffe2c5" style:text-align-source="fix" style:repeat-content="false"/>
      <style:paragraph-properties fo:text-align="start" fo:margin-left="0mm"/>
      <style:text-properties fo:color="#666666" style:font-name="Microsoft Sans Serif1" fo:font-size="7pt"/>
    </style:style>
    <style:style style:name="ce60" style:family="table-cell" style:parent-style-name="Default" style:data-style-name="N156">
      <style:table-cell-properties style:text-align-source="fix" style:repeat-content="fals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61" style:family="table-cell" style:parent-style-name="Default" style:data-style-name="N156">
      <style:table-cell-properties fo:background-color="#ffffcc" style:text-align-source="fix" style:repeat-content="fals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62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Microsoft Sans Serif1" fo:font-size="7pt" style:text-underline-style="solid" style:text-underline-width="auto" style:text-underline-color="font-color" fo:font-weight="bold" style:font-weight-asian="bold" style:font-weight-complex="bold"/>
    </style:style>
    <style:style style:name="ce63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Microsoft Sans Serif1" fo:font-size="7pt"/>
    </style:style>
    <style:style style:name="ce64" style:family="table-cell" style:parent-style-name="Default" style:data-style-name="N157">
      <style:table-cell-properties fo:background-color="#c5dac6" style:text-align-source="fix" style:repeat-content="fals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6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6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Microsoft Sans Serif1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style:font-name="Microsoft Sans Serif1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72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73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fo:color="#0066ff" style:font-name="Microsoft Sans Serif1" fo:font-size="7pt" fo:font-weight="normal" style:font-weight-asian="normal" style:font-weight-complex="normal"/>
    </style:style>
    <style:style style:name="ce74" style:family="table-cell" style:parent-style-name="Default">
      <style:table-cell-properties fo:background-color="#c5dac6" style:text-align-source="fix" style:repeat-content="false" style:vertical-align="middle"/>
      <style:paragraph-properties fo:text-align="center" fo:margin-left="0mm"/>
      <style:text-properties style:font-name="Microsoft Sans Serif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76" style:family="table-cell" style:parent-style-name="Default" style:data-style-name="N60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9pt" style:font-size-asian="9pt" style:font-size-complex="9pt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9pt" style:font-size-asian="9pt" style:font-size-complex="9pt"/>
    </style:style>
    <style:style style:name="ce78" style:family="table-cell" style:parent-style-name="Default" style:data-style-name="N60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60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Microsoft Sans Serif1" fo:font-size="9pt" style:font-size-asian="9pt" style:font-size-complex="9pt"/>
    </style:style>
    <style:style style:name="ce80" style:family="table-cell" style:parent-style-name="Default" style:data-style-name="N60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7pt" style:font-size-asian="7pt" style:font-size-complex="7pt"/>
    </style:style>
    <style:style style:name="ce8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1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9pt" style:font-size-asian="9pt" style:font-size-complex="9pt"/>
    </style:style>
    <style:style style:name="ce83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84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8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86" style:family="table-cell" style:parent-style-name="Default" style:data-style-name="N162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87" style:family="table-cell" style:parent-style-name="Default" style:data-style-name="N162">
      <style:table-cell-properties fo:background-color="#cfe7f5" style:text-align-source="fix" style:repeat-content="false" style:vertical-align="middle"/>
      <style:paragraph-properties fo:text-align="center" fo:margin-left="0mm"/>
      <style:text-properties style:use-window-font-color="true" style:font-name="Microsoft Sans Serif1" fo:font-size="7pt" fo:font-weight="bold" style:font-weight-asian="bold" style:font-weight-complex="bold"/>
    </style:style>
    <style:style style:name="ce88" style:family="table-cell" style:parent-style-name="Default" style:data-style-name="N163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89" style:family="table-cell" style:parent-style-name="Default" style:data-style-name="N163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90" style:family="table-cell" style:parent-style-name="Default" style:data-style-name="N162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Microsoft Sans Serif1" fo:font-size="7pt" fo:font-weight="bold" style:font-weight-asian="bold" style:font-weight-complex="bold"/>
    </style:style>
    <style:style style:name="ce91" style:family="table-cell" style:parent-style-name="Default" style:data-style-name="N16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icrosoft Sans Serif1" fo:font-size="7pt"/>
    </style:style>
    <style:style style:name="ce92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9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95" style:family="table-cell" style:parent-style-name="Default" style:data-style-name="N162">
      <style:table-cell-properties fo:background-color="#cfe7f5" style:text-align-source="fix" style:repeat-content="false" style:vertical-align="middle"/>
      <style:paragraph-properties fo:text-align="center" fo:margin-left="0mm"/>
      <style:text-properties style:use-window-font-color="true" style:font-name="Microsoft Sans Serif1" fo:font-size="7pt" fo:font-weight="normal" style:font-weight-asian="normal" style:font-weight-complex="normal"/>
    </style:style>
    <style:style style:name="ce96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97" style:family="table-cell" style:parent-style-name="Default" style:data-style-name="N163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98" style:family="table-cell" style:parent-style-name="Default" style:data-style-name="N163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99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100" style:family="table-cell" style:parent-style-name="Default">
      <style:table-cell-properties fo:background-color="#c5dac6"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101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 fo:margin-left="0mm"/>
      <style:text-properties fo:color="#ff6600" style:font-name="Microsoft Sans Serif1" fo:font-size="7pt"/>
    </style:style>
    <style:style style:name="ce103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 fo:margin-left="0mm"/>
      <style:text-properties style:use-window-font-color="true" style:font-name="Microsoft Sans Serif1" fo:font-size="7pt" fo:font-weight="bold" style:font-weight-asian="bold" style:font-weight-complex="bold"/>
    </style:style>
    <style:style style:name="ce10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Microsoft Sans Serif1" fo:font-size="7pt" fo:font-weight="bold" style:font-weight-asian="bold" style:font-weight-complex="bold"/>
    </style:style>
    <style:style style:name="ce105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10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10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8080" style:font-name="Microsoft Sans Serif1" fo:font-size="7pt"/>
    </style:style>
    <style:style style:name="ce10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11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808080" style:font-name="Microsoft Sans Serif1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8080" style:font-name="Microsoft Sans Serif1" fo:font-size="7pt"/>
    </style:style>
    <style:style style:name="ce11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8080" style:font-name="Microsoft Sans Serif1" fo:font-size="7pt"/>
    </style:style>
    <style:style style:name="ce119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fo:color="#ff6600" style:font-name="Microsoft Sans Serif1" fo:font-size="7pt"/>
    </style:style>
    <style:style style:name="ce12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Microsoft Sans Serif1" fo:font-size="7pt" fo:font-weight="bold" style:font-weight-asian="bold" style:font-weight-complex="bold"/>
    </style:style>
    <style:style style:name="ce12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12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Microsoft Sans Serif1" fo:font-size="7pt"/>
    </style:style>
    <style:style style:name="ce123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Microsoft Sans Serif1" fo:font-size="7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icrosoft Sans Serif1" fo:font-size="7pt" fo:font-weight="bold" style:font-weight-asian="bold" style:font-weight-complex="bold"/>
    </style:style>
    <style:style style:name="ce125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Microsoft Sans Serif1" fo:font-size="7pt"/>
    </style:style>
    <style:style style:name="ce126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 fo:margin-left="0mm"/>
      <style:text-properties style:font-name="Microsoft Sans Serif1" fo:font-size="7pt"/>
    </style:style>
    <style:style style:name="ce127" style:family="table-cell" style:parent-style-name="Default">
      <style:table-cell-properties fo:background-color="#d8fadc" style:text-align-source="fix" style:repeat-content="false" style:vertical-align="middle"/>
      <style:paragraph-properties fo:text-align="center" fo:margin-left="0mm"/>
      <style:text-properties fo:color="#0066ff" style:font-name="Microsoft Sans Serif1" fo:font-size="7pt" fo:font-weight="bold" style:font-weight-asian="bold" style:font-weight-complex="bold"/>
    </style:style>
    <style:style style:name="ce128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Microsoft Sans Serif" fo:font-size="7pt" style:font-size-asian="7pt" style:font-size-complex="7pt"/>
    </style:style>
    <style:style style:name="ce12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66ff" style:font-name="Microsoft Sans Serif1" fo:font-size="7pt"/>
    </style:style>
    <style:style style:name="ce13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7826" style:font-name="Microsoft Sans Serif1" fo:font-size="7pt"/>
    </style:style>
    <style:style style:name="ce13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6600" style:font-name="Microsoft Sans Serif1" fo:font-size="7pt"/>
    </style:style>
    <style:style style:name="ce132" style:family="table-cell" style:parent-style-name="Default">
      <style:table-cell-properties fo:background-color="#c5dac6" style:text-align-source="fix" style:repeat-content="false" style:vertical-align="middle"/>
      <style:paragraph-properties fo:text-align="center" fo:margin-left="0mm"/>
      <style:text-properties style:font-name="Microsoft Sans Serif1" fo:font-size="7pt" fo:font-weight="normal" style:font-size-asian="7pt" style:font-weight-asian="normal" style:font-size-complex="7pt" style:font-weight-complex="normal"/>
    </style:style>
    <style:style style:name="ce13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Microsoft Sans Serif1" fo:font-size="7pt"/>
    </style:style>
    <style:style style:name="ce13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use-window-font-color="true" style:font-name="Microsoft Sans Serif1" fo:font-size="7pt" fo:font-weight="bold" style:font-size-asian="7pt" style:font-weight-asian="bold" style:font-size-complex="7pt" style:font-weight-complex="bold"/>
    </style:style>
    <style:style style:name="ce13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color="#808080" style:font-name="Microsoft Sans Serif1" fo:font-size="7pt"/>
    </style:style>
    <style:style style:name="ce13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Microsoft Sans Serif1" fo:font-size="7pt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Microsoft Sans Serif1" fo:font-size="7pt"/>
    </style:style>
    <style:style style:name="ce138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Microsoft Sans Serif1" fo:font-size="7pt" fo:font-weight="normal" style:font-weight-asian="normal" style:font-weight-complex="normal"/>
    </style:style>
    <style:style style:name="ce139" style:family="table-cell" style:parent-style-name="Default">
      <style:table-cell-properties fo:background-color="#c5dac6" style:text-align-source="fix" style:repeat-content="false" style:vertical-align="middle"/>
      <style:paragraph-properties fo:text-align="start" fo:margin-left="0mm"/>
      <style:text-properties style:font-name="Microsoft Sans Serif1" fo:font-size="7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2"/>
        <table:table-row table:style-name="ro1">
          <table:table-cell table:style-name="ce59" office:value-type="string" table:number-columns-spanned="4" table:number-rows-spanned="1">
            <text:p><text:s text:c="2"/>REDUCING Earth's rotational energy — calculations 11Aug2022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>
            <text:p>k ¦ KG·M</text:p>
          </table:table-cell>
          <table:table-cell table:style-name="ce1" office:value-type="string">
            <text:p>fSPIN = 1/t0</text:p>
          </table:table-cell>
          <table:table-cell table:style-name="ce1" office:value-type="string">
            <text:p>t0 ¦ S</text:p>
          </table:table-cell>
          <table:table-cell table:style-name="ce62" office:value-type="string">
            <text:p>r ¦ M</text:p>
          </table:table-cell>
          <table:table-cell table:style-name="ce62" office:value-type="string">
            <text:p>v ¦ M/S</text:p>
          </table:table-cell>
          <table:table-cell table:style-name="ce1" office:value-type="string">
            <text:p>Ekin ¦ J</text:p>
          </table:table-cell>
          <table:table-cell table:style-name="ce3" office:value-type="string">
            <text:p>rJeq ¦ M</text:p>
          </table:table-cell>
          <table:table-cell table:style-name="ce3" office:value-type="string">
            <text:p>mJ ¦ KG</text:p>
          </table:table-cell>
          <table:table-cell table:number-columns-repeated="1016"/>
        </table:table-row>
        <table:table-row table:style-name="ro1">
          <table:table-cell table:style-name="ce60" table:formula="of:=[.H3]*0.8*PI()*6378000" office:value-type="float" office:value="9.57772325751675E+031">
            <text:p>9.578E+31</text:p>
          </table:table-cell>
          <table:table-cell table:style-name="ce32" table:formula="of:=1/[.C3]" office:value-type="float" office:value="0.0000115740740740741">
            <text:p>1.157E-5</text:p>
          </table:table-cell>
          <table:table-cell office:value-type="float" office:value="86400">
            <text:p>86400</text:p>
          </table:table-cell>
          <table:table-cell table:style-name="ce32" table:formula="of:=[.G3]*SQRT(0.4)" office:value-type="float" office:value="4033801.38331078">
            <text:p>4.034E+6</text:p>
          </table:table-cell>
          <table:table-cell table:style-name="ce20" table:formula="of:=2*PI()*[.D3]/[.C3]" office:value-type="float" office:value="293.346314626146">
            <text:p>293.3</text:p>
          </table:table-cell>
          <table:table-cell table:style-name="ce60" table:formula="of:=[.A3]/([.C3]^2)*(PI()*[.D3])" office:value-type="float" office:value="1.62592003478105E+029">
            <text:p>1.626E+29</text:p>
          </table:table-cell>
          <table:table-cell table:style-name="ce32" office:value-type="float" office:value="6378000">
            <text:p>6.378E+6</text:p>
          </table:table-cell>
          <table:table-cell table:style-name="ce32" office:value-type="float" office:value="5.975E+024">
            <text:p>5.975E+2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√ k pi r</text:p>
          </table:table-cell>
          <table:table-cell table:style-name="ce3" office:value-type="string">
            <text:p>1/√ E0</text:p>
          </table:table-cell>
          <table:table-cell table:style-name="ce1" office:value-type="string">
            <text:p>P ¦ W</text:p>
          </table:table-cell>
          <table:table-cell table:style-name="ce1" office:value-type="string">
            <text:p>t ¦ y</text:p>
          </table:table-cell>
          <table:table-cell table:style-name="ce1" office:value-type="string">
            <text:p>t ¦ S</text:p>
          </table:table-cell>
          <table:table-cell table:style-name="ce1" office:value-type="string">
            <text:p>E = P t</text:p>
          </table:table-cell>
          <table:table-cell table:style-name="ce1" office:value-type="string">
            <text:p>E1 = E0 — P t</text:p>
          </table:table-cell>
          <table:table-cell table:style-name="ce14" office:value-type="string">
            <text:p>+ t = t1 — t0 ¦ mS</text:p>
          </table:table-cell>
          <table:table-cell table:style-name="ce65" office:value-type="string">
            <text:p>source</text:p>
          </table:table-cell>
          <table:table-cell table:number-columns-repeated="1015"/>
        </table:table-row>
        <table:table-row table:style-name="ro1">
          <table:table-cell table:style-name="ce60" table:formula="of:=SQRT([.$A$3]*PI()*[.$D$3])" office:value-type="float" office:value="3.48388117231905E+019">
            <text:p>3.484E+19</text:p>
          </table:table-cell>
          <table:table-cell table:style-name="ce60" table:formula="of:=1/SQRT([.$F$3])" office:value-type="float" office:value="2.47999273587416E-015">
            <text:p>2.480E-15</text:p>
          </table:table-cell>
          <table:table-cell table:style-name="ce61" office:value-type="float" office:value="600000000000">
            <text:p>6.000E+11</text:p>
          </table:table-cell>
          <table:table-cell table:style-name="ce63" office:value-type="float" office:value="100">
            <text:p>100</text:p>
          </table:table-cell>
          <table:table-cell table:style-name="ce60" table:formula="of:=[.D5]*86400*365.25" office:value-type="float" office:value="3155760000">
            <text:p>3.156E+9</text:p>
          </table:table-cell>
          <table:table-cell table:style-name="ce60" table:formula="of:=[.E5]*[.C5]" office:value-type="float" office:value="1.893456E+021">
            <text:p>1.893E+21</text:p>
          </table:table-cell>
          <table:table-cell table:style-name="ce60" table:formula="of:=[.$F$3]-[.F5]" office:value-type="float" office:value="1.62592001584649E+029">
            <text:p>1.626E+29</text:p>
          </table:table-cell>
          <table:table-cell table:style-name="ce64" table:formula="of:=[.A5]*(1/SQRT([.G5]) - [.B5])*1000" office:value-type="float" office:value="0.503083168787433">
            <text:p>0.5</text:p>
          </table:table-cell>
          <table:table-cell table:style-name="ce3" office:value-type="string">
            <text:p>600GW2019</text:p>
          </table:table-cell>
          <table:table-cell table:number-columns-repeated="1015"/>
        </table:table-row>
        <table:table-row table:style-name="ro1">
          <table:table-cell table:style-name="ce60" table:formula="of:=SQRT([.$A$3]*PI()*[.$D$3])" office:value-type="float" office:value="3.48388117231905E+019">
            <text:p>3.484E+19</text:p>
          </table:table-cell>
          <table:table-cell table:style-name="ce60" table:formula="of:=1/SQRT([.$F$3])" office:value-type="float" office:value="2.47999273587416E-015">
            <text:p>2.480E-15</text:p>
          </table:table-cell>
          <table:table-cell table:style-name="ce61" office:value-type="float" office:value="18000000000000">
            <text:p>1.800E+13</text:p>
          </table:table-cell>
          <table:table-cell table:style-name="ce63" office:value-type="float" office:value="100">
            <text:p>100</text:p>
          </table:table-cell>
          <table:table-cell table:style-name="ce60" table:formula="of:=[.D6]*86400*365.25" office:value-type="float" office:value="3155760000">
            <text:p>3.156E+9</text:p>
          </table:table-cell>
          <table:table-cell table:style-name="ce60" table:formula="of:=[.E6]*[.C6]" office:value-type="float" office:value="5.680368E+022">
            <text:p>5.680E+22</text:p>
          </table:table-cell>
          <table:table-cell table:style-name="ce60" table:formula="of:=[.$F$3]-[.F6]" office:value-type="float" office:value="1.62591946674425E+029">
            <text:p>1.626E+29</text:p>
          </table:table-cell>
          <table:table-cell table:style-name="ce64" table:formula="of:=[.A6]*(1/SQRT([.G6]) - [.B6])*1000" office:value-type="float" office:value="15.0924988150493">
            <text:p>15.1</text:p>
          </table:table-cell>
          <table:table-cell table:style-name="ce3" office:value-type="string">
            <text:p>BP2020</text:p>
          </table:table-cell>
          <table:table-cell table:number-columns-repeated="1015"/>
        </table:table-row>
        <table:table-row table:style-name="ro1">
          <table:table-cell table:style-name="ce60" table:formula="of:=SQRT([.$A$3]*PI()*[.$D$3])" office:value-type="float" office:value="3.48388117231905E+019">
            <text:p>3.484E+19</text:p>
          </table:table-cell>
          <table:table-cell table:style-name="ce60" table:formula="of:=1/SQRT([.$F$3])" office:value-type="float" office:value="2.47999273587416E-015">
            <text:p>2.480E-15</text:p>
          </table:table-cell>
          <table:table-cell table:style-name="ce61" office:value-type="float" office:value="400000000000000">
            <text:p>4.000E+14</text:p>
          </table:table-cell>
          <table:table-cell table:style-name="ce63" office:value-type="float" office:value="100">
            <text:p>100</text:p>
          </table:table-cell>
          <table:table-cell table:style-name="ce60" table:formula="of:=[.D7]*86400*365.25" office:value-type="float" office:value="3155760000">
            <text:p>3.156E+9</text:p>
          </table:table-cell>
          <table:table-cell table:style-name="ce60" table:formula="of:=[.E7]*[.C7]" office:value-type="float" office:value="1.262304E+024">
            <text:p>1.262E+24</text:p>
          </table:table-cell>
          <table:table-cell table:style-name="ce60" table:formula="of:=[.$F$3]-[.F7]" office:value-type="float" office:value="1.62590741174105E+029">
            <text:p>1.626E+29</text:p>
          </table:table-cell>
          <table:table-cell table:style-name="ce64" table:formula="of:=[.A7]*(1/SQRT([.G7]) - [.B7])*1000" office:value-type="float" office:value="335.39072745983">
            <text:p>335.4</text:p>
          </table:table-cell>
          <table:table-cell table:style-name="ce3" office:value-type="string">
            <text:p>INSC2012</text:p>
          </table:table-cell>
          <table:table-cell table:number-columns-repeated="1015"/>
        </table:table-row>
        <table:table-row table:style-name="ro1">
          <table:table-cell table:style-name="ce60" table:formula="of:=SQRT([.$A$3]*PI()*[.$D$3])" office:value-type="float" office:value="3.48388117231905E+019">
            <text:p>3.484E+19</text:p>
          </table:table-cell>
          <table:table-cell table:style-name="ce60" table:formula="of:=1/SQRT([.$F$3])" office:value-type="float" office:value="2.47999273587416E-015">
            <text:p>2.480E-15</text:p>
          </table:table-cell>
          <table:table-cell table:style-name="ce61" office:value-type="float" office:value="1.7E+015">
            <text:p>1.700E+15</text:p>
          </table:table-cell>
          <table:table-cell table:style-name="ce63" office:value-type="float" office:value="100">
            <text:p>100</text:p>
          </table:table-cell>
          <table:table-cell table:style-name="ce60" table:formula="of:=[.D8]*86400*365.25" office:value-type="float" office:value="3155760000">
            <text:p>3.156E+9</text:p>
          </table:table-cell>
          <table:table-cell table:style-name="ce60" table:formula="of:=[.E8]*[.C8]" office:value-type="float" office:value="5.364792E+024">
            <text:p>5.365E+24</text:p>
          </table:table-cell>
          <table:table-cell table:style-name="ce60" table:formula="of:=[.$F$3]-[.F8]" office:value-type="float" office:value="1.62586638686105E+029">
            <text:p>1.626E+29</text:p>
          </table:table-cell>
          <table:table-cell table:style-name="ce64" table:formula="of:=[.A8]*(1/SQRT([.G8]) - [.B8])*1000" office:value-type="float" office:value="1425.43756667175">
            <text:p>1425.4</text:p>
          </table:table-cell>
          <table:table-cell table:style-name="ce3" office:value-type="string">
            <text:p>Archer2012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1024" table:default-cell-style-name="ce2"/>
        <table:table-row table:style-name="ro1">
          <table:table-cell table:style-name="ce3"/>
          <table:table-cell table:style-name="ce3" office:value-type="string">
            <text:p>E ¦ WS = J</text:p>
          </table:table-cell>
          <table:table-cell table:style-name="ce3" office:value-type="string">
            <text:p>altitude ¦ M</text:p>
          </table:table-cell>
          <table:table-cell table:style-name="ce3" office:value-type="string">
            <text:p>average KG/M³</text:p>
          </table:table-cell>
          <table:table-cell table:style-name="ce3" office:value-type="string">
            <text:p>EarthAREAeg</text:p>
          </table:table-cell>
          <table:table-cell table:style-name="ce3" office:value-type="string">
            <text:p>m ¦ KG</text:p>
          </table:table-cell>
          <table:table-cell table:style-name="ce3" office:value-type="string">
            <text:p>v = √ 2E/m</text:p>
          </table:table-cell>
          <table:table-cell table:style-name="ce3" office:value-type="string">
            <text:p>mJatm</text:p>
          </table:table-cell>
          <table:table-cell table:style-name="ce3" office:value-type="string">
            <text:p>%m</text:p>
          </table:table-cell>
          <table:table-cell table:style-name="ce3" office:value-type="string">
            <text:p>inv</text:p>
          </table:table-cell>
          <table:table-cell office:value-type="string">
            <text:p>×15:</text:p>
          </table:table-cell>
          <table:table-cell table:style-name="ce6" office:value-type="string">
            <text:p>mv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rcher2012</text:p>
          </table:table-cell>
          <table:table-cell table:style-name="ce9" office:value-type="float" office:value="1.7E+015">
            <text:p>1.70E+15</text:p>
          </table:table-cell>
          <table:table-cell office:value-type="float" office:value="100">
            <text:p>100</text:p>
          </table:table-cell>
          <table:table-cell table:style-name="ce16" office:value-type="float" office:value="1.3">
            <text:p>1.3</text:p>
          </table:table-cell>
          <table:table-cell table:style-name="ce24" table:formula="of:=4*PI()*6378000^2" office:value-type="float" office:value="511185932522525">
            <text:p>5.11E+14</text:p>
          </table:table-cell>
          <table:table-cell table:style-name="ce28" table:formula="of:=[.C2]*[.E2]*[.D2]" office:value-type="float" office:value="6.64541712279283E+016">
            <text:p>6.65E+16</text:p>
          </table:table-cell>
          <table:table-cell table:style-name="ce29" table:formula="of:=SQRT(2*[.B2]/[.F2])" office:value-type="float" office:value="0.226192570198922">
            <text:p>0.2262</text:p>
          </table:table-cell>
          <table:table-cell table:style-name="ce24" office:value-type="float" office:value="5.3E+018">
            <text:p>5.30E+18</text:p>
          </table:table-cell>
          <table:table-cell table:style-name="ce33" table:formula="of:=[.F2]/[.H2]" office:value-type="percentage" office:value="0.012538522873194">
            <text:p>1.25%</text:p>
          </table:table-cell>
          <table:table-cell table:style-name="ce20" table:formula="of:=1/[.I2]" office:value-type="float" office:value="79.7542110911557">
            <text:p>79.8</text:p>
          </table:table-cell>
          <table:table-cell table:style-name="ce30" table:formula="of:=[.J2]*[.G2]" office:value-type="float" office:value="18.0398099908959">
            <text:p>18.040</text:p>
          </table:table-cell>
          <table:table-cell table:style-name="ce32" table:formula="of:=[.F2]*[.G2]" office:value-type="float" office:value="1.50314397904844E+016">
            <text:p>1.503E+16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Huang2014</text:p>
          </table:table-cell>
          <table:table-cell table:style-name="ce9" table:formula="of:=275000000000000+(275-77)*1000000000000" office:value-type="float" office:value="473000000000000">
            <text:p>4.73E+14</text:p>
          </table:table-cell>
          <table:table-cell office:value-type="float" office:value="100">
            <text:p>100</text:p>
          </table:table-cell>
          <table:table-cell table:style-name="ce17" table:formula="of:=[.D2]" office:value-type="float" office:value="1.3">
            <text:p>1.3</text:p>
          </table:table-cell>
          <table:table-cell table:style-name="ce24" table:formula="of:=4*PI()*6378000^2" office:value-type="float" office:value="511185932522525">
            <text:p>5.11E+14</text:p>
          </table:table-cell>
          <table:table-cell table:style-name="ce28" table:formula="of:=[.C3]*[.E3]*[.D3]" office:value-type="float" office:value="6.64541712279283E+016">
            <text:p>6.65E+16</text:p>
          </table:table-cell>
          <table:table-cell table:style-name="ce29" table:formula="of:=SQRT(2*[.B3]/[.F3])" office:value-type="float" office:value="0.119312087742833">
            <text:p>0.1193</text:p>
          </table:table-cell>
          <table:table-cell table:style-name="ce24" office:value-type="float" office:value="5.3E+018">
            <text:p>5.30E+18</text:p>
          </table:table-cell>
          <table:table-cell table:style-name="ce33" table:formula="of:=[.F3]/[.H3]" office:value-type="percentage" office:value="0.012538522873194">
            <text:p>1.25%</text:p>
          </table:table-cell>
          <table:table-cell table:style-name="ce20" table:formula="of:=1/[.I3]" office:value-type="float" office:value="79.7542110911557">
            <text:p>79.8</text:p>
          </table:table-cell>
          <table:table-cell table:style-name="ce30" table:formula="of:=[.J3]*[.G3]" office:value-type="float" office:value="9.51564143156838">
            <text:p>9.516</text:p>
          </table:table-cell>
          <table:table-cell table:style-name="ce32" table:formula="of:=[.F3]*[.G3]" office:value-type="float" office:value="7.92878590842382E+015">
            <text:p>7.929E+15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float" office:value="750000000000000">
            <text:p>7.50E+14</text:p>
          </table:table-cell>
          <table:table-cell office:value-type="float" office:value="100">
            <text:p>100</text:p>
          </table:table-cell>
          <table:table-cell table:style-name="ce17" table:formula="of:=[.D3]" office:value-type="float" office:value="1.3">
            <text:p>1.3</text:p>
          </table:table-cell>
          <table:table-cell table:style-name="ce24" table:formula="of:=4*PI()*6378000^2" office:value-type="float" office:value="511185932522525">
            <text:p>5.11E+14</text:p>
          </table:table-cell>
          <table:table-cell table:style-name="ce28" table:formula="of:=[.C4]*[.E4]*[.D4]" office:value-type="float" office:value="6.64541712279283E+016">
            <text:p>6.65E+16</text:p>
          </table:table-cell>
          <table:table-cell table:style-name="ce29" table:formula="of:=SQRT(2*[.B4]/[.F4])" office:value-type="float" office:value="0.150239630375054">
            <text:p>0.1502</text:p>
          </table:table-cell>
          <table:table-cell table:style-name="ce24" office:value-type="float" office:value="5.3E+018">
            <text:p>5.30E+18</text:p>
          </table:table-cell>
          <table:table-cell table:style-name="ce33" table:formula="of:=[.F4]/[.H4]" office:value-type="percentage" office:value="0.012538522873194">
            <text:p>1.25%</text:p>
          </table:table-cell>
          <table:table-cell table:style-name="ce20" table:formula="of:=1/[.I4]" office:value-type="float" office:value="79.7542110911557">
            <text:p>79.8</text:p>
          </table:table-cell>
          <table:table-cell table:style-name="ce35" table:formula="of:=[.J4]*[.G4]" office:value-type="float" office:value="11.9822431951892">
            <text:p>11.98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30" table:formula="of:=([.G2]+[.G3])/2" office:value-type="float" office:value="0.172752328970877">
            <text:p>0.173</text:p>
          </table:table-cell>
          <table:table-cell table:number-columns-repeated="3"/>
          <table:table-cell table:style-name="ce30" table:formula="of:=([.K2]+[.K3])/2" office:value-type="float" office:value="13.7777257112321">
            <text:p>13.77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31"/>
          <table:table-cell table:number-columns-repeated="3"/>
          <table:table-cell table:style-name="ce31" table:formula="of:=[.K5]/15.1" office:value-type="percentage" office:value="0.912432166306763">
            <text:p>91.24%</text:p>
          </table:table-cell>
          <table:table-cell table:number-columns-repeated="1013"/>
        </table:table-row>
        <table:table-row table:style-name="ro1">
          <table:table-cell office:value-type="string" table:number-columns-spanned="2" table:number-rows-spanned="1">
            <text:p>GLOBALA VINDHASTIGHETER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>
            <text:p>20Junn2022</text:p>
          </table:table-cell>
          <table:table-cell table:number-columns-repeated="2"/>
          <table:table-cell table:style-name="ce18" office:value-type="string">
            <text:p>M/S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R J/KG/°K</text:p>
          </table:table-cell>
          <table:table-cell table:style-name="ce3" office:value-type="string">
            <text:p>T °C</text:p>
          </table:table-cell>
          <table:table-cell table:style-name="ce3" office:value-type="string">
            <text:p>U</text:p>
          </table:table-cell>
          <table:table-cell table:style-name="ce3" office:value-type="string">
            <text:p>v = √ 3RT/U</text:p>
          </table:table-cell>
          <table:table-cell table:style-name="ce3" office:value-type="string">
            <text:p>R J/KG/°K</text:p>
          </table:table-cell>
          <table:table-cell table:style-name="ce3" office:value-type="string">
            <text:p>T °C</text:p>
          </table:table-cell>
          <table:table-cell table:style-name="ce3" office:value-type="string">
            <text:p>U</text:p>
          </table:table-cell>
          <table:table-cell table:style-name="ce3" office:value-type="string">
            <text:p>v = √ 3RT/U</text:p>
          </table:table-cell>
          <table:table-cell table:number-columns-repeated="1016"/>
        </table:table-row>
        <table:table-row table:style-name="ro1">
          <table:table-cell office:value-type="float" office:value="8314.9148">
            <text:p>8314.914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2">
            <text:p>32</text:p>
          </table:table-cell>
          <table:table-cell table:style-name="ce19" table:formula="of:= SQRT(3*[.A10]*(273.15+[.B10])/[.C10])" office:value-type="float" office:value="460.84825362382">
            <text:p>460.8</text:p>
          </table:table-cell>
          <table:table-cell office:value-type="float" office:value="8314.9148">
            <text:p>8314.9148</text:p>
          </table:table-cell>
          <table:table-cell office:value-type="float" office:value="50">
            <text:p>50</text:p>
          </table:table-cell>
          <table:table-cell table:style-name="ce6" table:formula="of:=[.C10]" office:value-type="float" office:value="32">
            <text:p>32</text:p>
          </table:table-cell>
          <table:table-cell table:style-name="ce19" table:formula="of:= SQRT(3*[.E10]*(273.15+[.F10])/[.G10])" office:value-type="float" office:value="501.899334804177">
            <text:p>501.9</text:p>
          </table:table-cell>
          <table:table-cell table:number-columns-repeated="1016"/>
        </table:table-row>
        <table:table-row table:style-name="ro1">
          <table:table-cell/>
          <table:table-cell table:style-name="ce10" table:formula="of:=([.B10]+273.15)*6.626E-034*300000000/0.002898" office:value-type="float" office:value="1.86879265010352E-020">
            <text:p>1.86879265010352E-020</text:p>
          </table:table-cell>
          <table:table-cell table:style-name="ce15" office:value-type="string">
            <text:p>diff</text:p>
          </table:table-cell>
          <table:table-cell table:style-name="ce20" table:formula="of:=[.H10]-[.D10]" office:value-type="float" office:value="41.0510811803563">
            <text:p>41.1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PlanckEnergi, J</text:p>
          </table:table-cell>
          <table:table-cell table:style-name="ce15" office:value-type="string">
            <text:p>mean</text:p>
          </table:table-cell>
          <table:table-cell table:style-name="ce21" table:formula="of:=[.D11]/2" office:value-type="float" office:value="20.5255405901782">
            <text:p>20.5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6" office:value-type="float" office:value="8314.9148">
            <text:p>8314.9148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4" office:value-type="float" office:value="1.7E+015">
            <text:p>1.70E+15</text:p>
          </table:table-cell>
          <table:table-cell table:style-name="ce34" office:value-type="float" office:value="300000000000000">
            <text:p>3.00E+14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6" table:number-rows-spanned="1">
            <text:p>GLOBAL WIND CONDITIONS — [ground stations]</text:p>
          </table:table-cell>
          <table:covered-table-cell table:number-columns-repeated="5"/>
          <table:table-cell/>
          <table:table-cell office:value-type="string">
            <text:p>E = 1.7 T15 J</text:p>
          </table:table-cell>
          <table:table-cell office:value-type="string">
            <text:p>m = VD = Ah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U</text:p>
          </table:table-cell>
          <table:table-cell table:style-name="ce3" office:value-type="string">
            <text:p>T1 ¦ °C</text:p>
          </table:table-cell>
          <table:table-cell table:style-name="ce3" office:value-type="string">
            <text:p>T2 ¦ °C</text:p>
          </table:table-cell>
          <table:table-cell table:style-name="ce3" office:value-type="string">
            <text:p>v = v1 — v2 ¦ M/S</text:p>
          </table:table-cell>
          <table:table-cell table:style-name="ce25" office:value-type="string" table:number-columns-spanned="2" table:number-rows-spanned="1">
            <text:p>[ annual average ]</text:p>
          </table:table-cell>
          <table:covered-table-cell/>
          <table:table-cell table:style-name="ce1" office:value-type="string">
            <text:p>m</text:p>
          </table:table-cell>
          <table:table-cell table:style-name="ce3" office:value-type="string">
            <text:p>h ¦ M</text:p>
          </table:table-cell>
          <table:table-cell table:style-name="ce3" office:value-type="string">
            <text:p>v = √ 2E/m</text:p>
          </table:table-cell>
          <table:table-cell table:number-columns-repeated="1015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-0.7">
            <text:p>-0.7</text:p>
          </table:table-cell>
          <table:table-cell table:style-name="ce22" table:formula="of:=SQRT(3*8314.9148/[.A17])*(SQRT(273.15+[.B17]) - SQRT(273.15+[.C17]))" office:value-type="float" office:value="41.0510811803563">
            <text:p>41.1</text:p>
          </table:table-cell>
          <table:table-cell table:style-name="ce26" office:value-type="string" table:number-columns-spanned="2" table:number-rows-spanned="1">
            <text:p><text:s/>GROUND heat zenith to North pole</text:p>
          </table:table-cell>
          <table:covered-table-cell table:style-name="ce5"/>
          <table:table-cell/>
          <table:table-cell office:value-type="float" office:value="100">
            <text:p>100</text:p>
          </table:table-cell>
          <table:table-cell table:style-name="ce22" table:formula="of:=SQRT(2*[.$I$14]/(511000000000000*[.H17]*1.3))" office:value-type="float" office:value="0.226233717684415">
            <text:p>0.2</text:p>
          </table:table-cell>
          <table:table-cell table:number-columns-repeated="1015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-0.7">
            <text:p>-0.7</text:p>
          </table:table-cell>
          <table:table-cell table:style-name="ce22" table:formula="of:=SQRT(3*8314.9148/[.A18])*(SQRT(273.15+[.B18]) - SQRT(273.15+[.C18]))" office:value-type="float" office:value="43.8854517524391">
            <text:p>43.9</text:p>
          </table:table-cell>
          <table:table-cell table:style-name="ce26" office:value-type="string" table:number-columns-spanned="2" table:number-rows-spanned="1">
            <text:p><text:s/>GROUND heat zenith to North pole</text:p>
          </table:table-cell>
          <table:covered-table-cell table:style-name="ce5"/>
          <table:table-cell/>
          <table:table-cell office:value-type="float" office:value="10">
            <text:p>10</text:p>
          </table:table-cell>
          <table:table-cell table:style-name="ce22" table:formula="of:=SQRT(2*[.$I$14]/(511000000000000*[.H18]*1.3))" office:value-type="float" office:value="0.715413831410265">
            <text:p>0.7</text:p>
          </table:table-cell>
          <table:table-cell table:number-columns-repeated="1015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-50">
            <text:p>-50</text:p>
          </table:table-cell>
          <table:table-cell table:style-name="ce19" table:formula="of:=SQRT(3*8314.9148/[.A19])*(SQRT(273.15+[.B19]) - SQRT(273.15+[.C19]))" office:value-type="float" office:value="84.8254612195621">
            <text:p>84.8</text:p>
          </table:table-cell>
          <table:table-cell table:style-name="ce27" office:value-type="string" table:number-columns-spanned="2" table:number-rows-spanned="1">
            <text:p><text:s/>GROUND heat zenith to South pole</text:p>
          </table:table-cell>
          <table:covered-table-cell/>
          <table:table-cell table:style-name="ce32" table:formula="of:=2*[.J14]*[.A19]/(3*[.I13]*([.B19]+273.15+[.C19]+273.15 - 2*SQRT(([.B19]+273.15)*([.C19]+273.15))))" office:value-type="float" office:value="83387084751.1067">
            <text:p>8.339E+10</text:p>
          </table:table-cell>
          <table:table-cell office:value-type="float" office:value="1">
            <text:p>1</text:p>
          </table:table-cell>
          <table:table-cell table:style-name="ce22" table:formula="of:=SQRT(2*[.$I$14]/(511000000000000*[.H19]*1.3))" office:value-type="float" office:value="2.26233717684415">
            <text:p>2.3</text:p>
          </table:table-cell>
          <table:table-cell table:style-name="ce32" table:formula="of:=[.G19]/5.3E+018" office:value-type="float" office:value="0.0000000157334122171899">
            <text:p>1.573E-8</text:p>
          </table:table-cell>
          <table:table-cell table:number-columns-repeated="1014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-50">
            <text:p>-50</text:p>
          </table:table-cell>
          <table:table-cell table:style-name="ce19" table:formula="of:=SQRT(3*8314.9148/[.A20])*(SQRT(273.15+[.B20]) - SQRT(273.15+[.C20]))" office:value-type="float" office:value="90.6822324453374">
            <text:p>90.7</text:p>
          </table:table-cell>
          <table:table-cell table:style-name="ce27" office:value-type="string" table:number-columns-spanned="2" table:number-rows-spanned="1">
            <text:p><text:s/>GROUND heat zenith to South pole</text:p>
          </table:table-cell>
          <table:covered-table-cell/>
          <table:table-cell table:style-name="ce32" table:formula="of:=2*[.J14]*[.A20]/(3*[.I13]*([.B19]+273.15+[.C19]+273.15 - 2*SQRT(([.B19]+273.15)*([.C19]+273.15))))" office:value-type="float" office:value="72963699157.2184">
            <text:p>7.296E+10</text:p>
          </table:table-cell>
          <table:table-cell office:value-type="float" office:value="0.1">
            <text:p>0.1</text:p>
          </table:table-cell>
          <table:table-cell table:style-name="ce22" table:formula="of:=SQRT(2*[.$I$14]/(511000000000000*[.H20]*1.3))" office:value-type="float" office:value="7.15413831410265">
            <text:p>7.2</text:p>
          </table:table-cell>
          <table:table-cell table:style-name="ce32" table:formula="of:=[.G20]/5.3E+018" office:value-type="float" office:value="0.0000000137667356900412">
            <text:p>1.377E-8</text:p>
          </table:table-cell>
          <table:table-cell table:number-columns-repeated="1014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22" table:formula="of:=SQRT(3*8314.9148/[.A21])*(SQRT(273.15+[.B21]) - SQRT(273.15+[.C21]))" office:value-type="float" office:value="7.30719487673977">
            <text:p>7.3</text:p>
          </table:table-cell>
          <table:table-cell table:style-name="ce26" office:value-type="string" table:number-columns-spanned="2" table:number-rows-spanned="1">
            <text:p><text:s/>GROUND equatorial day-night side</text:p>
          </table:table-cell>
          <table:covered-table-cell table:style-name="ce5"/>
          <table:table-cell table:number-columns-repeated="1018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22" table:formula="of:=SQRT(3*8314.9148/[.A22])*(SQRT(273.15+[.B22]) - SQRT(273.15+[.C22]))" office:value-type="float" office:value="7.8117199106143">
            <text:p>7.8</text:p>
          </table:table-cell>
          <table:table-cell table:style-name="ce26" office:value-type="string" table:number-columns-spanned="2" table:number-rows-spanned="1">
            <text:p><text:s/>GROUND equatorial day-night side</text:p>
          </table:table-cell>
          <table:covered-table-cell table:style-name="ce5"/>
          <table:table-cell table:number-columns-repeated="1018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-120">
            <text:p>-120</text:p>
          </table:table-cell>
          <table:table-cell table:style-name="ce23" table:formula="of:=SQRT(3*8314.9148/[.A23])*(SQRT(273.15+[.B23]) - SQRT(273.15+[.C23]))" office:value-type="float" office:value="130.881418941655">
            <text:p>130.9</text:p>
          </table:table-cell>
          <table:table-cell table:style-name="ce26" office:value-type="string" table:number-columns-spanned="2" table:number-rows-spanned="1">
            <text:p><text:s/>GROUND equatorial day-night side</text:p>
          </table:table-cell>
          <table:covered-table-cell table:style-name="ce5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1" table:number-columns-repeated="1023" table:default-cell-style-name="ce38"/>
        <table:table-column table:style-name="co1" table:default-cell-style-name="ce102"/>
        <table:table-row table:style-name="ro1">
          <table:table-cell table:style-name="ce66"/>
          <table:table-cell table:style-name="ce40" table:formula="of:=[.I6]/(([.C6]/[.B6])*([.B6]/[.C6] + [.C6]/[.B6]))" office:value-type="float" office:value="0.3">
            <text:p>0.3</text:p>
          </table:table-cell>
          <table:table-cell table:style-name="ce81" office:value-type="float" office:value="2" table:number-columns-spanned="1" table:number-rows-spanned="2">
            <text:p>2</text:p>
          </table:table-cell>
          <table:table-cell table:style-name="ce66"/>
          <table:table-cell/>
          <table:table-cell table:style-name="ce67" office:value-type="float" office:value="0.405284734569351">
            <text:p>0.4052847346</text:p>
          </table:table-cell>
          <table:table-cell office:value-type="float" office:value="20">
            <text:p>20</text:p>
          </table:table-cell>
          <table:table-cell table:style-name="ce42" office:value-type="string">
            <text:p>sin 180-A</text:p>
          </table:table-cell>
          <table:table-cell table:style-name="ce42" office:value-type="string">
            <text:p>-sin A</text:p>
          </table:table-cell>
          <table:table-cell table:number-columns-repeated="2"/>
          <table:table-cell table:style-name="ce122" office:value-type="string" table:number-columns-spanned="3" table:number-rows-spanned="1">
            <text:p><text:s/>[ 1.5 ] · ( 1/2 ) / [ 2 + 0.5 ]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table:style-name="ce67" office:value-type="string">
            <text:p>d0 / (1 + <text:s/>[t0 / t ]²)</text:p>
          </table:table-cell>
          <table:table-cell table:style-name="ce66" table:formula="of:=[.I6]/(1 + ([.C6]/[.B6])^2)" office:value-type="float" office:value="0.3">
            <text:p>0.3</text:p>
          </table:table-cell>
          <table:covered-table-cell table:style-name="ce67"/>
          <table:table-cell table:style-name="ce69" office:value-type="string">
            <text:p>ω²r</text:p>
          </table:table-cell>
          <table:table-cell table:number-columns-repeated="2" table:style-name="ce42" office:value-type="string">
            <text:p>aC</text:p>
          </table:table-cell>
          <table:table-cell/>
          <table:table-cell table:formula="of:=COS(RADIANS(180-[.G1]))" office:value-type="float" office:value="-0.939692620785908">
            <text:p>-0.9396926208</text:p>
          </table:table-cell>
          <table:table-cell table:formula="of:=-COS(RADIANS([.G1]))" office:value-type="float" office:value="-0.939692620785908">
            <text:p>-0.9396926208</text:p>
          </table:table-cell>
          <table:table-cell table:formula="of:=1 + ([.C6]/[.B6])^2" office:value-type="float" office:value="5">
            <text:p>5</text:p>
          </table:table-cell>
          <table:table-cell/>
          <table:table-cell table:style-name="ce39" office:value-type="string">
            <text:p>1.5/2/2.5 = 0.3</text:p>
          </table:table-cell>
          <table:table-cell table:number-columns-repeated="1012"/>
        </table:table-row>
        <table:table-row table:style-name="ro1">
          <table:table-cell table:formula="of:=([.B6]*[.C6])*([.B6]/[.C6] + [.C6]/[.B6])" office:value-type="float" office:value="5">
            <text:p>5</text:p>
          </table:table-cell>
          <table:table-cell table:formula="of:=([.B6]^1+[.C6]^1)/4" office:value-type="float" office:value="0.75">
            <text:p>0.75</text:p>
          </table:table-cell>
          <table:table-cell table:style-name="ce84" office:value-type="float" office:value="1">
            <text:p>1</text:p>
          </table:table-cell>
          <table:table-cell table:style-name="ce106" table:formula="of:=[.C2]*[.C13]" office:value-type="float" office:value="0">
            <text:p>0.00</text:p>
          </table:table-cell>
          <table:table-cell table:style-name="ce107" table:formula="of:=[.$C$2]*[.C13]" office:value-type="float" office:value="0">
            <text:p>0.00</text:p>
          </table:table-cell>
          <table:table-cell table:style-name="ce107" table:formula="of:=[.$C$2]*[.C19]" office:value-type="float" office:value="0">
            <text:p>0.00</text:p>
          </table:table-cell>
          <table:table-cell table:style-name="ce107" table:formula="of:=SIN(RADIANS([.F6]))" office:value-type="float" office:value="0.447213595499958">
            <text:p>0.45</text:p>
          </table:table-cell>
          <table:table-cell/>
          <table:table-cell table:style-name="ce66" office:value-type="string">
            <text:p>c:</text:p>
          </table:table-cell>
          <table:table-cell table:style-name="ce39" table:formula="of:=[.I6]/[.J6]" office:value-type="float" office:value="5">
            <text:p>5</text:p>
          </table:table-cell>
          <table:table-cell/>
          <table:table-cell table:formula="of:=[.L5]/10000" office:value-type="float" office:value="109.438252883911">
            <text:p>109.4382528839</text:p>
          </table:table-cell>
          <table:table-cell table:number-columns-repeated="1012"/>
        </table:table-row>
        <table:table-row table:style-name="ro2">
          <table:table-cell table:formula="of:=[.I6]/([.B6]^2+[.C6]^2)" office:value-type="float" office:value="0.3">
            <text:p>0.3</text:p>
          </table:table-cell>
          <table:table-cell table:style-name="ce49" table:formula="of:=[.I6]*[.B6]^2/([.A3])" office:value-type="float" office:value="0.3">
            <text:p>0.3</text:p>
          </table:table-cell>
          <table:table-cell table:style-name="ce66" table:formula="of:=IF([.C3]=0;-1;IF([.C3]=1;1;1))" office:value-type="float" office:value="1">
            <text:p>1</text:p>
          </table:table-cell>
          <table:table-cell table:formula="of:=[.D6]*[.C12]" office:value-type="float" office:value="15.3047890447116">
            <text:p>15.3047890447</text:p>
          </table:table-cell>
          <table:table-cell table:formula="of:=[.E6]*[.H6]" office:value-type="float" office:value="3.14159265358979">
            <text:p>3.1415926536</text:p>
          </table:table-cell>
          <table:table-cell/>
          <table:table-cell table:style-name="ce69" office:value-type="string">
            <text:p>cosA</text:p>
          </table:table-cell>
          <table:table-cell/>
          <table:table-cell table:formula="of:=[.I6] + COS(RADIANS([.B7]))" office:value-type="float" office:value="2.39442719099992">
            <text:p>2.394427191</text:p>
          </table:table-cell>
          <table:table-cell table:style-name="ce39" table:formula="of:=[.J6]/[.I6]" office:value-type="float" office:value="0.2">
            <text:p>0.2</text:p>
          </table:table-cell>
          <table:table-cell/>
          <table:table-cell table:formula="of:=6378000/[.L5]" office:value-type="float" office:value="5.8279439153379">
            <text:p>5.8279439153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PREFIXxSIN</text:p>
          </table:table-cell>
          <table:table-cell table:style-name="ce69" office:value-type="string">
            <text:p>t ¦ S</text:p>
          </table:table-cell>
          <table:table-cell table:style-name="ce69" office:value-type="string">
            <text:p>t0 ¦ S</text:p>
          </table:table-cell>
          <table:table-cell table:style-name="ce69" office:value-type="string">
            <text:p>ω</text:p>
          </table:table-cell>
          <table:table-cell table:style-name="ce69" office:value-type="string">
            <text:p>ω0</text:p>
          </table:table-cell>
          <table:table-cell table:style-name="ce69" office:value-type="string">
            <text:p>A°</text:p>
          </table:table-cell>
          <table:table-cell table:style-name="ce69" office:value-type="string">
            <text:p>sinA</text:p>
          </table:table-cell>
          <table:table-cell table:style-name="ce69" office:value-type="string">
            <text:p>r0 ¦ M</text:p>
          </table:table-cell>
          <table:table-cell table:style-name="ce69" office:value-type="string">
            <text:p>d0 ¦ M</text:p>
          </table:table-cell>
          <table:table-cell table:style-name="ce69" office:value-type="string">
            <text:p>dCorigo ¦ C0</text:p>
          </table:table-cell>
          <table:table-cell table:style-name="ce85" office:value-type="string">
            <text:p>equations</text:p>
          </table:table-cell>
          <table:table-cell table:formula="of:=146000000000-[.L6]" office:value-type="float" office:value="1094382.52883911">
            <text:p>1094382.52883911</text:p>
          </table:table-cell>
          <table:table-cell table:number-columns-repeated="1012"/>
        </table:table-row>
        <table:table-row table:style-name="ro1">
          <table:table-cell table:style-name="ce40" office:value-type="string">
            <text:p>0—180°</text:p>
          </table:table-cell>
          <table:table-cell table:style-name="ce73" office:value-type="float" office:value="1">
            <text:p>1</text:p>
          </table:table-cell>
          <table:table-cell table:style-name="ce73" table:formula="of:=[.C4]*[.C1]" office:value-type="float" office:value="2">
            <text:p>2</text:p>
          </table:table-cell>
          <table:table-cell table:formula="of:=2*PI()/[.B6]" office:value-type="float" office:value="6.28318530717959">
            <text:p>6.2831853072</text:p>
          </table:table-cell>
          <table:table-cell table:formula="of:=2*PI()/[.C6]" office:value-type="float" office:value="3.14159265358979">
            <text:p>3.1415926536</text:p>
          </table:table-cell>
          <table:table-cell table:style-name="ce100" table:formula="of:=[.B7]" office:value-type="float" office:value="26.565051177078">
            <text:p>26.5650511771</text:p>
          </table:table-cell>
          <table:table-cell table:style-name="ce86" table:formula="of:=COS(RADIANS([.F6]))" office:value-type="float" office:value="0.894427190999916">
            <text:p>0.89443</text:p>
          </table:table-cell>
          <table:table-cell office:value-type="float" office:value="1">
            <text:p>1</text:p>
          </table:table-cell>
          <table:table-cell table:style-name="ce73" office:value-type="float" office:value="1.5">
            <text:p>1.5</text:p>
          </table:table-cell>
          <table:table-cell table:style-name="ce127" table:formula="of:=[.I6]/(1 + ([.C6]/[.B6])^2)" office:value-type="float" office:value="0.3">
            <text:p>0.3</text:p>
          </table:table-cell>
          <table:table-cell table:style-name="ce42"/>
          <table:table-cell table:formula="of:=146000000000/(1 + ((24*3600)/(365.25*24*3600))^2)" office:value-type="float" office:value="145998905617.471">
            <text:p>145998905617.471</text:p>
          </table:table-cell>
          <table:table-cell table:number-columns-repeated="1012"/>
        </table:table-row>
        <table:table-row table:style-name="ro3">
          <table:table-cell table:style-name="ce68" office:value-type="string">
            <text:p>A° =</text:p>
          </table:table-cell>
          <table:table-cell table:style-name="ce74" table:formula="of:=DEGREES(ATAN(0.5))" office:value-type="float" office:value="26.565051177078">
            <text:p>26.5650511771</text:p>
          </table:table-cell>
          <table:table-cell table:style-name="ce85" office:value-type="string">
            <text:p>0—360°</text:p>
          </table:table-cell>
          <table:table-cell/>
          <table:table-cell table:formula="of:=2*([.D6]-[.E6])^2*0.5" office:value-type="float" office:value="9.86960440108936">
            <text:p>9.8696044011</text:p>
          </table:table-cell>
          <table:table-cell table:style-name="ce44" office:value-type="string">
            <text:p>A</text:p>
          </table:table-cell>
          <table:table-cell table:number-columns-repeated="2"/>
          <table:table-cell table:style-name="ce39" table:formula="of:=IF(OR([.B7]=0;[.B7]=180;[.B7]=360);0;1)" office:value-type="float" office:value="1">
            <text:p>1</text:p>
          </table:table-cell>
          <table:table-cell table:formula="of:=[.H6]*SIN(RADIANS(1*[.B7]))*(TAN(RADIANS(1*(90-[.C15]))) - COT(RADIANS([.C22])))" office:value-type="float" office:value="0.300000000000001">
            <text:p>0.3</text:p>
          </table:table-cell>
          <table:table-cell table:style-name="ce42"/>
          <table:table-cell table:number-columns-repeated="1013"/>
        </table:table-row>
        <table:table-row table:style-name="ro1">
          <table:table-cell table:style-name="ce42" office:value-type="string">
            <text:p>r0·sinA</text:p>
          </table:table-cell>
          <table:table-cell table:style-name="ce75" office:value-type="string">
            <text:p>r0y</text:p>
          </table:table-cell>
          <table:table-cell table:style-name="ce86" table:formula="of:=[.H6]*[.G6]" office:value-type="float" office:value="0.894427190999916">
            <text:p>0.89443</text:p>
          </table:table-cell>
          <table:table-cell office:value-type="string">
            <text:p>M</text:p>
          </table:table-cell>
          <table:table-cell/>
          <table:table-cell table:style-name="ce44" office:value-type="string">
            <text:p>B</text:p>
          </table:table-cell>
          <table:table-cell table:number-columns-repeated="2"/>
          <table:table-cell table:style-name="ce42" table:formula="of:=[.H6]*SIN(RADIANS([.I7]*[.B7]))" office:value-type="float" office:value="0.447213595499958">
            <text:p>0.4472135955</text:p>
          </table:table-cell>
          <table:table-cell table:style-name="ce44" table:formula="of:=[.I8]*(TAN(RADIANS(1*(90-[.C15]))) - COT(RADIANS([.C22])))" office:value-type="float" office:value="0.300000000000001">
            <text:p>0.3</text:p>
          </table:table-cell>
          <table:table-cell table:style-name="ce42"/>
          <table:table-cell table:number-columns-repeated="1013"/>
        </table:table-row>
        <table:table-row table:style-name="ro4">
          <table:table-cell table:style-name="ce69" office:value-type="string">
            <text:p>ω0²r0</text:p>
          </table:table-cell>
          <table:table-cell table:style-name="ce76" office:value-type="string">
            <text:p>aCr0</text:p>
          </table:table-cell>
          <table:table-cell table:style-name="ce87" table:formula="of:=[.E6]^2*[.H6]" office:value-type="float" office:value="9.86960440108936">
            <text:p>9.86960</text:p>
          </table:table-cell>
          <table:table-cell table:style-name="ce42" office:value-type="string">
            <text:p>M/S²</text:p>
          </table:table-cell>
          <table:table-cell table:style-name="ce85" office:value-type="string">
            <text:p>constant</text:p>
          </table:table-cell>
          <table:table-cell table:style-name="ce44" office:value-type="string">
            <text:p>C</text:p>
          </table:table-cell>
          <table:table-cell table:style-name="ce122" office:value-type="string" table:number-columns-spanned="3" table:number-rows-spanned="1">
            <text:p><text:s/>Centrifugalaccelerationen via r0</text:p>
          </table:table-cell>
          <table:covered-table-cell table:number-columns-repeated="2"/>
          <table:table-cell/>
          <table:table-cell table:style-name="ce42"/>
          <table:table-cell table:number-columns-repeated="1013"/>
        </table:table-row>
        <table:table-row table:style-name="ro4">
          <table:table-cell office:value-type="string">
            <text:p>r0·cosA</text:p>
          </table:table-cell>
          <table:table-cell table:style-name="ce77" office:value-type="string">
            <text:p>r(x)</text:p>
          </table:table-cell>
          <table:table-cell table:style-name="ce88" table:formula="of:=[.H6]*[.G3]" office:value-type="float" office:value="0.447213595499958">
            <text:p>0.447213595</text:p>
          </table:table-cell>
          <table:table-cell office:value-type="string">
            <text:p>M</text:p>
          </table:table-cell>
          <table:table-cell table:style-name="ce108" table:formula="of:=[.E6]*[.H6]" office:value-type="float" office:value="3.14159265358979">
            <text:p>3.1415926536</text:p>
          </table:table-cell>
          <table:table-cell table:style-name="ce44" office:value-type="string">
            <text:p>D</text:p>
          </table:table-cell>
          <table:table-cell table:number-columns-repeated="4"/>
          <table:table-cell table:style-name="ce42" table:formula="of:=[.H6]*[.G3]" office:value-type="float" office:value="0.447213595499958">
            <text:p>0.4472135955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d0 + r0·sinA</text:p>
          </table:table-cell>
          <table:table-cell table:style-name="ce77" office:value-type="string">
            <text:p>r(y)</text:p>
          </table:table-cell>
          <table:table-cell table:style-name="ce88" table:formula="of:=[.I6]+[.H6]*[.G6]" office:value-type="float" office:value="2.39442719099992">
            <text:p>2.394427191</text:p>
          </table:table-cell>
          <table:table-cell office:value-type="string">
            <text:p>M</text:p>
          </table:table-cell>
          <table:table-cell table:formula="of:=[.E12]+[.E10]" office:value-type="float" office:value="18.4463816983013">
            <text:p>18.4463816983</text:p>
          </table:table-cell>
          <table:table-cell table:style-name="ce44" office:value-type="string">
            <text:p>E</text:p>
          </table:table-cell>
          <table:table-cell table:number-columns-repeated="4"/>
          <table:table-cell table:style-name="ce42" table:formula="of:=[.I6]+[.H6]*[.G6]" office:value-type="float" office:value="2.39442719099992">
            <text:p>2.394427191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3">
          <table:table-cell office:value-type="string">
            <text:p>√ x² + y²</text:p>
          </table:table-cell>
          <table:table-cell table:style-name="ce78" office:value-type="string">
            <text:p>r</text:p>
          </table:table-cell>
          <table:table-cell table:style-name="ce89" table:formula="of:=SQRT([.C10]^2 + [.C11]^2)" office:value-type="float" office:value="2.43583282944453">
            <text:p>2.435832829</text:p>
          </table:table-cell>
          <table:table-cell office:value-type="string">
            <text:p>M</text:p>
          </table:table-cell>
          <table:table-cell table:style-name="ce108" table:formula="of:=[.D6]*[.C12]" office:value-type="float" office:value="15.3047890447116">
            <text:p>15.3047890447</text:p>
          </table:table-cell>
          <table:table-cell table:style-name="ce44" office:value-type="string">
            <text:p>F</text:p>
          </table:table-cell>
          <table:table-cell table:formula="of:=[.E12]/[.E10]" office:value-type="float" office:value="4.87166565888906">
            <text:p>4.8716656589</text:p>
          </table:table-cell>
          <table:table-cell table:number-columns-repeated="3"/>
          <table:table-cell table:style-name="ce42" table:formula="of:=SQRT(([.H6]*[.G3])^2 + ([.I6]+[.H6]*[.G6])^2)" office:value-type="float" office:value="2.43583282944453">
            <text:p>2.4358328294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table:style-name="ce69" office:value-type="string">
            <text:p>ω²r</text:p>
          </table:table-cell>
          <table:table-cell table:style-name="ce76" office:value-type="string">
            <text:p>aCr</text:p>
          </table:table-cell>
          <table:table-cell table:style-name="ce90" table:formula="of:=[.D6]^2*[.C12]" office:value-type="float" office:value="96.1628256552147">
            <text:p>96.16283</text:p>
          </table:table-cell>
          <table:table-cell table:style-name="ce42" office:value-type="string">
            <text:p>M/S²</text:p>
          </table:table-cell>
          <table:table-cell table:style-name="ce85" office:value-type="string">
            <text:p>variable</text:p>
          </table:table-cell>
          <table:table-cell table:style-name="ce44" office:value-type="string">
            <text:p>G</text:p>
          </table:table-cell>
          <table:table-cell table:style-name="ce122" office:value-type="string" table:number-columns-spanned="3" table:number-rows-spanned="1">
            <text:p><text:s/>Centrifugalaccelerationen via r</text:p>
          </table:table-cell>
          <table:covered-table-cell table:number-columns-repeated="2"/>
          <table:table-cell/>
          <table:table-cell table:style-name="ce42" table:formula="of:=[.D6]^2*(SQRT(([.H6]*[.G3])^2 + ([.I6]+[.H6]*[.G6])^2))" office:value-type="float" office:value="96.1628256552147">
            <text:p>96.1628256552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90 — asin ry/r</text:p>
          </table:table-cell>
          <table:table-cell table:style-name="ce76" office:value-type="string">
            <text:p>aCrD°</text:p>
          </table:table-cell>
          <table:table-cell table:style-name="ce91" table:formula="of:=90-DEGREES(ASIN([.C11]/[.C12]))" office:value-type="float" office:value="10.5793931769549">
            <text:p>10.579393177</text:p>
          </table:table-cell>
          <table:table-cell table:style-name="ce42" office:value-type="string">
            <text:p>check</text:p>
          </table:table-cell>
          <table:table-cell/>
          <table:table-cell table:style-name="ce44" office:value-type="string">
            <text:p>H</text:p>
          </table:table-cell>
          <table:table-cell table:number-columns-repeated="4"/>
          <table:table-cell table:style-name="ce42" table:formula="of:=90-DEGREES(ASIN(([.I6]+[.H6]*[.G6])/(SQRT(([.H6]*[.G3])^2 + ([.I6]+[.H6]*[.G6])^2))))" office:value-type="float" office:value="10.5793931769549">
            <text:p>10.579393177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acos ry/r</text:p>
          </table:table-cell>
          <table:table-cell table:style-name="ce79" office:value-type="string">
            <text:p>aCrD°</text:p>
          </table:table-cell>
          <table:table-cell table:style-name="ce92" table:formula="of:=DEGREES(ASIN([.C10]/[.C12]))" office:value-type="float" office:value="10.5793931769549">
            <text:p>10.58</text:p>
          </table:table-cell>
          <table:table-cell office:value-type="string">
            <text:p>°</text:p>
          </table:table-cell>
          <table:table-cell table:formula="of:=TAN(RADIANS([.K17]))" office:value-type="float" office:value="-0.286474508437578">
            <text:p>-0.2864745084</text:p>
          </table:table-cell>
          <table:table-cell table:style-name="ce44" office:value-type="string">
            <text:p>I</text:p>
          </table:table-cell>
          <table:table-cell table:style-name="ce123" office:value-type="string" table:number-columns-spanned="3" table:number-rows-spanned="1">
            <text:p><text:s/>Origo-m D°-angle</text:p>
          </table:table-cell>
          <table:covered-table-cell table:number-columns-repeated="2"/>
          <table:table-cell/>
          <table:table-cell table:style-name="ce42" table:formula="of:=DEGREES(ASIN(([.H6]*[.G3])/(SQRT(([.H6]*[.G3])^2 + ([.I6]+[.H6]*[.G6])^2))))" office:value-type="float" office:value="10.5793931769549">
            <text:p>10.579393177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asin ry/r</text:p>
          </table:table-cell>
          <table:table-cell table:style-name="ce76" office:value-type="string">
            <text:p>C°</text:p>
          </table:table-cell>
          <table:table-cell table:formula="of:=DEGREES(ASIN([.C11]/[.C12]))" office:value-type="float" office:value="79.4206068230451">
            <text:p>79.420606823</text:p>
          </table:table-cell>
          <table:table-cell office:value-type="string">
            <text:p>°</text:p>
          </table:table-cell>
          <table:table-cell/>
          <table:table-cell table:style-name="ce44" office:value-type="string">
            <text:p>J</text:p>
          </table:table-cell>
          <table:table-cell table:number-columns-repeated="4"/>
          <table:table-cell table:style-name="ce128" table:formula="of:=DEGREES(ASIN(([.I6]+[.H6]*[.G6])/(SQRT(([.H6]*[.G3])^2 + ([.I6]+[.H6]*[.G6])^2))))" office:value-type="float" office:value="79.4206068230451">
            <text:p>79.420606823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TRIANGLE</text:p>
          </table:table-cell>
          <table:table-cell table:style-name="ce76" office:value-type="string">
            <text:p>K°</text:p>
          </table:table-cell>
          <table:table-cell table:style-name="ce93" table:formula="of:=180-([.B7]-[.C15])" office:value-type="float" office:value="164.014341999877">
            <text:p>164.01</text:p>
          </table:table-cell>
          <table:table-cell office:value-type="string">
            <text:p>°</text:p>
          </table:table-cell>
          <table:table-cell/>
          <table:table-cell table:style-name="ce120" office:value-type="string">
            <text:p>K</text:p>
          </table:table-cell>
          <table:table-cell table:number-columns-repeated="4"/>
          <table:table-cell table:style-name="ce42" table:formula="of:=180-([.B7]-(DEGREES(ASIN(([.H6]*[.G3])/(SQRT(([.H6]*[.G3])^2 + ([.I6]+[.H6]*[.G6])^2))))))" office:value-type="float" office:value="164.014341999877">
            <text:p>164.0143419999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1">
          <table:table-cell office:value-type="string">
            <text:p>aCr0 · sinD</text:p>
          </table:table-cell>
          <table:table-cell table:style-name="ce80" office:value-type="string">
            <text:p>xC projected aCr0</text:p>
          </table:table-cell>
          <table:table-cell table:style-name="ce95" table:formula="of:=[.C9]*COS(RADIANS([.C15]))" office:value-type="float" office:value="9.70183538735286">
            <text:p>9.70184</text:p>
          </table:table-cell>
          <table:table-cell table:style-name="ce42" office:value-type="string">
            <text:p>M/S²</text:p>
          </table:table-cell>
          <table:table-cell table:style-name="ce109" office:value-type="string">
            <text:p>variable</text:p>
          </table:table-cell>
          <table:table-cell table:style-name="ce121" office:value-type="string">
            <text:p>L</text:p>
          </table:table-cell>
          <table:table-cell table:number-columns-repeated="4"/>
          <table:table-cell table:style-name="ce42" table:formula="of:=[.C9]*COS(RADIANS(DEGREES(ASIN(([.H6]*[.G3])/(SQRT(([.H6]*[.G3])^2 + ([.I6]+[.H6]*[.G6])^2))))))" office:value-type="float" office:value="9.70183538735286">
            <text:p>9.7018353874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3">
          <table:table-cell table:style-name="ce44" office:value-type="string">
            <text:p>TRIGc8</text:p>
          </table:table-cell>
          <table:table-cell table:style-name="ce78" office:value-type="string">
            <text:p>aCENT</text:p>
          </table:table-cell>
          <table:table-cell table:style-name="ce96" table:formula="of:=SQRT([.C9]*[.C13]*([.C9]/[.C13] + [.C13]/[.C9] - 2*COS(RADIANS([.C17]))))" office:value-type="float" office:value="105.685736659958">
            <text:p>105.69</text:p>
          </table:table-cell>
          <table:table-cell table:style-name="ce42" office:value-type="string">
            <text:p>M/S²</text:p>
          </table:table-cell>
          <table:table-cell/>
          <table:table-cell table:style-name="ce44" office:value-type="string">
            <text:p>M</text:p>
          </table:table-cell>
          <table:table-cell table:style-name="ce123" office:value-type="string" table:number-columns-spanned="3" table:number-rows-spanned="1">
            <text:p><text:s/>RESULTING centrifugal acceleration</text:p>
          </table:table-cell>
          <table:covered-table-cell table:number-columns-repeated="2"/>
          <table:table-cell/>
          <table:table-cell table:style-name="ce42" table:formula="of:=SQRT([.C9]*([.D6]^2*(SQRT(([.H6]*[.G3])^2 + ([.I6]+[.H6]*[.G6])^2)))*([.C9]/([.D6]^2*(SQRT(([.H6]*[.G3])^2 + ([.I6]+[.H6]*[.G6])^2))) + ([.D6]^2*(SQRT(([.H6]*[.G3])^2 + ([.I6]+[.H6]*[.G6])^2)))/[.C9] - 2*COS(RADIANS([.C17]))))" office:value-type="float" office:value="105.685736659958">
            <text:p>105.68573666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x/y</text:p>
          </table:table-cell>
          <table:table-cell table:style-name="ce76" office:value-type="string">
            <text:p>+angle°</text:p>
          </table:table-cell>
          <table:table-cell table:style-name="ce88" table:formula="of:=DEGREES(ASIN([.C18]/[.C19]))" office:value-type="float" office:value="5.26710550961926">
            <text:p>5.267105510</text:p>
          </table:table-cell>
          <table:table-cell office:value-type="string">
            <text:p>°</text:p>
          </table:table-cell>
          <table:table-cell office:value-type="string">
            <text:p>+Only</text:p>
          </table:table-cell>
          <table:table-cell table:style-name="ce44" office:value-type="string">
            <text:p>N</text:p>
          </table:table-cell>
          <table:table-cell table:style-name="ce124" office:value-type="string" table:number-columns-spanned="3" table:number-rows-spanned="1">
            <text:p><text:s/>Centrifugal line deviation angle</text:p>
          </table:table-cell>
          <table:covered-table-cell table:number-columns-repeated="2"/>
          <table:table-cell table:style-name="ce66" table:formula="of:=DEGREES(ATAN([.J21]))" office:value-type="float" office:value="12.0531053262687">
            <text:p>12.0531053263</text:p>
          </table:table-cell>
          <table:table-cell table:style-name="ce42" table:formula="of:=DEGREES(ASIN(([.C9]*COS(RADIANS(DEGREES(ASIN(([.H6]*[.G3])/(SQRT(([.H6]*[.G3])^2 + ([.I6]+[.H6]*[.G6])^2)))))))/(SQRT([.C9]*([.D6]^2*(SQRT(([.H6]*[.G3])^2 + ([.I6]+[.H6]*[.G6])^2)))*([.C9]/([.D6]^2*(SQRT(([.H6]*[.G3])^2 + ([.I6]+[.H6]*[.G6])^2))) + ([.D6]^2*(SQRT(([.H6]*[.G3])^2 + ([.I6]+[.H6]*[.G6])^2)))/[.C9] - 2*COS(RADIANS([.C17])))))))" office:value-type="float" office:value="5.26710550961926">
            <text:p>5.2671055096</text:p>
          </table:table-cell>
          <table:table-cell office:value-type="string">
            <text:p>OK</text:p>
          </table:table-cell>
          <table:table-cell/>
          <table:table-cell>
            <draw:frame table:end-cell-address="Tabell3.U32" table:end-x="10.76mm" table:end-y="3.64mm" draw:z-index="1" draw:style-name="gr1" draw:text-style-name="P1" svg:width="159.95mm" svg:height="50.93mm" svg:x="8.88mm" svg:y="3.11mm">
              <draw:object draw:notify-on-update-of-ranges="Tabell3.S39:Tabell3.S66 Tabell3.T38:Tabell3.T38 Tabell3.T39:Tabell3.T6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44" office:value-type="string">
            <text:p>TrigV8</text:p>
          </table:table-cell>
          <table:table-cell table:style-name="ce76" office:value-type="string">
            <text:p>+angle°</text:p>
          </table:table-cell>
          <table:table-cell table:style-name="ce97" table:formula="of:=DEGREES(ATAN(SIN(RADIANS([.C17]))/([.C13]/[.C9] - COS(RADIANS([.C17])))))" office:value-type="float" office:value="1.47371214931381">
            <text:p>1.473712149</text:p>
          </table:table-cell>
          <table:table-cell office:value-type="string">
            <text:p>°</text:p>
          </table:table-cell>
          <table:table-cell table:style-name="ce42" office:value-type="string">
            <text:p>±</text:p>
          </table:table-cell>
          <table:table-cell table:style-name="ce44" office:value-type="string">
            <text:p>O</text:p>
          </table:table-cell>
          <table:table-cell table:number-columns-repeated="3"/>
          <table:table-cell table:style-name="ce67" table:formula="of:=[.H6]*SIN(RADIANS([.B7])) / ([.H6]*COS(RADIANS([.B7])) + [.I6]-[.J6]  )" office:value-type="float" office:value="0.213525491562421">
            <text:p>0.2135254916</text:p>
          </table:table-cell>
          <table:table-cell table:style-name="ce42" table:formula="of:=DEGREES(ATAN(SIN(RADIANS(180-([.B7]-(DEGREES(ASIN(([.H6]*[.G3])/(SQRT(([.H6]*[.G3])^2 + ([.I6]+[.H6]*[.G6])^2))))))))/(([.D6]^2*(SQRT(([.H6]*[.G3])^2 + ([.I6]+[.H6]*[.G6])^2)))/[.C9] - COS(RADIANS(180-([.B7]-(DEGREES(ASIN(([.H6]*[.G3])/(SQRT(([.H6]*[.G3])^2 + ([.I6]+[.H6]*[.G6])^2)))))))))))" office:value-type="float" office:value="1.47371214931381">
            <text:p>1.4737121493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E° = D° +angle</text:p>
          </table:table-cell>
          <table:table-cell table:style-name="ce76" office:value-type="string">
            <text:p>aC angle°</text:p>
          </table:table-cell>
          <table:table-cell table:style-name="ce92" table:formula="of:=[.C15]+[.C21]" office:value-type="float" office:value="12.0531053262687">
            <text:p>12.05</text:p>
          </table:table-cell>
          <table:table-cell office:value-type="string">
            <text:p>°</text:p>
          </table:table-cell>
          <table:table-cell/>
          <table:table-cell table:style-name="ce44" office:value-type="string">
            <text:p>P</text:p>
          </table:table-cell>
          <table:table-cell table:style-name="ce123" office:value-type="string" table:number-columns-spanned="3" table:number-rows-spanned="1">
            <text:p><text:s/>Centrifugal Vektor Line Resultant's angle</text:p>
          </table:table-cell>
          <table:covered-table-cell table:number-columns-repeated="2"/>
          <table:table-cell table:style-name="ce44" table:formula="of:=SIN(RADIANS([.B7]))/(  ([.I6]-[.J6])/[.H6] + 1*COS(RADIANS([.B7]))   )" office:value-type="float" office:value="0.213525491562421">
            <text:p>0.2135254916</text:p>
          </table:table-cell>
          <table:table-cell table:style-name="ce42" table:formula="of:=(DEGREES(ASIN(([.H6]*[.G3])/(SQRT(([.H6]*[.G3])^2 + ([.I6]+[.H6]*[.G6])^2))))) + (DEGREES(ATAN(SIN(RADIANS(180-([.B7]-(DEGREES(ASIN(([.H6]*[.G3])/(SQRT(([.H6]*[.G3])^2 + ([.I6]+[.H6]*[.G6])^2))))))))/(([.D6]^2*(SQRT(([.H6]*[.G3])^2 + ([.I6]+[.H6]*[.G6])^2)))/[.C9] - COS(RADIANS(180-([.B7]-(DEGREES(ASIN(([.H6]*[.G3])/(SQRT(([.H6]*[.G3])^2 + ([.I6]+[.H6]*[.G6])^2))))))))))))" office:value-type="float" office:value="12.0531053262687">
            <text:p>12.0531053263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E° = D° +angle</text:p>
          </table:table-cell>
          <table:table-cell table:style-name="ce76" office:value-type="string">
            <text:p>aC angle°</text:p>
          </table:table-cell>
          <table:table-cell table:style-name="ce98" table:formula="of:=[.C15]+[.C21]" office:value-type="float" office:value="12.0531053262687">
            <text:p>12.053105326</text:p>
          </table:table-cell>
          <table:table-cell table:style-name="ce42" office:value-type="string">
            <text:p>check</text:p>
          </table:table-cell>
          <table:table-cell table:formula="of:=90+[.C23]" office:value-type="float" office:value="102.053105326269">
            <text:p>102.0531053263</text:p>
          </table:table-cell>
          <table:table-cell table:style-name="ce44" office:value-type="string">
            <text:p>Q</text:p>
          </table:table-cell>
          <table:table-cell table:style-name="ce94" office:value-type="string" table:number-columns-spanned="2" table:number-rows-spanned="1">
            <text:p><text:s/>cosA/([d0 – k]/r0 + 2sinA)</text:p>
          </table:table-cell>
          <table:covered-table-cell/>
          <table:table-cell table:style-name="ce66" table:formula="of:=DEGREES(ATAN([.J23]))" office:value-type="float" office:value="12.0531053262687">
            <text:p>12.0531053263</text:p>
          </table:table-cell>
          <table:table-cell table:formula="of:=SIN(RADIANS([.B7]))/(      ([.I6] - [.J6])/[.H6] + 1*COS(RADIANS([.B7]))       )" office:value-type="float" office:value="0.213525491562421">
            <text:p>0.2135254916</text:p>
          </table:table-cell>
          <table:table-cell table:style-name="ce42" table:formula="of:=[.K22]" office:value-type="float" office:value="12.0531053262687">
            <text:p>12.0531053263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2">
          <table:table-cell office:value-type="string">
            <text:p>K°</text:p>
          </table:table-cell>
          <table:table-cell table:style-name="ce69" office:value-type="string">
            <text:p>ωK°</text:p>
          </table:table-cell>
          <table:table-cell table:style-name="ce99" table:formula="of:=180+[.C15]-[.B7]" office:value-type="float" office:value="164.014341999877">
            <text:p>164.01</text:p>
          </table:table-cell>
          <table:table-cell office:value-type="string">
            <text:p>°</text:p>
          </table:table-cell>
          <table:table-cell/>
          <table:table-cell table:style-name="ce44" office:value-type="string">
            <text:p>R</text:p>
          </table:table-cell>
          <table:table-cell table:number-columns-repeated="3"/>
          <table:table-cell table:style-name="ce66" table:formula="of:=DEGREES(ATAN([.J22]))" office:value-type="float" office:value="12.0531053262687">
            <text:p>12.0531053263</text:p>
          </table:table-cell>
          <table:table-cell table:style-name="ce42" table:formula="of:=180+(DEGREES(ASIN(([.H6]*[.G3])/(SQRT(([.H6]*[.G3])^2 + ([.I6]+[.H6]*[.G6])^2)))))-[.B7]" office:value-type="float" office:value="164.014341999877">
            <text:p>164.0143419999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81" office:value-type="string">
            <text:p>ωR</text:p>
          </table:table-cell>
          <table:table-cell table:style-name="ce66" table:formula="of:=SQRT([.E6]*[.D6]*([.E6]/[.D6] + [.D6]/[.E6] - 2*COS(RADIANS([.C24]))))" office:value-type="float" office:value="9.34343808972609">
            <text:p>9.3434380897</text:p>
          </table:table-cell>
          <table:table-cell office:value-type="string">
            <text:p>M/S</text:p>
          </table:table-cell>
          <table:table-cell table:style-name="ce110" office:value-type="string">
            <text:p>ωR/ω0</text:p>
          </table:table-cell>
          <table:table-cell table:style-name="ce44" office:value-type="string">
            <text:p>S</text:p>
          </table:table-cell>
          <table:table-cell table:style-name="ce94" office:value-type="string" table:number-columns-spanned="3" table:number-rows-spanned="1">
            <text:p><text:s/>VinkelRotationens Resultant</text:p>
          </table:table-cell>
          <table:covered-table-cell table:number-columns-repeated="2"/>
          <table:table-cell/>
          <table:table-cell table:style-name="ce42" table:formula="of:=SQRT([.E6]*[.D6]*([.E6]/[.D6] + [.D6]/[.E6] - 2*COS(RADIANS(180+(DEGREES(ASIN(([.H6]*[.G3])/(SQRT(([.H6]*[.G3])^2 + ([.I6]+[.H6]*[.G6])^2)))))-[.B7]))))" office:value-type="float" office:value="9.34343808972609">
            <text:p>9.3434380897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2">
          <table:table-cell office:value-type="string">
            <text:p>V°</text:p>
          </table:table-cell>
          <table:table-cell table:style-name="ce69" office:value-type="string">
            <text:p>ωR°</text:p>
          </table:table-cell>
          <table:table-cell table:style-name="ce71" table:formula="of:=DEGREES(ATAN(SIN(RADIANS([.C24]))/([.D6]/[.E6] - COS(RADIANS([.C24])))))" office:value-type="float" office:value="5.31308992802394">
            <text:p>5.31</text:p>
          </table:table-cell>
          <table:table-cell office:value-type="string">
            <text:p>°</text:p>
          </table:table-cell>
          <table:table-cell table:style-name="ce108" table:formula="of:=[.C25]/[.E6]" office:value-type="float" office:value="2.97410871490601">
            <text:p>2.9741087149</text:p>
          </table:table-cell>
          <table:table-cell table:style-name="ce44" office:value-type="string">
            <text:p>T</text:p>
          </table:table-cell>
          <table:table-cell table:number-columns-repeated="4"/>
          <table:table-cell table:style-name="ce42" table:formula="of:=DEGREES(ATAN(SIN(RADIANS(180+(DEGREES(ASIN(([.H6]*[.G3])/(SQRT(([.H6]*[.G3])^2 + ([.I6]+[.H6]*[.G6])^2)))))-[.B7]))/([.D6]/[.E6] - COS(RADIANS(180+(DEGREES(ASIN(([.H6]*[.G3])/(SQRT(([.H6]*[.G3])^2 + ([.I6]+[.H6]*[.G6])^2)))))-[.B7])))))" office:value-type="float" office:value="5.31308992802394">
            <text:p>5.313089928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3">
          <table:table-cell table:style-name="ce45" office:value-type="string">
            <text:p>v</text:p>
          </table:table-cell>
          <table:table-cell table:style-name="ce81" office:value-type="string">
            <text:p>ωrR</text:p>
          </table:table-cell>
          <table:table-cell table:style-name="ce100" table:formula="of:=SQRT(([.E6]*[.H6])*([.D6]*[.C12])*(([.E6]*[.H6])/([.D6]*[.C12]) + ([.D6]*[.C12])/([.E6]*[.H6]) - 2*COS(RADIANS([.C24]))))" office:value-type="float" office:value="18.3453112525531">
            <text:p>18.3453112526</text:p>
          </table:table-cell>
          <table:table-cell office:value-type="string">
            <text:p>M/S</text:p>
          </table:table-cell>
          <table:table-cell table:style-name="ce117"/>
          <table:table-cell table:style-name="ce44" office:value-type="string">
            <text:p>U</text:p>
          </table:table-cell>
          <table:table-cell table:style-name="ce123" office:value-type="string" table:number-columns-spanned="3" table:number-rows-spanned="1">
            <text:p><text:s/>HastighetsResultanten</text:p>
          </table:table-cell>
          <table:covered-table-cell table:number-columns-repeated="2"/>
          <table:table-cell/>
          <table:table-cell table:style-name="ce42" table:formula="of:=SQRT(([.E6]*[.H6])*([.D6]*(SQRT(([.H6]*[.G3])^2 + ([.I6]+[.H6]*[.G6])^2)))*(([.E6]*[.H6])/([.D6]*(SQRT(([.H6]*[.G3])^2 + ([.I6]+[.H6]*[.G6])^2))) + ([.D6]*(SQRT(([.H6]*[.G3])^2 + ([.I6]+[.H6]*[.G6])^2)))/([.E6]*[.H6]) - 2*COS(RADIANS(180+(DEGREES(ASIN(([.H6]*[.G3])/(SQRT(([.H6]*[.G3])^2 + ([.I6]+[.H6]*[.G6])^2)))))-[.B7]))))" office:value-type="float" office:value="18.3453112525531">
            <text:p>18.3453112526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2">
          <table:table-cell office:value-type="string">
            <text:p>V°</text:p>
          </table:table-cell>
          <table:table-cell table:style-name="ce69" office:value-type="string">
            <text:p>ωrR°</text:p>
          </table:table-cell>
          <table:table-cell table:style-name="ce71" table:formula="of:=DEGREES(ATAN(SIN(RADIANS([.C24]))/(([.D6]*[.C12])/([.E6]*[.H6]) - COS(RADIANS([.C24]))+0.000000000001)))" office:value-type="float" office:value="2.70313241158364">
            <text:p>2.70</text:p>
          </table:table-cell>
          <table:table-cell office:value-type="string">
            <text:p>°</text:p>
          </table:table-cell>
          <table:table-cell table:style-name="ce118"/>
          <table:table-cell table:style-name="ce44" office:value-type="string">
            <text:p>V</text:p>
          </table:table-cell>
          <table:table-cell table:style-name="ce123" office:value-type="string" table:number-columns-spanned="3" table:number-rows-spanned="1">
            <text:p><text:s/>HastighetsResultantens lutningsvinkel</text:p>
          </table:table-cell>
          <table:covered-table-cell table:number-columns-repeated="2"/>
          <table:table-cell/>
          <table:table-cell table:style-name="ce42" table:formula="of:=DEGREES(ATAN(SIN(RADIANS(180+(DEGREES(ASIN(([.H6]*[.G3])/(SQRT(([.H6]*[.G3])^2 + ([.I6]+[.H6]*[.G6])^2)))))-[.B7]))/(([.D6]*[.C12])/([.E6]*[.H6]) - COS(RADIANS(180+(DEGREES(ASIN(([.H6]*[.G3])/(SQRT(([.H6]*[.G3])^2 + ([.I6]+[.H6]*[.G6])^2)))))-[.B7]))+0.000000000001)))" office:value-type="float" office:value="2.70313241158364">
            <text:p>2.7031324116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1">
          <table:table-cell office:value-type="string">
            <text:p>D° + 90 + V°</text:p>
          </table:table-cell>
          <table:table-cell office:value-type="string">
            <text:p>vANGLE</text:p>
          </table:table-cell>
          <table:table-cell table:style-name="ce101" table:formula="of:=[.C15]+90 + [.C28]" office:value-type="float" office:value="103.282525588539">
            <text:p>103.28</text:p>
          </table:table-cell>
          <table:table-cell office:value-type="string">
            <text:p>°</text:p>
          </table:table-cell>
          <table:table-cell table:style-name="ce119" table:formula="of:=[.E23]" office:value-type="float" office:value="102.053105326269">
            <text:p>102.0531053263</text:p>
          </table:table-cell>
          <table:table-cell table:style-name="ce44" office:value-type="string">
            <text:p>W</text:p>
          </table:table-cell>
          <table:table-cell table:number-columns-repeated="4"/>
          <table:table-cell table:style-name="ce42" table:formula="of:=(DEGREES(ASIN(([.H6]*[.G3])/(SQRT(([.H6]*[.G3])^2 + ([.I6]+[.H6]*[.G6])^2)))))+90 + (DEGREES(ATAN(SIN(RADIANS(180+(DEGREES(ASIN(([.H6]*[.G3])/(SQRT(([.H6]*[.G3])^2 + ([.I6]+[.H6]*[.G6])^2)))))-[.B7]))/(([.D6]*[.C12])/([.E6]*[.H6]) - COS(RADIANS(180+(DEGREES(ASIN(([.H6]*[.G3])/(SQRT(([.H6]*[.G3])^2 + ([.I6]+[.H6]*[.G6])^2)))))-[.B7]))+0.000000000001))))" office:value-type="float" office:value="103.282525588539">
            <text:p>103.2825255885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1">
          <table:table-cell office:value-type="string">
            <text:p>vANGLE — aC°</text:p>
          </table:table-cell>
          <table:table-cell office:value-type="string">
            <text:p>CorAng</text:p>
          </table:table-cell>
          <table:table-cell table:style-name="ce71" table:formula="of:=[.C15]+90 + [.C28] -  [.C22]" office:value-type="float" office:value="91.2294202622698">
            <text:p>91.23</text:p>
          </table:table-cell>
          <table:table-cell office:value-type="string">
            <text:p>°</text:p>
          </table:table-cell>
          <table:table-cell office:value-type="string">
            <text:p>ProjAgent</text:p>
          </table:table-cell>
          <table:table-cell table:style-name="ce44" office:value-type="string">
            <text:p>X</text:p>
          </table:table-cell>
          <table:table-cell office:value-type="string">
            <text:p>F°</text:p>
          </table:table-cell>
          <table:table-cell table:number-columns-repeated="3"/>
          <table:table-cell table:style-name="ce129" table:formula="of:=[.K29] -  [.K22]" office:value-type="float" office:value="91.2294202622698">
            <text:p>91.2294202623</text:p>
          </table:table-cell>
          <table:table-cell table:style-name="ce44" office:value-type="string">
            <text:p>K29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ωr = v(r)</text:p>
          </table:table-cell>
          <table:table-cell table:style-name="ce82" office:value-type="string">
            <text:p>v(r)</text:p>
          </table:table-cell>
          <table:table-cell table:style-name="ce103" table:formula="of:=[.C27]*COS(RADIANS([.C30]))" office:value-type="float" office:value="-0.393613052682968">
            <text:p>-0.39</text:p>
          </table:table-cell>
          <table:table-cell table:style-name="ce42" office:value-type="string">
            <text:p>M/S</text:p>
          </table:table-cell>
          <table:table-cell office:value-type="string">
            <text:p>C-projected</text:p>
          </table:table-cell>
          <table:table-cell table:style-name="ce44" office:value-type="string">
            <text:p>Y</text:p>
          </table:table-cell>
          <table:table-cell table:style-name="ce123" office:value-type="string" table:number-columns-spanned="4" table:number-rows-spanned="1">
            <text:p><text:s/>effective VelocityResultant projected on The Centrifugal Resultant</text:p>
          </table:table-cell>
          <table:covered-table-cell table:number-columns-repeated="3"/>
          <table:table-cell table:style-name="ce130" table:formula="of:=(SQRT(([.E6]*[.H6])*([.D6]*(SQRT(([.H6]*[.G3])^2 + ([.I6]+[.H6]*[.G6])^2)))*(([.E6]*[.H6])/([.D6]*(SQRT(([.H6]*[.G3])^2 + ([.I6]+[.H6]*[.G6])^2))) + ([.D6]*(SQRT(([.H6]*[.G3])^2 + ([.I6]+[.H6]*[.G6])^2)))/([.E6]*[.H6]) - 2*COS(RADIANS(180+(DEGREES(ASIN(([.H6]*[.G3])/(SQRT(([.H6]*[.G3])^2 + ([.I6]+[.H6]*[.G6])^2)))))-[.B7])))))*COS(RADIANS([.K30]))" office:value-type="float" office:value="-0.393613052682968">
            <text:p>-0.3936130527</text:p>
          </table:table-cell>
          <table:table-cell table:style-name="ce44" office:value-type="string">
            <text:p>K30</text:p>
          </table:table-cell>
          <table:table-cell table:number-columns-repeated="1012"/>
        </table:table-row>
        <table:table-row table:style-name="ro2">
          <table:table-cell table:style-name="ce69" office:value-type="string">
            <text:p>ωR·v(r)</text:p>
          </table:table-cell>
          <table:table-cell table:style-name="ce42" office:value-type="string">
            <text:p>CORIOLISacc</text:p>
          </table:table-cell>
          <table:table-cell table:style-name="ce104" table:formula="of:=[.C25]*[.C31]" office:value-type="float" office:value="-3.67769918905141">
            <text:p>-3.68</text:p>
          </table:table-cell>
          <table:table-cell table:style-name="ce42" office:value-type="string">
            <text:p>M/S²</text:p>
          </table:table-cell>
          <table:table-cell/>
          <table:table-cell table:style-name="ce44" office:value-type="string">
            <text:p>Z</text:p>
          </table:table-cell>
          <table:table-cell table:style-name="ce125" office:value-type="string" table:number-columns-spanned="3" table:number-rows-spanned="1">
            <text:p><text:s/>Coriolis acceleration perpendocular</text:p>
          </table:table-cell>
          <table:covered-table-cell table:number-columns-repeated="2"/>
          <table:table-cell/>
          <table:table-cell table:style-name="ce131" table:formula="of:=(SQRT([.E6]*[.D6]*([.E6]/[.D6] + [.D6]/[.E6] - 2*COS(RADIANS(180+(DEGREES(ASIN(([.H6]*[.G3])/(SQRT(([.H6]*[.G3])^2 + ([.I6]+[.H6]*[.G6])^2)))))-[.B7])))))*([.K27]*COS(RADIANS(90+[.K28]-[.K21])))" office:value-type="float" office:value="-3.67769918905141">
            <text:p>-3.6776991891</text:p>
          </table:table-cell>
          <table:table-cell table:style-name="ce44" office:value-type="string">
            <text:p>K21 ¦ K27 ¦ K28</text:p>
          </table:table-cell>
          <table:table-cell table:number-columns-repeated="1012"/>
        </table:table-row>
        <table:table-row table:style-name="ro1">
          <table:table-cell table:style-name="ce42" office:value-type="string">
            <text:p>aCORIdirection</text:p>
          </table:table-cell>
          <table:table-cell/>
          <table:table-cell table:style-name="ce105" table:formula="of:=[.C22] + 90" office:value-type="float" office:value="102.053105326269">
            <text:p>102.05</text:p>
          </table:table-cell>
          <table:table-cell office:value-type="string">
            <text:p>°</text:p>
          </table:table-cell>
          <table:table-cell/>
          <table:table-cell table:style-name="ce120" office:value-type="float" office:value="0">
            <text:p>0</text:p>
          </table:table-cell>
          <table:table-cell table:style-name="ce94" office:value-type="string" table:number-columns-spanned="3" table:number-rows-spanned="1">
            <text:p><text:s/>aCangle ± 90° ¦ Coriolis force directio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office:value-type="string">
            <text:p>CorACC:</text:p>
          </table:table-cell>
          <table:table-cell table:style-name="ce83" table:formula="of:=IF([.C29]&gt;[.E29];&quot;dec&quot;;IF([.C29]=[.E29];&quot;none&quot;;&quot;inc&quot;)   )" office:value-type="string" office:string-value="dec">
            <text:p>dec</text:p>
          </table:table-cell>
          <table:table-cell table:formula="of:=[.C22] + (-90)*SIGN([.C32])" office:value-type="float" office:value="102.053105326269">
            <text:p>102.0531053263</text:p>
          </table:table-cell>
          <table:table-cell table:style-name="ce66" table:number-columns-repeated="2"/>
          <table:table-cell table:style-name="ce66" table:formula="of:=IF(         OR(AND([.B34]=&quot;dec&quot;;[.B7]&lt;180;[.B7]&gt;0); AND([.B34]=&quot;inc&quot;;[.B7]&gt;180;[.B7]&lt;360) )    ;&quot;expanding&quot;;&quot;contracting&quot;          )" office:value-type="string" office:string-value="expanding">
            <text:p>expanding</text:p>
          </table:table-cell>
          <table:table-cell table:style-name="ce94"/>
          <table:table-cell table:number-columns-repeated="1017"/>
        </table:table-row>
        <table:table-row table:style-name="ro1">
          <table:table-cell table:number-columns-repeated="2"/>
          <table:table-cell table:style-name="ce71"/>
          <table:table-cell table:number-columns-repeated="6"/>
          <table:table-cell table:style-name="ce6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2" office:value-type="string">
            <text:p>A°</text:p>
          </table:table-cell>
          <table:table-cell table:style-name="ce42" office:value-type="string">
            <text:p>D°</text:p>
          </table:table-cell>
          <table:table-cell table:style-name="ce42" office:value-type="string">
            <text:p>fugalE°</text:p>
          </table:table-cell>
          <table:table-cell table:style-name="ce42" office:value-type="string">
            <text:p>vr0</text:p>
          </table:table-cell>
          <table:table-cell table:style-name="ce42" office:value-type="string">
            <text:p>vr</text:p>
          </table:table-cell>
          <table:table-cell table:style-name="ce42" office:value-type="string">
            <text:p>vR</text:p>
          </table:table-cell>
          <table:table-cell table:style-name="ce42" office:value-type="string">
            <text:p>PROJvR</text:p>
          </table:table-cell>
          <table:table-cell table:style-name="ce42" office:value-type="string">
            <text:p>CORacc</text:p>
          </table:table-cell>
          <table:table-cell table:style-name="ce42" office:value-type="string">
            <text:p>CORang F°</text:p>
          </table:table-cell>
          <table:table-cell table:style-name="ce42" office:value-type="string">
            <text:p>aCENT</text:p>
          </table:table-cell>
          <table:table-cell table:number-columns-repeated="1014"/>
        </table:table-row>
        <table:table-row table:style-name="ro1">
          <table:table-cell table:style-name="ce66" office:value-type="float" office:value="0">
            <text:p>0</text:p>
          </table:table-cell>
          <table:table-cell table:style-name="ce71" table:formula="of:=[.C15]" office:value-type="float" office:value="10.5793931769549">
            <text:p>10.58</text:p>
          </table:table-cell>
          <table:table-cell table:style-name="ce71" table:formula="of:=[.C22]" office:value-type="float" office:value="12.0531053262687">
            <text:p>12.05</text:p>
          </table:table-cell>
          <table:table-cell table:style-name="ce71" table:formula="of:=[.E6]*[.H6]" office:value-type="float" office:value="3.14159265358979">
            <text:p>3.14</text:p>
          </table:table-cell>
          <table:table-cell table:style-name="ce71" table:formula="of:=[.D6]*[.C12]" office:value-type="float" office:value="15.3047890447116">
            <text:p>15.30</text:p>
          </table:table-cell>
          <table:table-cell table:style-name="ce71" table:formula="of:=[.C27]" office:value-type="float" office:value="18.3453112525531">
            <text:p>18.35</text:p>
          </table:table-cell>
          <table:table-cell table:style-name="ce71" table:formula="of:=[.C31]" office:value-type="float" office:value="-0.393613052682968">
            <text:p>-0.39</text:p>
          </table:table-cell>
          <table:table-cell table:style-name="ce71" table:formula="of:=[.C32]" office:value-type="float" office:value="-3.67769918905141">
            <text:p>-3.68</text:p>
          </table:table-cell>
          <table:table-cell table:style-name="ce126" table:formula="of:=[.C33]" office:value-type="float" office:value="102.053105326269">
            <text:p>102.05</text:p>
          </table:table-cell>
          <table:table-cell table:style-name="ce71" table:formula="of:=[.C19]" office:value-type="float" office:value="105.685736659958">
            <text:p>105.69</text:p>
          </table:table-cell>
          <table:table-cell table:number-columns-repeated="1014"/>
        </table:table-row>
        <table:table-row table:style-name="ro1">
          <table:table-cell table:style-name="ce42" office:value-type="string">
            <text:p>A°</text:p>
          </table:table-cell>
          <table:table-cell table:style-name="ce42" office:value-type="string">
            <text:p>D°</text:p>
          </table:table-cell>
          <table:table-cell table:style-name="ce42" office:value-type="string">
            <text:p>E°fugalR</text:p>
          </table:table-cell>
          <table:table-cell table:style-name="ce42" office:value-type="string">
            <text:p>vr0</text:p>
          </table:table-cell>
          <table:table-cell table:style-name="ce42" office:value-type="string">
            <text:p>vr</text:p>
          </table:table-cell>
          <table:table-cell table:style-name="ce42" office:value-type="string">
            <text:p>vR</text:p>
          </table:table-cell>
          <table:table-cell table:style-name="ce42" office:value-type="string">
            <text:p>PROJvR</text:p>
          </table:table-cell>
          <table:table-cell table:style-name="ce42" office:value-type="string">
            <text:p>aCORI</text:p>
          </table:table-cell>
          <table:table-cell table:style-name="ce42" office:value-type="string">
            <text:p>F°aCORI</text:p>
          </table:table-cell>
          <table:table-cell table:style-name="ce42" office:value-type="string">
            <text:p>afugalR</text:p>
          </table:table-cell>
          <table:table-cell>
            <draw:frame table:end-cell-address="Tabell3.R71" table:end-x="4.95mm" table:end-y="0.13mm" draw:z-index="0" draw:style-name="gr1" draw:text-style-name="P1" svg:width="159.95mm" svg:height="104.9mm" svg:x="3.07mm" svg:y="2.51mm">
              <draw:object draw:notify-on-update-of-ranges="Tabell3.A39:Tabell3.A66 Tabell3.B38:Tabell3.B38 Tabell3.B39:Tabell3.B66 Tabell3.A39:Tabell3.A66 Tabell3.C38:Tabell3.C38 Tabell3.C39:Tabell3.C66 Tabell3.A39:Tabell3.A66 Tabell3.D38:Tabell3.D38 Tabell3.D39:Tabell3.D66 Tabell3.A39:Tabell3.A66 Tabell3.E38:Tabell3.E38 Tabell3.E39:Tabell3.E66 Tabell3.A39:Tabell3.A66 Tabell3.F38:Tabell3.F38 Tabell3.F39:Tabell3.F66 Tabell3.A39:Tabell3.A66 Tabell3.G38:Tabell3.G38 Tabell3.G39:Tabell3.G66 Tabell3.A39:Tabell3.A66 Tabell3.H38:Tabell3.H38 Tabell3.H39:Tabell3.H66 Tabell3.A39:Tabell3.A66 Tabell3.I38:Tabell3.I38 Tabell3.I39:Tabell3.I66 Tabell3.A39:Tabell3.A66 Tabell3.J38:Tabell3.J38 Tabell3.J39:Tabell3.J6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42" office:value-type="string">
            <text:p>A°</text:p>
          </table:table-cell>
          <table:table-cell table:style-name="ce42" office:value-type="string">
            <text:p>aCORI</text:p>
          </table:table-cell>
          <table:table-cell table:number-columns-repeated="1004"/>
        </table:table-row>
        <table:table-row table:style-name="ro1">
          <table:table-cell table:number-columns-repeated="2" table:style-name="ce71" office:value-type="float" office:value="0">
            <text:p>0.00</text:p>
          </table:table-cell>
          <table:table-cell table:style-name="ce71" office:value-type="float" office:value="6.3788266350317E-016">
            <text:p>0.00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5.707963267949">
            <text:p>15.71</text:p>
          </table:table-cell>
          <table:table-cell table:style-name="ce71" office:value-type="float" office:value="18.8495559215388">
            <text:p>18.85</text:p>
          </table:table-cell>
          <table:table-cell table:style-name="ce71" office:value-type="float" office:value="1.15420241623307E-015">
            <text:p>0.00</text:p>
          </table:table-cell>
          <table:table-cell table:style-name="ce71" office:value-type="float" office:value="0.0000000000000108781014947802">
            <text:p>0.00</text:p>
          </table:table-cell>
          <table:table-cell table:style-name="ce126" office:value-type="float" office:value="90">
            <text:p>90.00</text:p>
          </table:table-cell>
          <table:table-cell table:style-name="ce71" office:value-type="float" office:value="108.565648411983">
            <text:p>108.57</text:p>
          </table:table-cell>
          <table:table-cell table:number-columns-repeated="8"/>
          <table:table-cell table:style-name="ce71" office:value-type="float" office:value="0">
            <text:p>0.00</text:p>
          </table:table-cell>
          <table:table-cell table:style-name="ce71" table:formula="of:=ABS([.H39])" office:value-type="float" office:value="0.0000000000000108781014947802">
            <text:p>0.00</text:p>
          </table:table-cell>
          <table:table-cell table:number-columns-repeated="1004"/>
        </table:table-row>
        <table:table-row table:style-name="ro1">
          <table:table-cell table:style-name="ce71" office:value-type="float" office:value="10">
            <text:p>10.00</text:p>
          </table:table-cell>
          <table:table-cell table:style-name="ce71" office:value-type="float" office:value="3.99755606289725">
            <text:p>4.00</text:p>
          </table:table-cell>
          <table:table-cell table:style-name="ce71" office:value-type="float" office:value="4.54430677452987">
            <text:p>4.54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5.6505850502285">
            <text:p>15.65</text:p>
          </table:table-cell>
          <table:table-cell table:style-name="ce71" office:value-type="float" office:value="18.7778276704208">
            <text:p>18.78</text:p>
          </table:table-cell>
          <table:table-cell table:style-name="ce71" office:value-type="float" office:value="-0.149345007939361">
            <text:p>-0.15</text:p>
          </table:table-cell>
          <table:table-cell table:style-name="ce71" office:value-type="float" office:value="-1.40582761616052">
            <text:p>-1.41</text:p>
          </table:table-cell>
          <table:table-cell table:style-name="ce71" office:value-type="float" office:value="94.5443067745299">
            <text:p>94.54</text:p>
          </table:table-cell>
          <table:table-cell table:style-name="ce71" office:value-type="float" office:value="108.155944066536">
            <text:p>108.16</text:p>
          </table:table-cell>
          <table:table-cell table:number-columns-repeated="8"/>
          <table:table-cell table:style-name="ce71" office:value-type="float" office:value="10">
            <text:p>10.00</text:p>
          </table:table-cell>
          <table:table-cell table:style-name="ce71" table:formula="of:=ABS([.H40])" office:value-type="float" office:value="1.40582761616052">
            <text:p>1.41</text:p>
          </table:table-cell>
          <table:table-cell table:number-columns-repeated="1004"/>
        </table:table-row>
        <table:table-row table:style-name="ro1">
          <table:table-cell table:style-name="ce71" office:value-type="float" office:value="20">
            <text:p>20.00</text:p>
          </table:table-cell>
          <table:table-cell table:style-name="ce71" office:value-type="float" office:value="7.98027863498806">
            <text:p>7.98</text:p>
          </table:table-cell>
          <table:table-cell table:style-name="ce71" office:value-type="float" office:value="9.08164303353907">
            <text:p>9.08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5.4789402196507">
            <text:p>15.48</text:p>
          </table:table-cell>
          <table:table-cell table:style-name="ce71" office:value-type="float" office:value="18.5631888123685">
            <text:p>18.56</text:p>
          </table:table-cell>
          <table:table-cell table:style-name="ce71" office:value-type="float" office:value="-0.297524599088493">
            <text:p>-0.30</text:p>
          </table:table-cell>
          <table:table-cell table:style-name="ce71" office:value-type="float" office:value="-2.79040823716601">
            <text:p>-2.79</text:p>
          </table:table-cell>
          <table:table-cell table:style-name="ce71" office:value-type="float" office:value="99.0816430335391">
            <text:p>99.08</text:p>
          </table:table-cell>
          <table:table-cell table:style-name="ce71" office:value-type="float" office:value="106.930027567569">
            <text:p>106.93</text:p>
          </table:table-cell>
          <table:table-cell table:number-columns-repeated="8"/>
          <table:table-cell table:style-name="ce71" office:value-type="float" office:value="20">
            <text:p>20.00</text:p>
          </table:table-cell>
          <table:table-cell table:style-name="ce71" table:formula="of:=ABS([.H41])" office:value-type="float" office:value="2.79040823716601">
            <text:p>2.79</text:p>
          </table:table-cell>
          <table:table-cell table:number-columns-repeated="1004"/>
        </table:table-row>
        <table:table-row table:style-name="ro1">
          <table:table-cell table:style-name="ce71" office:value-type="float" office:value="30">
            <text:p>30.00</text:p>
          </table:table-cell>
          <table:table-cell table:style-name="ce71" office:value-type="float" office:value="11.932462708025">
            <text:p>11.93</text:p>
          </table:table-cell>
          <table:table-cell table:style-name="ce71" office:value-type="float" office:value="13.6046070517931">
            <text:p>13.60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5.1944988352336">
            <text:p>15.19</text:p>
          </table:table-cell>
          <table:table-cell table:style-name="ce71" office:value-type="float" office:value="18.2072728786943">
            <text:p>18.21</text:p>
          </table:table-cell>
          <table:table-cell table:style-name="ce71" office:value-type="float" office:value="-0.443379755782278">
            <text:p>-0.44</text:p>
          </table:table-cell>
          <table:table-cell table:style-name="ce71" office:value-type="float" office:value="-4.13271371333701">
            <text:p>-4.13</text:p>
          </table:table-cell>
          <table:table-cell table:style-name="ce71" office:value-type="float" office:value="103.604607051793">
            <text:p>103.60</text:p>
          </table:table-cell>
          <table:table-cell table:style-name="ce71" office:value-type="float" office:value="104.897470878825">
            <text:p>104.90</text:p>
          </table:table-cell>
          <table:table-cell table:number-columns-repeated="8"/>
          <table:table-cell table:style-name="ce71" office:value-type="float" office:value="30">
            <text:p>30.00</text:p>
          </table:table-cell>
          <table:table-cell table:style-name="ce71" table:formula="of:=ABS([.H42])" office:value-type="float" office:value="4.13271371333701">
            <text:p>4.13</text:p>
          </table:table-cell>
          <table:table-cell table:number-columns-repeated="1004"/>
        </table:table-row>
        <table:table-row table:style-name="ro1">
          <table:table-cell table:style-name="ce71" office:value-type="float" office:value="40">
            <text:p>40.00</text:p>
          </table:table-cell>
          <table:table-cell table:style-name="ce71" office:value-type="float" office:value="15.8365519786446">
            <text:p>15.84</text:p>
          </table:table-cell>
          <table:table-cell table:style-name="ce71" office:value-type="float" office:value="18.1048770200119">
            <text:p>18.10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4.7997136628047">
            <text:p>14.80</text:p>
          </table:table-cell>
          <table:table-cell table:style-name="ce71" office:value-type="float" office:value="17.7127886045613">
            <text:p>17.71</text:p>
          </table:table-cell>
          <table:table-cell table:style-name="ce71" office:value-type="float" office:value="-0.585763779159684">
            <text:p>-0.59</text:p>
          </table:table-cell>
          <table:table-cell table:style-name="ce71" office:value-type="float" office:value="-5.41213392201635">
            <text:p>-5.41</text:p>
          </table:table-cell>
          <table:table-cell table:style-name="ce71" office:value-type="float" office:value="108.104877020012">
            <text:p>108.10</text:p>
          </table:table-cell>
          <table:table-cell table:style-name="ce71" office:value-type="float" office:value="102.07416973371">
            <text:p>102.07</text:p>
          </table:table-cell>
          <table:table-cell table:number-columns-repeated="8"/>
          <table:table-cell table:style-name="ce71" office:value-type="float" office:value="40">
            <text:p>40.00</text:p>
          </table:table-cell>
          <table:table-cell table:style-name="ce71" table:formula="of:=ABS([.H43])" office:value-type="float" office:value="5.41213392201635">
            <text:p>5.41</text:p>
          </table:table-cell>
          <table:table-cell table:number-columns-repeated="1004"/>
        </table:table-row>
        <table:table-row table:style-name="ro1">
          <table:table-cell table:style-name="ce71" office:value-type="float" office:value="50">
            <text:p>50.00</text:p>
          </table:table-cell>
          <table:table-cell table:style-name="ce71" office:value-type="float" office:value="19.6719195524777">
            <text:p>19.67</text:p>
          </table:table-cell>
          <table:table-cell table:style-name="ce71" office:value-type="float" office:value="22.5725932897527">
            <text:p>22.57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4.2980267964673">
            <text:p>14.30</text:p>
          </table:table-cell>
          <table:table-cell table:style-name="ce71" office:value-type="float" office:value="17.0834993138734">
            <text:p>17.08</text:p>
          </table:table-cell>
          <table:table-cell table:style-name="ce71" office:value-type="float" office:value="-0.723547127114427">
            <text:p>-0.72</text:p>
          </table:table-cell>
          <table:table-cell table:style-name="ce71" office:value-type="float" office:value="-6.60863350481972">
            <text:p>-6.61</text:p>
          </table:table-cell>
          <table:table-cell table:style-name="ce71" office:value-type="float" office:value="112.572593289753">
            <text:p>112.57</text:p>
          </table:table-cell>
          <table:table-cell table:style-name="ce71" office:value-type="float" office:value="98.4822621608747">
            <text:p>98.48</text:p>
          </table:table-cell>
          <table:table-cell table:number-columns-repeated="8"/>
          <table:table-cell table:style-name="ce71" office:value-type="float" office:value="50">
            <text:p>50.00</text:p>
          </table:table-cell>
          <table:table-cell table:style-name="ce71" table:formula="of:=ABS([.H44])" office:value-type="float" office:value="6.60863350481972">
            <text:p>6.61</text:p>
          </table:table-cell>
          <table:table-cell table:number-columns-repeated="1004"/>
        </table:table-row>
        <table:table-row table:style-name="ro1">
          <table:table-cell table:style-name="ce71" office:value-type="float" office:value="60">
            <text:p>60.00</text:p>
          </table:table-cell>
          <table:table-cell table:style-name="ce71" office:value-type="float" office:value="23.4132244463705">
            <text:p>23.41</text:p>
          </table:table-cell>
          <table:table-cell table:style-name="ce71" office:value-type="float" office:value="26.9955084011169">
            <text:p>27.00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3.6938848987677">
            <text:p>13.69</text:p>
          </table:table-cell>
          <table:table-cell table:style-name="ce71" office:value-type="float" office:value="16.324194278108">
            <text:p>16.32</text:p>
          </table:table-cell>
          <table:table-cell table:style-name="ce71" office:value-type="float" office:value="-0.855620266671804">
            <text:p>-0.86</text:p>
          </table:table-cell>
          <table:table-cell table:style-name="ce71" office:value-type="float" office:value="-7.70283603640285">
            <text:p>-7.70</text:p>
          </table:table-cell>
          <table:table-cell table:style-name="ce71" office:value-type="float" office:value="116.995508401117">
            <text:p>117.00</text:p>
          </table:table-cell>
          <table:table-cell table:style-name="ce71" office:value-type="float" office:value="94.1500254067635">
            <text:p>94.15</text:p>
          </table:table-cell>
          <table:table-cell table:number-columns-repeated="8"/>
          <table:table-cell table:style-name="ce71" office:value-type="float" office:value="60">
            <text:p>60.00</text:p>
          </table:table-cell>
          <table:table-cell table:style-name="ce71" table:formula="of:=ABS([.H45])" office:value-type="float" office:value="7.70283603640285">
            <text:p>7.70</text:p>
          </table:table-cell>
          <table:table-cell table:number-columns-repeated="1004"/>
        </table:table-row>
        <table:table-row table:style-name="ro1">
          <table:table-cell table:style-name="ce71" office:value-type="float" office:value="70">
            <text:p>70.00</text:p>
          </table:table-cell>
          <table:table-cell table:style-name="ce71" office:value-type="float" office:value="27.0280571231901">
            <text:p>27.03</text:p>
          </table:table-cell>
          <table:table-cell table:style-name="ce71" office:value-type="float" office:value="31.3577380975837">
            <text:p>31.36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2.9927710422412">
            <text:p>12.99</text:p>
          </table:table-cell>
          <table:table-cell table:style-name="ce71" office:value-type="float" office:value="15.4406522670681">
            <text:p>15.44</text:p>
          </table:table-cell>
          <table:table-cell table:style-name="ce71" office:value-type="float" office:value="-0.980893008431382">
            <text:p>-0.98</text:p>
          </table:table-cell>
          <table:table-cell table:style-name="ce71" office:value-type="float" office:value="-8.67599116782344">
            <text:p>-8.68</text:p>
          </table:table-cell>
          <table:table-cell table:style-name="ce71" office:value-type="float" office:value="121.357738097584">
            <text:p>121.36</text:p>
          </table:table-cell>
          <table:table-cell table:style-name="ce71" office:value-type="float" office:value="89.1117659440913">
            <text:p>89.11</text:p>
          </table:table-cell>
          <table:table-cell table:number-columns-repeated="8"/>
          <table:table-cell table:style-name="ce71" office:value-type="float" office:value="70">
            <text:p>70.00</text:p>
          </table:table-cell>
          <table:table-cell table:style-name="ce71" table:formula="of:=ABS([.H46])" office:value-type="float" office:value="8.67599116782344">
            <text:p>8.68</text:p>
          </table:table-cell>
          <table:table-cell table:number-columns-repeated="1004"/>
        </table:table-row>
        <table:table-row table:style-name="ro1">
          <table:table-cell table:style-name="ce71" office:value-type="float" office:value="80">
            <text:p>80.00</text:p>
          </table:table-cell>
          <table:table-cell table:style-name="ce71" office:value-type="float" office:value="30.4733987964364">
            <text:p>30.47</text:p>
          </table:table-cell>
          <table:table-cell table:style-name="ce71" office:value-type="float" office:value="35.6378236346792">
            <text:p>35.64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2.2012672717498">
            <text:p>12.20</text:p>
          </table:table-cell>
          <table:table-cell table:style-name="ce71" office:value-type="float" office:value="14.4395975689552">
            <text:p>14.44</text:p>
          </table:table-cell>
          <table:table-cell table:style-name="ce71" office:value-type="float" office:value="-1.09828748881745">
            <text:p>-1.10</text:p>
          </table:table-cell>
          <table:table-cell table:style-name="ce71" office:value-type="float" office:value="-9.5097531270241">
            <text:p>-9.51</text:p>
          </table:table-cell>
          <table:table-cell table:style-name="ce71" office:value-type="float" office:value="125.637823634679">
            <text:p>125.64</text:p>
          </table:table-cell>
          <table:table-cell table:style-name="ce71" office:value-type="float" office:value="83.4077287896568">
            <text:p>83.41</text:p>
          </table:table-cell>
          <table:table-cell table:number-columns-repeated="8"/>
          <table:table-cell table:style-name="ce71" office:value-type="float" office:value="80">
            <text:p>80.00</text:p>
          </table:table-cell>
          <table:table-cell table:style-name="ce71" table:formula="of:=ABS([.H47])" office:value-type="float" office:value="9.5097531270241">
            <text:p>9.51</text:p>
          </table:table-cell>
          <table:table-cell table:number-columns-repeated="1004"/>
        </table:table-row>
        <table:table-row table:style-name="ro1">
          <table:table-cell table:style-name="ce71" office:value-type="float" office:value="90">
            <text:p>90.00</text:p>
          </table:table-cell>
          <table:table-cell table:style-name="ce71" office:value-type="float" office:value="33.6900675259798">
            <text:p>33.69</text:p>
          </table:table-cell>
          <table:table-cell table:style-name="ce71" office:value-type="float" office:value="39.8055710922652">
            <text:p>39.81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1.327173399139">
            <text:p>11.33</text:p>
          </table:table-cell>
          <table:table-cell table:style-name="ce71" office:value-type="float" office:value="13.3286488144751">
            <text:p>13.33</text:p>
          </table:table-cell>
          <table:table-cell table:style-name="ce71" office:value-type="float" office:value="-1.20671916415662">
            <text:p>-1.21</text:p>
          </table:table-cell>
          <table:table-cell table:style-name="ce71" office:value-type="float" office:value="-10.1856467682234">
            <text:p>-10.19</text:p>
          </table:table-cell>
          <table:table-cell table:style-name="ce71" office:value-type="float" office:value="129.805571092265">
            <text:p>129.81</text:p>
          </table:table-cell>
          <table:table-cell table:style-name="ce71" office:value-type="float" office:value="77.084074574935">
            <text:p>77.08</text:p>
          </table:table-cell>
          <table:table-cell table:number-columns-repeated="8"/>
          <table:table-cell table:style-name="ce71" office:value-type="float" office:value="90">
            <text:p>90.00</text:p>
          </table:table-cell>
          <table:table-cell table:style-name="ce71" table:formula="of:=ABS([.H48])" office:value-type="float" office:value="10.1856467682234">
            <text:p>10.19</text:p>
          </table:table-cell>
          <table:table-cell table:number-columns-repeated="1004"/>
        </table:table-row>
        <table:table-row table:style-name="ro1">
          <table:table-cell table:style-name="ce71" office:value-type="float" office:value="100">
            <text:p>100.00</text:p>
          </table:table-cell>
          <table:table-cell table:style-name="ce71" office:value-type="float" office:value="36.5936503916326">
            <text:p>36.59</text:p>
          </table:table-cell>
          <table:table-cell table:style-name="ce71" office:value-type="float" office:value="43.8166223148627">
            <text:p>43.82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0.3797298323053">
            <text:p>10.38</text:p>
          </table:table-cell>
          <table:table-cell table:style-name="ce71" office:value-type="float" office:value="12.1162609944587">
            <text:p>12.12</text:p>
          </table:table-cell>
          <table:table-cell table:style-name="ce71" office:value-type="float" office:value="-1.30505378744509">
            <text:p>-1.31</text:p>
          </table:table-cell>
          <table:table-cell table:style-name="ce71" office:value-type="float" office:value="-10.6839940355821">
            <text:p>-10.68</text:p>
          </table:table-cell>
          <table:table-cell table:style-name="ce71" office:value-type="float" office:value="133.816622314863">
            <text:p>133.82</text:p>
          </table:table-cell>
          <table:table-cell table:style-name="ce71" office:value-type="float" office:value="70.1930187718077">
            <text:p>70.19</text:p>
          </table:table-cell>
          <table:table-cell table:number-columns-repeated="8"/>
          <table:table-cell table:style-name="ce71" office:value-type="float" office:value="100">
            <text:p>100.00</text:p>
          </table:table-cell>
          <table:table-cell table:style-name="ce71" table:formula="of:=ABS([.H49])" office:value-type="float" office:value="10.6839940355821">
            <text:p>10.68</text:p>
          </table:table-cell>
          <table:table-cell table:number-columns-repeated="1004"/>
        </table:table-row>
        <table:table-row table:style-name="ro1">
          <table:table-cell table:style-name="ce71" office:value-type="float" office:value="110">
            <text:p>110.00</text:p>
          </table:table-cell>
          <table:table-cell table:style-name="ce71" office:value-type="float" office:value="39.0590900632086">
            <text:p>39.06</text:p>
          </table:table-cell>
          <table:table-cell table:style-name="ce71" office:value-type="float" office:value="47.602574249921">
            <text:p>47.60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9.37003815745821">
            <text:p>9.37</text:p>
          </table:table-cell>
          <table:table-cell table:style-name="ce71" office:value-type="float" office:value="10.811661112276">
            <text:p>10.81</text:p>
          </table:table-cell>
          <table:table-cell table:style-name="ce71" office:value-type="float" office:value="-1.39201262874625">
            <text:p>-1.39</text:p>
          </table:table-cell>
          <table:table-cell table:style-name="ce71" office:value-type="float" office:value="-10.9818616740207">
            <text:p>-10.98</text:p>
          </table:table-cell>
          <table:table-cell table:style-name="ce71" office:value-type="float" office:value="137.602574249921">
            <text:p>137.60</text:p>
          </table:table-cell>
          <table:table-cell table:style-name="ce71" office:value-type="float" office:value="62.7933298724776">
            <text:p>62.79</text:p>
          </table:table-cell>
          <table:table-cell table:number-columns-repeated="8"/>
          <table:table-cell table:style-name="ce71" office:value-type="float" office:value="110">
            <text:p>110.00</text:p>
          </table:table-cell>
          <table:table-cell table:style-name="ce71" table:formula="of:=ABS([.H50])" office:value-type="float" office:value="10.9818616740207">
            <text:p>10.98</text:p>
          </table:table-cell>
          <table:table-cell table:number-columns-repeated="1004"/>
        </table:table-row>
        <table:table-row table:style-name="ro1">
          <table:table-cell table:style-name="ce71" office:value-type="float" office:value="120">
            <text:p>120.00</text:p>
          </table:table-cell>
          <table:table-cell table:style-name="ce71" office:value-type="float" office:value="40.8933946491309">
            <text:p>40.89</text:p>
          </table:table-cell>
          <table:table-cell table:style-name="ce71" office:value-type="float" office:value="51.0517244353729">
            <text:p>51.05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8.31187288206608">
            <text:p>8.31</text:p>
          </table:table-cell>
          <table:table-cell table:style-name="ce71" office:value-type="float" office:value="9.42477796076938">
            <text:p>9.42</text:p>
          </table:table-cell>
          <table:table-cell table:style-name="ce71" office:value-type="float" office:value="-1.46595592183065">
            <text:p>-1.47</text:p>
          </table:table-cell>
          <table:table-cell table:style-name="ce71" office:value-type="float" office:value="-11.0491405229">
            <text:p>-11.05</text:p>
          </table:table-cell>
          <table:table-cell table:style-name="ce71" office:value-type="float" office:value="141.051724435373">
            <text:p>141.05</text:p>
          </table:table-cell>
          <table:table-cell table:style-name="ce71" office:value-type="float" office:value="54.9516316596157">
            <text:p>54.95</text:p>
          </table:table-cell>
          <table:table-cell table:number-columns-repeated="8"/>
          <table:table-cell table:style-name="ce71" office:value-type="float" office:value="120">
            <text:p>120.00</text:p>
          </table:table-cell>
          <table:table-cell table:style-name="ce71" table:formula="of:=ABS([.H51])" office:value-type="float" office:value="11.0491405229">
            <text:p>11.05</text:p>
          </table:table-cell>
          <table:table-cell table:number-columns-repeated="1004"/>
        </table:table-row>
        <table:table-row table:style-name="ro1">
          <table:table-cell table:style-name="ce71" office:value-type="float" office:value="130">
            <text:p>130.00</text:p>
          </table:table-cell>
          <table:table-cell table:style-name="ce71" office:value-type="float" office:value="41.7854398789655">
            <text:p>41.79</text:p>
          </table:table-cell>
          <table:table-cell table:style-name="ce71" office:value-type="float" office:value="53.9682652419093">
            <text:p>53.97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7.22330562525399">
            <text:p>7.22</text:p>
          </table:table-cell>
          <table:table-cell table:style-name="ce71" office:value-type="float" office:value="7.96616655814482">
            <text:p>7.97</text:p>
          </table:table-cell>
          <table:table-cell table:style-name="ce71" office:value-type="float" office:value="-1.5243472073795">
            <text:p>-1.52</text:p>
          </table:table-cell>
          <table:table-cell table:style-name="ce71" office:value-type="float" office:value="-10.8408891648641">
            <text:p>-10.84</text:p>
          </table:table-cell>
          <table:table-cell table:style-name="ce71" office:value-type="float" office:value="143.968265241909">
            <text:p>143.97</text:p>
          </table:table-cell>
          <table:table-cell table:style-name="ce71" office:value-type="float" office:value="46.745621675458">
            <text:p>46.75</text:p>
          </table:table-cell>
          <table:table-cell table:number-columns-repeated="8"/>
          <table:table-cell table:style-name="ce71" office:value-type="float" office:value="130">
            <text:p>130.00</text:p>
          </table:table-cell>
          <table:table-cell table:style-name="ce71" table:formula="of:=ABS([.H52])" office:value-type="float" office:value="10.8408891648641">
            <text:p>10.84</text:p>
          </table:table-cell>
          <table:table-cell table:number-columns-repeated="1004"/>
        </table:table-row>
        <table:table-row table:style-name="ro1">
          <table:table-cell table:style-name="ce71" office:value-type="float" office:value="140">
            <text:p>140.00</text:p>
          </table:table-cell>
          <table:table-cell table:style-name="ce71" office:value-type="float" office:value="41.2114041855237">
            <text:p>41.21</text:p>
          </table:table-cell>
          <table:table-cell table:style-name="ce71" office:value-type="float" office:value="55.9761236778077">
            <text:p>55.98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6.13010521339694">
            <text:p>6.13</text:p>
          </table:table-cell>
          <table:table-cell table:style-name="ce71" office:value-type="float" office:value="6.4469278179099">
            <text:p>6.45</text:p>
          </table:table-cell>
          <table:table-cell table:style-name="ce71" office:value-type="float" office:value="-1.56225962706394">
            <text:p>-1.56</text:p>
          </table:table-cell>
          <table:table-cell table:style-name="ce71" office:value-type="float" office:value="-10.2820125011529">
            <text:p>-10.28</text:p>
          </table:table-cell>
          <table:table-cell table:style-name="ce71" office:value-type="float" office:value="145.976123677808">
            <text:p>145.98</text:p>
          </table:table-cell>
          <table:table-cell table:style-name="ce71" office:value-type="float" office:value="38.2723526755549">
            <text:p>38.27</text:p>
          </table:table-cell>
          <table:table-cell table:number-columns-repeated="8"/>
          <table:table-cell table:style-name="ce71" office:value-type="float" office:value="140">
            <text:p>140.00</text:p>
          </table:table-cell>
          <table:table-cell table:style-name="ce71" table:formula="of:=ABS([.H53])" office:value-type="float" office:value="10.2820125011529">
            <text:p>10.28</text:p>
          </table:table-cell>
          <table:table-cell table:number-columns-repeated="1004"/>
        </table:table-row>
        <table:table-row table:style-name="ro1">
          <table:table-cell table:style-name="ce71" office:value-type="float" office:value="150">
            <text:p>150.00</text:p>
          </table:table-cell>
          <table:table-cell table:style-name="ce71" office:value-type="float" office:value="38.2619661997098">
            <text:p>38.26</text:p>
          </table:table-cell>
          <table:table-cell table:style-name="ce71" office:value-type="float" office:value="56.2590895199587">
            <text:p>56.26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5.07315676619683">
            <text:p>5.07</text:p>
          </table:table-cell>
          <table:table-cell table:style-name="ce71" office:value-type="float" office:value="4.87862406421923">
            <text:p>4.88</text:p>
          </table:table-cell>
          <table:table-cell table:style-name="ce71" office:value-type="float" office:value="-1.56744940964714">
            <text:p>-1.57</text:p>
          </table:table-cell>
          <table:table-cell table:style-name="ce71" office:value-type="float" office:value="-9.236874325308">
            <text:p>-9.24</text:p>
          </table:table-cell>
          <table:table-cell table:style-name="ce71" office:value-type="float" office:value="146.259089519959">
            <text:p>146.26</text:p>
          </table:table-cell>
          <table:table-cell table:style-name="ce71" office:value-type="float" office:value="29.6720358144554">
            <text:p>29.67</text:p>
          </table:table-cell>
          <table:table-cell table:number-columns-repeated="8"/>
          <table:table-cell table:style-name="ce71" office:value-type="float" office:value="150">
            <text:p>150.00</text:p>
          </table:table-cell>
          <table:table-cell table:style-name="ce71" table:formula="of:=ABS([.H54])" office:value-type="float" office:value="9.236874325308">
            <text:p>9.24</text:p>
          </table:table-cell>
          <table:table-cell table:number-columns-repeated="1004"/>
        </table:table-row>
        <table:table-row table:style-name="ro1">
          <table:table-cell table:style-name="ce71" office:value-type="float" office:value="160">
            <text:p>160.00</text:p>
          </table:table-cell>
          <table:table-cell table:style-name="ce71" office:value-type="float" office:value="31.4005258424283">
            <text:p>31.40</text:p>
          </table:table-cell>
          <table:table-cell table:style-name="ce71" office:value-type="float" office:value="52.7256774464414">
            <text:p>52.73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4.1245756272378">
            <text:p>4.12</text:p>
          </table:table-cell>
          <table:table-cell table:style-name="ce71" office:value-type="float" office:value="3.2731910356061">
            <text:p>3.27</text:p>
          </table:table-cell>
          <table:table-cell table:style-name="ce71" office:value-type="float" office:value="-1.49994394675516">
            <text:p>-1.50</text:p>
          </table:table-cell>
          <table:table-cell table:style-name="ce71" office:value-type="float" office:value="-7.45738068777106">
            <text:p>-7.46</text:p>
          </table:table-cell>
          <table:table-cell table:style-name="ce71" office:value-type="float" office:value="142.725677446441">
            <text:p>142.73</text:p>
          </table:table-cell>
          <table:table-cell table:style-name="ce71" office:value-type="float" office:value="21.2103349937538">
            <text:p>21.21</text:p>
          </table:table-cell>
          <table:table-cell table:number-columns-repeated="8"/>
          <table:table-cell table:style-name="ce71" office:value-type="float" office:value="160">
            <text:p>160.00</text:p>
          </table:table-cell>
          <table:table-cell table:style-name="ce71" table:formula="of:=ABS([.H55])" office:value-type="float" office:value="7.45738068777106">
            <text:p>7.46</text:p>
          </table:table-cell>
          <table:table-cell table:number-columns-repeated="1004"/>
        </table:table-row>
        <table:table-row table:style-name="ro1">
          <table:table-cell table:style-name="ce71" office:value-type="float" office:value="170">
            <text:p>170.00</text:p>
          </table:table-cell>
          <table:table-cell table:style-name="ce71" office:value-type="float" office:value="18.6266517686325">
            <text:p>18.63</text:p>
          </table:table-cell>
          <table:table-cell table:style-name="ce71" office:value-type="float" office:value="38.9016002743706">
            <text:p>38.90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3.4159774609747">
            <text:p>3.42</text:p>
          </table:table-cell>
          <table:table-cell table:style-name="ce71" office:value-type="float" office:value="1.64284704680523">
            <text:p>1.64</text:p>
          </table:table-cell>
          <table:table-cell table:style-name="ce71" office:value-type="float" office:value="-1.18372344882059">
            <text:p>-1.18</text:p>
          </table:table-cell>
          <table:table-cell table:style-name="ce71" office:value-type="float" office:value="-4.53775992634796">
            <text:p>-4.54</text:p>
          </table:table-cell>
          <table:table-cell table:style-name="ce71" office:value-type="float" office:value="128.901600274371">
            <text:p>128.90</text:p>
          </table:table-cell>
          <table:table-cell table:style-name="ce71" office:value-type="float" office:value="13.6455439328997">
            <text:p>13.65</text:p>
          </table:table-cell>
          <table:table-cell table:number-columns-repeated="8"/>
          <table:table-cell table:style-name="ce71" office:value-type="float" office:value="170">
            <text:p>170.00</text:p>
          </table:table-cell>
          <table:table-cell table:style-name="ce71" table:formula="of:=ABS([.H56])" office:value-type="float" office:value="4.53775992634796">
            <text:p>4.54</text:p>
          </table:table-cell>
          <table:table-cell table:number-columns-repeated="1004"/>
        </table:table-row>
        <table:table-row table:style-name="ro1">
          <table:table-cell table:style-name="ce72" office:value-type="float" office:value="180">
            <text:p>180.00</text:p>
          </table:table-cell>
          <table:table-cell table:number-columns-repeated="2" table:style-name="ce72" office:value-type="float" office:value="0.0000000000000140334185970698">
            <text:p>0.00</text:p>
          </table:table-cell>
          <table:table-cell table:number-columns-repeated="2" table:style-name="ce72" office:value-type="float" office:value="3.14159265358979">
            <text:p>3.14</text:p>
          </table:table-cell>
          <table:table-cell table:number-columns-repeated="3" table:style-name="ce72" office:value-type="float" office:value="0">
            <text:p>0.00</text:p>
          </table:table-cell>
          <table:table-cell table:style-name="ce126" office:value-type="float" office:value="90">
            <text:p>90.00</text:p>
          </table:table-cell>
          <table:table-cell table:style-name="ce72" office:value-type="float" office:value="9.86960440108936">
            <text:p>9.87</text:p>
          </table:table-cell>
          <table:table-cell table:number-columns-repeated="8"/>
          <table:table-cell table:style-name="ce72" office:value-type="float" office:value="180">
            <text:p>180.00</text:p>
          </table:table-cell>
          <table:table-cell table:style-name="ce72" table:formula="of:=ABS([.H57])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71" office:value-type="float" office:value="190">
            <text:p>190.00</text:p>
          </table:table-cell>
          <table:table-cell table:style-name="ce71" office:value-type="float" office:value="-18.6266517686326">
            <text:p>-18.63</text:p>
          </table:table-cell>
          <table:table-cell table:style-name="ce71" office:value-type="float" office:value="-38.9016002743707">
            <text:p>-38.90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3.4159774609747">
            <text:p>3.42</text:p>
          </table:table-cell>
          <table:table-cell table:style-name="ce71" office:value-type="float" office:value="1.64284704680523">
            <text:p>1.64</text:p>
          </table:table-cell>
          <table:table-cell table:style-name="ce71" office:value-type="float" office:value="1.18372344882059">
            <text:p>1.18</text:p>
          </table:table-cell>
          <table:table-cell table:style-name="ce71" office:value-type="float" office:value="4.53775992634796">
            <text:p>4.54</text:p>
          </table:table-cell>
          <table:table-cell table:style-name="ce71" office:value-type="float" office:value="51.0983997256293">
            <text:p>51.10</text:p>
          </table:table-cell>
          <table:table-cell table:style-name="ce71" office:value-type="float" office:value="13.6455439328997">
            <text:p>13.65</text:p>
          </table:table-cell>
          <table:table-cell table:number-columns-repeated="8"/>
          <table:table-cell table:style-name="ce71" office:value-type="float" office:value="190">
            <text:p>190.00</text:p>
          </table:table-cell>
          <table:table-cell table:style-name="ce71" table:formula="of:=ABS([.H58])" office:value-type="float" office:value="4.53775992634796">
            <text:p>4.54</text:p>
          </table:table-cell>
          <table:table-cell table:number-columns-repeated="1004"/>
        </table:table-row>
        <table:table-row table:style-name="ro1">
          <table:table-cell table:style-name="ce71" office:value-type="float" office:value="200">
            <text:p>200.00</text:p>
          </table:table-cell>
          <table:table-cell table:style-name="ce71" office:value-type="float" office:value="-31.4005258424283">
            <text:p>-31.40</text:p>
          </table:table-cell>
          <table:table-cell table:style-name="ce71" office:value-type="float" office:value="-52.7256774464413">
            <text:p>-52.73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4.1245756272378">
            <text:p>4.12</text:p>
          </table:table-cell>
          <table:table-cell table:style-name="ce71" office:value-type="float" office:value="3.2731910356061">
            <text:p>3.27</text:p>
          </table:table-cell>
          <table:table-cell table:style-name="ce71" office:value-type="float" office:value="1.49994394675516">
            <text:p>1.50</text:p>
          </table:table-cell>
          <table:table-cell table:style-name="ce71" office:value-type="float" office:value="7.45738068777106">
            <text:p>7.46</text:p>
          </table:table-cell>
          <table:table-cell table:style-name="ce71" office:value-type="float" office:value="37.2743225535587">
            <text:p>37.27</text:p>
          </table:table-cell>
          <table:table-cell table:style-name="ce71" office:value-type="float" office:value="21.2103349937538">
            <text:p>21.21</text:p>
          </table:table-cell>
          <table:table-cell table:number-columns-repeated="8"/>
          <table:table-cell table:style-name="ce71" office:value-type="float" office:value="200">
            <text:p>200.00</text:p>
          </table:table-cell>
          <table:table-cell table:style-name="ce71" table:formula="of:=ABS([.H59])" office:value-type="float" office:value="7.45738068777106">
            <text:p>7.46</text:p>
          </table:table-cell>
          <table:table-cell table:number-columns-repeated="1004"/>
        </table:table-row>
        <table:table-row table:style-name="ro1">
          <table:table-cell table:style-name="ce71" office:value-type="float" office:value="210">
            <text:p>210.00</text:p>
          </table:table-cell>
          <table:table-cell table:style-name="ce71" office:value-type="float" office:value="-38.2619661997098">
            <text:p>-38.26</text:p>
          </table:table-cell>
          <table:table-cell table:style-name="ce71" office:value-type="float" office:value="-56.2590895199587">
            <text:p>-56.26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5.07315676619683">
            <text:p>5.07</text:p>
          </table:table-cell>
          <table:table-cell table:style-name="ce71" office:value-type="float" office:value="4.87862406421923">
            <text:p>4.88</text:p>
          </table:table-cell>
          <table:table-cell table:style-name="ce71" office:value-type="float" office:value="1.56744940964714">
            <text:p>1.57</text:p>
          </table:table-cell>
          <table:table-cell table:style-name="ce71" office:value-type="float" office:value="9.236874325308">
            <text:p>9.24</text:p>
          </table:table-cell>
          <table:table-cell table:style-name="ce71" office:value-type="float" office:value="33.7409104800413">
            <text:p>33.74</text:p>
          </table:table-cell>
          <table:table-cell table:style-name="ce71" office:value-type="float" office:value="29.6720358144554">
            <text:p>29.67</text:p>
          </table:table-cell>
          <table:table-cell table:number-columns-repeated="8"/>
          <table:table-cell table:style-name="ce71" office:value-type="float" office:value="210">
            <text:p>210.00</text:p>
          </table:table-cell>
          <table:table-cell table:style-name="ce71" table:formula="of:=ABS([.H60])" office:value-type="float" office:value="9.236874325308">
            <text:p>9.24</text:p>
          </table:table-cell>
          <table:table-cell table:number-columns-repeated="1004"/>
        </table:table-row>
        <table:table-row table:style-name="ro1">
          <table:table-cell table:style-name="ce71" office:value-type="float" office:value="220">
            <text:p>220.00</text:p>
          </table:table-cell>
          <table:table-cell table:style-name="ce71" office:value-type="float" office:value="-41.2114041855237">
            <text:p>-41.21</text:p>
          </table:table-cell>
          <table:table-cell table:style-name="ce71" office:value-type="float" office:value="-55.9761236778077">
            <text:p>-55.98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6.13010521339694">
            <text:p>6.13</text:p>
          </table:table-cell>
          <table:table-cell table:style-name="ce71" office:value-type="float" office:value="6.44692781790989">
            <text:p>6.45</text:p>
          </table:table-cell>
          <table:table-cell table:style-name="ce71" office:value-type="float" office:value="1.56225962706394">
            <text:p>1.56</text:p>
          </table:table-cell>
          <table:table-cell table:style-name="ce71" office:value-type="float" office:value="10.2820125011529">
            <text:p>10.28</text:p>
          </table:table-cell>
          <table:table-cell table:style-name="ce71" office:value-type="float" office:value="34.0238763221924">
            <text:p>34.02</text:p>
          </table:table-cell>
          <table:table-cell table:style-name="ce71" office:value-type="float" office:value="38.2723526755549">
            <text:p>38.27</text:p>
          </table:table-cell>
          <table:table-cell table:number-columns-repeated="8"/>
          <table:table-cell table:style-name="ce71" office:value-type="float" office:value="220">
            <text:p>220.00</text:p>
          </table:table-cell>
          <table:table-cell table:style-name="ce71" table:formula="of:=ABS([.H61])" office:value-type="float" office:value="10.2820125011529">
            <text:p>10.28</text:p>
          </table:table-cell>
          <table:table-cell table:number-columns-repeated="1004"/>
        </table:table-row>
        <table:table-row table:style-name="ro1">
          <table:table-cell table:style-name="ce71" office:value-type="float" office:value="230">
            <text:p>230.00</text:p>
          </table:table-cell>
          <table:table-cell table:style-name="ce71" office:value-type="float" office:value="-41.7854398789655">
            <text:p>-41.79</text:p>
          </table:table-cell>
          <table:table-cell table:style-name="ce71" office:value-type="float" office:value="-53.9682652419093">
            <text:p>-53.97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7.22330562525399">
            <text:p>7.22</text:p>
          </table:table-cell>
          <table:table-cell table:style-name="ce71" office:value-type="float" office:value="7.96616655814482">
            <text:p>7.97</text:p>
          </table:table-cell>
          <table:table-cell table:style-name="ce71" office:value-type="float" office:value="1.5243472073795">
            <text:p>1.52</text:p>
          </table:table-cell>
          <table:table-cell table:style-name="ce71" office:value-type="float" office:value="10.8408891648641">
            <text:p>10.84</text:p>
          </table:table-cell>
          <table:table-cell table:style-name="ce71" office:value-type="float" office:value="36.0317347580907">
            <text:p>36.03</text:p>
          </table:table-cell>
          <table:table-cell table:style-name="ce71" office:value-type="float" office:value="46.745621675458">
            <text:p>46.75</text:p>
          </table:table-cell>
          <table:table-cell table:number-columns-repeated="8"/>
          <table:table-cell table:style-name="ce71" office:value-type="float" office:value="230">
            <text:p>230.00</text:p>
          </table:table-cell>
          <table:table-cell table:style-name="ce71" table:formula="of:=ABS([.H62])" office:value-type="float" office:value="10.8408891648641">
            <text:p>10.84</text:p>
          </table:table-cell>
          <table:table-cell table:number-columns-repeated="1004"/>
        </table:table-row>
        <table:table-row table:style-name="ro1">
          <table:table-cell table:style-name="ce71" office:value-type="float" office:value="240">
            <text:p>240.00</text:p>
          </table:table-cell>
          <table:table-cell table:style-name="ce71" office:value-type="float" office:value="-40.8933946491309">
            <text:p>-40.89</text:p>
          </table:table-cell>
          <table:table-cell table:style-name="ce71" office:value-type="float" office:value="-51.0517244353729">
            <text:p>-51.05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8.31187288206608">
            <text:p>8.31</text:p>
          </table:table-cell>
          <table:table-cell table:style-name="ce71" office:value-type="float" office:value="9.42477796076938">
            <text:p>9.42</text:p>
          </table:table-cell>
          <table:table-cell table:style-name="ce71" office:value-type="float" office:value="1.46595592183065">
            <text:p>1.47</text:p>
          </table:table-cell>
          <table:table-cell table:style-name="ce71" office:value-type="float" office:value="11.0491405229">
            <text:p>11.05</text:p>
          </table:table-cell>
          <table:table-cell table:style-name="ce71" office:value-type="float" office:value="38.9482755646271">
            <text:p>38.95</text:p>
          </table:table-cell>
          <table:table-cell table:style-name="ce71" office:value-type="float" office:value="54.9516316596157">
            <text:p>54.95</text:p>
          </table:table-cell>
          <table:table-cell table:number-columns-repeated="8"/>
          <table:table-cell table:style-name="ce71" office:value-type="float" office:value="240">
            <text:p>240.00</text:p>
          </table:table-cell>
          <table:table-cell table:style-name="ce71" table:formula="of:=ABS([.H63])" office:value-type="float" office:value="11.0491405229">
            <text:p>11.05</text:p>
          </table:table-cell>
          <table:table-cell table:number-columns-repeated="1004"/>
        </table:table-row>
        <table:table-row table:style-name="ro1">
          <table:table-cell table:style-name="ce71" office:value-type="float" office:value="250">
            <text:p>250.00</text:p>
          </table:table-cell>
          <table:table-cell table:style-name="ce71" office:value-type="float" office:value="-39.0590900632086">
            <text:p>-39.06</text:p>
          </table:table-cell>
          <table:table-cell table:style-name="ce71" office:value-type="float" office:value="-47.602574249921">
            <text:p>-47.60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9.37003815745821">
            <text:p>9.37</text:p>
          </table:table-cell>
          <table:table-cell table:style-name="ce71" office:value-type="float" office:value="10.811661112276">
            <text:p>10.81</text:p>
          </table:table-cell>
          <table:table-cell table:style-name="ce71" office:value-type="float" office:value="1.39201262874625">
            <text:p>1.39</text:p>
          </table:table-cell>
          <table:table-cell table:style-name="ce71" office:value-type="float" office:value="10.9818616740206">
            <text:p>10.98</text:p>
          </table:table-cell>
          <table:table-cell table:style-name="ce71" office:value-type="float" office:value="42.397425750079">
            <text:p>42.40</text:p>
          </table:table-cell>
          <table:table-cell table:style-name="ce71" office:value-type="float" office:value="62.7933298724776">
            <text:p>62.79</text:p>
          </table:table-cell>
          <table:table-cell table:number-columns-repeated="8"/>
          <table:table-cell table:style-name="ce71" office:value-type="float" office:value="250">
            <text:p>250.00</text:p>
          </table:table-cell>
          <table:table-cell table:style-name="ce71" table:formula="of:=ABS([.H64])" office:value-type="float" office:value="10.9818616740206">
            <text:p>10.98</text:p>
          </table:table-cell>
          <table:table-cell table:number-columns-repeated="1004"/>
        </table:table-row>
        <table:table-row table:style-name="ro1">
          <table:table-cell table:style-name="ce71" office:value-type="float" office:value="260">
            <text:p>260.00</text:p>
          </table:table-cell>
          <table:table-cell table:style-name="ce71" office:value-type="float" office:value="-36.5936503916326">
            <text:p>-36.59</text:p>
          </table:table-cell>
          <table:table-cell table:style-name="ce71" office:value-type="float" office:value="-43.8166223148627">
            <text:p>-43.82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0.3797298323053">
            <text:p>10.38</text:p>
          </table:table-cell>
          <table:table-cell table:style-name="ce71" office:value-type="float" office:value="12.1162609944587">
            <text:p>12.12</text:p>
          </table:table-cell>
          <table:table-cell table:style-name="ce71" office:value-type="float" office:value="1.30505378744509">
            <text:p>1.31</text:p>
          </table:table-cell>
          <table:table-cell table:style-name="ce71" office:value-type="float" office:value="10.6839940355821">
            <text:p>10.68</text:p>
          </table:table-cell>
          <table:table-cell table:style-name="ce71" office:value-type="float" office:value="46.1833776851373">
            <text:p>46.18</text:p>
          </table:table-cell>
          <table:table-cell table:style-name="ce71" office:value-type="float" office:value="70.1930187718077">
            <text:p>70.19</text:p>
          </table:table-cell>
          <table:table-cell table:number-columns-repeated="8"/>
          <table:table-cell table:style-name="ce71" office:value-type="float" office:value="260">
            <text:p>260.00</text:p>
          </table:table-cell>
          <table:table-cell table:style-name="ce71" table:formula="of:=ABS([.H65])" office:value-type="float" office:value="10.6839940355821">
            <text:p>10.68</text:p>
          </table:table-cell>
          <table:table-cell table:number-columns-repeated="1004"/>
        </table:table-row>
        <table:table-row table:style-name="ro1">
          <table:table-cell table:style-name="ce71" office:value-type="float" office:value="270">
            <text:p>270.00</text:p>
          </table:table-cell>
          <table:table-cell table:style-name="ce71" office:value-type="float" office:value="-33.6900675259798">
            <text:p>-33.69</text:p>
          </table:table-cell>
          <table:table-cell table:style-name="ce71" office:value-type="float" office:value="-39.8055710922652">
            <text:p>-39.81</text:p>
          </table:table-cell>
          <table:table-cell table:style-name="ce71" office:value-type="float" office:value="3.14159265358979">
            <text:p>3.14</text:p>
          </table:table-cell>
          <table:table-cell table:style-name="ce71" office:value-type="float" office:value="11.327173399139">
            <text:p>11.33</text:p>
          </table:table-cell>
          <table:table-cell table:style-name="ce71" office:value-type="float" office:value="13.3286488144751">
            <text:p>13.33</text:p>
          </table:table-cell>
          <table:table-cell table:style-name="ce71" office:value-type="float" office:value="1.20671916415662">
            <text:p>1.21</text:p>
          </table:table-cell>
          <table:table-cell table:style-name="ce71" office:value-type="float" office:value="10.1856467682234">
            <text:p>10.19</text:p>
          </table:table-cell>
          <table:table-cell table:style-name="ce71" office:value-type="float" office:value="50.1944289077348">
            <text:p>50.19</text:p>
          </table:table-cell>
          <table:table-cell table:style-name="ce71" office:value-type="float" office:value="77.084074574935">
            <text:p>77.08</text:p>
          </table:table-cell>
          <table:table-cell table:number-columns-repeated="8"/>
          <table:table-cell table:style-name="ce71" office:value-type="float" office:value="270">
            <text:p>270.00</text:p>
          </table:table-cell>
          <table:table-cell table:style-name="ce71" table:formula="of:=ABS([.H66])" office:value-type="float" office:value="10.1856467682234">
            <text:p>10.19</text:p>
          </table:table-cell>
          <table:table-cell table:number-columns-repeated="1004"/>
        </table:table-row>
        <table:table-row table:style-name="ro1" table:number-rows-repeated="35">
          <table:table-cell table:style-name="ce71" table:number-columns-repeated="9"/>
          <table:table-cell table:number-columns-repeated="1015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4" table:style-name="ta1" table:print="false">
        <table:table-column table:style-name="co1" table:number-columns-repeated="1023" table:default-cell-style-name="ce38"/>
        <table:table-column table:style-name="co1" table:default-cell-style-name="ce102"/>
        <table:table-row table:style-name="ro1">
          <table:table-cell table:style-name="ce66"/>
          <table:table-cell table:style-name="ce40" table:formula="of:=[.I6]/(([.C6]/[.B6])*([.B6]/[.C6] + [.C6]/[.B6]))" office:value-type="float" office:value="0.3">
            <text:p>0.3</text:p>
          </table:table-cell>
          <table:table-cell table:style-name="ce81" office:value-type="float" office:value="2" table:number-columns-spanned="1" table:number-rows-spanned="2">
            <text:p>2</text:p>
          </table:table-cell>
          <table:table-cell table:style-name="ce124" office:value-type="string">
            <text:p><text:s/>= t0.</text:p>
          </table:table-cell>
          <table:table-cell/>
          <table:table-cell table:style-name="ce67" office:value-type="float" office:value="0.405284734569351">
            <text:p>0.4052847346</text:p>
          </table:table-cell>
          <table:table-cell office:value-type="float" office:value="20">
            <text:p>20</text:p>
          </table:table-cell>
          <table:table-cell table:style-name="ce42" office:value-type="string">
            <text:p>sin 180-A</text:p>
          </table:table-cell>
          <table:table-cell table:style-name="ce42" office:value-type="string">
            <text:p>-sin A</text:p>
          </table:table-cell>
          <table:table-cell table:number-columns-repeated="3"/>
          <table:table-cell table:formula="of:=SIN(RADIANS([.B7])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67" office:value-type="string">
            <text:p>d0 / (1 + <text:s/>[t0 / t ]²)</text:p>
          </table:table-cell>
          <table:table-cell table:style-name="ce66" table:formula="of:=[.I6]/(1 + ([.C6]/[.B6])^2)" office:value-type="float" office:value="0.3">
            <text:p>0.3</text:p>
          </table:table-cell>
          <table:covered-table-cell table:style-name="ce67"/>
          <table:table-cell table:style-name="ce69" office:value-type="string">
            <text:p>ω²r</text:p>
          </table:table-cell>
          <table:table-cell table:number-columns-repeated="2" table:style-name="ce42" office:value-type="string">
            <text:p>aC</text:p>
          </table:table-cell>
          <table:table-cell/>
          <table:table-cell table:formula="of:=COS(RADIANS(180-[.G1]))" office:value-type="float" office:value="-0.939692620785908">
            <text:p>-0.9396926208</text:p>
          </table:table-cell>
          <table:table-cell table:formula="of:=-COS(RADIANS([.G1]))" office:value-type="float" office:value="-0.939692620785908">
            <text:p>-0.9396926208</text:p>
          </table:table-cell>
          <table:table-cell table:formula="of:=1 + ([.C6]/[.B6])^2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formula="of:=([.B6]*[.C6])*([.B6]/[.C6] + [.C6]/[.B6])" office:value-type="float" office:value="5">
            <text:p>5</text:p>
          </table:table-cell>
          <table:table-cell table:formula="of:=([.B6]^1+[.C6]^1)/4" office:value-type="float" office:value="0.75">
            <text:p>0.75</text:p>
          </table:table-cell>
          <table:table-cell table:style-name="ce84" office:value-type="float" office:value="1">
            <text:p>1</text:p>
          </table:table-cell>
          <table:table-cell table:style-name="ce106" table:formula="of:=[.C2]*[.C13]" office:value-type="float" office:value="0">
            <text:p>0.00</text:p>
          </table:table-cell>
          <table:table-cell table:style-name="ce107" table:formula="of:=[.$C$2]*[.C13]" office:value-type="float" office:value="0">
            <text:p>0.00</text:p>
          </table:table-cell>
          <table:table-cell table:style-name="ce107" table:formula="of:=[.$C$2]*[.C19]" office:value-type="float" office:value="0">
            <text:p>0.00</text:p>
          </table:table-cell>
          <table:table-cell table:style-name="ce107" table:formula="of:=SIN(RADIANS([.F6]))" office:value-type="float" office:value="1">
            <text:p>1.00</text:p>
          </table:table-cell>
          <table:table-cell/>
          <table:table-cell table:style-name="ce66" office:value-type="string">
            <text:p>c:</text:p>
          </table:table-cell>
          <table:table-cell table:style-name="ce39" table:formula="of:=[.I6]/[.J6]" office:value-type="float" office:value="5">
            <text:p>5</text:p>
          </table:table-cell>
          <table:table-cell table:number-columns-repeated="2"/>
          <table:table-cell table:style-name="ce84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formula="of:=[.I6]/([.B6]^2+[.C6]^2)" office:value-type="float" office:value="0.3">
            <text:p>0.3</text:p>
          </table:table-cell>
          <table:table-cell table:style-name="ce49" table:formula="of:=[.I6]*[.B6]^2/([.A3])" office:value-type="float" office:value="0.3">
            <text:p>0.3</text:p>
          </table:table-cell>
          <table:table-cell table:style-name="ce66" table:formula="of:=IF([.C3]=0;-1;IF([.C3]=1;1;1))" office:value-type="float" office:value="1">
            <text:p>1</text:p>
          </table:table-cell>
          <table:table-cell table:formula="of:=[.D6]*[.C12]" office:value-type="float" office:value="11.327173399139">
            <text:p>11.3271733991</text:p>
          </table:table-cell>
          <table:table-cell table:formula="of:=[.E6]*[.H6]" office:value-type="float" office:value="3.14159265358979">
            <text:p>3.1415926536</text:p>
          </table:table-cell>
          <table:table-cell/>
          <table:table-cell table:style-name="ce69" office:value-type="string">
            <text:p>cosA</text:p>
          </table:table-cell>
          <table:table-cell/>
          <table:table-cell table:formula="of:=[.I6] + COS(RADIANS([.B7]))" office:value-type="float" office:value="1.5">
            <text:p>1.5</text:p>
          </table:table-cell>
          <table:table-cell table:style-name="ce39" table:formula="of:=[.J6]/[.I6]" office:value-type="float" office:value="0.2">
            <text:p>0.2</text:p>
          </table:table-cell>
          <table:table-cell table:number-columns-repeated="1014"/>
        </table:table-row>
        <table:table-row table:style-name="ro2">
          <table:table-cell table:style-name="ce39" office:value-type="string">
            <text:p>PREFIXxSIN</text:p>
          </table:table-cell>
          <table:table-cell table:style-name="ce69" office:value-type="string">
            <text:p>t ¦ S</text:p>
          </table:table-cell>
          <table:table-cell table:style-name="ce69" office:value-type="string">
            <text:p>t0 ¦ S</text:p>
          </table:table-cell>
          <table:table-cell table:style-name="ce69" office:value-type="string">
            <text:p>ω</text:p>
          </table:table-cell>
          <table:table-cell table:style-name="ce69" office:value-type="string">
            <text:p>ω0</text:p>
          </table:table-cell>
          <table:table-cell table:style-name="ce69" office:value-type="string">
            <text:p>A°</text:p>
          </table:table-cell>
          <table:table-cell table:style-name="ce69" office:value-type="string">
            <text:p>sinA</text:p>
          </table:table-cell>
          <table:table-cell table:style-name="ce69" office:value-type="string">
            <text:p>r0 ¦ M</text:p>
          </table:table-cell>
          <table:table-cell table:style-name="ce69" office:value-type="string">
            <text:p>d0 ¦ M</text:p>
          </table:table-cell>
          <table:table-cell table:style-name="ce69" office:value-type="string">
            <text:p>dCorigo ¦ C0</text:p>
          </table:table-cell>
          <table:table-cell table:style-name="ce85" office:value-type="string">
            <text:p>equations</text:p>
          </table:table-cell>
          <table:table-cell/>
          <table:table-cell table:style-name="ce42" office:value-type="string">
            <text:p>$adjusted</text:p>
          </table:table-cell>
          <table:table-cell table:number-columns-repeated="1011"/>
        </table:table-row>
        <table:table-row table:style-name="ro1">
          <table:table-cell table:style-name="ce40" office:value-type="string">
            <text:p>0—180°</text:p>
          </table:table-cell>
          <table:table-cell table:style-name="ce73" office:value-type="float" office:value="1">
            <text:p>1</text:p>
          </table:table-cell>
          <table:table-cell table:style-name="ce73" table:formula="of:=[.C4]*[.C1]" office:value-type="float" office:value="2">
            <text:p>2</text:p>
          </table:table-cell>
          <table:table-cell table:formula="of:=2*PI()/[.B6]" office:value-type="float" office:value="6.28318530717959">
            <text:p>6.2831853072</text:p>
          </table:table-cell>
          <table:table-cell table:formula="of:=2*PI()/[.C6]" office:value-type="float" office:value="3.14159265358979">
            <text:p>3.1415926536</text:p>
          </table:table-cell>
          <table:table-cell table:style-name="ce100" table:formula="of:=[.B7]" office:value-type="float" office:value="90">
            <text:p>90</text:p>
          </table:table-cell>
          <table:table-cell table:style-name="ce86" table:formula="of:=COS(RADIANS([.F6]))" office:value-type="float" office:value="6.12323399573677E-017">
            <text:p>0.00000</text:p>
          </table:table-cell>
          <table:table-cell office:value-type="float" office:value="1">
            <text:p>1</text:p>
          </table:table-cell>
          <table:table-cell table:style-name="ce73" office:value-type="float" office:value="1.5">
            <text:p>1.5</text:p>
          </table:table-cell>
          <table:table-cell table:style-name="ce127" table:formula="of:=[.I6]/(1 + ([.C6]/[.B6])^2)" office:value-type="float" office:value="0.3">
            <text:p>0.3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68" office:value-type="string">
            <text:p>A° =</text:p>
          </table:table-cell>
          <table:table-cell table:style-name="ce74" office:value-type="float" office:value="90">
            <text:p>90</text:p>
          </table:table-cell>
          <table:table-cell table:style-name="ce85" office:value-type="string">
            <text:p>0—360°</text:p>
          </table:table-cell>
          <table:table-cell/>
          <table:table-cell office:value-type="float" office:value="83.620851">
            <text:p>83.620851</text:p>
          </table:table-cell>
          <table:table-cell table:style-name="ce44" office:value-type="string">
            <text:p>A</text:p>
          </table:table-cell>
          <table:table-cell table:number-columns-repeated="4"/>
          <table:table-cell table:style-name="ce42"/>
          <table:table-cell table:number-columns-repeated="1013"/>
        </table:table-row>
        <table:table-row table:style-name="ro1">
          <table:table-cell table:style-name="ce42" office:value-type="string">
            <text:p>r0·sinA</text:p>
          </table:table-cell>
          <table:table-cell table:style-name="ce75" office:value-type="string">
            <text:p>r0y</text:p>
          </table:table-cell>
          <table:table-cell table:style-name="ce86" table:formula="of:=[.H6]*[.G6]" office:value-type="float" office:value="6.12323399573677E-017">
            <text:p>0.00000</text:p>
          </table:table-cell>
          <table:table-cell office:value-type="string">
            <text:p>M</text:p>
          </table:table-cell>
          <table:table-cell/>
          <table:table-cell table:style-name="ce44" office:value-type="string">
            <text:p>B</text:p>
          </table:table-cell>
          <table:table-cell table:number-columns-repeated="3"/>
          <table:table-cell table:style-name="ce44"/>
          <table:table-cell table:style-name="ce42"/>
          <table:table-cell table:number-columns-repeated="1013"/>
        </table:table-row>
        <table:table-row table:style-name="ro4">
          <table:table-cell table:style-name="ce69" office:value-type="string">
            <text:p>ω0²r0</text:p>
          </table:table-cell>
          <table:table-cell table:style-name="ce76" office:value-type="string">
            <text:p>aCr0</text:p>
          </table:table-cell>
          <table:table-cell table:style-name="ce87" table:formula="of:=[.E6]^2*[.H6]" office:value-type="float" office:value="9.86960440108936">
            <text:p>9.86960</text:p>
          </table:table-cell>
          <table:table-cell table:style-name="ce42" office:value-type="string">
            <text:p>M/S²</text:p>
          </table:table-cell>
          <table:table-cell table:style-name="ce85" office:value-type="string">
            <text:p>constant</text:p>
          </table:table-cell>
          <table:table-cell table:style-name="ce44" office:value-type="string">
            <text:p>C</text:p>
          </table:table-cell>
          <table:table-cell table:style-name="ce122" office:value-type="string" table:number-columns-spanned="3" table:number-rows-spanned="1">
            <text:p><text:s/>Centrifugalaccelerationen via r0</text:p>
          </table:table-cell>
          <table:covered-table-cell table:number-columns-repeated="2"/>
          <table:table-cell/>
          <table:table-cell table:style-name="ce42"/>
          <table:table-cell table:number-columns-repeated="1013"/>
        </table:table-row>
        <table:table-row table:style-name="ro4">
          <table:table-cell office:value-type="string">
            <text:p>r0·cosA</text:p>
          </table:table-cell>
          <table:table-cell table:style-name="ce77" office:value-type="string">
            <text:p>r(x)</text:p>
          </table:table-cell>
          <table:table-cell table:style-name="ce88" table:formula="of:=[.H6]*[.G3]" office:value-type="float" office:value="1">
            <text:p>1.000000000</text:p>
          </table:table-cell>
          <table:table-cell office:value-type="string">
            <text:p>M</text:p>
          </table:table-cell>
          <table:table-cell table:style-name="ce108"/>
          <table:table-cell table:style-name="ce44" office:value-type="string">
            <text:p>D</text:p>
          </table:table-cell>
          <table:table-cell table:number-columns-repeated="4"/>
          <table:table-cell table:style-name="ce42" table:formula="of:=[.H6]*[.G3]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d0 + r0·sinA</text:p>
          </table:table-cell>
          <table:table-cell table:style-name="ce77" office:value-type="string">
            <text:p>r(y)</text:p>
          </table:table-cell>
          <table:table-cell table:style-name="ce88" table:formula="of:=[.I6]+[.H6]*[.G6]" office:value-type="float" office:value="1.5">
            <text:p>1.500000000</text:p>
          </table:table-cell>
          <table:table-cell office:value-type="string">
            <text:p>M</text:p>
          </table:table-cell>
          <table:table-cell/>
          <table:table-cell table:style-name="ce44" office:value-type="string">
            <text:p>E</text:p>
          </table:table-cell>
          <table:table-cell table:number-columns-repeated="4"/>
          <table:table-cell table:style-name="ce42" table:formula="of:=[.I6]+[.H6]*[.G6]" office:value-type="float" office:value="1.5">
            <text:p>1.5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3">
          <table:table-cell office:value-type="string">
            <text:p>√ x² + y²</text:p>
          </table:table-cell>
          <table:table-cell table:style-name="ce78" office:value-type="string">
            <text:p>r</text:p>
          </table:table-cell>
          <table:table-cell table:style-name="ce89" table:formula="of:=SQRT([.C10]^2 + [.C11]^2)" office:value-type="float" office:value="1.80277563773199">
            <text:p>1.802775638</text:p>
          </table:table-cell>
          <table:table-cell office:value-type="string">
            <text:p>M</text:p>
          </table:table-cell>
          <table:table-cell table:style-name="ce108"/>
          <table:table-cell table:style-name="ce44" office:value-type="string">
            <text:p>F</text:p>
          </table:table-cell>
          <table:table-cell table:number-columns-repeated="4"/>
          <table:table-cell table:style-name="ce42" table:formula="of:=SQRT(([.H6]*[.G3])^2 + ([.I6]+[.H6]*[.G6])^2)" office:value-type="float" office:value="1.80277563773199">
            <text:p>1.8027756377</text:p>
          </table:table-cell>
          <table:table-cell office:value-type="string">
            <text:p>OK</text:p>
          </table:table-cell>
          <table:table-cell table:formula="of:=SQRT(([.H6]*SIN(RADIANS([.B7])))^2 + ([.I6]+[.H6]*COS(RADIANS([.B7])))^2)" office:value-type="float" office:value="1.80277563773199">
            <text:p>1.8027756377</text:p>
          </table:table-cell>
          <table:table-cell table:number-columns-repeated="1011"/>
        </table:table-row>
        <table:table-row table:style-name="ro4">
          <table:table-cell table:style-name="ce69" office:value-type="string">
            <text:p>ω²r</text:p>
          </table:table-cell>
          <table:table-cell table:style-name="ce76" office:value-type="string">
            <text:p>aCr</text:p>
          </table:table-cell>
          <table:table-cell table:style-name="ce90" table:formula="of:=[.D6]^2*[.C12]" office:value-type="float" office:value="71.1707294733455">
            <text:p>71.17073</text:p>
          </table:table-cell>
          <table:table-cell table:style-name="ce42" office:value-type="string">
            <text:p>M/S²</text:p>
          </table:table-cell>
          <table:table-cell table:style-name="ce85" office:value-type="string">
            <text:p>variable</text:p>
          </table:table-cell>
          <table:table-cell table:style-name="ce44" office:value-type="string">
            <text:p>G</text:p>
          </table:table-cell>
          <table:table-cell table:style-name="ce122" office:value-type="string" table:number-columns-spanned="3" table:number-rows-spanned="1">
            <text:p><text:s/>Centrifugalaccelerationen via r</text:p>
          </table:table-cell>
          <table:covered-table-cell table:number-columns-repeated="2"/>
          <table:table-cell/>
          <table:table-cell table:style-name="ce42" table:formula="of:=[.D6]^2*(SQRT(([.H6]*[.G3])^2 + ([.I6]+[.H6]*[.G6])^2))" office:value-type="float" office:value="71.1707294733455">
            <text:p>71.1707294733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90 — asin ry/r</text:p>
          </table:table-cell>
          <table:table-cell table:style-name="ce76" office:value-type="string">
            <text:p>aCrD°</text:p>
          </table:table-cell>
          <table:table-cell table:style-name="ce91" table:formula="of:=90-DEGREES(ASIN([.C11]/[.C12]))" office:value-type="float" office:value="33.6900675259798">
            <text:p>33.690067526</text:p>
          </table:table-cell>
          <table:table-cell table:style-name="ce42" office:value-type="string">
            <text:p>check</text:p>
          </table:table-cell>
          <table:table-cell/>
          <table:table-cell table:style-name="ce44" office:value-type="string">
            <text:p>H</text:p>
          </table:table-cell>
          <table:table-cell table:number-columns-repeated="4"/>
          <table:table-cell table:style-name="ce42" table:formula="of:=90-DEGREES(ASIN(([.I6]+[.H6]*[.G6])/(SQRT(([.H6]*[.G3])^2 + ([.I6]+[.H6]*[.G6])^2))))" office:value-type="float" office:value="33.6900675259798">
            <text:p>33.690067526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acos ry/r</text:p>
          </table:table-cell>
          <table:table-cell table:style-name="ce79" office:value-type="string">
            <text:p>aCrD°</text:p>
          </table:table-cell>
          <table:table-cell table:style-name="ce92" table:formula="of:=DEGREES(ASIN([.C10]/[.C12]))" office:value-type="float" office:value="33.6900675259798">
            <text:p>33.69</text:p>
          </table:table-cell>
          <table:table-cell office:value-type="string">
            <text:p>°</text:p>
          </table:table-cell>
          <table:table-cell table:style-name="ce133" table:formula="of:=[.C22]-[.C15]" office:value-type="float" office:value="6.11550356628541">
            <text:p>6.1155035663</text:p>
          </table:table-cell>
          <table:table-cell table:style-name="ce44" office:value-type="string">
            <text:p>I</text:p>
          </table:table-cell>
          <table:table-cell table:style-name="ce123" office:value-type="string" table:number-columns-spanned="3" table:number-rows-spanned="1">
            <text:p><text:s/>Origo-m D°-angle</text:p>
          </table:table-cell>
          <table:covered-table-cell table:number-columns-repeated="2"/>
          <table:table-cell/>
          <table:table-cell table:style-name="ce42" table:formula="of:=DEGREES(ASIN(([.H6]*[.G3])/(SQRT(([.H6]*[.G3])^2 + ([.I6]+[.H6]*[.G6])^2))))" office:value-type="float" office:value="33.6900675259798">
            <text:p>33.690067526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asin ry/r</text:p>
          </table:table-cell>
          <table:table-cell table:style-name="ce76" office:value-type="string">
            <text:p>C°</text:p>
          </table:table-cell>
          <table:table-cell table:formula="of:=DEGREES(ASIN([.C11]/[.C12]))" office:value-type="float" office:value="56.3099324740202">
            <text:p>56.309932474</text:p>
          </table:table-cell>
          <table:table-cell office:value-type="string">
            <text:p>°</text:p>
          </table:table-cell>
          <table:table-cell/>
          <table:table-cell table:style-name="ce44" office:value-type="string">
            <text:p>J</text:p>
          </table:table-cell>
          <table:table-cell table:number-columns-repeated="4"/>
          <table:table-cell table:style-name="ce128" table:formula="of:=DEGREES(ASIN(([.I6]+[.H6]*[.G6])/(SQRT(([.H6]*[.G3])^2 + ([.I6]+[.H6]*[.G6])^2))))" office:value-type="float" office:value="56.3099324740202">
            <text:p>56.309932474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TRIANGLE</text:p>
          </table:table-cell>
          <table:table-cell table:style-name="ce76" office:value-type="string">
            <text:p>K°</text:p>
          </table:table-cell>
          <table:table-cell table:style-name="ce93" table:formula="of:=180-([.B7]-[.C15])" office:value-type="float" office:value="123.69006752598">
            <text:p>123.69</text:p>
          </table:table-cell>
          <table:table-cell office:value-type="string">
            <text:p>°</text:p>
          </table:table-cell>
          <table:table-cell/>
          <table:table-cell table:style-name="ce120" office:value-type="string">
            <text:p>K</text:p>
          </table:table-cell>
          <table:table-cell table:number-columns-repeated="4"/>
          <table:table-cell table:style-name="ce42" table:formula="of:=180-([.B7]-(DEGREES(ASIN(([.H6]*[.G3])/(SQRT(([.H6]*[.G3])^2 + ([.I6]+[.H6]*[.G6])^2))))))" office:value-type="float" office:value="123.69006752598">
            <text:p>123.690067526</text:p>
          </table:table-cell>
          <table:table-cell office:value-type="string">
            <text:p>OK</text:p>
          </table:table-cell>
          <table:table-cell table:formula="of:=180-([.B7]-(DEGREES(ASIN(([.H6]*SIN(RADIANS([.B7])))/(SQRT(([.H6]*SIN(RADIANS([.B7])))^2 + ([.I6]+[.H6]*[.G6])^2))))))" office:value-type="float" office:value="123.69006752598">
            <text:p>123.690067526</text:p>
          </table:table-cell>
          <table:table-cell table:number-columns-repeated="1011"/>
        </table:table-row>
        <table:table-row table:style-name="ro1">
          <table:table-cell office:value-type="string">
            <text:p>aCr0 · sinD</text:p>
          </table:table-cell>
          <table:table-cell table:style-name="ce80" office:value-type="string">
            <text:p>xC projected aCr0</text:p>
          </table:table-cell>
          <table:table-cell table:style-name="ce95" table:formula="of:=[.C9]*COS(RADIANS([.C15]))" office:value-type="float" office:value="8.21200724692448">
            <text:p>8.21201</text:p>
          </table:table-cell>
          <table:table-cell table:style-name="ce42" office:value-type="string">
            <text:p>M/S²</text:p>
          </table:table-cell>
          <table:table-cell table:style-name="ce109" office:value-type="string">
            <text:p>variable</text:p>
          </table:table-cell>
          <table:table-cell table:style-name="ce121" office:value-type="string">
            <text:p>L</text:p>
          </table:table-cell>
          <table:table-cell table:number-columns-repeated="3"/>
          <table:table-cell table:style-name="ce42" office:value-type="string">
            <text:p>rC0 :</text:p>
          </table:table-cell>
          <table:table-cell table:style-name="ce42" table:formula="of:=[.C9]*COS(RADIANS(DEGREES(ASIN(([.H6]*[.G3])/(SQRT(([.H6]*[.G3])^2 + ([.I6]+[.H6]*[.G6])^2))))))" office:value-type="float" office:value="8.21200724692448">
            <text:p>8.2120072469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3">
          <table:table-cell table:style-name="ce44" office:value-type="string">
            <text:p>TRIGc8</text:p>
          </table:table-cell>
          <table:table-cell table:style-name="ce78" office:value-type="string">
            <text:p>aCENT</text:p>
          </table:table-cell>
          <table:table-cell table:style-name="ce96" table:formula="of:=SQRT([.C9]*[.C13]*([.C9]/[.C13] + [.C13]/[.C9] - 2*COS(RADIANS([.C17]))))" office:value-type="float" office:value="77.084074574935">
            <text:p>77.08</text:p>
          </table:table-cell>
          <table:table-cell table:style-name="ce42" office:value-type="string">
            <text:p>M/S²</text:p>
          </table:table-cell>
          <table:table-cell table:formula="of:=[.C19]/[.C25]^2" office:value-type="float" office:value="1.08193173750449">
            <text:p>1.0819317375</text:p>
          </table:table-cell>
          <table:table-cell table:style-name="ce44" office:value-type="string">
            <text:p>M</text:p>
          </table:table-cell>
          <table:table-cell table:style-name="ce123" office:value-type="string" table:number-columns-spanned="3" table:number-rows-spanned="1">
            <text:p><text:s/>RESULTING centrifugal acceleration = »ω² r» : nospec. ω r</text:p>
          </table:table-cell>
          <table:covered-table-cell table:number-columns-repeated="2"/>
          <table:table-cell table:formula="of:=SQRT(([.I6]-[.J6] + [.G6]*[.H6])^2 + ([.G3]*[.H6])^2)" office:value-type="float" office:value="1.56204993518133">
            <text:p>1.5620499352</text:p>
          </table:table-cell>
          <table:table-cell table:style-name="ce42" table:formula="of:=SQRT([.C9]*([.D6]^2*(SQRT(([.H6]*[.G3])^2 + ([.I6]+[.H6]*[.G6])^2)))*([.C9]/([.D6]^2*(SQRT(([.H6]*[.G3])^2 + ([.I6]+[.H6]*[.G6])^2))) + ([.D6]^2*(SQRT(([.H6]*[.G3])^2 + ([.I6]+[.H6]*[.G6])^2)))/[.C9] - 2*COS(RADIANS([.C17]))))" office:value-type="float" office:value="77.084074574935">
            <text:p>77.0840745749</text:p>
          </table:table-cell>
          <table:table-cell office:value-type="string">
            <text:p>OK</text:p>
          </table:table-cell>
          <table:table-cell table:formula="of:=SQRT([.C9]*([.D6]^2*(SQRT(([.H6]*SIN(RADIANS([.B7])))^2 + ([.I6]+[.H6]*[.G6])^2)))*([.C9]/([.D6]^2*(SQRT(([.H6]*SIN(RADIANS([.B7])))^2 + ([.I6]+[.H6]*[.G6])^2))) + ([.D6]^2*(SQRT(([.H6]*SIN(RADIANS([.B7])))^2 + ([.I6]+[.H6]*[.G6])^2)))/[.C9] - 2*COS(RADIANS(180-([.B7]-(DEGREES(ASIN(([.H6]*SIN(RADIANS([.B7])))/(SQRT(([.H6]*SIN(RADIANS([.B7])))^2 + ([.I6]+[.H6]*[.G6])^2))))))))))" office:value-type="float" office:value="77.084074574935">
            <text:p>77.0840745749</text:p>
          </table:table-cell>
          <table:table-cell table:number-columns-repeated="1011"/>
        </table:table-row>
        <table:table-row table:style-name="ro4">
          <table:table-cell office:value-type="string">
            <text:p>x/y</text:p>
          </table:table-cell>
          <table:table-cell table:style-name="ce76" office:value-type="string">
            <text:p>+angle°</text:p>
          </table:table-cell>
          <table:table-cell table:style-name="ce88" table:formula="of:=DEGREES(ASIN([.C18]/[.C19]))" office:value-type="float" office:value="6.11550356628541">
            <text:p>6.115503566</text:p>
          </table:table-cell>
          <table:table-cell office:value-type="string">
            <text:p>°</text:p>
          </table:table-cell>
          <table:table-cell office:value-type="string">
            <text:p>+Only</text:p>
          </table:table-cell>
          <table:table-cell table:style-name="ce44" office:value-type="string">
            <text:p>N</text:p>
          </table:table-cell>
          <table:table-cell table:style-name="ce124" office:value-type="string" table:number-columns-spanned="3" table:number-rows-spanned="1">
            <text:p><text:s/>Centrifugal line deviation angle</text:p>
          </table:table-cell>
          <table:covered-table-cell table:number-columns-repeated="2"/>
          <table:table-cell table:style-name="ce66" table:formula="of:=DEGREES(ATAN([.J21]))" office:value-type="float" office:value="39.8055710922652">
            <text:p>39.8055710923</text:p>
          </table:table-cell>
          <table:table-cell table:style-name="ce42" table:formula="of:=DEGREES(ASIN(([.C9]*COS(RADIANS(DEGREES(ASIN(([.H6]*[.G3])/(SQRT(([.H6]*[.G3])^2 + ([.I6]+[.H6]*[.G6])^2)))))))/(SQRT([.C9]*([.D6]^2*(SQRT(([.H6]*[.G3])^2 + ([.I6]+[.H6]*[.G6])^2)))*([.C9]/([.D6]^2*(SQRT(([.H6]*[.G3])^2 + ([.I6]+[.H6]*[.G6])^2))) + ([.D6]^2*(SQRT(([.H6]*[.G3])^2 + ([.I6]+[.H6]*[.G6])^2)))/[.C9] - 2*COS(RADIANS([.C17])))))))" office:value-type="float" office:value="6.11550356628541">
            <text:p>6.1155035663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table:style-name="ce44" office:value-type="string">
            <text:p>TrigV8</text:p>
          </table:table-cell>
          <table:table-cell table:style-name="ce76" office:value-type="string">
            <text:p>+angle°</text:p>
          </table:table-cell>
          <table:table-cell table:style-name="ce97" table:formula="of:=DEGREES(ATAN(SIN(RADIANS([.C17]))/([.C13]/[.C9] - COS(RADIANS([.C17])))))" office:value-type="float" office:value="6.11550356628541">
            <text:p>6.115503566</text:p>
          </table:table-cell>
          <table:table-cell office:value-type="string">
            <text:p>°</text:p>
          </table:table-cell>
          <table:table-cell table:style-name="ce42" office:value-type="string">
            <text:p>±</text:p>
          </table:table-cell>
          <table:table-cell table:style-name="ce44" office:value-type="string">
            <text:p>O</text:p>
          </table:table-cell>
          <table:table-cell table:style-name="ce94" office:value-type="string" table:number-columns-spanned="3" table:number-rows-spanned="1">
            <text:p><text:s/>velocityResultantAngle ¦TrigV8</text:p>
          </table:table-cell>
          <table:covered-table-cell table:number-columns-repeated="2"/>
          <table:table-cell table:style-name="ce67" table:formula="of:=[.H6]*SIN(RADIANS([.B7])) / ([.H6]*COS(RADIANS([.B7])) + [.I6]-[.J6]  )" office:value-type="float" office:value="0.833333333333333">
            <text:p>0.8333333333</text:p>
          </table:table-cell>
          <table:table-cell table:style-name="ce42" table:formula="of:=DEGREES(ATAN(SIN(RADIANS(180-([.B7]-(DEGREES(ASIN(([.H6]*[.G3])/(SQRT(([.H6]*[.G3])^2 + ([.I6]+[.H6]*[.G6])^2))))))))/(([.D6]^2*(SQRT(([.H6]*[.G3])^2 + ([.I6]+[.H6]*[.G6])^2)))/[.C9] - COS(RADIANS(180-([.B7]-(DEGREES(ASIN(([.H6]*[.G3])/(SQRT(([.H6]*[.G3])^2 + ([.I6]+[.H6]*[.G6])^2)))))))))))" office:value-type="float" office:value="6.11550356628541">
            <text:p>6.1155035663</text:p>
          </table:table-cell>
          <table:table-cell office:value-type="string">
            <text:p>OK</text:p>
          </table:table-cell>
          <table:table-cell table:style-name="ce44" table:formula="of:=DEGREES(ATAN(SIN(RADIANS(180-([.B7]-(DEGREES(ASIN(([.$H$6]*SIN(RADIANS([.B37])))/(SQRT(([.$H$6]*SIN(RADIANS([.B37])))^2 + ([.$I$6]+[.$H$6]*COS(RADIANS([.B37])))^2))))))))/(([.$D$6]^2*(SQRT(([.$H$6]*SIN(RADIANS([.B37])))^2 + ([.$I$6]+[.$H$6]*COS(RADIANS([.B37])))^2)))/[.$C$9] - COS(RADIANS(180-([.B7]-(DEGREES(ASIN(([.$H$6]*SIN(RADIANS([.B37])))/(SQRT(([.$H$6]*SIN(RADIANS([.B37])))^2 + ([.$I$6]+[.$H$6]*COS(RADIANS([.B37])))^2)))))))))))" office:value-type="float" office:value="5.71059313749964">
            <text:p>5.7105931375</text:p>
          </table:table-cell>
          <table:table-cell table:number-columns-repeated="1011"/>
        </table:table-row>
        <table:table-row table:style-name="ro4">
          <table:table-cell office:value-type="string">
            <text:p>E° = D° +angle</text:p>
          </table:table-cell>
          <table:table-cell table:style-name="ce76" office:value-type="string">
            <text:p>aC angle°</text:p>
          </table:table-cell>
          <table:table-cell table:style-name="ce92" table:formula="of:=[.C15]+[.C21]" office:value-type="float" office:value="39.8055710922652">
            <text:p>39.81</text:p>
          </table:table-cell>
          <table:table-cell office:value-type="string">
            <text:p>°</text:p>
          </table:table-cell>
          <table:table-cell/>
          <table:table-cell table:style-name="ce44" office:value-type="string">
            <text:p>P</text:p>
          </table:table-cell>
          <table:table-cell table:style-name="ce123" office:value-type="string" table:number-columns-spanned="3" table:number-rows-spanned="1">
            <text:p><text:s/>Centrifugal Vektor Line Resultant's angle</text:p>
          </table:table-cell>
          <table:covered-table-cell table:number-columns-repeated="2"/>
          <table:table-cell table:style-name="ce44" table:formula="of:=SIN(RADIANS([.B7]))/(  ([.I6]-[.J6])/[.H6] + 1*COS(RADIANS([.B7]))   )" office:value-type="float" office:value="0.833333333333333">
            <text:p>0.8333333333</text:p>
          </table:table-cell>
          <table:table-cell table:style-name="ce42" table:formula="of:=(DEGREES(ASIN(([.H6]*[.G3])/(SQRT(([.H6]*[.G3])^2 + ([.I6]+[.H6]*[.G6])^2))))) + (DEGREES(ATAN(SIN(RADIANS(180-([.B7]-(DEGREES(ASIN(([.H6]*[.G3])/(SQRT(([.H6]*[.G3])^2 + ([.I6]+[.H6]*[.G6])^2))))))))/(([.D6]^2*(SQRT(([.H6]*[.G3])^2 + ([.I6]+[.H6]*[.G6])^2)))/[.C9] - COS(RADIANS(180-([.B7]-(DEGREES(ASIN(([.H6]*[.G3])/(SQRT(([.H6]*[.G3])^2 + ([.I6]+[.H6]*[.G6])^2))))))))))))" office:value-type="float" office:value="39.8055710922652">
            <text:p>39.8055710923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4">
          <table:table-cell office:value-type="string">
            <text:p>E° = D° +angle</text:p>
          </table:table-cell>
          <table:table-cell table:style-name="ce76" office:value-type="string">
            <text:p>aC angle°</text:p>
          </table:table-cell>
          <table:table-cell table:style-name="ce98" table:formula="of:=[.C15]+[.C21]" office:value-type="float" office:value="39.8055710922652">
            <text:p>39.805571092</text:p>
          </table:table-cell>
          <table:table-cell table:style-name="ce42" office:value-type="string">
            <text:p>check</text:p>
          </table:table-cell>
          <table:table-cell/>
          <table:table-cell table:style-name="ce44" office:value-type="string">
            <text:p>Q</text:p>
          </table:table-cell>
          <table:table-cell table:style-name="ce94" office:value-type="string" table:number-columns-spanned="2" table:number-rows-spanned="1">
            <text:p><text:s/>cosA/([d0 – k]/r0 + 2sinA)</text:p>
          </table:table-cell>
          <table:covered-table-cell/>
          <table:table-cell table:style-name="ce66" table:formula="of:=DEGREES(ATAN([.J23]))" office:value-type="float" office:value="39.8055710922652">
            <text:p>39.8055710923</text:p>
          </table:table-cell>
          <table:table-cell table:formula="of:=SIN(RADIANS([.B7]))/(      ([.I6] - [.J6])/[.H6] + 1*COS(RADIANS([.B7]))       )" office:value-type="float" office:value="0.833333333333333">
            <text:p>0.8333333333</text:p>
          </table:table-cell>
          <table:table-cell table:style-name="ce42" table:formula="of:=[.K22]" office:value-type="float" office:value="39.8055710922652">
            <text:p>39.8055710923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2">
          <table:table-cell office:value-type="string">
            <text:p>K°</text:p>
          </table:table-cell>
          <table:table-cell table:style-name="ce69" office:value-type="string">
            <text:p>ωK°</text:p>
          </table:table-cell>
          <table:table-cell table:style-name="ce99" table:formula="of:=180+[.C15]-[.B7]" office:value-type="float" office:value="123.69006752598">
            <text:p>123.69</text:p>
          </table:table-cell>
          <table:table-cell office:value-type="string">
            <text:p>°</text:p>
          </table:table-cell>
          <table:table-cell table:style-name="ce42" office:value-type="string">
            <text:p>rC0(ω) :</text:p>
          </table:table-cell>
          <table:table-cell table:style-name="ce44" office:value-type="string">
            <text:p>R</text:p>
          </table:table-cell>
          <table:table-cell table:number-columns-repeated="3"/>
          <table:table-cell table:style-name="ce66" table:formula="of:=DEGREES(ATAN([.J22]))" office:value-type="float" office:value="39.8055710922652">
            <text:p>39.8055710923</text:p>
          </table:table-cell>
          <table:table-cell table:style-name="ce42" table:formula="of:=180+(DEGREES(ASIN(([.H6]*[.G3])/(SQRT(([.H6]*[.G3])^2 + ([.I6]+[.H6]*[.G6])^2)))))-[.B7]" office:value-type="float" office:value="123.69006752598">
            <text:p>123.690067526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81" office:value-type="string">
            <text:p>ωR</text:p>
          </table:table-cell>
          <table:table-cell table:style-name="ce66" table:formula="of:=SQRT([.E6]*[.D6]*([.E6]/[.D6] + [.D6]/[.E6] - 2*COS(RADIANS([.C24]))))" office:value-type="float" office:value="8.44077650440085">
            <text:p>8.4407765044</text:p>
          </table:table-cell>
          <table:table-cell office:value-type="string">
            <text:p>= centrifugalMean</text:p>
          </table:table-cell>
          <table:table-cell table:style-name="ce134" table:formula="of:=SQRT([.C19]/[.J25])" office:value-type="float" office:value="7.02481473104073">
            <text:p>7.024814731</text:p>
          </table:table-cell>
          <table:table-cell table:style-name="ce44" office:value-type="string">
            <text:p>S</text:p>
          </table:table-cell>
          <table:table-cell table:style-name="ce139" office:value-type="string" table:number-columns-spanned="3" table:number-rows-spanned="1">
            <text:p><text:s/>VinkelRotationens Resultant</text:p>
          </table:table-cell>
          <table:covered-table-cell table:number-columns-repeated="2"/>
          <table:table-cell table:formula="of:=[.H6]*([.G6] + [.I6] - [.J6])/COS(RADIANS([.C22]))" office:value-type="float" office:value="1.56204993518133">
            <text:p>1.5620499352</text:p>
          </table:table-cell>
          <table:table-cell table:style-name="ce42" table:formula="of:=SQRT([.E6]*[.D6]*([.E6]/[.D6] + [.D6]/[.E6] - 2*COS(RADIANS(180+(DEGREES(ASIN(([.H6]*[.G3])/(SQRT(([.H6]*[.G3])^2 + ([.I6]+[.H6]*[.G6])^2)))))-[.B7]))))" office:value-type="float" office:value="8.44077650440085">
            <text:p>8.4407765044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2">
          <table:table-cell office:value-type="string">
            <text:p>V°</text:p>
          </table:table-cell>
          <table:table-cell table:style-name="ce69" office:value-type="string">
            <text:p>ωR°</text:p>
          </table:table-cell>
          <table:table-cell table:style-name="ce71" table:formula="of:=DEGREES(ATAN(SIN(RADIANS([.C24]))/([.D6]/[.E6] - COS(RADIANS([.C24])))))" office:value-type="float" office:value="18.0401140930874">
            <text:p>18.04</text:p>
          </table:table-cell>
          <table:table-cell office:value-type="string">
            <text:p>°</text:p>
          </table:table-cell>
          <table:table-cell table:style-name="ce135" table:formula="of:=[.E25]/[.C25]" office:value-type="percentage" office:value="0.832247451093881">
            <text:p>83.22%</text:p>
          </table:table-cell>
          <table:table-cell table:style-name="ce44" office:value-type="string">
            <text:p>T</text:p>
          </table:table-cell>
          <table:table-cell table:number-columns-repeated="3"/>
          <table:table-cell table:formula="of:=[.H6]*SIN(RADIANS([.B7]))" office:value-type="float" office:value="1">
            <text:p>1</text:p>
          </table:table-cell>
          <table:table-cell table:style-name="ce42" table:formula="of:=DEGREES(ATAN(SIN(RADIANS(180+(DEGREES(ASIN(([.H6]*[.G3])/(SQRT(([.H6]*[.G3])^2 + ([.I6]+[.H6]*[.G6])^2)))))-[.B7]))/([.D6]/[.E6] - COS(RADIANS(180+(DEGREES(ASIN(([.H6]*[.G3])/(SQRT(([.H6]*[.G3])^2 + ([.I6]+[.H6]*[.G6])^2)))))-[.B7])))))" office:value-type="float" office:value="18.0401140930874">
            <text:p>18.0401140931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3">
          <table:table-cell table:style-name="ce45" office:value-type="string">
            <text:p>v</text:p>
          </table:table-cell>
          <table:table-cell table:style-name="ce81" office:value-type="string">
            <text:p>ωrR</text:p>
          </table:table-cell>
          <table:table-cell table:style-name="ce100" table:formula="of:=SQRT(([.E6]*[.H6])*([.D6]*[.C12])*(([.E6]*[.H6])/([.D6]*[.C12]) + ([.D6]*[.C12])/([.E6]*[.H6]) - 2*COS(RADIANS([.C24]))))" office:value-type="float" office:value="13.3286488144751">
            <text:p>13.3286488145</text:p>
          </table:table-cell>
          <table:table-cell office:value-type="string">
            <text:p>M/S</text:p>
          </table:table-cell>
          <table:table-cell table:style-name="ce136" table:formula="of:=([.C27]*[.C31])/2" office:value-type="float" office:value="-8.04196797837026">
            <text:p>-8.04</text:p>
          </table:table-cell>
          <table:table-cell table:style-name="ce44" office:value-type="string">
            <text:p>U</text:p>
          </table:table-cell>
          <table:table-cell table:style-name="ce123" office:value-type="string" table:number-columns-spanned="3" table:number-rows-spanned="1">
            <text:p><text:s/>HastighetsResultanten</text:p>
          </table:table-cell>
          <table:covered-table-cell table:number-columns-repeated="2"/>
          <table:table-cell table:formula="of:=[.J26]/SIN(RADIANS([.C22]))" office:value-type="float" office:value="1.56204993518133">
            <text:p>1.5620499352</text:p>
          </table:table-cell>
          <table:table-cell table:style-name="ce42" table:formula="of:=SQRT(([.E6]*[.H6])*([.D6]*(SQRT(([.H6]*[.G3])^2 + ([.I6]+[.H6]*[.G6])^2)))*(([.E6]*[.H6])/([.D6]*(SQRT(([.H6]*[.G3])^2 + ([.I6]+[.H6]*[.G6])^2))) + ([.D6]*(SQRT(([.H6]*[.G3])^2 + ([.I6]+[.H6]*[.G6])^2)))/([.E6]*[.H6]) - 2*COS(RADIANS(180+(DEGREES(ASIN(([.H6]*[.G3])/(SQRT(([.H6]*[.G3])^2 + ([.I6]+[.H6]*[.G6])^2)))))-[.B7]))))" office:value-type="float" office:value="13.3286488144751">
            <text:p>13.3286488145</text:p>
          </table:table-cell>
          <table:table-cell office:value-type="string">
            <text:p>OK</text:p>
          </table:table-cell>
          <table:table-cell table:style-name="ce44" table:formula="of:=SQRT(([.$E$6]*[.$H$6])*([.$D$6]*(SQRT(([.$H$6]*[.$G$3])^2 + ([.$I$6]+[.$H$6]*[.$G$6])^2)))*(([.$E$6]*[.$H$6])/([.$D$6]*(SQRT(([.$H$6]*[.$G$3])^2 + ([.$I$6]+[.$H$6]*[.$G$6])^2))) + ([.$D$6]*(SQRT(([.$H$6]*[.$G$3])^2 + ([.$I$6]+[.$H$6]*[.$G$6])^2)))/([.$E$6]*[.$H$6]) - 2*COS(RADIANS(180+(DEGREES(ASIN(([.$H$6]*[.$G$3])/(SQRT(([.$H$6]*[.$G$3])^2 + ([.$I$6]+[.$H$6]*[.$G$6])^2)))))-[.B7]))))" office:value-type="float" office:value="13.3286488144751">
            <text:p>13.3286488145</text:p>
          </table:table-cell>
          <table:table-cell table:number-columns-repeated="1011"/>
        </table:table-row>
        <table:table-row table:style-name="ro2">
          <table:table-cell office:value-type="string">
            <text:p>V°</text:p>
          </table:table-cell>
          <table:table-cell table:style-name="ce69" office:value-type="string">
            <text:p>ωrR°</text:p>
          </table:table-cell>
          <table:table-cell table:style-name="ce71" table:formula="of:=DEGREES(ATAN(SIN(RADIANS([.C24]))/(([.D6]*[.C12])/([.E6]*[.H6]) - COS(RADIANS([.C24]))+0.000000000001)))" office:value-type="float" office:value="11.3099324740176">
            <text:p>11.31</text:p>
          </table:table-cell>
          <table:table-cell office:value-type="string">
            <text:p>°</text:p>
          </table:table-cell>
          <table:table-cell table:style-name="ce137" table:formula="of:=[.E27]/[.E32]" office:value-type="float" office:value="0.948683298050514">
            <text:p>0.9486832981</text:p>
          </table:table-cell>
          <table:table-cell table:style-name="ce44" office:value-type="string">
            <text:p>V</text:p>
          </table:table-cell>
          <table:table-cell table:style-name="ce123" office:value-type="string" table:number-columns-spanned="3" table:number-rows-spanned="1">
            <text:p><text:s/>HastighetsResultantens lutningsvinkel</text:p>
          </table:table-cell>
          <table:covered-table-cell table:number-columns-repeated="2"/>
          <table:table-cell/>
          <table:table-cell table:style-name="ce42" table:formula="of:=DEGREES(ATAN(SIN(RADIANS(180+(DEGREES(ASIN(([.H6]*[.G3])/(SQRT(([.H6]*[.G3])^2 + ([.I6]+[.H6]*[.G6])^2)))))-[.B7]))/(([.D6]*SQRT(([.H6]*[.G3])^2 + ([.I6]+[.H6]*[.G6])^2))/([.E6]*[.H6]) - COS(RADIANS(180+(DEGREES(ASIN(([.H6]*[.G3])/(SQRT(([.H6]*[.G3])^2 + ([.I6]+[.H6]*[.G6])^2)))))-[.B7]))+0.000000000001)))" office:value-type="float" office:value="11.3099324740176">
            <text:p>11.309932474</text:p>
          </table:table-cell>
          <table:table-cell office:value-type="string">
            <text:p>OK</text:p>
          </table:table-cell>
          <table:table-cell table:style-name="ce44" table:formula="of:=DEGREES(ATAN(SIN(RADIANS(180+(DEGREES(ASIN(([.$H$6]*SIN(RADIANS([.B7])))/(SQRT(([.$H$6]*SIN(RADIANS([.B7])))^2 + ([.$I$6]+[.$H$6]*COS(RADIANS([.B7])))^2)))))-[.B7]))/(([.$D$6]*(SQRT(([.$H$6]*SIN(RADIANS([.B7])))^2 + ([.$I$6]+[.$H$6]*COS(RADIANS([.B7])))^2)))/([.$E$6]*[.$H$6]) - COS(RADIANS(180+(DEGREES(ASIN(([.$H$6]*SIN(RADIANS([.B7])))/(SQRT(([.$H$6]*SIN(RADIANS([.B7])))^2 + ([.$I$6]+[.$H$6]*COS(RADIANS([.B7])))^2)))))-[.B7]))+0.000000000001)))" office:value-type="float" office:value="11.3099324740176">
            <text:p>11.309932474</text:p>
          </table:table-cell>
          <table:table-cell table:formula="of:=DEGREES(ATAN(SIN(RADIANS(180+(DEGREES(ASIN(([.H6]*SIN(RADIANS([.B7])))/(SQRT(([.H6]*SIN(RADIANS([.B7])))^2 + ([.I6]+[.H6]*COS(RADIANS([.B7])))^2)))))-[.B7]))/(([.D6]*SQRT(([.H6]*SIN(RADIANS([.B7])))^2 + ([.I6]+[.H6]*COS(RADIANS([.B7])))^2))/([.E6]*[.H6]) - COS(RADIANS(180+(DEGREES(ASIN(([.H6]*SIN(RADIANS([.B7])))/(SQRT(([.H6]*SIN(RADIANS([.B7])))^2 + ([.I6]+[.H6]*COS(RADIANS([.B7])))^2)))))-[.B7]))+0.000000000001)))" office:value-type="float" office:value="11.3099324740176">
            <text:p>11.309932474</text:p>
          </table:table-cell>
          <table:table-cell table:number-columns-repeated="1010"/>
        </table:table-row>
        <table:table-row table:style-name="ro1">
          <table:table-cell office:value-type="string">
            <text:p>D° + 90 + V°</text:p>
          </table:table-cell>
          <table:table-cell office:value-type="string">
            <text:p>vANGLE</text:p>
          </table:table-cell>
          <table:table-cell table:style-name="ce101" table:formula="of:=[.C15]+90 + [.C28]" office:value-type="float" office:value="134.999999999997">
            <text:p>135.00</text:p>
          </table:table-cell>
          <table:table-cell office:value-type="string">
            <text:p>°</text:p>
          </table:table-cell>
          <table:table-cell table:style-name="ce118" table:formula="of:=[.C29]-[.C22]" office:value-type="float" office:value="95.1944289077322">
            <text:p>95.19</text:p>
          </table:table-cell>
          <table:table-cell table:style-name="ce44" office:value-type="string">
            <text:p>W</text:p>
          </table:table-cell>
          <table:table-cell table:number-columns-repeated="4"/>
          <table:table-cell table:style-name="ce42" table:formula="of:=(DEGREES(ASIN(([.H6]*[.G3])/(SQRT(([.H6]*[.G3])^2 + ([.I6]+[.H6]*[.G6])^2)))))+90 + (DEGREES(ATAN(SIN(RADIANS(180+(DEGREES(ASIN(([.H6]*[.G3])/(SQRT(([.H6]*[.G3])^2 + ([.I6]+[.H6]*[.G6])^2)))))-[.B7]))/(([.D6]*[.C12])/([.E6]*[.H6]) - COS(RADIANS(180+(DEGREES(ASIN(([.H6]*[.G3])/(SQRT(([.H6]*[.G3])^2 + ([.I6]+[.H6]*[.G6])^2)))))-[.B7]))+0.000000000001))))" office:value-type="float" office:value="134.999999999997">
            <text:p>135</text:p>
          </table:table-cell>
          <table:table-cell office:value-type="string">
            <text:p>OK</text:p>
          </table:table-cell>
          <table:table-cell table:number-columns-repeated="1012"/>
        </table:table-row>
        <table:table-row table:style-name="ro1">
          <table:table-cell office:value-type="string">
            <text:p>vANGLE — aC°</text:p>
          </table:table-cell>
          <table:table-cell office:value-type="string">
            <text:p>CorAng</text:p>
          </table:table-cell>
          <table:table-cell table:style-name="ce71" table:formula="of:=[.C15]+90 + [.C28] -  [.C22]" office:value-type="float" office:value="95.1944289077322">
            <text:p>95.19</text:p>
          </table:table-cell>
          <table:table-cell office:value-type="string">
            <text:p>°</text:p>
          </table:table-cell>
          <table:table-cell office:value-type="string">
            <text:p>ProjAgent</text:p>
          </table:table-cell>
          <table:table-cell table:style-name="ce44" office:value-type="string">
            <text:p>X</text:p>
          </table:table-cell>
          <table:table-cell office:value-type="string">
            <text:p>F°</text:p>
          </table:table-cell>
          <table:table-cell table:number-columns-repeated="3"/>
          <table:table-cell table:style-name="ce129" table:formula="of:=[.K29] -  [.K22]" office:value-type="float" office:value="95.1944289077322">
            <text:p>95.1944289077</text:p>
          </table:table-cell>
          <table:table-cell table:style-name="ce44" office:value-type="string">
            <text:p>K29</text:p>
          </table:table-cell>
          <table:table-cell table:number-columns-repeated="1012"/>
        </table:table-row>
        <table:table-row table:style-name="ro4">
          <table:table-cell table:style-name="ce70" office:value-type="string">
            <text:p><text:s/>ωr = v(r)</text:p>
          </table:table-cell>
          <table:table-cell table:style-name="ce82" office:value-type="string">
            <text:p>v(r)</text:p>
          </table:table-cell>
          <table:table-cell table:style-name="ce103" table:formula="of:=[.C27]*COS(RADIANS([.C30]))" office:value-type="float" office:value="-1.20671916415662">
            <text:p>-1.21</text:p>
          </table:table-cell>
          <table:table-cell table:style-name="ce42" office:value-type="string">
            <text:p>M/S</text:p>
          </table:table-cell>
          <table:table-cell office:value-type="string">
            <text:p>C-projected</text:p>
          </table:table-cell>
          <table:table-cell table:style-name="ce44" office:value-type="string">
            <text:p>Y</text:p>
          </table:table-cell>
          <table:table-cell table:style-name="ce123" office:value-type="string" table:number-columns-spanned="4" table:number-rows-spanned="1">
            <text:p><text:s/>effective VelocityResultant projected on The Centrifugal Resultant</text:p>
          </table:table-cell>
          <table:covered-table-cell table:number-columns-repeated="3"/>
          <table:table-cell table:style-name="ce130" table:formula="of:=(SQRT(([.E6]*[.H6])*([.D6]*(SQRT(([.H6]*[.G3])^2 + ([.I6]+[.H6]*[.G6])^2)))*(([.E6]*[.H6])/([.D6]*(SQRT(([.H6]*[.G3])^2 + ([.I6]+[.H6]*[.G6])^2))) + ([.D6]*(SQRT(([.H6]*[.G3])^2 + ([.I6]+[.H6]*[.G6])^2)))/([.E6]*[.H6]) - 2*COS(RADIANS(180+(DEGREES(ASIN(([.H6]*[.G3])/(SQRT(([.H6]*[.G3])^2 + ([.I6]+[.H6]*[.G6])^2)))))-[.B7])))))*COS(RADIANS([.K30]))" office:value-type="float" office:value="-1.20671916415662">
            <text:p>-1.2067191642</text:p>
          </table:table-cell>
          <table:table-cell table:style-name="ce44" office:value-type="string">
            <text:p>K30</text:p>
          </table:table-cell>
          <table:table-cell table:number-columns-repeated="1012"/>
        </table:table-row>
        <table:table-row table:style-name="ro2">
          <table:table-cell table:style-name="ce69" office:value-type="string">
            <text:p>ωR·v(r)</text:p>
          </table:table-cell>
          <table:table-cell table:style-name="ce42" office:value-type="string">
            <text:p>CORIOLISacc</text:p>
          </table:table-cell>
          <table:table-cell table:style-name="ce104" table:formula="of:=[.C25]*[.C31]" office:value-type="float" office:value="-10.1856467682234">
            <text:p>-10.19</text:p>
          </table:table-cell>
          <table:table-cell table:style-name="ce42" office:value-type="string">
            <text:p>M/S²</text:p>
          </table:table-cell>
          <table:table-cell table:style-name="ce96" table:formula="of:=[.E25]*[.C31]" office:value-type="float" office:value="-8.47697856059657">
            <text:p>-8.48</text:p>
          </table:table-cell>
          <table:table-cell table:style-name="ce44" office:value-type="string">
            <text:p>Z</text:p>
          </table:table-cell>
          <table:table-cell table:style-name="ce125" office:value-type="string" table:number-columns-spanned="3" table:number-rows-spanned="1">
            <text:p><text:s/>Coriolis acceleration perpendocular</text:p>
          </table:table-cell>
          <table:covered-table-cell table:number-columns-repeated="2"/>
          <table:table-cell/>
          <table:table-cell table:style-name="ce131" table:formula="of:=(SQRT([.E6]*[.D6]*([.E6]/[.D6] + [.D6]/[.E6] - 2*COS(RADIANS(180+(DEGREES(ASIN(([.H6]*[.G3])/(SQRT(([.H6]*[.G3])^2 + ([.I6]+[.H6]*[.G6])^2)))))-[.B7])))))*([.K27]*COS(RADIANS(90+[.K28]-[.K21])))" office:value-type="float" office:value="-10.1856467682234">
            <text:p>-10.1856467682</text:p>
          </table:table-cell>
          <table:table-cell table:style-name="ce44" office:value-type="string">
            <text:p>K21 ¦ K27 ¦ K28</text:p>
          </table:table-cell>
          <table:table-cell table:formula="of:=(SQRT([.$E$6]*[.$D$6]*([.$E$6]/[.$D$6] + [.$D$6]/[.$E$6] - 2*COS(RADIANS(180+(DEGREES(ASIN(([.$H$6]*[.$G$3])/(SQRT(([.$H$6]*[.$G$3])^2 + ([.$I$6]+[.$H$6]*[.$G$6])^2)))))-[.B37])))))*([.K27]*COS(RADIANS(90+[.K28]-[.K21])))" office:value-type="float" office:value="-10.9403618483176">
            <text:p>-10.9403618483</text:p>
          </table:table-cell>
          <table:table-cell table:number-columns-repeated="1011"/>
        </table:table-row>
        <table:table-row table:style-name="ro1">
          <table:table-cell table:style-name="ce42" office:value-type="string">
            <text:p>aCORIdirection</text:p>
          </table:table-cell>
          <table:table-cell/>
          <table:table-cell table:style-name="ce105" table:formula="of:=[.C22] + 90" office:value-type="float" office:value="129.805571092265">
            <text:p>129.81</text:p>
          </table:table-cell>
          <table:table-cell office:value-type="string">
            <text:p>°</text:p>
          </table:table-cell>
          <table:table-cell table:style-name="ce133" table:formula="of:=ABS(DEGREES(ATAN([.E32]/[.C19])))" office:value-type="float" office:value="6.27563165150267">
            <text:p>6.2756316515</text:p>
          </table:table-cell>
          <table:table-cell table:style-name="ce120" office:value-type="float" office:value="0">
            <text:p>0</text:p>
          </table:table-cell>
          <table:table-cell table:style-name="ce94" office:value-type="string" table:number-columns-spanned="3" table:number-rows-spanned="1">
            <text:p><text:s/>aCangle ± 90° ¦ Coriolis force directio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/>
          <table:table-cell table:style-name="ce83" table:formula="of:=IF([.C29]&gt;[.E29];&quot;dec&quot;;IF([.C29]=[.E29];&quot;none&quot;;&quot;inc&quot;)   )" office:value-type="string" office:string-value="dec">
            <text:p>dec</text:p>
          </table:table-cell>
          <table:table-cell table:formula="of:=[.C22] + (-90)*SIGN([.C32])" office:value-type="float" office:value="129.805571092265">
            <text:p>129.8055710923</text:p>
          </table:table-cell>
          <table:table-cell table:style-name="ce66"/>
          <table:table-cell table:style-name="ce138" table:formula="of:=ABS([.C21]/[.E33])" office:value-type="percentage" office:value="0.974484148511343">
            <text:p>97.45%</text:p>
          </table:table-cell>
          <table:table-cell table:style-name="ce66" table:formula="of:=IF(         OR(AND([.B34]=&quot;dec&quot;;[.B7]&lt;180;[.B7]&gt;0); AND([.B34]=&quot;inc&quot;;[.B7]&gt;180;[.B7]&lt;360) )    ;&quot;expanding&quot;;&quot;contracting&quot;          )" office:value-type="string" office:string-value="expanding">
            <text:p>expanding</text:p>
          </table:table-cell>
          <table:table-cell table:style-name="ce94"/>
          <table:table-cell table:number-columns-repeated="1017"/>
        </table:table-row>
        <table:table-row table:style-name="ro1">
          <table:table-cell table:number-columns-repeated="2"/>
          <table:table-cell table:style-name="ce71"/>
          <table:table-cell table:number-columns-repeated="1021"/>
        </table:table-row>
        <table:table-row table:style-name="ro1">
          <table:table-cell table:style-name="ce84" office:value-type="float" office:value="1">
            <text:p>1</text:p>
          </table:table-cell>
          <table:table-cell table:style-name="ce72" office:value-type="string">
            <text:p>A°</text:p>
          </table:table-cell>
          <table:table-cell table:style-name="ce42" office:value-type="string">
            <text:p>CORIOLISacc</text:p>
          </table:table-cell>
          <table:table-cell table:style-name="ce72" office:value-type="string">
            <text:p>K28 ¦ ωrR°</text:p>
          </table:table-cell>
          <table:table-cell table:style-name="ce72" office:value-type="string">
            <text:p>K27 ¦ ωrR</text:p>
          </table:table-cell>
          <table:table-cell table:style-name="ce72" office:value-type="string">
            <text:p>K21 ¦ vR°</text:p>
          </table:table-cell>
          <table:table-cell table:style-name="ce72" office:value-type="string">
            <text:p>A°</text:p>
          </table:table-cell>
          <table:table-cell table:style-name="ce42" office:value-type="string">
            <text:p>|CORIOLISacc|</text:p>
          </table:table-cell>
          <table:table-cell table:style-name="ce71" office:value-type="string">
            <text:p>—|CORIOLISacc|</text:p>
          </table:table-cell>
          <table:table-cell>
            <draw:frame table:end-cell-address="Tabell4.Q50" table:end-x="2.96mm" table:end-y="1.08mm" draw:z-index="0" draw:style-name="gr1" draw:text-style-name="P1" svg:width="159.95mm" svg:height="46.49mm" svg:x="1.08mm" svg:y="0.1mm">
              <draw:object draw:notify-on-update-of-ranges="Tabell4.G37:Tabell4.G64 Tabell4.H36:Tabell4.H36 Tabell4.H37:Tabell4.H64 Tabell4.G37:Tabell4.G64 Tabell4.I36:Tabell4.I36 Tabell4.I37:Tabell4.I6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71"/>
          <table:table-cell table:style-name="ce132" office:value-type="float" office:value="0">
            <text:p>0</text:p>
          </table:table-cell>
          <table:table-cell table:style-name="ce71" table:formula="of:=(SQRT([.$E$6]*[.$D$6]*([.$E$6]/[.$D$6] + [.$D$6]/[.$E$6] - 2*COS(RADIANS(180+(DEGREES(ASIN(([.$H$6]*SIN(RADIANS([.B37])))/(SQRT(([.$H$6]*SIN(RADIANS([.B37])))^2 + ([.$I$6]+[.$H$6]*SIN(RADIANS([.B37]))^2)))))-[.B37])))))*([.E37]*COS(RADIANS(90+[.D37]-[.F37]))))" office:value-type="float" office:value="0.0000000000000108781014947802">
            <text:p>0.00</text:p>
          </table:table-cell>
          <table:table-cell table:style-name="ce71" table:formula="of:=DEGREES(ATAN(SIN(RADIANS(180+(DEGREES(ASIN(([.$H$6]*SIN(RADIANS([.B37])))/(SQRT(([.$H$6]*SIN(RADIANS([.B37])))^2 + ([.$I$6]+[.$H$6]*COS(RADIANS([.B37])))^2)))))-[.B37]))/(([.$D$6]*(SQRT(([.$H$6]*SIN(RADIANS([.B37])))^2 + ([.$I$6]+[.$H$6]*COS(RADIANS([.B37])))^2)))/([.$E$6]*[.$H$6]) - COS(RADIANS(180+(DEGREES(ASIN(([.$H$6]*SIN(RADIANS([.B37])))/(SQRT(([.$H$6]*SIN(RADIANS([.B37])))^2 + ([.$I$6]+[.$H$6]*COS(RADIANS([.B37])))^2)))))-[.B37]))+0.000000000001)))" office:value-type="float" office:value="1.16945154975562E-015">
            <text:p>0.00</text:p>
          </table:table-cell>
          <table:table-cell table:style-name="ce71" table:formula="of:=SQRT(([.$E$6]*[.$H$6])*([.$D$6]*(SQRT(([.$H$6]*SIN(RADIANS([.B37])))^2 + ([.$I$6]+[.$H$6]*COS(RADIANS([.B37])))^2)))*(([.$E$6]*[.$H$6])/([.$D$6]*(SQRT(([.$H$6]*SIN(RADIANS([.B37])))^2 + ([.$I$6]+[.$H$6]*COS(RADIANS([.B37])))^2))) + ([.$D$6]*(SQRT(([.$H$6]*SIN(RADIANS([.B37])))^2 + ([.$I$6]+[.$H$6]*COS(RADIANS([.B37])))^2)))/([.$E$6]*[.$H$6]) - 2*COS(RADIANS(180+(DEGREES(ASIN(([.$H$6]*SIN(RADIANS([.B37])))/(SQRT(([.$H$6]*SIN(RADIANS([.B37])))^2 + ([.$I$6]+[.$H$6]*COS(RADIANS([.B37])))^2)))))-[.B37]))))" office:value-type="float" office:value="18.8495559215388">
            <text:p>18.85</text:p>
          </table:table-cell>
          <table:table-cell table:style-name="ce71" table:formula="of:=DEGREES(ATAN(SIN(RADIANS(180-([.B37]-(DEGREES(ASIN(([.$H$6]*SIN(RADIANS([.B37])))/(SQRT(([.$H$6]*SIN(RADIANS([.B37])))^2 + ([.$I$6]+[.$H$6]*COS(RADIANS([.B37])))^2))))))))/(([.$D$6]^2*(SQRT(([.$H$6]*SIN(RADIANS([.B37])))^2 + ([.$I$6]+[.$H$6]*COS(RADIANS([.B37])))^2)))/[.$C$9] - COS(RADIANS(180-([.B37]-(DEGREES(ASIN(([.$H$6]*SIN(RADIANS([.B37])))/(SQRT(([.$H$6]*SIN(RADIANS([.B37])))^2 + ([.$I$6]+[.$H$6]*COS(RADIANS([.B37])))^2)))))))))))" office:value-type="float" office:value="6.3788266350317E-016">
            <text:p>0.00</text:p>
          </table:table-cell>
          <table:table-cell table:style-name="ce132" office:value-type="float" office:value="0">
            <text:p>0</text:p>
          </table:table-cell>
          <table:table-cell table:style-name="ce71" table:formula="of:=ABS([.C37])" office:value-type="float" office:value="0.0000000000000108781014947802">
            <text:p>0.00</text:p>
          </table:table-cell>
          <table:table-cell table:style-name="ce71" office:value-type="float" office:value="2.41735588772894E-015">
            <text:p>0.00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0">
            <text:p>10</text:p>
          </table:table-cell>
          <table:table-cell table:style-name="ce71" table:formula="of:=(SQRT([.$E$6]*[.$D$6]*([.$E$6]/[.$D$6] + [.$D$6]/[.$E$6] - 2*COS(RADIANS(180+(DEGREES(ASIN(([.$H$6]*SIN(RADIANS([.B38])))/(SQRT(([.$H$6]*SIN(RADIANS([.B38])))^2 + ([.$I$6]+[.$H$6]*SIN(RADIANS([.B38]))^2)))))-[.B38])))))*([.E38]*COS(RADIANS(90+[.D38]-[.F38]))))" office:value-type="float" office:value="-1.40735125015473">
            <text:p>-1.41</text:p>
          </table:table-cell>
          <table:table-cell table:style-name="ce71" table:formula="of:=DEGREES(ATAN(SIN(RADIANS(180+(DEGREES(ASIN(([.$H$6]*SIN(RADIANS([.B38])))/(SQRT(([.$H$6]*SIN(RADIANS([.B38])))^2 + ([.$I$6]+[.$H$6]*COS(RADIANS([.B38])))^2)))))-[.B38]))/(([.$D$6]*(SQRT(([.$H$6]*SIN(RADIANS([.B38])))^2 + ([.$I$6]+[.$H$6]*COS(RADIANS([.B38])))^2)))/([.$E$6]*[.$H$6]) - COS(RADIANS(180+(DEGREES(ASIN(([.$H$6]*SIN(RADIANS([.B38])))/(SQRT(([.$H$6]*SIN(RADIANS([.B38])))^2 + ([.$I$6]+[.$H$6]*COS(RADIANS([.B38])))^2)))))-[.B38]))+0.000000000001)))" office:value-type="float" office:value="1.00244393710258">
            <text:p>1.00</text:p>
          </table:table-cell>
          <table:table-cell table:style-name="ce71" table:formula="of:=SQRT(([.$E$6]*[.$H$6])*([.$D$6]*(SQRT(([.$H$6]*SIN(RADIANS([.B38])))^2 + ([.$I$6]+[.$H$6]*COS(RADIANS([.B38])))^2)))*(([.$E$6]*[.$H$6])/([.$D$6]*(SQRT(([.$H$6]*SIN(RADIANS([.B38])))^2 + ([.$I$6]+[.$H$6]*COS(RADIANS([.B38])))^2))) + ([.$D$6]*(SQRT(([.$H$6]*SIN(RADIANS([.B38])))^2 + ([.$I$6]+[.$H$6]*COS(RADIANS([.B38])))^2)))/([.$E$6]*[.$H$6]) - 2*COS(RADIANS(180+(DEGREES(ASIN(([.$H$6]*SIN(RADIANS([.B38])))/(SQRT(([.$H$6]*SIN(RADIANS([.B38])))^2 + ([.$I$6]+[.$H$6]*COS(RADIANS([.B38])))^2)))))-[.B38]))))" office:value-type="float" office:value="18.7778276704208">
            <text:p>18.78</text:p>
          </table:table-cell>
          <table:table-cell table:style-name="ce71" table:formula="of:=DEGREES(ATAN(SIN(RADIANS(180-([.B38]-(DEGREES(ASIN(([.$H$6]*SIN(RADIANS([.B38])))/(SQRT(([.$H$6]*SIN(RADIANS([.B38])))^2 + ([.$I$6]+[.$H$6]*COS(RADIANS([.B38])))^2))))))))/(([.$D$6]^2*(SQRT(([.$H$6]*SIN(RADIANS([.B38])))^2 + ([.$I$6]+[.$H$6]*COS(RADIANS([.B38])))^2)))/[.$C$9] - COS(RADIANS(180-([.B38]-(DEGREES(ASIN(([.$H$6]*SIN(RADIANS([.B38])))/(SQRT(([.$H$6]*SIN(RADIANS([.B38])))^2 + ([.$I$6]+[.$H$6]*COS(RADIANS([.B38])))^2)))))))))))" office:value-type="float" office:value="0.546750711632622">
            <text:p>0.55</text:p>
          </table:table-cell>
          <table:table-cell table:style-name="ce132" office:value-type="float" office:value="10">
            <text:p>10</text:p>
          </table:table-cell>
          <table:table-cell table:style-name="ce71" table:formula="of:=ABS([.C38])" office:value-type="float" office:value="1.40735125015473">
            <text:p>1.41</text:p>
          </table:table-cell>
          <table:table-cell table:style-name="ce71" office:value-type="float" office:value="1.40927296172023">
            <text:p>1.41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20">
            <text:p>20</text:p>
          </table:table-cell>
          <table:table-cell table:style-name="ce71" table:formula="of:=(SQRT([.$E$6]*[.$D$6]*([.$E$6]/[.$D$6] + [.$D$6]/[.$E$6] - 2*COS(RADIANS(180+(DEGREES(ASIN(([.$H$6]*SIN(RADIANS([.B39])))/(SQRT(([.$H$6]*SIN(RADIANS([.B39])))^2 + ([.$I$6]+[.$H$6]*SIN(RADIANS([.B39]))^2)))))-[.B39])))))*([.E39]*COS(RADIANS(90+[.D39]-[.F39]))))" office:value-type="float" office:value="-2.80178241214142">
            <text:p>-2.80</text:p>
          </table:table-cell>
          <table:table-cell table:style-name="ce71" table:formula="of:=DEGREES(ATAN(SIN(RADIANS(180+(DEGREES(ASIN(([.$H$6]*SIN(RADIANS([.B39])))/(SQRT(([.$H$6]*SIN(RADIANS([.B39])))^2 + ([.$I$6]+[.$H$6]*COS(RADIANS([.B39])))^2)))))-[.B39]))/(([.$D$6]*(SQRT(([.$H$6]*SIN(RADIANS([.B39])))^2 + ([.$I$6]+[.$H$6]*COS(RADIANS([.B39])))^2)))/([.$E$6]*[.$H$6]) - COS(RADIANS(180+(DEGREES(ASIN(([.$H$6]*SIN(RADIANS([.B39])))/(SQRT(([.$H$6]*SIN(RADIANS([.B39])))^2 + ([.$I$6]+[.$H$6]*COS(RADIANS([.B39])))^2)))))-[.B39]))+0.000000000001)))" office:value-type="float" office:value="2.0197213650116">
            <text:p>2.02</text:p>
          </table:table-cell>
          <table:table-cell table:style-name="ce71" table:formula="of:=SQRT(([.$E$6]*[.$H$6])*([.$D$6]*(SQRT(([.$H$6]*SIN(RADIANS([.B39])))^2 + ([.$I$6]+[.$H$6]*COS(RADIANS([.B39])))^2)))*(([.$E$6]*[.$H$6])/([.$D$6]*(SQRT(([.$H$6]*SIN(RADIANS([.B39])))^2 + ([.$I$6]+[.$H$6]*COS(RADIANS([.B39])))^2))) + ([.$D$6]*(SQRT(([.$H$6]*SIN(RADIANS([.B39])))^2 + ([.$I$6]+[.$H$6]*COS(RADIANS([.B39])))^2)))/([.$E$6]*[.$H$6]) - 2*COS(RADIANS(180+(DEGREES(ASIN(([.$H$6]*SIN(RADIANS([.B39])))/(SQRT(([.$H$6]*SIN(RADIANS([.B39])))^2 + ([.$I$6]+[.$H$6]*COS(RADIANS([.B39])))^2)))))-[.B39]))))" office:value-type="float" office:value="18.5631888123685">
            <text:p>18.56</text:p>
          </table:table-cell>
          <table:table-cell table:style-name="ce71" table:formula="of:=DEGREES(ATAN(SIN(RADIANS(180-([.B39]-(DEGREES(ASIN(([.$H$6]*SIN(RADIANS([.B39])))/(SQRT(([.$H$6]*SIN(RADIANS([.B39])))^2 + ([.$I$6]+[.$H$6]*COS(RADIANS([.B39])))^2))))))))/(([.$D$6]^2*(SQRT(([.$H$6]*SIN(RADIANS([.B39])))^2 + ([.$I$6]+[.$H$6]*COS(RADIANS([.B39])))^2)))/[.$C$9] - COS(RADIANS(180-([.B39]-(DEGREES(ASIN(([.$H$6]*SIN(RADIANS([.B39])))/(SQRT(([.$H$6]*SIN(RADIANS([.B39])))^2 + ([.$I$6]+[.$H$6]*COS(RADIANS([.B39])))^2)))))))))))" office:value-type="float" office:value="1.10136439855101">
            <text:p>1.10</text:p>
          </table:table-cell>
          <table:table-cell table:style-name="ce132" office:value-type="float" office:value="20">
            <text:p>20</text:p>
          </table:table-cell>
          <table:table-cell table:style-name="ce71" table:formula="of:=ABS([.C39])" office:value-type="float" office:value="2.80178241214142">
            <text:p>2.80</text:p>
          </table:table-cell>
          <table:table-cell table:style-name="ce71" office:value-type="float" office:value="2.8249053300982">
            <text:p>2.82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30">
            <text:p>30</text:p>
          </table:table-cell>
          <table:table-cell table:style-name="ce71" table:formula="of:=(SQRT([.$E$6]*[.$D$6]*([.$E$6]/[.$D$6] + [.$D$6]/[.$E$6] - 2*COS(RADIANS(180+(DEGREES(ASIN(([.$H$6]*SIN(RADIANS([.B40])))/(SQRT(([.$H$6]*SIN(RADIANS([.B40])))^2 + ([.$I$6]+[.$H$6]*SIN(RADIANS([.B40]))^2)))))-[.B40])))))*([.E40]*COS(RADIANS(90+[.D40]-[.F40]))))" office:value-type="float" office:value="-4.16654456188211">
            <text:p>-4.17</text:p>
          </table:table-cell>
          <table:table-cell table:style-name="ce71" table:formula="of:=DEGREES(ATAN(SIN(RADIANS(180+(DEGREES(ASIN(([.$H$6]*SIN(RADIANS([.B40])))/(SQRT(([.$H$6]*SIN(RADIANS([.B40])))^2 + ([.$I$6]+[.$H$6]*COS(RADIANS([.B40])))^2)))))-[.B40]))/(([.$D$6]*(SQRT(([.$H$6]*SIN(RADIANS([.B40])))^2 + ([.$I$6]+[.$H$6]*COS(RADIANS([.B40])))^2)))/([.$E$6]*[.$H$6]) - COS(RADIANS(180+(DEGREES(ASIN(([.$H$6]*SIN(RADIANS([.B40])))/(SQRT(([.$H$6]*SIN(RADIANS([.B40])))^2 + ([.$I$6]+[.$H$6]*COS(RADIANS([.B40])))^2)))))-[.B40]))+0.000000000001)))" office:value-type="float" office:value="3.06753729197452">
            <text:p>3.07</text:p>
          </table:table-cell>
          <table:table-cell table:style-name="ce71" table:formula="of:=SQRT(([.$E$6]*[.$H$6])*([.$D$6]*(SQRT(([.$H$6]*SIN(RADIANS([.B40])))^2 + ([.$I$6]+[.$H$6]*COS(RADIANS([.B40])))^2)))*(([.$E$6]*[.$H$6])/([.$D$6]*(SQRT(([.$H$6]*SIN(RADIANS([.B40])))^2 + ([.$I$6]+[.$H$6]*COS(RADIANS([.B40])))^2))) + ([.$D$6]*(SQRT(([.$H$6]*SIN(RADIANS([.B40])))^2 + ([.$I$6]+[.$H$6]*COS(RADIANS([.B40])))^2)))/([.$E$6]*[.$H$6]) - 2*COS(RADIANS(180+(DEGREES(ASIN(([.$H$6]*SIN(RADIANS([.B40])))/(SQRT(([.$H$6]*SIN(RADIANS([.B40])))^2 + ([.$I$6]+[.$H$6]*COS(RADIANS([.B40])))^2)))))-[.B40]))))" office:value-type="float" office:value="18.2072728786943">
            <text:p>18.21</text:p>
          </table:table-cell>
          <table:table-cell table:style-name="ce71" table:formula="of:=DEGREES(ATAN(SIN(RADIANS(180-([.B40]-(DEGREES(ASIN(([.$H$6]*SIN(RADIANS([.B40])))/(SQRT(([.$H$6]*SIN(RADIANS([.B40])))^2 + ([.$I$6]+[.$H$6]*COS(RADIANS([.B40])))^2))))))))/(([.$D$6]^2*(SQRT(([.$H$6]*SIN(RADIANS([.B40])))^2 + ([.$I$6]+[.$H$6]*COS(RADIANS([.B40])))^2)))/[.$C$9] - COS(RADIANS(180-([.B40]-(DEGREES(ASIN(([.$H$6]*SIN(RADIANS([.B40])))/(SQRT(([.$H$6]*SIN(RADIANS([.B40])))^2 + ([.$I$6]+[.$H$6]*COS(RADIANS([.B40])))^2)))))))))))" office:value-type="float" office:value="1.67214434376818">
            <text:p>1.67</text:p>
          </table:table-cell>
          <table:table-cell table:style-name="ce132" office:value-type="float" office:value="30">
            <text:p>30</text:p>
          </table:table-cell>
          <table:table-cell table:style-name="ce71" table:formula="of:=ABS([.C40])" office:value-type="float" office:value="4.16654456188211">
            <text:p>4.17</text:p>
          </table:table-cell>
          <table:table-cell table:style-name="ce71" office:value-type="float" office:value="4.28709154929848">
            <text:p>4.29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40">
            <text:p>40</text:p>
          </table:table-cell>
          <table:table-cell table:style-name="ce71" table:formula="of:=(SQRT([.$E$6]*[.$D$6]*([.$E$6]/[.$D$6] + [.$D$6]/[.$E$6] - 2*COS(RADIANS(180+(DEGREES(ASIN(([.$H$6]*SIN(RADIANS([.B41])))/(SQRT(([.$H$6]*SIN(RADIANS([.B41])))^2 + ([.$I$6]+[.$H$6]*SIN(RADIANS([.B41]))^2)))))-[.B41])))))*([.E41]*COS(RADIANS(90+[.D41]-[.F41]))))" office:value-type="float" office:value="-5.47831226261969">
            <text:p>-5.48</text:p>
          </table:table-cell>
          <table:table-cell table:style-name="ce71" table:formula="of:=DEGREES(ATAN(SIN(RADIANS(180+(DEGREES(ASIN(([.$H$6]*SIN(RADIANS([.B41])))/(SQRT(([.$H$6]*SIN(RADIANS([.B41])))^2 + ([.$I$6]+[.$H$6]*COS(RADIANS([.B41])))^2)))))-[.B41]))/(([.$D$6]*(SQRT(([.$H$6]*SIN(RADIANS([.B41])))^2 + ([.$I$6]+[.$H$6]*COS(RADIANS([.B41])))^2)))/([.$E$6]*[.$H$6]) - COS(RADIANS(180+(DEGREES(ASIN(([.$H$6]*SIN(RADIANS([.B41])))/(SQRT(([.$H$6]*SIN(RADIANS([.B41])))^2 + ([.$I$6]+[.$H$6]*COS(RADIANS([.B41])))^2)))))-[.B41]))+0.000000000001)))" office:value-type="float" office:value="4.16344802135463">
            <text:p>4.16</text:p>
          </table:table-cell>
          <table:table-cell table:style-name="ce71" table:formula="of:=SQRT(([.$E$6]*[.$H$6])*([.$D$6]*(SQRT(([.$H$6]*SIN(RADIANS([.B41])))^2 + ([.$I$6]+[.$H$6]*COS(RADIANS([.B41])))^2)))*(([.$E$6]*[.$H$6])/([.$D$6]*(SQRT(([.$H$6]*SIN(RADIANS([.B41])))^2 + ([.$I$6]+[.$H$6]*COS(RADIANS([.B41])))^2))) + ([.$D$6]*(SQRT(([.$H$6]*SIN(RADIANS([.B41])))^2 + ([.$I$6]+[.$H$6]*COS(RADIANS([.B41])))^2)))/([.$E$6]*[.$H$6]) - 2*COS(RADIANS(180+(DEGREES(ASIN(([.$H$6]*SIN(RADIANS([.B41])))/(SQRT(([.$H$6]*SIN(RADIANS([.B41])))^2 + ([.$I$6]+[.$H$6]*COS(RADIANS([.B41])))^2)))))-[.B41]))))" office:value-type="float" office:value="17.7127886045613">
            <text:p>17.71</text:p>
          </table:table-cell>
          <table:table-cell table:style-name="ce71" table:formula="of:=DEGREES(ATAN(SIN(RADIANS(180-([.B41]-(DEGREES(ASIN(([.$H$6]*SIN(RADIANS([.B41])))/(SQRT(([.$H$6]*SIN(RADIANS([.B41])))^2 + ([.$I$6]+[.$H$6]*COS(RADIANS([.B41])))^2))))))))/(([.$D$6]^2*(SQRT(([.$H$6]*SIN(RADIANS([.B41])))^2 + ([.$I$6]+[.$H$6]*COS(RADIANS([.B41])))^2)))/[.$C$9] - COS(RADIANS(180-([.B41]-(DEGREES(ASIN(([.$H$6]*SIN(RADIANS([.B41])))/(SQRT(([.$H$6]*SIN(RADIANS([.B41])))^2 + ([.$I$6]+[.$H$6]*COS(RADIANS([.B41])))^2)))))))))))" office:value-type="float" office:value="2.26832504136729">
            <text:p>2.27</text:p>
          </table:table-cell>
          <table:table-cell table:style-name="ce132" office:value-type="float" office:value="40">
            <text:p>40</text:p>
          </table:table-cell>
          <table:table-cell table:style-name="ce71" table:formula="of:=ABS([.C41])" office:value-type="float" office:value="5.47831226261969">
            <text:p>5.48</text:p>
          </table:table-cell>
          <table:table-cell table:style-name="ce71" office:value-type="float" office:value="5.88841457238378">
            <text:p>5.89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50">
            <text:p>50</text:p>
          </table:table-cell>
          <table:table-cell table:style-name="ce71" table:formula="of:=(SQRT([.$E$6]*[.$D$6]*([.$E$6]/[.$D$6] + [.$D$6]/[.$E$6] - 2*COS(RADIANS(180+(DEGREES(ASIN(([.$H$6]*SIN(RADIANS([.B42])))/(SQRT(([.$H$6]*SIN(RADIANS([.B42])))^2 + ([.$I$6]+[.$H$6]*SIN(RADIANS([.B42]))^2)))))-[.B42])))))*([.E42]*COS(RADIANS(90+[.D42]-[.F42]))))" office:value-type="float" office:value="-6.70737718619715">
            <text:p>-6.71</text:p>
          </table:table-cell>
          <table:table-cell table:style-name="ce71" table:formula="of:=DEGREES(ATAN(SIN(RADIANS(180+(DEGREES(ASIN(([.$H$6]*SIN(RADIANS([.B42])))/(SQRT(([.$H$6]*SIN(RADIANS([.B42])))^2 + ([.$I$6]+[.$H$6]*COS(RADIANS([.B42])))^2)))))-[.B42]))/(([.$D$6]*(SQRT(([.$H$6]*SIN(RADIANS([.B42])))^2 + ([.$I$6]+[.$H$6]*COS(RADIANS([.B42])))^2)))/([.$E$6]*[.$H$6]) - COS(RADIANS(180+(DEGREES(ASIN(([.$H$6]*SIN(RADIANS([.B42])))/(SQRT(([.$H$6]*SIN(RADIANS([.B42])))^2 + ([.$I$6]+[.$H$6]*COS(RADIANS([.B42])))^2)))))-[.B42]))+0.000000000001)))" office:value-type="float" office:value="5.32808044752129">
            <text:p>5.33</text:p>
          </table:table-cell>
          <table:table-cell table:style-name="ce71" table:formula="of:=SQRT(([.$E$6]*[.$H$6])*([.$D$6]*(SQRT(([.$H$6]*SIN(RADIANS([.B42])))^2 + ([.$I$6]+[.$H$6]*COS(RADIANS([.B42])))^2)))*(([.$E$6]*[.$H$6])/([.$D$6]*(SQRT(([.$H$6]*SIN(RADIANS([.B42])))^2 + ([.$I$6]+[.$H$6]*COS(RADIANS([.B42])))^2))) + ([.$D$6]*(SQRT(([.$H$6]*SIN(RADIANS([.B42])))^2 + ([.$I$6]+[.$H$6]*COS(RADIANS([.B42])))^2)))/([.$E$6]*[.$H$6]) - 2*COS(RADIANS(180+(DEGREES(ASIN(([.$H$6]*SIN(RADIANS([.B42])))/(SQRT(([.$H$6]*SIN(RADIANS([.B42])))^2 + ([.$I$6]+[.$H$6]*COS(RADIANS([.B42])))^2)))))-[.B42]))))" office:value-type="float" office:value="17.0834993138734">
            <text:p>17.08</text:p>
          </table:table-cell>
          <table:table-cell table:style-name="ce71" table:formula="of:=DEGREES(ATAN(SIN(RADIANS(180-([.B42]-(DEGREES(ASIN(([.$H$6]*SIN(RADIANS([.B42])))/(SQRT(([.$H$6]*SIN(RADIANS([.B42])))^2 + ([.$I$6]+[.$H$6]*COS(RADIANS([.B42])))^2))))))))/(([.$D$6]^2*(SQRT(([.$H$6]*SIN(RADIANS([.B42])))^2 + ([.$I$6]+[.$H$6]*COS(RADIANS([.B42])))^2)))/[.$C$9] - COS(RADIANS(180-([.B42]-(DEGREES(ASIN(([.$H$6]*SIN(RADIANS([.B42])))/(SQRT(([.$H$6]*SIN(RADIANS([.B42])))^2 + ([.$I$6]+[.$H$6]*COS(RADIANS([.B42])))^2)))))))))))" office:value-type="float" office:value="2.90067373727493">
            <text:p>2.90</text:p>
          </table:table-cell>
          <table:table-cell table:style-name="ce132" office:value-type="float" office:value="50">
            <text:p>50</text:p>
          </table:table-cell>
          <table:table-cell table:style-name="ce71" table:formula="of:=ABS([.C42])" office:value-type="float" office:value="6.70737718619715">
            <text:p>6.71</text:p>
          </table:table-cell>
          <table:table-cell table:style-name="ce71" office:value-type="float" office:value="7.75399210728731">
            <text:p>7.75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60">
            <text:p>60</text:p>
          </table:table-cell>
          <table:table-cell table:style-name="ce71" table:formula="of:=(SQRT([.$E$6]*[.$D$6]*([.$E$6]/[.$D$6] + [.$D$6]/[.$E$6] - 2*COS(RADIANS(180+(DEGREES(ASIN(([.$H$6]*SIN(RADIANS([.B43])))/(SQRT(([.$H$6]*SIN(RADIANS([.B43])))^2 + ([.$I$6]+[.$H$6]*SIN(RADIANS([.B43]))^2)))))-[.B43])))))*([.E43]*COS(RADIANS(90+[.D43]-[.F43]))))" office:value-type="float" office:value="-7.82026319928748">
            <text:p>-7.82</text:p>
          </table:table-cell>
          <table:table-cell table:style-name="ce71" table:formula="of:=DEGREES(ATAN(SIN(RADIANS(180+(DEGREES(ASIN(([.$H$6]*SIN(RADIANS([.B43])))/(SQRT(([.$H$6]*SIN(RADIANS([.B43])))^2 + ([.$I$6]+[.$H$6]*COS(RADIANS([.B43])))^2)))))-[.B43]))/(([.$D$6]*(SQRT(([.$H$6]*SIN(RADIANS([.B43])))^2 + ([.$I$6]+[.$H$6]*COS(RADIANS([.B43])))^2)))/([.$E$6]*[.$H$6]) - COS(RADIANS(180+(DEGREES(ASIN(([.$H$6]*SIN(RADIANS([.B43])))/(SQRT(([.$H$6]*SIN(RADIANS([.B43])))^2 + ([.$I$6]+[.$H$6]*COS(RADIANS([.B43])))^2)))))-[.B43]))+0.000000000001)))" office:value-type="float" office:value="6.5867755536282">
            <text:p>6.59</text:p>
          </table:table-cell>
          <table:table-cell table:style-name="ce71" table:formula="of:=SQRT(([.$E$6]*[.$H$6])*([.$D$6]*(SQRT(([.$H$6]*SIN(RADIANS([.B43])))^2 + ([.$I$6]+[.$H$6]*COS(RADIANS([.B43])))^2)))*(([.$E$6]*[.$H$6])/([.$D$6]*(SQRT(([.$H$6]*SIN(RADIANS([.B43])))^2 + ([.$I$6]+[.$H$6]*COS(RADIANS([.B43])))^2))) + ([.$D$6]*(SQRT(([.$H$6]*SIN(RADIANS([.B43])))^2 + ([.$I$6]+[.$H$6]*COS(RADIANS([.B43])))^2)))/([.$E$6]*[.$H$6]) - 2*COS(RADIANS(180+(DEGREES(ASIN(([.$H$6]*SIN(RADIANS([.B43])))/(SQRT(([.$H$6]*SIN(RADIANS([.B43])))^2 + ([.$I$6]+[.$H$6]*COS(RADIANS([.B43])))^2)))))-[.B43]))))" office:value-type="float" office:value="16.324194278108">
            <text:p>16.32</text:p>
          </table:table-cell>
          <table:table-cell table:style-name="ce71" table:formula="of:=DEGREES(ATAN(SIN(RADIANS(180-([.B43]-(DEGREES(ASIN(([.$H$6]*SIN(RADIANS([.B43])))/(SQRT(([.$H$6]*SIN(RADIANS([.B43])))^2 + ([.$I$6]+[.$H$6]*COS(RADIANS([.B43])))^2))))))))/(([.$D$6]^2*(SQRT(([.$H$6]*SIN(RADIANS([.B43])))^2 + ([.$I$6]+[.$H$6]*COS(RADIANS([.B43])))^2)))/[.$C$9] - COS(RADIANS(180-([.B43]-(DEGREES(ASIN(([.$H$6]*SIN(RADIANS([.B43])))/(SQRT(([.$H$6]*SIN(RADIANS([.B43])))^2 + ([.$I$6]+[.$H$6]*COS(RADIANS([.B43])))^2)))))))))))" office:value-type="float" office:value="3.58228395474638">
            <text:p>3.58</text:p>
          </table:table-cell>
          <table:table-cell table:style-name="ce132" office:value-type="float" office:value="60">
            <text:p>60</text:p>
          </table:table-cell>
          <table:table-cell table:style-name="ce71" table:formula="of:=ABS([.C43])" office:value-type="float" office:value="7.82026319928748">
            <text:p>7.82</text:p>
          </table:table-cell>
          <table:table-cell table:style-name="ce71" office:value-type="float" office:value="9.99386393314712">
            <text:p>9.99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70">
            <text:p>70</text:p>
          </table:table-cell>
          <table:table-cell table:style-name="ce71" table:formula="of:=(SQRT([.$E$6]*[.$D$6]*([.$E$6]/[.$D$6] + [.$D$6]/[.$E$6] - 2*COS(RADIANS(180+(DEGREES(ASIN(([.$H$6]*SIN(RADIANS([.B44])))/(SQRT(([.$H$6]*SIN(RADIANS([.B44])))^2 + ([.$I$6]+[.$H$6]*SIN(RADIANS([.B44]))^2)))))-[.B44])))))*([.E44]*COS(RADIANS(90+[.D44]-[.F44]))))" office:value-type="float" office:value="-8.78274975760909">
            <text:p>-8.78</text:p>
          </table:table-cell>
          <table:table-cell table:style-name="ce71" table:formula="of:=DEGREES(ATAN(SIN(RADIANS(180+(DEGREES(ASIN(([.$H$6]*SIN(RADIANS([.B44])))/(SQRT(([.$H$6]*SIN(RADIANS([.B44])))^2 + ([.$I$6]+[.$H$6]*COS(RADIANS([.B44])))^2)))))-[.B44]))/(([.$D$6]*(SQRT(([.$H$6]*SIN(RADIANS([.B44])))^2 + ([.$I$6]+[.$H$6]*COS(RADIANS([.B44])))^2)))/([.$E$6]*[.$H$6]) - COS(RADIANS(180+(DEGREES(ASIN(([.$H$6]*SIN(RADIANS([.B44])))/(SQRT(([.$H$6]*SIN(RADIANS([.B44])))^2 + ([.$I$6]+[.$H$6]*COS(RADIANS([.B44])))^2)))))-[.B44]))+0.000000000001)))" office:value-type="float" office:value="7.97194287680825">
            <text:p>7.97</text:p>
          </table:table-cell>
          <table:table-cell table:style-name="ce71" table:formula="of:=SQRT(([.$E$6]*[.$H$6])*([.$D$6]*(SQRT(([.$H$6]*SIN(RADIANS([.B44])))^2 + ([.$I$6]+[.$H$6]*COS(RADIANS([.B44])))^2)))*(([.$E$6]*[.$H$6])/([.$D$6]*(SQRT(([.$H$6]*SIN(RADIANS([.B44])))^2 + ([.$I$6]+[.$H$6]*COS(RADIANS([.B44])))^2))) + ([.$D$6]*(SQRT(([.$H$6]*SIN(RADIANS([.B44])))^2 + ([.$I$6]+[.$H$6]*COS(RADIANS([.B44])))^2)))/([.$E$6]*[.$H$6]) - 2*COS(RADIANS(180+(DEGREES(ASIN(([.$H$6]*SIN(RADIANS([.B44])))/(SQRT(([.$H$6]*SIN(RADIANS([.B44])))^2 + ([.$I$6]+[.$H$6]*COS(RADIANS([.B44])))^2)))))-[.B44]))))" office:value-type="float" office:value="15.4406522670681">
            <text:p>15.44</text:p>
          </table:table-cell>
          <table:table-cell table:style-name="ce71" table:formula="of:=DEGREES(ATAN(SIN(RADIANS(180-([.B44]-(DEGREES(ASIN(([.$H$6]*SIN(RADIANS([.B44])))/(SQRT(([.$H$6]*SIN(RADIANS([.B44])))^2 + ([.$I$6]+[.$H$6]*COS(RADIANS([.B44])))^2))))))))/(([.$D$6]^2*(SQRT(([.$H$6]*SIN(RADIANS([.B44])))^2 + ([.$I$6]+[.$H$6]*COS(RADIANS([.B44])))^2)))/[.$C$9] - COS(RADIANS(180-([.B44]-(DEGREES(ASIN(([.$H$6]*SIN(RADIANS([.B44])))/(SQRT(([.$H$6]*SIN(RADIANS([.B44])))^2 + ([.$I$6]+[.$H$6]*COS(RADIANS([.B44])))^2)))))))))))" office:value-type="float" office:value="4.3296809743936">
            <text:p>4.33</text:p>
          </table:table-cell>
          <table:table-cell table:style-name="ce132" office:value-type="float" office:value="70">
            <text:p>70</text:p>
          </table:table-cell>
          <table:table-cell table:style-name="ce71" table:formula="of:=ABS([.C44])" office:value-type="float" office:value="8.78274975760909">
            <text:p>8.78</text:p>
          </table:table-cell>
          <table:table-cell table:style-name="ce71" office:value-type="float" office:value="12.6654775162596">
            <text:p>12.67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80">
            <text:p>80</text:p>
          </table:table-cell>
          <table:table-cell table:style-name="ce71" table:formula="of:=(SQRT([.$E$6]*[.$D$6]*([.$E$6]/[.$D$6] + [.$D$6]/[.$E$6] - 2*COS(RADIANS(180+(DEGREES(ASIN(([.$H$6]*SIN(RADIANS([.B45])))/(SQRT(([.$H$6]*SIN(RADIANS([.B45])))^2 + ([.$I$6]+[.$H$6]*SIN(RADIANS([.B45]))^2)))))-[.B45])))))*([.E45]*COS(RADIANS(90+[.D45]-[.F45]))))" office:value-type="float" office:value="-9.56213638852254">
            <text:p>-9.56</text:p>
          </table:table-cell>
          <table:table-cell table:style-name="ce71" table:formula="of:=DEGREES(ATAN(SIN(RADIANS(180+(DEGREES(ASIN(([.$H$6]*SIN(RADIANS([.B45])))/(SQRT(([.$H$6]*SIN(RADIANS([.B45])))^2 + ([.$I$6]+[.$H$6]*COS(RADIANS([.B45])))^2)))))-[.B45]))/(([.$D$6]*(SQRT(([.$H$6]*SIN(RADIANS([.B45])))^2 + ([.$I$6]+[.$H$6]*COS(RADIANS([.B45])))^2)))/([.$E$6]*[.$H$6]) - COS(RADIANS(180+(DEGREES(ASIN(([.$H$6]*SIN(RADIANS([.B45])))/(SQRT(([.$H$6]*SIN(RADIANS([.B45])))^2 + ([.$I$6]+[.$H$6]*COS(RADIANS([.B45])))^2)))))-[.B45]))+0.000000000001)))" office:value-type="float" office:value="9.52660120356152">
            <text:p>9.53</text:p>
          </table:table-cell>
          <table:table-cell table:style-name="ce71" table:formula="of:=SQRT(([.$E$6]*[.$H$6])*([.$D$6]*(SQRT(([.$H$6]*SIN(RADIANS([.B45])))^2 + ([.$I$6]+[.$H$6]*COS(RADIANS([.B45])))^2)))*(([.$E$6]*[.$H$6])/([.$D$6]*(SQRT(([.$H$6]*SIN(RADIANS([.B45])))^2 + ([.$I$6]+[.$H$6]*COS(RADIANS([.B45])))^2))) + ([.$D$6]*(SQRT(([.$H$6]*SIN(RADIANS([.B45])))^2 + ([.$I$6]+[.$H$6]*COS(RADIANS([.B45])))^2)))/([.$E$6]*[.$H$6]) - 2*COS(RADIANS(180+(DEGREES(ASIN(([.$H$6]*SIN(RADIANS([.B45])))/(SQRT(([.$H$6]*SIN(RADIANS([.B45])))^2 + ([.$I$6]+[.$H$6]*COS(RADIANS([.B45])))^2)))))-[.B45]))))" office:value-type="float" office:value="14.4395975689552">
            <text:p>14.44</text:p>
          </table:table-cell>
          <table:table-cell table:style-name="ce71" table:formula="of:=DEGREES(ATAN(SIN(RADIANS(180-([.B45]-(DEGREES(ASIN(([.$H$6]*SIN(RADIANS([.B45])))/(SQRT(([.$H$6]*SIN(RADIANS([.B45])))^2 + ([.$I$6]+[.$H$6]*COS(RADIANS([.B45])))^2))))))))/(([.$D$6]^2*(SQRT(([.$H$6]*SIN(RADIANS([.B45])))^2 + ([.$I$6]+[.$H$6]*COS(RADIANS([.B45])))^2)))/[.$C$9] - COS(RADIANS(180-([.B45]-(DEGREES(ASIN(([.$H$6]*SIN(RADIANS([.B45])))/(SQRT(([.$H$6]*SIN(RADIANS([.B45])))^2 + ([.$I$6]+[.$H$6]*COS(RADIANS([.B45])))^2)))))))))))" office:value-type="float" office:value="5.16442483824279">
            <text:p>5.16</text:p>
          </table:table-cell>
          <table:table-cell table:style-name="ce132" office:value-type="float" office:value="80">
            <text:p>80</text:p>
          </table:table-cell>
          <table:table-cell table:style-name="ce71" table:formula="of:=ABS([.C45])" office:value-type="float" office:value="9.56213638852254">
            <text:p>9.56</text:p>
          </table:table-cell>
          <table:table-cell table:style-name="ce71" office:value-type="float" office:value="15.7653384203364">
            <text:p>15.77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90">
            <text:p>90</text:p>
          </table:table-cell>
          <table:table-cell table:style-name="ce71" table:formula="of:=(SQRT([.$E$6]*[.$D$6]*([.$E$6]/[.$D$6] + [.$D$6]/[.$E$6] - 2*COS(RADIANS(180+(DEGREES(ASIN(([.$H$6]*SIN(RADIANS([.B46])))/(SQRT(([.$H$6]*SIN(RADIANS([.B46])))^2 + ([.$I$6]+[.$H$6]*SIN(RADIANS([.B46]))^2)))))-[.B46])))))*([.E46]*COS(RADIANS(90+[.D46]-[.F46]))))" office:value-type="float" office:value="-10.128545661985">
            <text:p>-10.13</text:p>
          </table:table-cell>
          <table:table-cell table:style-name="ce71" table:formula="of:=DEGREES(ATAN(SIN(RADIANS(180+(DEGREES(ASIN(([.$H$6]*SIN(RADIANS([.B46])))/(SQRT(([.$H$6]*SIN(RADIANS([.B46])))^2 + ([.$I$6]+[.$H$6]*COS(RADIANS([.B46])))^2)))))-[.B46]))/(([.$D$6]*(SQRT(([.$H$6]*SIN(RADIANS([.B46])))^2 + ([.$I$6]+[.$H$6]*COS(RADIANS([.B46])))^2)))/([.$E$6]*[.$H$6]) - COS(RADIANS(180+(DEGREES(ASIN(([.$H$6]*SIN(RADIANS([.B46])))/(SQRT(([.$H$6]*SIN(RADIANS([.B46])))^2 + ([.$I$6]+[.$H$6]*COS(RADIANS([.B46])))^2)))))-[.B46]))+0.000000000001)))" office:value-type="float" office:value="11.3099324740176">
            <text:p>11.31</text:p>
          </table:table-cell>
          <table:table-cell table:style-name="ce71" table:formula="of:=SQRT(([.$E$6]*[.$H$6])*([.$D$6]*(SQRT(([.$H$6]*SIN(RADIANS([.B46])))^2 + ([.$I$6]+[.$H$6]*COS(RADIANS([.B46])))^2)))*(([.$E$6]*[.$H$6])/([.$D$6]*(SQRT(([.$H$6]*SIN(RADIANS([.B46])))^2 + ([.$I$6]+[.$H$6]*COS(RADIANS([.B46])))^2))) + ([.$D$6]*(SQRT(([.$H$6]*SIN(RADIANS([.B46])))^2 + ([.$I$6]+[.$H$6]*COS(RADIANS([.B46])))^2)))/([.$E$6]*[.$H$6]) - 2*COS(RADIANS(180+(DEGREES(ASIN(([.$H$6]*SIN(RADIANS([.B46])))/(SQRT(([.$H$6]*SIN(RADIANS([.B46])))^2 + ([.$I$6]+[.$H$6]*COS(RADIANS([.B46])))^2)))))-[.B46]))))" office:value-type="float" office:value="13.3286488144751">
            <text:p>13.33</text:p>
          </table:table-cell>
          <table:table-cell table:style-name="ce71" table:formula="of:=DEGREES(ATAN(SIN(RADIANS(180-([.B46]-(DEGREES(ASIN(([.$H$6]*SIN(RADIANS([.B46])))/(SQRT(([.$H$6]*SIN(RADIANS([.B46])))^2 + ([.$I$6]+[.$H$6]*COS(RADIANS([.B46])))^2))))))))/(([.$D$6]^2*(SQRT(([.$H$6]*SIN(RADIANS([.B46])))^2 + ([.$I$6]+[.$H$6]*COS(RADIANS([.B46])))^2)))/[.$C$9] - COS(RADIANS(180-([.B46]-(DEGREES(ASIN(([.$H$6]*SIN(RADIANS([.B46])))/(SQRT(([.$H$6]*SIN(RADIANS([.B46])))^2 + ([.$I$6]+[.$H$6]*COS(RADIANS([.B46])))^2)))))))))))" office:value-type="float" office:value="6.11550356628541">
            <text:p>6.12</text:p>
          </table:table-cell>
          <table:table-cell table:style-name="ce132" office:value-type="float" office:value="90">
            <text:p>90</text:p>
          </table:table-cell>
          <table:table-cell table:style-name="ce71" table:formula="of:=ABS([.C46])" office:value-type="float" office:value="10.128545661985">
            <text:p>10.13</text:p>
          </table:table-cell>
          <table:table-cell table:style-name="ce71" office:value-type="float" office:value="19.2400115452391">
            <text:p>19.24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00">
            <text:p>100</text:p>
          </table:table-cell>
          <table:table-cell table:style-name="ce71" table:formula="of:=(SQRT([.$E$6]*[.$D$6]*([.$E$6]/[.$D$6] + [.$D$6]/[.$E$6] - 2*COS(RADIANS(180+(DEGREES(ASIN(([.$H$6]*SIN(RADIANS([.B47])))/(SQRT(([.$H$6]*SIN(RADIANS([.B47])))^2 + ([.$I$6]+[.$H$6]*SIN(RADIANS([.B47]))^2)))))-[.B47])))))*([.E47]*COS(RADIANS(90+[.D47]-[.F47]))))" office:value-type="float" office:value="-10.4553787122781">
            <text:p>-10.46</text:p>
          </table:table-cell>
          <table:table-cell table:style-name="ce71" table:formula="of:=DEGREES(ATAN(SIN(RADIANS(180+(DEGREES(ASIN(([.$H$6]*SIN(RADIANS([.B47])))/(SQRT(([.$H$6]*SIN(RADIANS([.B47])))^2 + ([.$I$6]+[.$H$6]*COS(RADIANS([.B47])))^2)))))-[.B47]))/(([.$D$6]*(SQRT(([.$H$6]*SIN(RADIANS([.B47])))^2 + ([.$I$6]+[.$H$6]*COS(RADIANS([.B47])))^2)))/([.$E$6]*[.$H$6]) - COS(RADIANS(180+(DEGREES(ASIN(([.$H$6]*SIN(RADIANS([.B47])))/(SQRT(([.$H$6]*SIN(RADIANS([.B47])))^2 + ([.$I$6]+[.$H$6]*COS(RADIANS([.B47])))^2)))))-[.B47]))+0.000000000001)))" office:value-type="float" office:value="13.406349608364">
            <text:p>13.41</text:p>
          </table:table-cell>
          <table:table-cell table:style-name="ce71" table:formula="of:=SQRT(([.$E$6]*[.$H$6])*([.$D$6]*(SQRT(([.$H$6]*SIN(RADIANS([.B47])))^2 + ([.$I$6]+[.$H$6]*COS(RADIANS([.B47])))^2)))*(([.$E$6]*[.$H$6])/([.$D$6]*(SQRT(([.$H$6]*SIN(RADIANS([.B47])))^2 + ([.$I$6]+[.$H$6]*COS(RADIANS([.B47])))^2))) + ([.$D$6]*(SQRT(([.$H$6]*SIN(RADIANS([.B47])))^2 + ([.$I$6]+[.$H$6]*COS(RADIANS([.B47])))^2)))/([.$E$6]*[.$H$6]) - 2*COS(RADIANS(180+(DEGREES(ASIN(([.$H$6]*SIN(RADIANS([.B47])))/(SQRT(([.$H$6]*SIN(RADIANS([.B47])))^2 + ([.$I$6]+[.$H$6]*COS(RADIANS([.B47])))^2)))))-[.B47]))))" office:value-type="float" office:value="12.1162609944587">
            <text:p>12.12</text:p>
          </table:table-cell>
          <table:table-cell table:style-name="ce71" table:formula="of:=DEGREES(ATAN(SIN(RADIANS(180-([.B47]-(DEGREES(ASIN(([.$H$6]*SIN(RADIANS([.B47])))/(SQRT(([.$H$6]*SIN(RADIANS([.B47])))^2 + ([.$I$6]+[.$H$6]*COS(RADIANS([.B47])))^2))))))))/(([.$D$6]^2*(SQRT(([.$H$6]*SIN(RADIANS([.B47])))^2 + ([.$I$6]+[.$H$6]*COS(RADIANS([.B47])))^2)))/[.$C$9] - COS(RADIANS(180-([.B47]-(DEGREES(ASIN(([.$H$6]*SIN(RADIANS([.B47])))/(SQRT(([.$H$6]*SIN(RADIANS([.B47])))^2 + ([.$I$6]+[.$H$6]*COS(RADIANS([.B47])))^2)))))))))))" office:value-type="float" office:value="7.22297192323009">
            <text:p>7.22</text:p>
          </table:table-cell>
          <table:table-cell table:style-name="ce132" office:value-type="float" office:value="100">
            <text:p>100</text:p>
          </table:table-cell>
          <table:table-cell table:style-name="ce71" table:formula="of:=ABS([.C47])" office:value-type="float" office:value="10.4553787122781">
            <text:p>10.46</text:p>
          </table:table-cell>
          <table:table-cell table:style-name="ce71" office:value-type="float" office:value="23.0005799662558">
            <text:p>23.00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10">
            <text:p>110</text:p>
          </table:table-cell>
          <table:table-cell table:style-name="ce71" table:formula="of:=(SQRT([.$E$6]*[.$D$6]*([.$E$6]/[.$D$6] + [.$D$6]/[.$E$6] - 2*COS(RADIANS(180+(DEGREES(ASIN(([.$H$6]*SIN(RADIANS([.B48])))/(SQRT(([.$H$6]*SIN(RADIANS([.B48])))^2 + ([.$I$6]+[.$H$6]*SIN(RADIANS([.B48]))^2)))))-[.B48])))))*([.E48]*COS(RADIANS(90+[.D48]-[.F48]))))" office:value-type="float" office:value="-10.5190393979769">
            <text:p>-10.52</text:p>
          </table:table-cell>
          <table:table-cell table:style-name="ce71" table:formula="of:=DEGREES(ATAN(SIN(RADIANS(180+(DEGREES(ASIN(([.$H$6]*SIN(RADIANS([.B48])))/(SQRT(([.$H$6]*SIN(RADIANS([.B48])))^2 + ([.$I$6]+[.$H$6]*COS(RADIANS([.B48])))^2)))))-[.B48]))/(([.$D$6]*(SQRT(([.$H$6]*SIN(RADIANS([.B48])))^2 + ([.$I$6]+[.$H$6]*COS(RADIANS([.B48])))^2)))/([.$E$6]*[.$H$6]) - COS(RADIANS(180+(DEGREES(ASIN(([.$H$6]*SIN(RADIANS([.B48])))/(SQRT(([.$H$6]*SIN(RADIANS([.B48])))^2 + ([.$I$6]+[.$H$6]*COS(RADIANS([.B48])))^2)))))-[.B48]))+0.000000000001)))" office:value-type="float" office:value="15.9409099367868">
            <text:p>15.94</text:p>
          </table:table-cell>
          <table:table-cell table:style-name="ce71" table:formula="of:=SQRT(([.$E$6]*[.$H$6])*([.$D$6]*(SQRT(([.$H$6]*SIN(RADIANS([.B48])))^2 + ([.$I$6]+[.$H$6]*COS(RADIANS([.B48])))^2)))*(([.$E$6]*[.$H$6])/([.$D$6]*(SQRT(([.$H$6]*SIN(RADIANS([.B48])))^2 + ([.$I$6]+[.$H$6]*COS(RADIANS([.B48])))^2))) + ([.$D$6]*(SQRT(([.$H$6]*SIN(RADIANS([.B48])))^2 + ([.$I$6]+[.$H$6]*COS(RADIANS([.B48])))^2)))/([.$E$6]*[.$H$6]) - 2*COS(RADIANS(180+(DEGREES(ASIN(([.$H$6]*SIN(RADIANS([.B48])))/(SQRT(([.$H$6]*SIN(RADIANS([.B48])))^2 + ([.$I$6]+[.$H$6]*COS(RADIANS([.B48])))^2)))))-[.B48]))))" office:value-type="float" office:value="10.811661112276">
            <text:p>10.81</text:p>
          </table:table-cell>
          <table:table-cell table:style-name="ce71" table:formula="of:=DEGREES(ATAN(SIN(RADIANS(180-([.B48]-(DEGREES(ASIN(([.$H$6]*SIN(RADIANS([.B48])))/(SQRT(([.$H$6]*SIN(RADIANS([.B48])))^2 + ([.$I$6]+[.$H$6]*COS(RADIANS([.B48])))^2))))))))/(([.$D$6]^2*(SQRT(([.$H$6]*SIN(RADIANS([.B48])))^2 + ([.$I$6]+[.$H$6]*COS(RADIANS([.B48])))^2)))/[.$C$9] - COS(RADIANS(180-([.B48]-(DEGREES(ASIN(([.$H$6]*SIN(RADIANS([.B48])))/(SQRT(([.$H$6]*SIN(RADIANS([.B48])))^2 + ([.$I$6]+[.$H$6]*COS(RADIANS([.B48])))^2)))))))))))" office:value-type="float" office:value="8.54348418671238">
            <text:p>8.54</text:p>
          </table:table-cell>
          <table:table-cell table:style-name="ce132" office:value-type="float" office:value="110">
            <text:p>110</text:p>
          </table:table-cell>
          <table:table-cell table:style-name="ce71" table:formula="of:=ABS([.C48])" office:value-type="float" office:value="10.5190393979769">
            <text:p>10.52</text:p>
          </table:table-cell>
          <table:table-cell table:style-name="ce71" office:value-type="float" office:value="26.9320898598548">
            <text:p>26.93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20">
            <text:p>120</text:p>
          </table:table-cell>
          <table:table-cell table:style-name="ce71" table:formula="of:=(SQRT([.$E$6]*[.$D$6]*([.$E$6]/[.$D$6] + [.$D$6]/[.$E$6] - 2*COS(RADIANS(180+(DEGREES(ASIN(([.$H$6]*SIN(RADIANS([.B49])))/(SQRT(([.$H$6]*SIN(RADIANS([.B49])))^2 + ([.$I$6]+[.$H$6]*SIN(RADIANS([.B49]))^2)))))-[.B49])))))*([.E49]*COS(RADIANS(90+[.D49]-[.F49]))))" office:value-type="float" office:value="-10.2980687547323">
            <text:p>-10.30</text:p>
          </table:table-cell>
          <table:table-cell table:style-name="ce71" table:formula="of:=DEGREES(ATAN(SIN(RADIANS(180+(DEGREES(ASIN(([.$H$6]*SIN(RADIANS([.B49])))/(SQRT(([.$H$6]*SIN(RADIANS([.B49])))^2 + ([.$I$6]+[.$H$6]*COS(RADIANS([.B49])))^2)))))-[.B49]))/(([.$D$6]*(SQRT(([.$H$6]*SIN(RADIANS([.B49])))^2 + ([.$I$6]+[.$H$6]*COS(RADIANS([.B49])))^2)))/([.$E$6]*[.$H$6]) - COS(RADIANS(180+(DEGREES(ASIN(([.$H$6]*SIN(RADIANS([.B49])))/(SQRT(([.$H$6]*SIN(RADIANS([.B49])))^2 + ([.$I$6]+[.$H$6]*COS(RADIANS([.B49])))^2)))))-[.B49]))+0.000000000001)))" office:value-type="float" office:value="19.1066053508628">
            <text:p>19.11</text:p>
          </table:table-cell>
          <table:table-cell table:style-name="ce71" table:formula="of:=SQRT(([.$E$6]*[.$H$6])*([.$D$6]*(SQRT(([.$H$6]*SIN(RADIANS([.B49])))^2 + ([.$I$6]+[.$H$6]*COS(RADIANS([.B49])))^2)))*(([.$E$6]*[.$H$6])/([.$D$6]*(SQRT(([.$H$6]*SIN(RADIANS([.B49])))^2 + ([.$I$6]+[.$H$6]*COS(RADIANS([.B49])))^2))) + ([.$D$6]*(SQRT(([.$H$6]*SIN(RADIANS([.B49])))^2 + ([.$I$6]+[.$H$6]*COS(RADIANS([.B49])))^2)))/([.$E$6]*[.$H$6]) - 2*COS(RADIANS(180+(DEGREES(ASIN(([.$H$6]*SIN(RADIANS([.B49])))/(SQRT(([.$H$6]*SIN(RADIANS([.B49])))^2 + ([.$I$6]+[.$H$6]*COS(RADIANS([.B49])))^2)))))-[.B49]))))" office:value-type="float" office:value="9.42477796076938">
            <text:p>9.42</text:p>
          </table:table-cell>
          <table:table-cell table:style-name="ce71" table:formula="of:=DEGREES(ATAN(SIN(RADIANS(180-([.B49]-(DEGREES(ASIN(([.$H$6]*SIN(RADIANS([.B49])))/(SQRT(([.$H$6]*SIN(RADIANS([.B49])))^2 + ([.$I$6]+[.$H$6]*COS(RADIANS([.B49])))^2))))))))/(([.$D$6]^2*(SQRT(([.$H$6]*SIN(RADIANS([.B49])))^2 + ([.$I$6]+[.$H$6]*COS(RADIANS([.B49])))^2)))/[.$C$9] - COS(RADIANS(180-([.B49]-(DEGREES(ASIN(([.$H$6]*SIN(RADIANS([.B49])))/(SQRT(([.$H$6]*SIN(RADIANS([.B49])))^2 + ([.$I$6]+[.$H$6]*COS(RADIANS([.B49])))^2)))))))))))" office:value-type="float" office:value="10.158329786242">
            <text:p>10.16</text:p>
          </table:table-cell>
          <table:table-cell table:style-name="ce132" office:value-type="float" office:value="120">
            <text:p>120</text:p>
          </table:table-cell>
          <table:table-cell table:style-name="ce71" table:formula="of:=ABS([.C49])" office:value-type="float" office:value="10.2980687547323">
            <text:p>10.30</text:p>
          </table:table-cell>
          <table:table-cell table:style-name="ce71" office:value-type="float" office:value="30.8942062642254">
            <text:p>30.89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30">
            <text:p>130</text:p>
          </table:table-cell>
          <table:table-cell table:style-name="ce71" table:formula="of:=(SQRT([.$E$6]*[.$D$6]*([.$E$6]/[.$D$6] + [.$D$6]/[.$E$6] - 2*COS(RADIANS(180+(DEGREES(ASIN(([.$H$6]*SIN(RADIANS([.B50])))/(SQRT(([.$H$6]*SIN(RADIANS([.B50])))^2 + ([.$I$6]+[.$H$6]*SIN(RADIANS([.B50]))^2)))))-[.B50])))))*([.E50]*COS(RADIANS(90+[.D50]-[.F50]))))" office:value-type="float" office:value="-9.77214255018021">
            <text:p>-9.77</text:p>
          </table:table-cell>
          <table:table-cell table:style-name="ce71" table:formula="of:=DEGREES(ATAN(SIN(RADIANS(180+(DEGREES(ASIN(([.$H$6]*SIN(RADIANS([.B50])))/(SQRT(([.$H$6]*SIN(RADIANS([.B50])))^2 + ([.$I$6]+[.$H$6]*COS(RADIANS([.B50])))^2)))))-[.B50]))/(([.$D$6]*(SQRT(([.$H$6]*SIN(RADIANS([.B50])))^2 + ([.$I$6]+[.$H$6]*COS(RADIANS([.B50])))^2)))/([.$E$6]*[.$H$6]) - COS(RADIANS(180+(DEGREES(ASIN(([.$H$6]*SIN(RADIANS([.B50])))/(SQRT(([.$H$6]*SIN(RADIANS([.B50])))^2 + ([.$I$6]+[.$H$6]*COS(RADIANS([.B50])))^2)))))-[.B50]))+0.000000000001)))" office:value-type="float" office:value="23.2145601210256">
            <text:p>23.21</text:p>
          </table:table-cell>
          <table:table-cell table:style-name="ce71" table:formula="of:=SQRT(([.$E$6]*[.$H$6])*([.$D$6]*(SQRT(([.$H$6]*SIN(RADIANS([.B50])))^2 + ([.$I$6]+[.$H$6]*COS(RADIANS([.B50])))^2)))*(([.$E$6]*[.$H$6])/([.$D$6]*(SQRT(([.$H$6]*SIN(RADIANS([.B50])))^2 + ([.$I$6]+[.$H$6]*COS(RADIANS([.B50])))^2))) + ([.$D$6]*(SQRT(([.$H$6]*SIN(RADIANS([.B50])))^2 + ([.$I$6]+[.$H$6]*COS(RADIANS([.B50])))^2)))/([.$E$6]*[.$H$6]) - 2*COS(RADIANS(180+(DEGREES(ASIN(([.$H$6]*SIN(RADIANS([.B50])))/(SQRT(([.$H$6]*SIN(RADIANS([.B50])))^2 + ([.$I$6]+[.$H$6]*COS(RADIANS([.B50])))^2)))))-[.B50]))))" office:value-type="float" office:value="7.96616655814482">
            <text:p>7.97</text:p>
          </table:table-cell>
          <table:table-cell table:style-name="ce71" table:formula="of:=DEGREES(ATAN(SIN(RADIANS(180-([.B50]-(DEGREES(ASIN(([.$H$6]*SIN(RADIANS([.B50])))/(SQRT(([.$H$6]*SIN(RADIANS([.B50])))^2 + ([.$I$6]+[.$H$6]*COS(RADIANS([.B50])))^2))))))))/(([.$D$6]^2*(SQRT(([.$H$6]*SIN(RADIANS([.B50])))^2 + ([.$I$6]+[.$H$6]*COS(RADIANS([.B50])))^2)))/[.$C$9] - COS(RADIANS(180-([.B50]-(DEGREES(ASIN(([.$H$6]*SIN(RADIANS([.B50])))/(SQRT(([.$H$6]*SIN(RADIANS([.B50])))^2 + ([.$I$6]+[.$H$6]*COS(RADIANS([.B50])))^2)))))))))))" office:value-type="float" office:value="12.1828253629438">
            <text:p>12.18</text:p>
          </table:table-cell>
          <table:table-cell table:style-name="ce132" office:value-type="float" office:value="130">
            <text:p>130</text:p>
          </table:table-cell>
          <table:table-cell table:style-name="ce71" table:formula="of:=ABS([.C50])" office:value-type="float" office:value="9.77214255018021">
            <text:p>9.77</text:p>
          </table:table-cell>
          <table:table-cell table:style-name="ce71" office:value-type="float" office:value="34.7066100989617">
            <text:p>34.71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40">
            <text:p>140</text:p>
          </table:table-cell>
          <table:table-cell table:style-name="ce71" table:formula="of:=(SQRT([.$E$6]*[.$D$6]*([.$E$6]/[.$D$6] + [.$D$6]/[.$E$6] - 2*COS(RADIANS(180+(DEGREES(ASIN(([.$H$6]*SIN(RADIANS([.B51])))/(SQRT(([.$H$6]*SIN(RADIANS([.B51])))^2 + ([.$I$6]+[.$H$6]*SIN(RADIANS([.B51]))^2)))))-[.B51])))))*([.E51]*COS(RADIANS(90+[.D51]-[.F51]))))" office:value-type="float" office:value="-8.92226787223914">
            <text:p>-8.92</text:p>
          </table:table-cell>
          <table:table-cell table:style-name="ce71" table:formula="of:=DEGREES(ATAN(SIN(RADIANS(180+(DEGREES(ASIN(([.$H$6]*SIN(RADIANS([.B51])))/(SQRT(([.$H$6]*SIN(RADIANS([.B51])))^2 + ([.$I$6]+[.$H$6]*COS(RADIANS([.B51])))^2)))))-[.B51]))/(([.$D$6]*(SQRT(([.$H$6]*SIN(RADIANS([.B51])))^2 + ([.$I$6]+[.$H$6]*COS(RADIANS([.B51])))^2)))/([.$E$6]*[.$H$6]) - COS(RADIANS(180+(DEGREES(ASIN(([.$H$6]*SIN(RADIANS([.B51])))/(SQRT(([.$H$6]*SIN(RADIANS([.B51])))^2 + ([.$I$6]+[.$H$6]*COS(RADIANS([.B51])))^2)))))-[.B51]))+0.000000000001)))" office:value-type="float" office:value="28.7885958144629">
            <text:p>28.79</text:p>
          </table:table-cell>
          <table:table-cell table:style-name="ce71" table:formula="of:=SQRT(([.$E$6]*[.$H$6])*([.$D$6]*(SQRT(([.$H$6]*SIN(RADIANS([.B51])))^2 + ([.$I$6]+[.$H$6]*COS(RADIANS([.B51])))^2)))*(([.$E$6]*[.$H$6])/([.$D$6]*(SQRT(([.$H$6]*SIN(RADIANS([.B51])))^2 + ([.$I$6]+[.$H$6]*COS(RADIANS([.B51])))^2))) + ([.$D$6]*(SQRT(([.$H$6]*SIN(RADIANS([.B51])))^2 + ([.$I$6]+[.$H$6]*COS(RADIANS([.B51])))^2)))/([.$E$6]*[.$H$6]) - 2*COS(RADIANS(180+(DEGREES(ASIN(([.$H$6]*SIN(RADIANS([.B51])))/(SQRT(([.$H$6]*SIN(RADIANS([.B51])))^2 + ([.$I$6]+[.$H$6]*COS(RADIANS([.B51])))^2)))))-[.B51]))))" office:value-type="float" office:value="6.4469278179099">
            <text:p>6.45</text:p>
          </table:table-cell>
          <table:table-cell table:style-name="ce71" table:formula="of:=DEGREES(ATAN(SIN(RADIANS(180-([.B51]-(DEGREES(ASIN(([.$H$6]*SIN(RADIANS([.B51])))/(SQRT(([.$H$6]*SIN(RADIANS([.B51])))^2 + ([.$I$6]+[.$H$6]*COS(RADIANS([.B51])))^2))))))))/(([.$D$6]^2*(SQRT(([.$H$6]*SIN(RADIANS([.B51])))^2 + ([.$I$6]+[.$H$6]*COS(RADIANS([.B51])))^2)))/[.$C$9] - COS(RADIANS(180-([.B51]-(DEGREES(ASIN(([.$H$6]*SIN(RADIANS([.B51])))/(SQRT(([.$H$6]*SIN(RADIANS([.B51])))^2 + ([.$I$6]+[.$H$6]*COS(RADIANS([.B51])))^2)))))))))))" office:value-type="float" office:value="14.764719492284">
            <text:p>14.76</text:p>
          </table:table-cell>
          <table:table-cell table:style-name="ce132" office:value-type="float" office:value="140">
            <text:p>140</text:p>
          </table:table-cell>
          <table:table-cell table:style-name="ce71" table:formula="of:=ABS([.C51])" office:value-type="float" office:value="8.92226787223914">
            <text:p>8.92</text:p>
          </table:table-cell>
          <table:table-cell table:style-name="ce71" office:value-type="float" office:value="38.0983633540087">
            <text:p>38.10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50">
            <text:p>150</text:p>
          </table:table-cell>
          <table:table-cell table:style-name="ce71" table:formula="of:=(SQRT([.$E$6]*[.$D$6]*([.$E$6]/[.$D$6] + [.$D$6]/[.$E$6] - 2*COS(RADIANS(180+(DEGREES(ASIN(([.$H$6]*SIN(RADIANS([.B52])))/(SQRT(([.$H$6]*SIN(RADIANS([.B52])))^2 + ([.$I$6]+[.$H$6]*SIN(RADIANS([.B52]))^2)))))-[.B52])))))*([.E52]*COS(RADIANS(90+[.D52]-[.F52]))))" office:value-type="float" office:value="-7.7340108918791">
            <text:p>-7.73</text:p>
          </table:table-cell>
          <table:table-cell table:style-name="ce71" table:formula="of:=DEGREES(ATAN(SIN(RADIANS(180+(DEGREES(ASIN(([.$H$6]*SIN(RADIANS([.B52])))/(SQRT(([.$H$6]*SIN(RADIANS([.B52])))^2 + ([.$I$6]+[.$H$6]*COS(RADIANS([.B52])))^2)))))-[.B52]))/(([.$D$6]*(SQRT(([.$H$6]*SIN(RADIANS([.B52])))^2 + ([.$I$6]+[.$H$6]*COS(RADIANS([.B52])))^2)))/([.$E$6]*[.$H$6]) - COS(RADIANS(180+(DEGREES(ASIN(([.$H$6]*SIN(RADIANS([.B52])))/(SQRT(([.$H$6]*SIN(RADIANS([.B52])))^2 + ([.$I$6]+[.$H$6]*COS(RADIANS([.B52])))^2)))))-[.B52]))+0.000000000001)))" office:value-type="float" office:value="36.7380338002681">
            <text:p>36.74</text:p>
          </table:table-cell>
          <table:table-cell table:style-name="ce71" table:formula="of:=SQRT(([.$E$6]*[.$H$6])*([.$D$6]*(SQRT(([.$H$6]*SIN(RADIANS([.B52])))^2 + ([.$I$6]+[.$H$6]*COS(RADIANS([.B52])))^2)))*(([.$E$6]*[.$H$6])/([.$D$6]*(SQRT(([.$H$6]*SIN(RADIANS([.B52])))^2 + ([.$I$6]+[.$H$6]*COS(RADIANS([.B52])))^2))) + ([.$D$6]*(SQRT(([.$H$6]*SIN(RADIANS([.B52])))^2 + ([.$I$6]+[.$H$6]*COS(RADIANS([.B52])))^2)))/([.$E$6]*[.$H$6]) - 2*COS(RADIANS(180+(DEGREES(ASIN(([.$H$6]*SIN(RADIANS([.B52])))/(SQRT(([.$H$6]*SIN(RADIANS([.B52])))^2 + ([.$I$6]+[.$H$6]*COS(RADIANS([.B52])))^2)))))-[.B52]))))" office:value-type="float" office:value="4.87862406421923">
            <text:p>4.88</text:p>
          </table:table-cell>
          <table:table-cell table:style-name="ce71" table:formula="of:=DEGREES(ATAN(SIN(RADIANS(180-([.B52]-(DEGREES(ASIN(([.$H$6]*SIN(RADIANS([.B52])))/(SQRT(([.$H$6]*SIN(RADIANS([.B52])))^2 + ([.$I$6]+[.$H$6]*COS(RADIANS([.B52])))^2))))))))/(([.$D$6]^2*(SQRT(([.$H$6]*SIN(RADIANS([.B52])))^2 + ([.$I$6]+[.$H$6]*COS(RADIANS([.B52])))^2)))/[.$C$9] - COS(RADIANS(180-([.B52]-(DEGREES(ASIN(([.$H$6]*SIN(RADIANS([.B52])))/(SQRT(([.$H$6]*SIN(RADIANS([.B52])))^2 + ([.$I$6]+[.$H$6]*COS(RADIANS([.B52])))^2)))))))))))" office:value-type="float" office:value="17.9971233202489">
            <text:p>18.00</text:p>
          </table:table-cell>
          <table:table-cell table:style-name="ce132" office:value-type="float" office:value="150">
            <text:p>150</text:p>
          </table:table-cell>
          <table:table-cell table:style-name="ce71" table:formula="of:=ABS([.C52])" office:value-type="float" office:value="7.7340108918791">
            <text:p>7.73</text:p>
          </table:table-cell>
          <table:table-cell table:style-name="ce71" office:value-type="float" office:value="40.5467679189934">
            <text:p>40.55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60">
            <text:p>160</text:p>
          </table:table-cell>
          <table:table-cell table:style-name="ce71" table:formula="of:=(SQRT([.$E$6]*[.$D$6]*([.$E$6]/[.$D$6] + [.$D$6]/[.$E$6] - 2*COS(RADIANS(180+(DEGREES(ASIN(([.$H$6]*SIN(RADIANS([.B53])))/(SQRT(([.$H$6]*SIN(RADIANS([.B53])))^2 + ([.$I$6]+[.$H$6]*SIN(RADIANS([.B53]))^2)))))-[.B53])))))*([.E53]*COS(RADIANS(90+[.D53]-[.F53]))))" office:value-type="float" office:value="-6.19001198123242">
            <text:p>-6.19</text:p>
          </table:table-cell>
          <table:table-cell table:style-name="ce71" table:formula="of:=DEGREES(ATAN(SIN(RADIANS(180+(DEGREES(ASIN(([.$H$6]*SIN(RADIANS([.B53])))/(SQRT(([.$H$6]*SIN(RADIANS([.B53])))^2 + ([.$I$6]+[.$H$6]*COS(RADIANS([.B53])))^2)))))-[.B53]))/(([.$D$6]*(SQRT(([.$H$6]*SIN(RADIANS([.B53])))^2 + ([.$I$6]+[.$H$6]*COS(RADIANS([.B53])))^2)))/([.$E$6]*[.$H$6]) - COS(RADIANS(180+(DEGREES(ASIN(([.$H$6]*SIN(RADIANS([.B53])))/(SQRT(([.$H$6]*SIN(RADIANS([.B53])))^2 + ([.$I$6]+[.$H$6]*COS(RADIANS([.B53])))^2)))))-[.B53]))+0.000000000001)))" office:value-type="float" office:value="48.5994741575304">
            <text:p>48.60</text:p>
          </table:table-cell>
          <table:table-cell table:style-name="ce71" table:formula="of:=SQRT(([.$E$6]*[.$H$6])*([.$D$6]*(SQRT(([.$H$6]*SIN(RADIANS([.B53])))^2 + ([.$I$6]+[.$H$6]*COS(RADIANS([.B53])))^2)))*(([.$E$6]*[.$H$6])/([.$D$6]*(SQRT(([.$H$6]*SIN(RADIANS([.B53])))^2 + ([.$I$6]+[.$H$6]*COS(RADIANS([.B53])))^2))) + ([.$D$6]*(SQRT(([.$H$6]*SIN(RADIANS([.B53])))^2 + ([.$I$6]+[.$H$6]*COS(RADIANS([.B53])))^2)))/([.$E$6]*[.$H$6]) - 2*COS(RADIANS(180+(DEGREES(ASIN(([.$H$6]*SIN(RADIANS([.B53])))/(SQRT(([.$H$6]*SIN(RADIANS([.B53])))^2 + ([.$I$6]+[.$H$6]*COS(RADIANS([.B53])))^2)))))-[.B53]))))" office:value-type="float" office:value="3.2731910356061">
            <text:p>3.27</text:p>
          </table:table-cell>
          <table:table-cell table:style-name="ce71" table:formula="of:=DEGREES(ATAN(SIN(RADIANS(180-([.B53]-(DEGREES(ASIN(([.$H$6]*SIN(RADIANS([.B53])))/(SQRT(([.$H$6]*SIN(RADIANS([.B53])))^2 + ([.$I$6]+[.$H$6]*COS(RADIANS([.B53])))^2))))))))/(([.$D$6]^2*(SQRT(([.$H$6]*SIN(RADIANS([.B53])))^2 + ([.$I$6]+[.$H$6]*COS(RADIANS([.B53])))^2)))/[.$C$9] - COS(RADIANS(180-([.B53]-(DEGREES(ASIN(([.$H$6]*SIN(RADIANS([.B53])))/(SQRT(([.$H$6]*SIN(RADIANS([.B53])))^2 + ([.$I$6]+[.$H$6]*COS(RADIANS([.B53])))^2)))))))))))" office:value-type="float" office:value="21.325151604013">
            <text:p>21.33</text:p>
          </table:table-cell>
          <table:table-cell table:style-name="ce132" office:value-type="float" office:value="160">
            <text:p>160</text:p>
          </table:table-cell>
          <table:table-cell table:style-name="ce71" table:formula="of:=ABS([.C53])" office:value-type="float" office:value="6.19001198123242">
            <text:p>6.19</text:p>
          </table:table-cell>
          <table:table-cell table:style-name="ce71" office:value-type="float" office:value="40.6644720703649">
            <text:p>40.66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70">
            <text:p>170</text:p>
          </table:table-cell>
          <table:table-cell table:style-name="ce71" table:formula="of:=(SQRT([.$E$6]*[.$D$6]*([.$E$6]/[.$D$6] + [.$D$6]/[.$E$6] - 2*COS(RADIANS(180+(DEGREES(ASIN(([.$H$6]*SIN(RADIANS([.B54])))/(SQRT(([.$H$6]*SIN(RADIANS([.B54])))^2 + ([.$I$6]+[.$H$6]*SIN(RADIANS([.B54]))^2)))))-[.B54])))))*([.E54]*COS(RADIANS(90+[.D54]-[.F54]))))" office:value-type="float" office:value="-4.06620328574748">
            <text:p>-4.07</text:p>
          </table:table-cell>
          <table:table-cell table:style-name="ce71" table:formula="of:=DEGREES(ATAN(SIN(RADIANS(180+(DEGREES(ASIN(([.$H$6]*SIN(RADIANS([.B54])))/(SQRT(([.$H$6]*SIN(RADIANS([.B54])))^2 + ([.$I$6]+[.$H$6]*COS(RADIANS([.B54])))^2)))))-[.B54]))/(([.$D$6]*(SQRT(([.$H$6]*SIN(RADIANS([.B54])))^2 + ([.$I$6]+[.$H$6]*COS(RADIANS([.B54])))^2)))/([.$E$6]*[.$H$6]) - COS(RADIANS(180+(DEGREES(ASIN(([.$H$6]*SIN(RADIANS([.B54])))/(SQRT(([.$H$6]*SIN(RADIANS([.B54])))^2 + ([.$I$6]+[.$H$6]*COS(RADIANS([.B54])))^2)))))-[.B54]))+0.000000000001)))" office:value-type="float" office:value="66.3733482312671">
            <text:p>66.37</text:p>
          </table:table-cell>
          <table:table-cell table:style-name="ce71" table:formula="of:=SQRT(([.$E$6]*[.$H$6])*([.$D$6]*(SQRT(([.$H$6]*SIN(RADIANS([.B54])))^2 + ([.$I$6]+[.$H$6]*COS(RADIANS([.B54])))^2)))*(([.$E$6]*[.$H$6])/([.$D$6]*(SQRT(([.$H$6]*SIN(RADIANS([.B54])))^2 + ([.$I$6]+[.$H$6]*COS(RADIANS([.B54])))^2))) + ([.$D$6]*(SQRT(([.$H$6]*SIN(RADIANS([.B54])))^2 + ([.$I$6]+[.$H$6]*COS(RADIANS([.B54])))^2)))/([.$E$6]*[.$H$6]) - 2*COS(RADIANS(180+(DEGREES(ASIN(([.$H$6]*SIN(RADIANS([.B54])))/(SQRT(([.$H$6]*SIN(RADIANS([.B54])))^2 + ([.$I$6]+[.$H$6]*COS(RADIANS([.B54])))^2)))))-[.B54]))))" office:value-type="float" office:value="1.64284704680523">
            <text:p>1.64</text:p>
          </table:table-cell>
          <table:table-cell table:style-name="ce71" table:formula="of:=DEGREES(ATAN(SIN(RADIANS(180-([.B54]-(DEGREES(ASIN(([.$H$6]*SIN(RADIANS([.B54])))/(SQRT(([.$H$6]*SIN(RADIANS([.B54])))^2 + ([.$I$6]+[.$H$6]*COS(RADIANS([.B54])))^2))))))))/(([.$D$6]^2*(SQRT(([.$H$6]*SIN(RADIANS([.B54])))^2 + ([.$I$6]+[.$H$6]*COS(RADIANS([.B54])))^2)))/[.$C$9] - COS(RADIANS(180-([.B54]-(DEGREES(ASIN(([.$H$6]*SIN(RADIANS([.B54])))/(SQRT(([.$H$6]*SIN(RADIANS([.B54])))^2 + ([.$I$6]+[.$H$6]*COS(RADIANS([.B54])))^2)))))))))))" office:value-type="float" office:value="20.2749485057381">
            <text:p>20.27</text:p>
          </table:table-cell>
          <table:table-cell table:style-name="ce132" office:value-type="float" office:value="170">
            <text:p>170</text:p>
          </table:table-cell>
          <table:table-cell table:style-name="ce71" table:formula="of:=ABS([.C54])" office:value-type="float" office:value="4.06620328574748">
            <text:p>4.07</text:p>
          </table:table-cell>
          <table:table-cell table:style-name="ce71" office:value-type="float" office:value="33.1033390793901">
            <text:p>33.10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80">
            <text:p>180</text:p>
          </table:table-cell>
          <table:table-cell table:style-name="ce71" table:formula="of:=(SQRT([.$E$6]*[.$D$6]*([.$E$6]/[.$D$6] + [.$D$6]/[.$E$6] - 2*COS(RADIANS(180+(DEGREES(ASIN(([.$H$6]*SIN(RADIANS([.B55])))/(SQRT(([.$H$6]*SIN(RADIANS([.B55])))^2 + ([.$I$6]+[.$H$6]*SIN(RADIANS([.B55]))^2)))))-[.B55])))))*([.E55]*COS(RADIANS(90+[.D55]-[.F55]))))" office:value-type="float" office:value="0">
            <text:p>0.00</text:p>
          </table:table-cell>
          <table:table-cell table:style-name="ce71" table:formula="of:=DEGREES(ATAN(SIN(RADIANS(180+(DEGREES(ASIN(([.$H$6]*SIN(RADIANS([.B55])))/(SQRT(([.$H$6]*SIN(RADIANS([.B55])))^2 + ([.$I$6]+[.$H$6]*COS(RADIANS([.B55])))^2)))))-[.B55]))/(([.$D$6]*(SQRT(([.$H$6]*SIN(RADIANS([.B55])))^2 + ([.$I$6]+[.$H$6]*COS(RADIANS([.B55])))^2)))/([.$E$6]*[.$H$6]) - COS(RADIANS(180+(DEGREES(ASIN(([.$H$6]*SIN(RADIANS([.B55])))/(SQRT(([.$H$6]*SIN(RADIANS([.B55])))^2 + ([.$I$6]+[.$H$6]*COS(RADIANS([.B55])))^2)))))-[.B55]))+0.000000000001)))" office:value-type="float" office:value="0">
            <text:p>0.00</text:p>
          </table:table-cell>
          <table:table-cell table:style-name="ce71" table:formula="of:=SQRT(([.$E$6]*[.$H$6])*([.$D$6]*(SQRT(([.$H$6]*SIN(RADIANS([.B55])))^2 + ([.$I$6]+[.$H$6]*COS(RADIANS([.B55])))^2)))*(([.$E$6]*[.$H$6])/([.$D$6]*(SQRT(([.$H$6]*SIN(RADIANS([.B55])))^2 + ([.$I$6]+[.$H$6]*COS(RADIANS([.B55])))^2))) + ([.$D$6]*(SQRT(([.$H$6]*SIN(RADIANS([.B55])))^2 + ([.$I$6]+[.$H$6]*COS(RADIANS([.B55])))^2)))/([.$E$6]*[.$H$6]) - 2*COS(RADIANS(180+(DEGREES(ASIN(([.$H$6]*SIN(RADIANS([.B55])))/(SQRT(([.$H$6]*SIN(RADIANS([.B55])))^2 + ([.$I$6]+[.$H$6]*COS(RADIANS([.B55])))^2)))))-[.B55]))))" office:value-type="float" office:value="0">
            <text:p>0.00</text:p>
          </table:table-cell>
          <table:table-cell table:style-name="ce71" table:formula="of:=DEGREES(ATAN(SIN(RADIANS(180-([.B55]-(DEGREES(ASIN(([.$H$6]*SIN(RADIANS([.B55])))/(SQRT(([.$H$6]*SIN(RADIANS([.B55])))^2 + ([.$I$6]+[.$H$6]*COS(RADIANS([.B55])))^2))))))))/(([.$D$6]^2*(SQRT(([.$H$6]*SIN(RADIANS([.B55])))^2 + ([.$I$6]+[.$H$6]*COS(RADIANS([.B55])))^2)))/[.$C$9] - COS(RADIANS(180-([.B55]-(DEGREES(ASIN(([.$H$6]*SIN(RADIANS([.B55])))/(SQRT(([.$H$6]*SIN(RADIANS([.B55])))^2 + ([.$I$6]+[.$H$6]*COS(RADIANS([.B55])))^2)))))))))))" office:value-type="float" office:value="0">
            <text:p>0.00</text:p>
          </table:table-cell>
          <table:table-cell table:style-name="ce132" office:value-type="float" office:value="180">
            <text:p>180</text:p>
          </table:table-cell>
          <table:table-cell table:style-name="ce71" table:formula="of:=ABS([.C55])" office:value-type="float" office:value="0">
            <text:p>0.00</text:p>
          </table:table-cell>
          <table:table-cell table:style-name="ce71" office:value-type="float" office:value="3.62603383159341E-015">
            <text:p>0.00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190">
            <text:p>190</text:p>
          </table:table-cell>
          <table:table-cell table:style-name="ce71" table:formula="of:=(SQRT([.$E$6]*[.$D$6]*([.$E$6]/[.$D$6] + [.$D$6]/[.$E$6] - 2*COS(RADIANS(180+(DEGREES(ASIN(([.$H$6]*SIN(RADIANS([.B56])))/(SQRT(([.$H$6]*SIN(RADIANS([.B56])))^2 + ([.$I$6]+[.$H$6]*SIN(RADIANS([.B56]))^2)))))-[.B56])))))*([.E56]*COS(RADIANS(90+[.D56]-[.F56]))))" office:value-type="float" office:value="4.06620328574749">
            <text:p>4.07</text:p>
          </table:table-cell>
          <table:table-cell table:style-name="ce71" table:formula="of:=DEGREES(ATAN(SIN(RADIANS(180+(DEGREES(ASIN(([.$H$6]*SIN(RADIANS([.B56])))/(SQRT(([.$H$6]*SIN(RADIANS([.B56])))^2 + ([.$I$6]+[.$H$6]*COS(RADIANS([.B56])))^2)))))-[.B56]))/(([.$D$6]*(SQRT(([.$H$6]*SIN(RADIANS([.B56])))^2 + ([.$I$6]+[.$H$6]*COS(RADIANS([.B56])))^2)))/([.$E$6]*[.$H$6]) - COS(RADIANS(180+(DEGREES(ASIN(([.$H$6]*SIN(RADIANS([.B56])))/(SQRT(([.$H$6]*SIN(RADIANS([.B56])))^2 + ([.$I$6]+[.$H$6]*COS(RADIANS([.B56])))^2)))))-[.B56]))+0.000000000001)))" office:value-type="float" office:value="-66.3733482312671">
            <text:p>-66.37</text:p>
          </table:table-cell>
          <table:table-cell table:style-name="ce71" table:formula="of:=SQRT(([.$E$6]*[.$H$6])*([.$D$6]*(SQRT(([.$H$6]*SIN(RADIANS([.B56])))^2 + ([.$I$6]+[.$H$6]*COS(RADIANS([.B56])))^2)))*(([.$E$6]*[.$H$6])/([.$D$6]*(SQRT(([.$H$6]*SIN(RADIANS([.B56])))^2 + ([.$I$6]+[.$H$6]*COS(RADIANS([.B56])))^2))) + ([.$D$6]*(SQRT(([.$H$6]*SIN(RADIANS([.B56])))^2 + ([.$I$6]+[.$H$6]*COS(RADIANS([.B56])))^2)))/([.$E$6]*[.$H$6]) - 2*COS(RADIANS(180+(DEGREES(ASIN(([.$H$6]*SIN(RADIANS([.B56])))/(SQRT(([.$H$6]*SIN(RADIANS([.B56])))^2 + ([.$I$6]+[.$H$6]*COS(RADIANS([.B56])))^2)))))-[.B56]))))" office:value-type="float" office:value="1.64284704680523">
            <text:p>1.64</text:p>
          </table:table-cell>
          <table:table-cell table:style-name="ce71" table:formula="of:=DEGREES(ATAN(SIN(RADIANS(180-([.B56]-(DEGREES(ASIN(([.$H$6]*SIN(RADIANS([.B56])))/(SQRT(([.$H$6]*SIN(RADIANS([.B56])))^2 + ([.$I$6]+[.$H$6]*COS(RADIANS([.B56])))^2))))))))/(([.$D$6]^2*(SQRT(([.$H$6]*SIN(RADIANS([.B56])))^2 + ([.$I$6]+[.$H$6]*COS(RADIANS([.B56])))^2)))/[.$C$9] - COS(RADIANS(180-([.B56]-(DEGREES(ASIN(([.$H$6]*SIN(RADIANS([.B56])))/(SQRT(([.$H$6]*SIN(RADIANS([.B56])))^2 + ([.$I$6]+[.$H$6]*COS(RADIANS([.B56])))^2)))))))))))" office:value-type="float" office:value="-20.2749485057381">
            <text:p>-20.27</text:p>
          </table:table-cell>
          <table:table-cell table:style-name="ce132" office:value-type="float" office:value="190">
            <text:p>190</text:p>
          </table:table-cell>
          <table:table-cell table:style-name="ce71" table:formula="of:=ABS([.C56])" office:value-type="float" office:value="4.06620328574749">
            <text:p>4.07</text:p>
          </table:table-cell>
          <table:table-cell table:style-name="ce71" office:value-type="float" office:value="33.1033390793901">
            <text:p>33.10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200">
            <text:p>200</text:p>
          </table:table-cell>
          <table:table-cell table:style-name="ce71" table:formula="of:=(SQRT([.$E$6]*[.$D$6]*([.$E$6]/[.$D$6] + [.$D$6]/[.$E$6] - 2*COS(RADIANS(180+(DEGREES(ASIN(([.$H$6]*SIN(RADIANS([.B57])))/(SQRT(([.$H$6]*SIN(RADIANS([.B57])))^2 + ([.$I$6]+[.$H$6]*SIN(RADIANS([.B57]))^2)))))-[.B57])))))*([.E57]*COS(RADIANS(90+[.D57]-[.F57]))))" office:value-type="float" office:value="6.19001198123243">
            <text:p>6.19</text:p>
          </table:table-cell>
          <table:table-cell table:style-name="ce71" table:formula="of:=DEGREES(ATAN(SIN(RADIANS(180+(DEGREES(ASIN(([.$H$6]*SIN(RADIANS([.B57])))/(SQRT(([.$H$6]*SIN(RADIANS([.B57])))^2 + ([.$I$6]+[.$H$6]*COS(RADIANS([.B57])))^2)))))-[.B57]))/(([.$D$6]*(SQRT(([.$H$6]*SIN(RADIANS([.B57])))^2 + ([.$I$6]+[.$H$6]*COS(RADIANS([.B57])))^2)))/([.$E$6]*[.$H$6]) - COS(RADIANS(180+(DEGREES(ASIN(([.$H$6]*SIN(RADIANS([.B57])))/(SQRT(([.$H$6]*SIN(RADIANS([.B57])))^2 + ([.$I$6]+[.$H$6]*COS(RADIANS([.B57])))^2)))))-[.B57]))+0.000000000001)))" office:value-type="float" office:value="-48.5994741575305">
            <text:p>-48.60</text:p>
          </table:table-cell>
          <table:table-cell table:style-name="ce71" table:formula="of:=SQRT(([.$E$6]*[.$H$6])*([.$D$6]*(SQRT(([.$H$6]*SIN(RADIANS([.B57])))^2 + ([.$I$6]+[.$H$6]*COS(RADIANS([.B57])))^2)))*(([.$E$6]*[.$H$6])/([.$D$6]*(SQRT(([.$H$6]*SIN(RADIANS([.B57])))^2 + ([.$I$6]+[.$H$6]*COS(RADIANS([.B57])))^2))) + ([.$D$6]*(SQRT(([.$H$6]*SIN(RADIANS([.B57])))^2 + ([.$I$6]+[.$H$6]*COS(RADIANS([.B57])))^2)))/([.$E$6]*[.$H$6]) - 2*COS(RADIANS(180+(DEGREES(ASIN(([.$H$6]*SIN(RADIANS([.B57])))/(SQRT(([.$H$6]*SIN(RADIANS([.B57])))^2 + ([.$I$6]+[.$H$6]*COS(RADIANS([.B57])))^2)))))-[.B57]))))" office:value-type="float" office:value="3.2731910356061">
            <text:p>3.27</text:p>
          </table:table-cell>
          <table:table-cell table:style-name="ce71" table:formula="of:=DEGREES(ATAN(SIN(RADIANS(180-([.B57]-(DEGREES(ASIN(([.$H$6]*SIN(RADIANS([.B57])))/(SQRT(([.$H$6]*SIN(RADIANS([.B57])))^2 + ([.$I$6]+[.$H$6]*COS(RADIANS([.B57])))^2))))))))/(([.$D$6]^2*(SQRT(([.$H$6]*SIN(RADIANS([.B57])))^2 + ([.$I$6]+[.$H$6]*COS(RADIANS([.B57])))^2)))/[.$C$9] - COS(RADIANS(180-([.B57]-(DEGREES(ASIN(([.$H$6]*SIN(RADIANS([.B57])))/(SQRT(([.$H$6]*SIN(RADIANS([.B57])))^2 + ([.$I$6]+[.$H$6]*COS(RADIANS([.B57])))^2)))))))))))" office:value-type="float" office:value="-21.325151604013">
            <text:p>-21.33</text:p>
          </table:table-cell>
          <table:table-cell table:style-name="ce132" office:value-type="float" office:value="200">
            <text:p>200</text:p>
          </table:table-cell>
          <table:table-cell table:style-name="ce71" table:formula="of:=ABS([.C57])" office:value-type="float" office:value="6.19001198123243">
            <text:p>6.19</text:p>
          </table:table-cell>
          <table:table-cell table:style-name="ce71" office:value-type="float" office:value="40.6644720703649">
            <text:p>40.66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210">
            <text:p>210</text:p>
          </table:table-cell>
          <table:table-cell table:style-name="ce71" table:formula="of:=(SQRT([.$E$6]*[.$D$6]*([.$E$6]/[.$D$6] + [.$D$6]/[.$E$6] - 2*COS(RADIANS(180+(DEGREES(ASIN(([.$H$6]*SIN(RADIANS([.B58])))/(SQRT(([.$H$6]*SIN(RADIANS([.B58])))^2 + ([.$I$6]+[.$H$6]*SIN(RADIANS([.B58]))^2)))))-[.B58])))))*([.E58]*COS(RADIANS(90+[.D58]-[.F58]))))" office:value-type="float" office:value="7.7340108918791">
            <text:p>7.73</text:p>
          </table:table-cell>
          <table:table-cell table:style-name="ce71" table:formula="of:=DEGREES(ATAN(SIN(RADIANS(180+(DEGREES(ASIN(([.$H$6]*SIN(RADIANS([.B58])))/(SQRT(([.$H$6]*SIN(RADIANS([.B58])))^2 + ([.$I$6]+[.$H$6]*COS(RADIANS([.B58])))^2)))))-[.B58]))/(([.$D$6]*(SQRT(([.$H$6]*SIN(RADIANS([.B58])))^2 + ([.$I$6]+[.$H$6]*COS(RADIANS([.B58])))^2)))/([.$E$6]*[.$H$6]) - COS(RADIANS(180+(DEGREES(ASIN(([.$H$6]*SIN(RADIANS([.B58])))/(SQRT(([.$H$6]*SIN(RADIANS([.B58])))^2 + ([.$I$6]+[.$H$6]*COS(RADIANS([.B58])))^2)))))-[.B58]))+0.000000000001)))" office:value-type="float" office:value="-36.7380338002681">
            <text:p>-36.74</text:p>
          </table:table-cell>
          <table:table-cell table:style-name="ce71" table:formula="of:=SQRT(([.$E$6]*[.$H$6])*([.$D$6]*(SQRT(([.$H$6]*SIN(RADIANS([.B58])))^2 + ([.$I$6]+[.$H$6]*COS(RADIANS([.B58])))^2)))*(([.$E$6]*[.$H$6])/([.$D$6]*(SQRT(([.$H$6]*SIN(RADIANS([.B58])))^2 + ([.$I$6]+[.$H$6]*COS(RADIANS([.B58])))^2))) + ([.$D$6]*(SQRT(([.$H$6]*SIN(RADIANS([.B58])))^2 + ([.$I$6]+[.$H$6]*COS(RADIANS([.B58])))^2)))/([.$E$6]*[.$H$6]) - 2*COS(RADIANS(180+(DEGREES(ASIN(([.$H$6]*SIN(RADIANS([.B58])))/(SQRT(([.$H$6]*SIN(RADIANS([.B58])))^2 + ([.$I$6]+[.$H$6]*COS(RADIANS([.B58])))^2)))))-[.B58]))))" office:value-type="float" office:value="4.87862406421923">
            <text:p>4.88</text:p>
          </table:table-cell>
          <table:table-cell table:style-name="ce71" table:formula="of:=DEGREES(ATAN(SIN(RADIANS(180-([.B58]-(DEGREES(ASIN(([.$H$6]*SIN(RADIANS([.B58])))/(SQRT(([.$H$6]*SIN(RADIANS([.B58])))^2 + ([.$I$6]+[.$H$6]*COS(RADIANS([.B58])))^2))))))))/(([.$D$6]^2*(SQRT(([.$H$6]*SIN(RADIANS([.B58])))^2 + ([.$I$6]+[.$H$6]*COS(RADIANS([.B58])))^2)))/[.$C$9] - COS(RADIANS(180-([.B58]-(DEGREES(ASIN(([.$H$6]*SIN(RADIANS([.B58])))/(SQRT(([.$H$6]*SIN(RADIANS([.B58])))^2 + ([.$I$6]+[.$H$6]*COS(RADIANS([.B58])))^2)))))))))))" office:value-type="float" office:value="-17.9971233202489">
            <text:p>-18.00</text:p>
          </table:table-cell>
          <table:table-cell table:style-name="ce132" office:value-type="float" office:value="210">
            <text:p>210</text:p>
          </table:table-cell>
          <table:table-cell table:style-name="ce71" table:formula="of:=ABS([.C58])" office:value-type="float" office:value="7.7340108918791">
            <text:p>7.73</text:p>
          </table:table-cell>
          <table:table-cell table:style-name="ce71" office:value-type="float" office:value="40.5467679189935">
            <text:p>40.55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220">
            <text:p>220</text:p>
          </table:table-cell>
          <table:table-cell table:style-name="ce71" table:formula="of:=(SQRT([.$E$6]*[.$D$6]*([.$E$6]/[.$D$6] + [.$D$6]/[.$E$6] - 2*COS(RADIANS(180+(DEGREES(ASIN(([.$H$6]*SIN(RADIANS([.B59])))/(SQRT(([.$H$6]*SIN(RADIANS([.B59])))^2 + ([.$I$6]+[.$H$6]*SIN(RADIANS([.B59]))^2)))))-[.B59])))))*([.E59]*COS(RADIANS(90+[.D59]-[.F59]))))" office:value-type="float" office:value="8.92226787223914">
            <text:p>8.92</text:p>
          </table:table-cell>
          <table:table-cell table:style-name="ce71" table:formula="of:=DEGREES(ATAN(SIN(RADIANS(180+(DEGREES(ASIN(([.$H$6]*SIN(RADIANS([.B59])))/(SQRT(([.$H$6]*SIN(RADIANS([.B59])))^2 + ([.$I$6]+[.$H$6]*COS(RADIANS([.B59])))^2)))))-[.B59]))/(([.$D$6]*(SQRT(([.$H$6]*SIN(RADIANS([.B59])))^2 + ([.$I$6]+[.$H$6]*COS(RADIANS([.B59])))^2)))/([.$E$6]*[.$H$6]) - COS(RADIANS(180+(DEGREES(ASIN(([.$H$6]*SIN(RADIANS([.B59])))/(SQRT(([.$H$6]*SIN(RADIANS([.B59])))^2 + ([.$I$6]+[.$H$6]*COS(RADIANS([.B59])))^2)))))-[.B59]))+0.000000000001)))" office:value-type="float" office:value="-28.7885958144629">
            <text:p>-28.79</text:p>
          </table:table-cell>
          <table:table-cell table:style-name="ce71" table:formula="of:=SQRT(([.$E$6]*[.$H$6])*([.$D$6]*(SQRT(([.$H$6]*SIN(RADIANS([.B59])))^2 + ([.$I$6]+[.$H$6]*COS(RADIANS([.B59])))^2)))*(([.$E$6]*[.$H$6])/([.$D$6]*(SQRT(([.$H$6]*SIN(RADIANS([.B59])))^2 + ([.$I$6]+[.$H$6]*COS(RADIANS([.B59])))^2))) + ([.$D$6]*(SQRT(([.$H$6]*SIN(RADIANS([.B59])))^2 + ([.$I$6]+[.$H$6]*COS(RADIANS([.B59])))^2)))/([.$E$6]*[.$H$6]) - 2*COS(RADIANS(180+(DEGREES(ASIN(([.$H$6]*SIN(RADIANS([.B59])))/(SQRT(([.$H$6]*SIN(RADIANS([.B59])))^2 + ([.$I$6]+[.$H$6]*COS(RADIANS([.B59])))^2)))))-[.B59]))))" office:value-type="float" office:value="6.44692781790989">
            <text:p>6.45</text:p>
          </table:table-cell>
          <table:table-cell table:style-name="ce71" table:formula="of:=DEGREES(ATAN(SIN(RADIANS(180-([.B59]-(DEGREES(ASIN(([.$H$6]*SIN(RADIANS([.B59])))/(SQRT(([.$H$6]*SIN(RADIANS([.B59])))^2 + ([.$I$6]+[.$H$6]*COS(RADIANS([.B59])))^2))))))))/(([.$D$6]^2*(SQRT(([.$H$6]*SIN(RADIANS([.B59])))^2 + ([.$I$6]+[.$H$6]*COS(RADIANS([.B59])))^2)))/[.$C$9] - COS(RADIANS(180-([.B59]-(DEGREES(ASIN(([.$H$6]*SIN(RADIANS([.B59])))/(SQRT(([.$H$6]*SIN(RADIANS([.B59])))^2 + ([.$I$6]+[.$H$6]*COS(RADIANS([.B59])))^2)))))))))))" office:value-type="float" office:value="-14.764719492284">
            <text:p>-14.76</text:p>
          </table:table-cell>
          <table:table-cell table:style-name="ce132" office:value-type="float" office:value="220">
            <text:p>220</text:p>
          </table:table-cell>
          <table:table-cell table:style-name="ce71" table:formula="of:=ABS([.C59])" office:value-type="float" office:value="8.92226787223914">
            <text:p>8.92</text:p>
          </table:table-cell>
          <table:table-cell table:style-name="ce71" office:value-type="float" office:value="38.0983633540087">
            <text:p>38.10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230">
            <text:p>230</text:p>
          </table:table-cell>
          <table:table-cell table:style-name="ce71" table:formula="of:=(SQRT([.$E$6]*[.$D$6]*([.$E$6]/[.$D$6] + [.$D$6]/[.$E$6] - 2*COS(RADIANS(180+(DEGREES(ASIN(([.$H$6]*SIN(RADIANS([.B60])))/(SQRT(([.$H$6]*SIN(RADIANS([.B60])))^2 + ([.$I$6]+[.$H$6]*SIN(RADIANS([.B60]))^2)))))-[.B60])))))*([.E60]*COS(RADIANS(90+[.D60]-[.F60]))))" office:value-type="float" office:value="9.77214255018023">
            <text:p>9.77</text:p>
          </table:table-cell>
          <table:table-cell table:style-name="ce71" table:formula="of:=DEGREES(ATAN(SIN(RADIANS(180+(DEGREES(ASIN(([.$H$6]*SIN(RADIANS([.B60])))/(SQRT(([.$H$6]*SIN(RADIANS([.B60])))^2 + ([.$I$6]+[.$H$6]*COS(RADIANS([.B60])))^2)))))-[.B60]))/(([.$D$6]*(SQRT(([.$H$6]*SIN(RADIANS([.B60])))^2 + ([.$I$6]+[.$H$6]*COS(RADIANS([.B60])))^2)))/([.$E$6]*[.$H$6]) - COS(RADIANS(180+(DEGREES(ASIN(([.$H$6]*SIN(RADIANS([.B60])))/(SQRT(([.$H$6]*SIN(RADIANS([.B60])))^2 + ([.$I$6]+[.$H$6]*COS(RADIANS([.B60])))^2)))))-[.B60]))+0.000000000001)))" office:value-type="float" office:value="-23.2145601210256">
            <text:p>-23.21</text:p>
          </table:table-cell>
          <table:table-cell table:style-name="ce71" table:formula="of:=SQRT(([.$E$6]*[.$H$6])*([.$D$6]*(SQRT(([.$H$6]*SIN(RADIANS([.B60])))^2 + ([.$I$6]+[.$H$6]*COS(RADIANS([.B60])))^2)))*(([.$E$6]*[.$H$6])/([.$D$6]*(SQRT(([.$H$6]*SIN(RADIANS([.B60])))^2 + ([.$I$6]+[.$H$6]*COS(RADIANS([.B60])))^2))) + ([.$D$6]*(SQRT(([.$H$6]*SIN(RADIANS([.B60])))^2 + ([.$I$6]+[.$H$6]*COS(RADIANS([.B60])))^2)))/([.$E$6]*[.$H$6]) - 2*COS(RADIANS(180+(DEGREES(ASIN(([.$H$6]*SIN(RADIANS([.B60])))/(SQRT(([.$H$6]*SIN(RADIANS([.B60])))^2 + ([.$I$6]+[.$H$6]*COS(RADIANS([.B60])))^2)))))-[.B60]))))" office:value-type="float" office:value="7.96616655814482">
            <text:p>7.97</text:p>
          </table:table-cell>
          <table:table-cell table:style-name="ce71" table:formula="of:=DEGREES(ATAN(SIN(RADIANS(180-([.B60]-(DEGREES(ASIN(([.$H$6]*SIN(RADIANS([.B60])))/(SQRT(([.$H$6]*SIN(RADIANS([.B60])))^2 + ([.$I$6]+[.$H$6]*COS(RADIANS([.B60])))^2))))))))/(([.$D$6]^2*(SQRT(([.$H$6]*SIN(RADIANS([.B60])))^2 + ([.$I$6]+[.$H$6]*COS(RADIANS([.B60])))^2)))/[.$C$9] - COS(RADIANS(180-([.B60]-(DEGREES(ASIN(([.$H$6]*SIN(RADIANS([.B60])))/(SQRT(([.$H$6]*SIN(RADIANS([.B60])))^2 + ([.$I$6]+[.$H$6]*COS(RADIANS([.B60])))^2)))))))))))" office:value-type="float" office:value="-12.1828253629438">
            <text:p>-12.18</text:p>
          </table:table-cell>
          <table:table-cell table:style-name="ce132" office:value-type="float" office:value="230">
            <text:p>230</text:p>
          </table:table-cell>
          <table:table-cell table:style-name="ce71" table:formula="of:=ABS([.C60])" office:value-type="float" office:value="9.77214255018023">
            <text:p>9.77</text:p>
          </table:table-cell>
          <table:table-cell table:style-name="ce71" office:value-type="float" office:value="34.7066100989617">
            <text:p>34.71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240">
            <text:p>240</text:p>
          </table:table-cell>
          <table:table-cell table:style-name="ce71" table:formula="of:=(SQRT([.$E$6]*[.$D$6]*([.$E$6]/[.$D$6] + [.$D$6]/[.$E$6] - 2*COS(RADIANS(180+(DEGREES(ASIN(([.$H$6]*SIN(RADIANS([.B61])))/(SQRT(([.$H$6]*SIN(RADIANS([.B61])))^2 + ([.$I$6]+[.$H$6]*SIN(RADIANS([.B61]))^2)))))-[.B61])))))*([.E61]*COS(RADIANS(90+[.D61]-[.F61]))))" office:value-type="float" office:value="10.2980687547324">
            <text:p>10.30</text:p>
          </table:table-cell>
          <table:table-cell table:style-name="ce71" table:formula="of:=DEGREES(ATAN(SIN(RADIANS(180+(DEGREES(ASIN(([.$H$6]*SIN(RADIANS([.B61])))/(SQRT(([.$H$6]*SIN(RADIANS([.B61])))^2 + ([.$I$6]+[.$H$6]*COS(RADIANS([.B61])))^2)))))-[.B61]))/(([.$D$6]*(SQRT(([.$H$6]*SIN(RADIANS([.B61])))^2 + ([.$I$6]+[.$H$6]*COS(RADIANS([.B61])))^2)))/([.$E$6]*[.$H$6]) - COS(RADIANS(180+(DEGREES(ASIN(([.$H$6]*SIN(RADIANS([.B61])))/(SQRT(([.$H$6]*SIN(RADIANS([.B61])))^2 + ([.$I$6]+[.$H$6]*COS(RADIANS([.B61])))^2)))))-[.B61]))+0.000000000001)))" office:value-type="float" office:value="-19.1066053508628">
            <text:p>-19.11</text:p>
          </table:table-cell>
          <table:table-cell table:style-name="ce71" table:formula="of:=SQRT(([.$E$6]*[.$H$6])*([.$D$6]*(SQRT(([.$H$6]*SIN(RADIANS([.B61])))^2 + ([.$I$6]+[.$H$6]*COS(RADIANS([.B61])))^2)))*(([.$E$6]*[.$H$6])/([.$D$6]*(SQRT(([.$H$6]*SIN(RADIANS([.B61])))^2 + ([.$I$6]+[.$H$6]*COS(RADIANS([.B61])))^2))) + ([.$D$6]*(SQRT(([.$H$6]*SIN(RADIANS([.B61])))^2 + ([.$I$6]+[.$H$6]*COS(RADIANS([.B61])))^2)))/([.$E$6]*[.$H$6]) - 2*COS(RADIANS(180+(DEGREES(ASIN(([.$H$6]*SIN(RADIANS([.B61])))/(SQRT(([.$H$6]*SIN(RADIANS([.B61])))^2 + ([.$I$6]+[.$H$6]*COS(RADIANS([.B61])))^2)))))-[.B61]))))" office:value-type="float" office:value="9.42477796076938">
            <text:p>9.42</text:p>
          </table:table-cell>
          <table:table-cell table:style-name="ce71" table:formula="of:=DEGREES(ATAN(SIN(RADIANS(180-([.B61]-(DEGREES(ASIN(([.$H$6]*SIN(RADIANS([.B61])))/(SQRT(([.$H$6]*SIN(RADIANS([.B61])))^2 + ([.$I$6]+[.$H$6]*COS(RADIANS([.B61])))^2))))))))/(([.$D$6]^2*(SQRT(([.$H$6]*SIN(RADIANS([.B61])))^2 + ([.$I$6]+[.$H$6]*COS(RADIANS([.B61])))^2)))/[.$C$9] - COS(RADIANS(180-([.B61]-(DEGREES(ASIN(([.$H$6]*SIN(RADIANS([.B61])))/(SQRT(([.$H$6]*SIN(RADIANS([.B61])))^2 + ([.$I$6]+[.$H$6]*COS(RADIANS([.B61])))^2)))))))))))" office:value-type="float" office:value="-10.158329786242">
            <text:p>-10.16</text:p>
          </table:table-cell>
          <table:table-cell table:style-name="ce132" office:value-type="float" office:value="240">
            <text:p>240</text:p>
          </table:table-cell>
          <table:table-cell table:style-name="ce71" table:formula="of:=ABS([.C61])" office:value-type="float" office:value="10.2980687547324">
            <text:p>10.30</text:p>
          </table:table-cell>
          <table:table-cell table:style-name="ce71" office:value-type="float" office:value="30.8942062642254">
            <text:p>30.89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250">
            <text:p>250</text:p>
          </table:table-cell>
          <table:table-cell table:style-name="ce71" table:formula="of:=(SQRT([.$E$6]*[.$D$6]*([.$E$6]/[.$D$6] + [.$D$6]/[.$E$6] - 2*COS(RADIANS(180+(DEGREES(ASIN(([.$H$6]*SIN(RADIANS([.B62])))/(SQRT(([.$H$6]*SIN(RADIANS([.B62])))^2 + ([.$I$6]+[.$H$6]*SIN(RADIANS([.B62]))^2)))))-[.B62])))))*([.E62]*COS(RADIANS(90+[.D62]-[.F62]))))" office:value-type="float" office:value="10.5190393979769">
            <text:p>10.52</text:p>
          </table:table-cell>
          <table:table-cell table:style-name="ce71" table:formula="of:=DEGREES(ATAN(SIN(RADIANS(180+(DEGREES(ASIN(([.$H$6]*SIN(RADIANS([.B62])))/(SQRT(([.$H$6]*SIN(RADIANS([.B62])))^2 + ([.$I$6]+[.$H$6]*COS(RADIANS([.B62])))^2)))))-[.B62]))/(([.$D$6]*(SQRT(([.$H$6]*SIN(RADIANS([.B62])))^2 + ([.$I$6]+[.$H$6]*COS(RADIANS([.B62])))^2)))/([.$E$6]*[.$H$6]) - COS(RADIANS(180+(DEGREES(ASIN(([.$H$6]*SIN(RADIANS([.B62])))/(SQRT(([.$H$6]*SIN(RADIANS([.B62])))^2 + ([.$I$6]+[.$H$6]*COS(RADIANS([.B62])))^2)))))-[.B62]))+0.000000000001)))" office:value-type="float" office:value="-15.9409099367868">
            <text:p>-15.94</text:p>
          </table:table-cell>
          <table:table-cell table:style-name="ce71" table:formula="of:=SQRT(([.$E$6]*[.$H$6])*([.$D$6]*(SQRT(([.$H$6]*SIN(RADIANS([.B62])))^2 + ([.$I$6]+[.$H$6]*COS(RADIANS([.B62])))^2)))*(([.$E$6]*[.$H$6])/([.$D$6]*(SQRT(([.$H$6]*SIN(RADIANS([.B62])))^2 + ([.$I$6]+[.$H$6]*COS(RADIANS([.B62])))^2))) + ([.$D$6]*(SQRT(([.$H$6]*SIN(RADIANS([.B62])))^2 + ([.$I$6]+[.$H$6]*COS(RADIANS([.B62])))^2)))/([.$E$6]*[.$H$6]) - 2*COS(RADIANS(180+(DEGREES(ASIN(([.$H$6]*SIN(RADIANS([.B62])))/(SQRT(([.$H$6]*SIN(RADIANS([.B62])))^2 + ([.$I$6]+[.$H$6]*COS(RADIANS([.B62])))^2)))))-[.B62]))))" office:value-type="float" office:value="10.811661112276">
            <text:p>10.81</text:p>
          </table:table-cell>
          <table:table-cell table:style-name="ce71" table:formula="of:=DEGREES(ATAN(SIN(RADIANS(180-([.B62]-(DEGREES(ASIN(([.$H$6]*SIN(RADIANS([.B62])))/(SQRT(([.$H$6]*SIN(RADIANS([.B62])))^2 + ([.$I$6]+[.$H$6]*COS(RADIANS([.B62])))^2))))))))/(([.$D$6]^2*(SQRT(([.$H$6]*SIN(RADIANS([.B62])))^2 + ([.$I$6]+[.$H$6]*COS(RADIANS([.B62])))^2)))/[.$C$9] - COS(RADIANS(180-([.B62]-(DEGREES(ASIN(([.$H$6]*SIN(RADIANS([.B62])))/(SQRT(([.$H$6]*SIN(RADIANS([.B62])))^2 + ([.$I$6]+[.$H$6]*COS(RADIANS([.B62])))^2)))))))))))" office:value-type="float" office:value="-8.54348418671238">
            <text:p>-8.54</text:p>
          </table:table-cell>
          <table:table-cell table:style-name="ce132" office:value-type="float" office:value="250">
            <text:p>250</text:p>
          </table:table-cell>
          <table:table-cell table:style-name="ce71" table:formula="of:=ABS([.C62])" office:value-type="float" office:value="10.5190393979769">
            <text:p>10.52</text:p>
          </table:table-cell>
          <table:table-cell table:style-name="ce71" office:value-type="float" office:value="26.9320898598548">
            <text:p>26.93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260">
            <text:p>260</text:p>
          </table:table-cell>
          <table:table-cell table:style-name="ce71" table:formula="of:=(SQRT([.$E$6]*[.$D$6]*([.$E$6]/[.$D$6] + [.$D$6]/[.$E$6] - 2*COS(RADIANS(180+(DEGREES(ASIN(([.$H$6]*SIN(RADIANS([.B63])))/(SQRT(([.$H$6]*SIN(RADIANS([.B63])))^2 + ([.$I$6]+[.$H$6]*SIN(RADIANS([.B63]))^2)))))-[.B63])))))*([.E63]*COS(RADIANS(90+[.D63]-[.F63]))))" office:value-type="float" office:value="10.4553787122781">
            <text:p>10.46</text:p>
          </table:table-cell>
          <table:table-cell table:style-name="ce71" table:formula="of:=DEGREES(ATAN(SIN(RADIANS(180+(DEGREES(ASIN(([.$H$6]*SIN(RADIANS([.B63])))/(SQRT(([.$H$6]*SIN(RADIANS([.B63])))^2 + ([.$I$6]+[.$H$6]*COS(RADIANS([.B63])))^2)))))-[.B63]))/(([.$D$6]*(SQRT(([.$H$6]*SIN(RADIANS([.B63])))^2 + ([.$I$6]+[.$H$6]*COS(RADIANS([.B63])))^2)))/([.$E$6]*[.$H$6]) - COS(RADIANS(180+(DEGREES(ASIN(([.$H$6]*SIN(RADIANS([.B63])))/(SQRT(([.$H$6]*SIN(RADIANS([.B63])))^2 + ([.$I$6]+[.$H$6]*COS(RADIANS([.B63])))^2)))))-[.B63]))+0.000000000001)))" office:value-type="float" office:value="-13.406349608364">
            <text:p>-13.41</text:p>
          </table:table-cell>
          <table:table-cell table:style-name="ce71" table:formula="of:=SQRT(([.$E$6]*[.$H$6])*([.$D$6]*(SQRT(([.$H$6]*SIN(RADIANS([.B63])))^2 + ([.$I$6]+[.$H$6]*COS(RADIANS([.B63])))^2)))*(([.$E$6]*[.$H$6])/([.$D$6]*(SQRT(([.$H$6]*SIN(RADIANS([.B63])))^2 + ([.$I$6]+[.$H$6]*COS(RADIANS([.B63])))^2))) + ([.$D$6]*(SQRT(([.$H$6]*SIN(RADIANS([.B63])))^2 + ([.$I$6]+[.$H$6]*COS(RADIANS([.B63])))^2)))/([.$E$6]*[.$H$6]) - 2*COS(RADIANS(180+(DEGREES(ASIN(([.$H$6]*SIN(RADIANS([.B63])))/(SQRT(([.$H$6]*SIN(RADIANS([.B63])))^2 + ([.$I$6]+[.$H$6]*COS(RADIANS([.B63])))^2)))))-[.B63]))))" office:value-type="float" office:value="12.1162609944587">
            <text:p>12.12</text:p>
          </table:table-cell>
          <table:table-cell table:style-name="ce71" table:formula="of:=DEGREES(ATAN(SIN(RADIANS(180-([.B63]-(DEGREES(ASIN(([.$H$6]*SIN(RADIANS([.B63])))/(SQRT(([.$H$6]*SIN(RADIANS([.B63])))^2 + ([.$I$6]+[.$H$6]*COS(RADIANS([.B63])))^2))))))))/(([.$D$6]^2*(SQRT(([.$H$6]*SIN(RADIANS([.B63])))^2 + ([.$I$6]+[.$H$6]*COS(RADIANS([.B63])))^2)))/[.$C$9] - COS(RADIANS(180-([.B63]-(DEGREES(ASIN(([.$H$6]*SIN(RADIANS([.B63])))/(SQRT(([.$H$6]*SIN(RADIANS([.B63])))^2 + ([.$I$6]+[.$H$6]*COS(RADIANS([.B63])))^2)))))))))))" office:value-type="float" office:value="-7.22297192323009">
            <text:p>-7.22</text:p>
          </table:table-cell>
          <table:table-cell table:style-name="ce132" office:value-type="float" office:value="260">
            <text:p>260</text:p>
          </table:table-cell>
          <table:table-cell table:style-name="ce71" table:formula="of:=ABS([.C63])" office:value-type="float" office:value="10.4553787122781">
            <text:p>10.46</text:p>
          </table:table-cell>
          <table:table-cell table:style-name="ce71" office:value-type="float" office:value="23.0005799662558">
            <text:p>23.00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132" office:value-type="float" office:value="270">
            <text:p>270</text:p>
          </table:table-cell>
          <table:table-cell table:style-name="ce71" table:formula="of:=(SQRT([.$E$6]*[.$D$6]*([.$E$6]/[.$D$6] + [.$D$6]/[.$E$6] - 2*COS(RADIANS(180+(DEGREES(ASIN(([.$H$6]*SIN(RADIANS([.B64])))/(SQRT(([.$H$6]*SIN(RADIANS([.B64])))^2 + ([.$I$6]+[.$H$6]*SIN(RADIANS([.B64]))^2)))))-[.B64])))))*([.E64]*COS(RADIANS(90+[.D64]-[.F64]))))" office:value-type="float" office:value="10.1285456619851">
            <text:p>10.13</text:p>
          </table:table-cell>
          <table:table-cell table:style-name="ce71" table:formula="of:=DEGREES(ATAN(SIN(RADIANS(180+(DEGREES(ASIN(([.$H$6]*SIN(RADIANS([.B64])))/(SQRT(([.$H$6]*SIN(RADIANS([.B64])))^2 + ([.$I$6]+[.$H$6]*COS(RADIANS([.B64])))^2)))))-[.B64]))/(([.$D$6]*(SQRT(([.$H$6]*SIN(RADIANS([.B64])))^2 + ([.$I$6]+[.$H$6]*COS(RADIANS([.B64])))^2)))/([.$E$6]*[.$H$6]) - COS(RADIANS(180+(DEGREES(ASIN(([.$H$6]*SIN(RADIANS([.B64])))/(SQRT(([.$H$6]*SIN(RADIANS([.B64])))^2 + ([.$I$6]+[.$H$6]*COS(RADIANS([.B64])))^2)))))-[.B64]))+0.000000000001)))" office:value-type="float" office:value="-11.3099324740176">
            <text:p>-11.31</text:p>
          </table:table-cell>
          <table:table-cell table:style-name="ce71" table:formula="of:=SQRT(([.$E$6]*[.$H$6])*([.$D$6]*(SQRT(([.$H$6]*SIN(RADIANS([.B64])))^2 + ([.$I$6]+[.$H$6]*COS(RADIANS([.B64])))^2)))*(([.$E$6]*[.$H$6])/([.$D$6]*(SQRT(([.$H$6]*SIN(RADIANS([.B64])))^2 + ([.$I$6]+[.$H$6]*COS(RADIANS([.B64])))^2))) + ([.$D$6]*(SQRT(([.$H$6]*SIN(RADIANS([.B64])))^2 + ([.$I$6]+[.$H$6]*COS(RADIANS([.B64])))^2)))/([.$E$6]*[.$H$6]) - 2*COS(RADIANS(180+(DEGREES(ASIN(([.$H$6]*SIN(RADIANS([.B64])))/(SQRT(([.$H$6]*SIN(RADIANS([.B64])))^2 + ([.$I$6]+[.$H$6]*COS(RADIANS([.B64])))^2)))))-[.B64]))))" office:value-type="float" office:value="13.3286488144751">
            <text:p>13.33</text:p>
          </table:table-cell>
          <table:table-cell table:style-name="ce71" table:formula="of:=DEGREES(ATAN(SIN(RADIANS(180-([.B64]-(DEGREES(ASIN(([.$H$6]*SIN(RADIANS([.B64])))/(SQRT(([.$H$6]*SIN(RADIANS([.B64])))^2 + ([.$I$6]+[.$H$6]*COS(RADIANS([.B64])))^2))))))))/(([.$D$6]^2*(SQRT(([.$H$6]*SIN(RADIANS([.B64])))^2 + ([.$I$6]+[.$H$6]*COS(RADIANS([.B64])))^2)))/[.$C$9] - COS(RADIANS(180-([.B64]-(DEGREES(ASIN(([.$H$6]*SIN(RADIANS([.B64])))/(SQRT(([.$H$6]*SIN(RADIANS([.B64])))^2 + ([.$I$6]+[.$H$6]*COS(RADIANS([.B64])))^2)))))))))))" office:value-type="float" office:value="-6.11550356628541">
            <text:p>-6.12</text:p>
          </table:table-cell>
          <table:table-cell table:style-name="ce132" office:value-type="float" office:value="270">
            <text:p>270</text:p>
          </table:table-cell>
          <table:table-cell table:style-name="ce71" table:formula="of:=ABS([.C64])" office:value-type="float" office:value="10.1285456619851">
            <text:p>10.13</text:p>
          </table:table-cell>
          <table:table-cell table:style-name="ce71" office:value-type="float" office:value="19.2400115452391">
            <text:p>19.24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72" office:value-type="string">
            <text:p>A°</text:p>
          </table:table-cell>
          <table:table-cell table:style-name="ce42" office:value-type="string">
            <text:p>ωR</text:p>
          </table:table-cell>
          <table:table-cell table:number-columns-repeated="2"/>
          <table:table-cell>
            <draw:frame table:end-cell-address="Tabell4.M97" table:end-x="5.77mm" table:end-y="3.21mm" draw:z-index="1" draw:style-name="gr1" draw:text-style-name="P1" svg:width="159.99mm" svg:height="89.99mm" svg:x="3.85mm" svg:y="1mm">
              <draw:object draw:notify-on-update-of-ranges="Tabell4.B71:Tabell4.B98 Tabell4.C70:Tabell4.C70 Tabell4.C71:Tabell4.C9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formula="of:=DEGREES(ASIN(([.$H$6]*SIN(RADIANS([.B71])))/(SQRT(([.$H$6]*SIN(RADIANS([.B71])))^2 + ([.$I$6]+[.$H$6]*[.$G$6])^2))))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formula="of:=SQRT([.$E$6]*[.$D$6]*([.$E$6]/[.$D$6] + [.$D$6]/[.$E$6] - 2*COS(RADIANS( 180+[.A71]-[.B71]  ))))" office:value-type="float" office:value="9.42477796076938">
            <text:p>9.4247779608</text:p>
          </table:table-cell>
          <table:table-cell table:number-columns-repeated="1021"/>
        </table:table-row>
        <table:table-row table:style-name="ro1">
          <table:table-cell table:formula="of:=DEGREES(ASIN(([.$H$6]*SIN(RADIANS([.B72])))/(SQRT(([.$H$6]*SIN(RADIANS([.B72])))^2 + ([.$I$6]+[.$H$6]*[.$G$6])^2))))" office:value-type="float" office:value="6.60347734810574">
            <text:p>6.6034773481</text:p>
          </table:table-cell>
          <table:table-cell table:style-name="ce132" office:value-type="float" office:value="10">
            <text:p>10</text:p>
          </table:table-cell>
          <table:table-cell table:formula="of:=SQRT([.$E$6]*[.$D$6]*([.$E$6]/[.$D$6] + [.$D$6]/[.$E$6] - 2*COS(RADIANS( 180+[.A72]-[.B72]  ))))" office:value-type="float" office:value="9.42109828133165">
            <text:p>9.4210982813</text:p>
          </table:table-cell>
          <table:table-cell table:number-columns-repeated="1021"/>
        </table:table-row>
        <table:table-row table:style-name="ro1">
          <table:table-cell table:formula="of:=DEGREES(ASIN(([.$H$6]*SIN(RADIANS([.B73])))/(SQRT(([.$H$6]*SIN(RADIANS([.B73])))^2 + ([.$I$6]+[.$H$6]*[.$G$6])^2))))" office:value-type="float" office:value="12.8446142421549">
            <text:p>12.8446142422</text:p>
          </table:table-cell>
          <table:table-cell table:style-name="ce132" office:value-type="float" office:value="20">
            <text:p>20</text:p>
          </table:table-cell>
          <table:table-cell table:formula="of:=SQRT([.$E$6]*[.$D$6]*([.$E$6]/[.$D$6] + [.$D$6]/[.$E$6] - 2*COS(RADIANS( 180+[.A73]-[.B73]  ))))" office:value-type="float" office:value="9.40845265836284">
            <text:p>9.4084526584</text:p>
          </table:table-cell>
          <table:table-cell table:number-columns-repeated="1021"/>
        </table:table-row>
        <table:table-row table:style-name="ro1">
          <table:table-cell table:formula="of:=DEGREES(ASIN(([.$H$6]*SIN(RADIANS([.B74])))/(SQRT(([.$H$6]*SIN(RADIANS([.B74])))^2 + ([.$I$6]+[.$H$6]*[.$G$6])^2))))" office:value-type="float" office:value="18.434948822922">
            <text:p>18.4349488229</text:p>
          </table:table-cell>
          <table:table-cell table:style-name="ce132" office:value-type="float" office:value="30">
            <text:p>30</text:p>
          </table:table-cell>
          <table:table-cell table:formula="of:=SQRT([.$E$6]*[.$D$6]*([.$E$6]/[.$D$6] + [.$D$6]/[.$E$6] - 2*COS(RADIANS( 180+[.A74]-[.B74]  ))))" office:value-type="float" office:value="9.38216060897878">
            <text:p>9.382160609</text:p>
          </table:table-cell>
          <table:table-cell table:number-columns-repeated="1021"/>
        </table:table-row>
        <table:table-row table:style-name="ro1">
          <table:table-cell table:formula="of:=DEGREES(ASIN(([.$H$6]*SIN(RADIANS([.B75])))/(SQRT(([.$H$6]*SIN(RADIANS([.B75])))^2 + ([.$I$6]+[.$H$6]*[.$G$6])^2))))" office:value-type="float" office:value="23.1963466380186">
            <text:p>23.196346638</text:p>
          </table:table-cell>
          <table:table-cell table:style-name="ce132" office:value-type="float" office:value="40">
            <text:p>40</text:p>
          </table:table-cell>
          <table:table-cell table:formula="of:=SQRT([.$E$6]*[.$D$6]*([.$E$6]/[.$D$6] + [.$D$6]/[.$E$6] - 2*COS(RADIANS( 180+[.A75]-[.B75]  ))))" office:value-type="float" office:value="9.33492117063104">
            <text:p>9.3349211706</text:p>
          </table:table-cell>
          <table:table-cell table:number-columns-repeated="1021"/>
        </table:table-row>
        <table:table-row table:style-name="ro1">
          <table:table-cell table:formula="of:=DEGREES(ASIN(([.$H$6]*SIN(RADIANS([.B76])))/(SQRT(([.$H$6]*SIN(RADIANS([.B76])))^2 + ([.$I$6]+[.$H$6]*[.$G$6])^2))))" office:value-type="float" office:value="27.0532326861218">
            <text:p>27.0532326861</text:p>
          </table:table-cell>
          <table:table-cell table:style-name="ce132" office:value-type="float" office:value="50">
            <text:p>50</text:p>
          </table:table-cell>
          <table:table-cell table:formula="of:=SQRT([.$E$6]*[.$D$6]*([.$E$6]/[.$D$6] + [.$D$6]/[.$E$6] - 2*COS(RADIANS( 180+[.A76]-[.B76]  ))))" office:value-type="float" office:value="9.25755976980236">
            <text:p>9.2575597698</text:p>
          </table:table-cell>
          <table:table-cell table:number-columns-repeated="1021"/>
        </table:table-row>
        <table:table-row table:style-name="ro1">
          <table:table-cell table:formula="of:=DEGREES(ASIN(([.$H$6]*SIN(RADIANS([.B77])))/(SQRT(([.$H$6]*SIN(RADIANS([.B77])))^2 + ([.$I$6]+[.$H$6]*[.$G$6])^2))))" office:value-type="float" office:value="30">
            <text:p>30</text:p>
          </table:table-cell>
          <table:table-cell table:style-name="ce132" office:value-type="float" office:value="60">
            <text:p>60</text:p>
          </table:table-cell>
          <table:table-cell table:formula="of:=SQRT([.$E$6]*[.$D$6]*([.$E$6]/[.$D$6] + [.$D$6]/[.$E$6] - 2*COS(RADIANS( 180+[.A77]-[.B77]  ))))" office:value-type="float" office:value="9.13987606874574">
            <text:p>9.1398760687</text:p>
          </table:table-cell>
          <table:table-cell table:number-columns-repeated="1021"/>
        </table:table-row>
        <table:table-row table:style-name="ro1">
          <table:table-cell table:formula="of:=DEGREES(ASIN(([.$H$6]*SIN(RADIANS([.B78])))/(SQRT(([.$H$6]*SIN(RADIANS([.B78])))^2 + ([.$I$6]+[.$H$6]*[.$G$6])^2))))" office:value-type="float" office:value="32.065569763033">
            <text:p>32.065569763</text:p>
          </table:table-cell>
          <table:table-cell table:style-name="ce132" office:value-type="float" office:value="70">
            <text:p>70</text:p>
          </table:table-cell>
          <table:table-cell table:formula="of:=SQRT([.$E$6]*[.$D$6]*([.$E$6]/[.$D$6] + [.$D$6]/[.$E$6] - 2*COS(RADIANS( 180+[.A78]-[.B78]  ))))" office:value-type="float" office:value="8.97135633380608">
            <text:p>8.9713563338</text:p>
          </table:table-cell>
          <table:table-cell table:number-columns-repeated="1021"/>
        </table:table-row>
        <table:table-row table:style-name="ro1">
          <table:table-cell table:formula="of:=DEGREES(ASIN(([.$H$6]*SIN(RADIANS([.B79])))/(SQRT(([.$H$6]*SIN(RADIANS([.B79])))^2 + ([.$I$6]+[.$H$6]*[.$G$6])^2))))" office:value-type="float" office:value="33.286440494209">
            <text:p>33.2864404942</text:p>
          </table:table-cell>
          <table:table-cell table:style-name="ce132" office:value-type="float" office:value="80">
            <text:p>80</text:p>
          </table:table-cell>
          <table:table-cell table:formula="of:=SQRT([.$E$6]*[.$D$6]*([.$E$6]/[.$D$6] + [.$D$6]/[.$E$6] - 2*COS(RADIANS( 180+[.A79]-[.B79]  ))))" office:value-type="float" office:value="8.74163858142902">
            <text:p>8.7416385814</text:p>
          </table:table-cell>
          <table:table-cell table:number-columns-repeated="1021"/>
        </table:table-row>
        <table:table-row table:style-name="ro1">
          <table:table-cell table:formula="of:=DEGREES(ASIN(([.$H$6]*SIN(RADIANS([.B80])))/(SQRT(([.$H$6]*SIN(RADIANS([.B80])))^2 + ([.$I$6]+[.$H$6]*[.$G$6])^2))))" office:value-type="float" office:value="33.6900675259798">
            <text:p>33.690067526</text:p>
          </table:table-cell>
          <table:table-cell table:style-name="ce132" office:value-type="float" office:value="90">
            <text:p>90</text:p>
          </table:table-cell>
          <table:table-cell table:formula="of:=SQRT([.$E$6]*[.$D$6]*([.$E$6]/[.$D$6] + [.$D$6]/[.$E$6] - 2*COS(RADIANS( 180+[.A80]-[.B80]  ))))" office:value-type="float" office:value="8.44077650440085">
            <text:p>8.4407765044</text:p>
          </table:table-cell>
          <table:table-cell table:number-columns-repeated="1021"/>
        </table:table-row>
        <table:table-row table:style-name="ro1">
          <table:table-cell table:formula="of:=DEGREES(ASIN(([.$H$6]*SIN(RADIANS([.B81])))/(SQRT(([.$H$6]*SIN(RADIANS([.B81])))^2 + ([.$I$6]+[.$H$6]*[.$G$6])^2))))" office:value-type="float" office:value="33.286440494209">
            <text:p>33.2864404942</text:p>
          </table:table-cell>
          <table:table-cell table:style-name="ce132" office:value-type="float" office:value="100">
            <text:p>100</text:p>
          </table:table-cell>
          <table:table-cell table:formula="of:=SQRT([.$E$6]*[.$D$6]*([.$E$6]/[.$D$6] + [.$D$6]/[.$E$6] - 2*COS(RADIANS( 180+[.A81]-[.B81]  ))))" office:value-type="float" office:value="8.05946345371548">
            <text:p>8.0594634537</text:p>
          </table:table-cell>
          <table:table-cell table:number-columns-repeated="1021"/>
        </table:table-row>
        <table:table-row table:style-name="ro1">
          <table:table-cell table:formula="of:=DEGREES(ASIN(([.$H$6]*SIN(RADIANS([.B82])))/(SQRT(([.$H$6]*SIN(RADIANS([.B82])))^2 + ([.$I$6]+[.$H$6]*[.$G$6])^2))))" office:value-type="float" office:value="32.065569763033">
            <text:p>32.065569763</text:p>
          </table:table-cell>
          <table:table-cell table:style-name="ce132" office:value-type="float" office:value="110">
            <text:p>110</text:p>
          </table:table-cell>
          <table:table-cell table:formula="of:=SQRT([.$E$6]*[.$D$6]*([.$E$6]/[.$D$6] + [.$D$6]/[.$E$6] - 2*COS(RADIANS( 180+[.A82]-[.B82]  ))))" office:value-type="float" office:value="7.58948175595283">
            <text:p>7.589481756</text:p>
          </table:table-cell>
          <table:table-cell table:number-columns-repeated="1021"/>
        </table:table-row>
        <table:table-row table:style-name="ro1">
          <table:table-cell table:formula="of:=DEGREES(ASIN(([.$H$6]*SIN(RADIANS([.B83])))/(SQRT(([.$H$6]*SIN(RADIANS([.B83])))^2 + ([.$I$6]+[.$H$6]*[.$G$6])^2))))" office:value-type="float" office:value="30">
            <text:p>30</text:p>
          </table:table-cell>
          <table:table-cell table:style-name="ce132" office:value-type="float" office:value="120">
            <text:p>120</text:p>
          </table:table-cell>
          <table:table-cell table:formula="of:=SQRT([.$E$6]*[.$D$6]*([.$E$6]/[.$D$6] + [.$D$6]/[.$E$6] - 2*COS(RADIANS( 180+[.A83]-[.B83]  ))))" office:value-type="float" office:value="7.02481473104073">
            <text:p>7.024814731</text:p>
          </table:table-cell>
          <table:table-cell table:number-columns-repeated="1021"/>
        </table:table-row>
        <table:table-row table:style-name="ro1">
          <table:table-cell table:formula="of:=DEGREES(ASIN(([.$H$6]*SIN(RADIANS([.B84])))/(SQRT(([.$H$6]*SIN(RADIANS([.B84])))^2 + ([.$I$6]+[.$H$6]*[.$G$6])^2))))" office:value-type="float" office:value="27.0532326861218">
            <text:p>27.0532326861</text:p>
          </table:table-cell>
          <table:table-cell table:style-name="ce132" office:value-type="float" office:value="130">
            <text:p>130</text:p>
          </table:table-cell>
          <table:table-cell table:formula="of:=SQRT([.$E$6]*[.$D$6]*([.$E$6]/[.$D$6] + [.$D$6]/[.$E$6] - 2*COS(RADIANS( 180+[.A84]-[.B84]  ))))" office:value-type="float" office:value="6.3642008865384">
            <text:p>6.3642008865</text:p>
          </table:table-cell>
          <table:table-cell table:number-columns-repeated="1021"/>
        </table:table-row>
        <table:table-row table:style-name="ro1">
          <table:table-cell table:formula="of:=DEGREES(ASIN(([.$H$6]*SIN(RADIANS([.B85])))/(SQRT(([.$H$6]*SIN(RADIANS([.B85])))^2 + ([.$I$6]+[.$H$6]*[.$G$6])^2))))" office:value-type="float" office:value="23.1963466380186">
            <text:p>23.196346638</text:p>
          </table:table-cell>
          <table:table-cell table:style-name="ce132" office:value-type="float" office:value="140">
            <text:p>140</text:p>
          </table:table-cell>
          <table:table-cell table:formula="of:=SQRT([.$E$6]*[.$D$6]*([.$E$6]/[.$D$6] + [.$D$6]/[.$E$6] - 2*COS(RADIANS( 180+[.A85]-[.B85]  ))))" office:value-type="float" office:value="5.61656864307019">
            <text:p>5.6165686431</text:p>
          </table:table-cell>
          <table:table-cell table:number-columns-repeated="1021"/>
        </table:table-row>
        <table:table-row table:style-name="ro1">
          <table:table-cell table:formula="of:=DEGREES(ASIN(([.$H$6]*SIN(RADIANS([.B86])))/(SQRT(([.$H$6]*SIN(RADIANS([.B86])))^2 + ([.$I$6]+[.$H$6]*[.$G$6])^2))))" office:value-type="float" office:value="18.434948822922">
            <text:p>18.4349488229</text:p>
          </table:table-cell>
          <table:table-cell table:style-name="ce132" office:value-type="float" office:value="150">
            <text:p>150</text:p>
          </table:table-cell>
          <table:table-cell table:formula="of:=SQRT([.$E$6]*[.$D$6]*([.$E$6]/[.$D$6] + [.$D$6]/[.$E$6] - 2*COS(RADIANS( 180+[.A86]-[.B86]  ))))" office:value-type="float" office:value="4.81199315493343">
            <text:p>4.8119931549</text:p>
          </table:table-cell>
          <table:table-cell table:number-columns-repeated="1021"/>
        </table:table-row>
        <table:table-row table:style-name="ro1">
          <table:table-cell table:formula="of:=DEGREES(ASIN(([.$H$6]*SIN(RADIANS([.B87])))/(SQRT(([.$H$6]*SIN(RADIANS([.B87])))^2 + ([.$I$6]+[.$H$6]*[.$G$6])^2))))" office:value-type="float" office:value="12.8446142421549">
            <text:p>12.8446142422</text:p>
          </table:table-cell>
          <table:table-cell table:style-name="ce132" office:value-type="float" office:value="160">
            <text:p>160</text:p>
          </table:table-cell>
          <table:table-cell table:formula="of:=SQRT([.$E$6]*[.$D$6]*([.$E$6]/[.$D$6] + [.$D$6]/[.$E$6] - 2*COS(RADIANS( 180+[.A87]-[.B87]  ))))" office:value-type="float" office:value="4.02249239109921">
            <text:p>4.0224923911</text:p>
          </table:table-cell>
          <table:table-cell table:number-columns-repeated="1021"/>
        </table:table-row>
        <table:table-row table:style-name="ro1">
          <table:table-cell table:formula="of:=DEGREES(ASIN(([.$H$6]*SIN(RADIANS([.B88])))/(SQRT(([.$H$6]*SIN(RADIANS([.B88])))^2 + ([.$I$6]+[.$H$6]*[.$G$6])^2))))" office:value-type="float" office:value="6.60347734810574">
            <text:p>6.6034773481</text:p>
          </table:table-cell>
          <table:table-cell table:style-name="ce132" office:value-type="float" office:value="170">
            <text:p>170</text:p>
          </table:table-cell>
          <table:table-cell table:formula="of:=SQRT([.$E$6]*[.$D$6]*([.$E$6]/[.$D$6] + [.$D$6]/[.$E$6] - 2*COS(RADIANS( 180+[.A88]-[.B88]  ))))" office:value-type="float" office:value="3.39347134769195">
            <text:p>3.3934713477</text:p>
          </table:table-cell>
          <table:table-cell table:number-columns-repeated="1021"/>
        </table:table-row>
        <table:table-row table:style-name="ro1">
          <table:table-cell table:formula="of:=DEGREES(ASIN(([.$H$6]*SIN(RADIANS([.B89])))/(SQRT(([.$H$6]*SIN(RADIANS([.B89])))^2 + ([.$I$6]+[.$H$6]*[.$G$6])^2))))" office:value-type="float" office:value="4.67780619902325E-015">
            <text:p>4.67780619902325E-015</text:p>
          </table:table-cell>
          <table:table-cell table:style-name="ce132" office:value-type="float" office:value="180">
            <text:p>180</text:p>
          </table:table-cell>
          <table:table-cell table:formula="of:=SQRT([.$E$6]*[.$D$6]*([.$E$6]/[.$D$6] + [.$D$6]/[.$E$6] - 2*COS(RADIANS( 180+[.A89]-[.B89]  ))))" office:value-type="float" office:value="3.14159265358979">
            <text:p>3.1415926536</text:p>
          </table:table-cell>
          <table:table-cell table:number-columns-repeated="1021"/>
        </table:table-row>
        <table:table-row table:style-name="ro1">
          <table:table-cell table:formula="of:=DEGREES(ASIN(([.$H$6]*SIN(RADIANS([.B90])))/(SQRT(([.$H$6]*SIN(RADIANS([.B90])))^2 + ([.$I$6]+[.$H$6]*[.$G$6])^2))))" office:value-type="float" office:value="-6.60347734810575">
            <text:p>-6.6034773481</text:p>
          </table:table-cell>
          <table:table-cell table:style-name="ce132" office:value-type="float" office:value="190">
            <text:p>190</text:p>
          </table:table-cell>
          <table:table-cell table:formula="of:=SQRT([.$E$6]*[.$D$6]*([.$E$6]/[.$D$6] + [.$D$6]/[.$E$6] - 2*COS(RADIANS( 180+[.A90]-[.B90]  ))))" office:value-type="float" office:value="3.39347134769195">
            <text:p>3.3934713477</text:p>
          </table:table-cell>
          <table:table-cell table:number-columns-repeated="1021"/>
        </table:table-row>
        <table:table-row table:style-name="ro1">
          <table:table-cell table:formula="of:=DEGREES(ASIN(([.$H$6]*SIN(RADIANS([.B91])))/(SQRT(([.$H$6]*SIN(RADIANS([.B91])))^2 + ([.$I$6]+[.$H$6]*[.$G$6])^2))))" office:value-type="float" office:value="-12.8446142421549">
            <text:p>-12.8446142422</text:p>
          </table:table-cell>
          <table:table-cell table:style-name="ce132" office:value-type="float" office:value="200">
            <text:p>200</text:p>
          </table:table-cell>
          <table:table-cell table:formula="of:=SQRT([.$E$6]*[.$D$6]*([.$E$6]/[.$D$6] + [.$D$6]/[.$E$6] - 2*COS(RADIANS( 180+[.A91]-[.B91]  ))))" office:value-type="float" office:value="4.02249239109921">
            <text:p>4.0224923911</text:p>
          </table:table-cell>
          <table:table-cell table:number-columns-repeated="1021"/>
        </table:table-row>
        <table:table-row table:style-name="ro1">
          <table:table-cell table:formula="of:=DEGREES(ASIN(([.$H$6]*SIN(RADIANS([.B92])))/(SQRT(([.$H$6]*SIN(RADIANS([.B92])))^2 + ([.$I$6]+[.$H$6]*[.$G$6])^2))))" office:value-type="float" office:value="-18.434948822922">
            <text:p>-18.4349488229</text:p>
          </table:table-cell>
          <table:table-cell table:style-name="ce132" office:value-type="float" office:value="210">
            <text:p>210</text:p>
          </table:table-cell>
          <table:table-cell table:formula="of:=SQRT([.$E$6]*[.$D$6]*([.$E$6]/[.$D$6] + [.$D$6]/[.$E$6] - 2*COS(RADIANS( 180+[.A92]-[.B92]  ))))" office:value-type="float" office:value="4.81199315493344">
            <text:p>4.8119931549</text:p>
          </table:table-cell>
          <table:table-cell table:number-columns-repeated="1021"/>
        </table:table-row>
        <table:table-row table:style-name="ro1">
          <table:table-cell table:formula="of:=DEGREES(ASIN(([.$H$6]*SIN(RADIANS([.B93])))/(SQRT(([.$H$6]*SIN(RADIANS([.B93])))^2 + ([.$I$6]+[.$H$6]*[.$G$6])^2))))" office:value-type="float" office:value="-23.1963466380186">
            <text:p>-23.196346638</text:p>
          </table:table-cell>
          <table:table-cell table:style-name="ce132" office:value-type="float" office:value="220">
            <text:p>220</text:p>
          </table:table-cell>
          <table:table-cell table:formula="of:=SQRT([.$E$6]*[.$D$6]*([.$E$6]/[.$D$6] + [.$D$6]/[.$E$6] - 2*COS(RADIANS( 180+[.A93]-[.B93]  ))))" office:value-type="float" office:value="5.61656864307019">
            <text:p>5.6165686431</text:p>
          </table:table-cell>
          <table:table-cell table:number-columns-repeated="1021"/>
        </table:table-row>
        <table:table-row table:style-name="ro1">
          <table:table-cell table:formula="of:=DEGREES(ASIN(([.$H$6]*SIN(RADIANS([.B94])))/(SQRT(([.$H$6]*SIN(RADIANS([.B94])))^2 + ([.$I$6]+[.$H$6]*[.$G$6])^2))))" office:value-type="float" office:value="-27.0532326861218">
            <text:p>-27.0532326861</text:p>
          </table:table-cell>
          <table:table-cell table:style-name="ce132" office:value-type="float" office:value="230">
            <text:p>230</text:p>
          </table:table-cell>
          <table:table-cell table:formula="of:=SQRT([.$E$6]*[.$D$6]*([.$E$6]/[.$D$6] + [.$D$6]/[.$E$6] - 2*COS(RADIANS( 180+[.A94]-[.B94]  ))))" office:value-type="float" office:value="6.3642008865384">
            <text:p>6.3642008865</text:p>
          </table:table-cell>
          <table:table-cell table:number-columns-repeated="1021"/>
        </table:table-row>
        <table:table-row table:style-name="ro1">
          <table:table-cell table:formula="of:=DEGREES(ASIN(([.$H$6]*SIN(RADIANS([.B95])))/(SQRT(([.$H$6]*SIN(RADIANS([.B95])))^2 + ([.$I$6]+[.$H$6]*[.$G$6])^2))))" office:value-type="float" office:value="-30">
            <text:p>-30</text:p>
          </table:table-cell>
          <table:table-cell table:style-name="ce132" office:value-type="float" office:value="240">
            <text:p>240</text:p>
          </table:table-cell>
          <table:table-cell table:formula="of:=SQRT([.$E$6]*[.$D$6]*([.$E$6]/[.$D$6] + [.$D$6]/[.$E$6] - 2*COS(RADIANS( 180+[.A95]-[.B95]  ))))" office:value-type="float" office:value="7.02481473104073">
            <text:p>7.024814731</text:p>
          </table:table-cell>
          <table:table-cell table:number-columns-repeated="1021"/>
        </table:table-row>
        <table:table-row table:style-name="ro1">
          <table:table-cell table:formula="of:=DEGREES(ASIN(([.$H$6]*SIN(RADIANS([.B96])))/(SQRT(([.$H$6]*SIN(RADIANS([.B96])))^2 + ([.$I$6]+[.$H$6]*[.$G$6])^2))))" office:value-type="float" office:value="-32.065569763033">
            <text:p>-32.065569763</text:p>
          </table:table-cell>
          <table:table-cell table:style-name="ce132" office:value-type="float" office:value="250">
            <text:p>250</text:p>
          </table:table-cell>
          <table:table-cell table:formula="of:=SQRT([.$E$6]*[.$D$6]*([.$E$6]/[.$D$6] + [.$D$6]/[.$E$6] - 2*COS(RADIANS( 180+[.A96]-[.B96]  ))))" office:value-type="float" office:value="7.58948175595283">
            <text:p>7.589481756</text:p>
          </table:table-cell>
          <table:table-cell table:number-columns-repeated="1021"/>
        </table:table-row>
        <table:table-row table:style-name="ro1">
          <table:table-cell table:formula="of:=DEGREES(ASIN(([.$H$6]*SIN(RADIANS([.B97])))/(SQRT(([.$H$6]*SIN(RADIANS([.B97])))^2 + ([.$I$6]+[.$H$6]*[.$G$6])^2))))" office:value-type="float" office:value="-33.286440494209">
            <text:p>-33.2864404942</text:p>
          </table:table-cell>
          <table:table-cell table:style-name="ce132" office:value-type="float" office:value="260">
            <text:p>260</text:p>
          </table:table-cell>
          <table:table-cell table:formula="of:=SQRT([.$E$6]*[.$D$6]*([.$E$6]/[.$D$6] + [.$D$6]/[.$E$6] - 2*COS(RADIANS( 180+[.A97]-[.B97]  ))))" office:value-type="float" office:value="8.05946345371548">
            <text:p>8.0594634537</text:p>
          </table:table-cell>
          <table:table-cell table:number-columns-repeated="1021"/>
        </table:table-row>
        <table:table-row table:style-name="ro1">
          <table:table-cell table:formula="of:=DEGREES(ASIN(([.$H$6]*SIN(RADIANS([.B98])))/(SQRT(([.$H$6]*SIN(RADIANS([.B98])))^2 + ([.$I$6]+[.$H$6]*[.$G$6])^2))))" office:value-type="float" office:value="-33.6900675259798">
            <text:p>-33.690067526</text:p>
          </table:table-cell>
          <table:table-cell table:style-name="ce132" office:value-type="float" office:value="270">
            <text:p>270</text:p>
          </table:table-cell>
          <table:table-cell table:formula="of:=SQRT([.$E$6]*[.$D$6]*([.$E$6]/[.$D$6] + [.$D$6]/[.$E$6] - 2*COS(RADIANS( 180+[.A98]-[.B98]  ))))" office:value-type="float" office:value="8.44077650440085">
            <text:p>8.4407765044</text:p>
          </table:table-cell>
          <table:table-cell table:number-columns-repeated="102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5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7" table:default-cell-style-name="ce38"/>
        <table:table-column table:style-name="co3" table:number-columns-repeated="2" table:default-cell-style-name="ce38"/>
        <table:table-column table:style-name="co1" table:number-columns-repeated="1011" table:default-cell-style-name="ce38"/>
        <table:table-column table:style-name="co1" table:default-cell-style-name="ce102"/>
        <table:table-row table:style-name="ro1">
          <table:table-cell office:value-type="string">
            <text:p><text:s/>FM1975 s514 </text:p>
          </table:table-cell>
          <table:table-cell office:value-type="string">
            <text:p>KM</text:p>
          </table:table-cell>
          <table:table-cell table:style-name="ce39" office:value-type="string" table:number-columns-spanned="9" table:number-rows-spanned="1">
            <text:p>L A T I T U D E S <text:s/>¦ <text:s/>degrees</text:p>
          </table:table-cell>
          <table:covered-table-cell table:number-columns-repeated="8"/>
          <table:table-cell/>
          <table:table-cell table:style-name="ce94" office:value-type="string" table:number-columns-spanned="6" table:number-rows-spanned="1">
            <text:p><text:s/>0, not specified ¦ NEGATIVE values = from East to West (Easterlies) ¦ POSITIVE values, from West to East (Westerlies)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 table:style-name="ce45" office:value-type="string">
            <text:p>Summer</text:p>
          </table:table-cell>
          <table:table-cell table:style-name="ce40" office:value-type="string">
            <text:p>altitude</text:p>
          </table:table-cell>
          <table:table-cell table:style-name="ce42" office:value-type="string">
            <text:p>90-80</text:p>
          </table:table-cell>
          <table:table-cell table:style-name="ce42" office:value-type="string">
            <text:p>80-70</text:p>
          </table:table-cell>
          <table:table-cell table:style-name="ce42" office:value-type="string">
            <text:p>70-60</text:p>
          </table:table-cell>
          <table:table-cell table:style-name="ce42" office:value-type="string">
            <text:p>60-50</text:p>
          </table:table-cell>
          <table:table-cell table:style-name="ce42" office:value-type="string">
            <text:p>50-40</text:p>
          </table:table-cell>
          <table:table-cell table:style-name="ce42" office:value-type="string">
            <text:p>40-30</text:p>
          </table:table-cell>
          <table:table-cell table:style-name="ce42" office:value-type="string">
            <text:p>30-20</text:p>
          </table:table-cell>
          <table:table-cell table:style-name="ce42" office:value-type="string">
            <text:p>20-10</text:p>
          </table:table-cell>
          <table:table-cell table:style-name="ce115" office:value-type="string">
            <text:p>10-0</text:p>
          </table:table-cell>
          <table:table-cell/>
          <table:table-cell table:style-name="ce94" office:value-type="string" table:number-columns-spanned="6" table:number-rows-spanned="1">
            <text:p><text:s/>Wind speeds summerWinter @Altitudes 0-100KM, 0-90°NORTH Latitudes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/>
          <table:table-cell office:value-type="string">
            <text:p>0-20</text:p>
          </table:table-cell>
          <table:table-cell table:style-name="ce49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/>
          <table:table-cell table:style-name="ce94" office:value-type="string" table:number-columns-spanned="6" table:number-rows-spanned="1">
            <text:p><text:s/>Values in (towards)East(plus) and (towards)West(minus) components, “resp. västkomponent (E resp. W)”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/>
          <table:table-cell office:value-type="string">
            <text:p>20-40</text:p>
          </table:table-cell>
          <table:table-cell table:style-name="ce49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44" office:value-type="string">
            <text:p>40-60</text:p>
          </table:table-cell>
          <table:table-cell table:style-name="ce4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0">
            <text:p>-10</text:p>
          </table:table-cell>
          <table:table-cell table:style-name="ce44" office:value-type="float" office:value="-20">
            <text:p>-20</text:p>
          </table:table-cell>
          <table:table-cell table:style-name="ce44" office:value-type="float" office:value="-30">
            <text:p>-30</text:p>
          </table:table-cell>
          <table:table-cell table:number-columns-repeated="2" table:style-name="ce44" office:value-type="float" office:value="-50">
            <text:p>-50</text:p>
          </table:table-cell>
          <table:table-cell table:style-name="ce44" office:value-type="float" office:value="40">
            <text:p>40</text:p>
          </table:table-cell>
          <table:table-cell table:style-name="ce49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60-80</text:p>
          </table:table-cell>
          <table:table-cell table:style-name="ce4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30">
            <text:p>30</text:p>
          </table:table-cell>
          <table:table-cell table:style-name="ce49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80-100</text:p>
          </table:table-cell>
          <table:table-cell table:style-name="ce4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20">
            <text:p>20</text:p>
          </table:table-cell>
          <table:table-cell table:number-columns-repeated="3"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111" office:value-type="string">
            <text:p>Winter</text:p>
          </table:table-cell>
          <table:table-cell office:value-type="string">
            <text:p>0-20</text:p>
          </table:table-cell>
          <table:table-cell table:style-name="ce4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20-40</text:p>
          </table:table-cell>
          <table:table-cell table:style-name="ce49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style-name="ce49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40-60</text:p>
          </table:table-cell>
          <table:table-cell table:style-name="ce49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60-80</text:p>
          </table:table-cell>
          <table:table-cell table:style-name="ce49" office:value-type="float" office:value="0">
            <text:p>0</text:p>
          </table:table-cell>
          <table:table-cell table:number-columns-repeated="4" office:value-type="float" office:value="10">
            <text:p>10</text:p>
          </table:table-cell>
          <table:table-cell table:style-name="ce114"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/>
          <table:table-cell table:style-name="ce116" office:value-type="string" table:number-columns-spanned="2" table:number-rows-spanned="1">
            <text:p>10 : W¦E not specified</text:p>
          </table:table-cell>
          <table:covered-table-cell/>
          <table:table-cell table:number-columns-repeated="1010"/>
        </table:table-row>
        <table:table-row table:style-name="ro1">
          <table:table-cell/>
          <table:table-cell office:value-type="string">
            <text:p>80-100</text:p>
          </table:table-cell>
          <table:table-cell table:style-name="ce4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2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style-name="ce49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42" office:value-type="string">
            <text:p>GlobalAverages</text:p>
          </table:table-cell>
          <table:table-cell/>
          <table:table-cell table:formula="of:=SUM([.C3:.C12])/10" office:value-type="float" office:value="0">
            <text:p>0</text:p>
          </table:table-cell>
          <table:table-cell table:style-name="ce113" table:formula="of:=SUM([.D3:.D12])/10" office:value-type="float" office:value="7.5">
            <text:p>7.5</text:p>
          </table:table-cell>
          <table:table-cell table:style-name="ce113" table:formula="of:=SUM([.E3:.E12])/10" office:value-type="float" office:value="14">
            <text:p>14</text:p>
          </table:table-cell>
          <table:table-cell table:style-name="ce113" table:formula="of:=SUM([.F3:.F12])/10" office:value-type="float" office:value="18">
            <text:p>18</text:p>
          </table:table-cell>
          <table:table-cell table:style-name="ce113" table:formula="of:=SUM([.G3:.G12])/10" office:value-type="float" office:value="21.5">
            <text:p>21.5</text:p>
          </table:table-cell>
          <table:table-cell table:style-name="ce113" table:formula="of:=SUM([.H3:.H12])/10" office:value-type="float" office:value="16.5">
            <text:p>16.5</text:p>
          </table:table-cell>
          <table:table-cell table:style-name="ce113" table:formula="of:=SUM([.I3:.I12])/10" office:value-type="float" office:value="14.5">
            <text:p>14.5</text:p>
          </table:table-cell>
          <table:table-cell table:style-name="ce113" table:formula="of:=SUM([.J3:.J12])/10" office:value-type="float" office:value="14">
            <text:p>14</text:p>
          </table:table-cell>
          <table:table-cell table:formula="of:=SUM([.K3:.K12])/1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39" office:value-type="string">
            <text:p>TotalAverage</text:p>
          </table:table-cell>
          <table:table-cell/>
          <table:table-cell table:style-name="ce112"/>
          <table:table-cell table:style-name="ce112" table:formula="of:=SUM([.D13:.J13])/7" office:value-type="float" office:value="15.1428571428571" table:number-columns-spanned="7" table:number-rows-spanned="1">
            <text:p>15.1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style-name="ce45" office:value-type="string">
            <text:p>SummerAV.</text:p>
          </table:table-cell>
          <table:table-cell table:number-columns-repeated="2"/>
          <table:table-cell table:style-name="ce45" table:formula="of:=SUM([.D3:.D7])/5" office:value-type="float" office:value="5">
            <text:p>5</text:p>
          </table:table-cell>
          <table:table-cell table:style-name="ce45" table:formula="of:=SUM([.E3:.E7])/5" office:value-type="float" office:value="9">
            <text:p>9</text:p>
          </table:table-cell>
          <table:table-cell table:style-name="ce45" table:formula="of:=SUM([.F3:.F7])/5" office:value-type="float" office:value="5">
            <text:p>5</text:p>
          </table:table-cell>
          <table:table-cell table:style-name="ce45" table:formula="of:=SUM([.G3:.G7])/5" office:value-type="float" office:value="6">
            <text:p>6</text:p>
          </table:table-cell>
          <table:table-cell table:style-name="ce45" table:formula="of:=SUM([.H3:.H7])/5" office:value-type="float" office:value="1">
            <text:p>1</text:p>
          </table:table-cell>
          <table:table-cell table:style-name="ce45" table:formula="of:=SUM([.I3:.I7])/5" office:value-type="float" office:value="-2">
            <text:p>-2</text:p>
          </table:table-cell>
          <table:table-cell table:style-name="ce45" table:formula="of:=SUM([.J3:.J7])/5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111" office:value-type="string">
            <text:p>WinterAV.</text:p>
          </table:table-cell>
          <table:table-cell table:number-columns-repeated="2"/>
          <table:table-cell table:style-name="ce111" table:formula="of:=SUM([.D9:.D12])/5" office:value-type="float" office:value="10">
            <text:p>10</text:p>
          </table:table-cell>
          <table:table-cell table:style-name="ce111" table:formula="of:=SUM([.E9:.E12])/5" office:value-type="float" office:value="18">
            <text:p>18</text:p>
          </table:table-cell>
          <table:table-cell table:style-name="ce111" table:formula="of:=SUM([.F9:.F12])/5" office:value-type="float" office:value="27">
            <text:p>27</text:p>
          </table:table-cell>
          <table:table-cell table:style-name="ce111" table:formula="of:=SUM([.G9:.G12])/5" office:value-type="float" office:value="33">
            <text:p>33</text:p>
          </table:table-cell>
          <table:table-cell table:style-name="ce111" table:formula="of:=SUM([.H9:.H12])/5" office:value-type="float" office:value="28">
            <text:p>28</text:p>
          </table:table-cell>
          <table:table-cell table:style-name="ce111" table:formula="of:=SUM([.I9:.I12])/5" office:value-type="float" office:value="27">
            <text:p>27</text:p>
          </table:table-cell>
          <table:table-cell table:style-name="ce111" table:formula="of:=SUM([.J9:.J12])/5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2" office:value-type="string">
            <text:p>S¦W average</text:p>
          </table:table-cell>
          <table:table-cell table:number-columns-repeated="2"/>
          <table:table-cell table:style-name="ce42" table:formula="of:=([.D15]+[.D16])/2" office:value-type="float" office:value="7.5">
            <text:p>7.5</text:p>
          </table:table-cell>
          <table:table-cell table:style-name="ce42" table:formula="of:=([.E15]+[.E16])/2" office:value-type="float" office:value="13.5">
            <text:p>13.5</text:p>
          </table:table-cell>
          <table:table-cell table:style-name="ce42" table:formula="of:=([.F15]+[.F16])/2" office:value-type="float" office:value="16">
            <text:p>16</text:p>
          </table:table-cell>
          <table:table-cell table:style-name="ce42" table:formula="of:=([.G15]+[.G16])/2" office:value-type="float" office:value="19.5">
            <text:p>19.5</text:p>
          </table:table-cell>
          <table:table-cell table:style-name="ce42" table:formula="of:=([.H15]+[.H16])/2" office:value-type="float" office:value="14.5">
            <text:p>14.5</text:p>
          </table:table-cell>
          <table:table-cell table:style-name="ce42" table:formula="of:=([.I15]+[.I16])/2" office:value-type="float" office:value="12.5">
            <text:p>12.5</text:p>
          </table:table-cell>
          <table:table-cell table:style-name="ce42" table:formula="of:=([.J15]+[.J16])/2" office:value-type="float" office:value="14">
            <text:p>14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c0" table:base-cell-address="$Tabell1.$A$1" table:expression=""/>
        <table:named-expression table:name="e" table:base-cell-address="$Tabell1.$A$1" table:expression=""/>
        <table:named-expression table:name="me" table:base-cell-address="$Tabell1.$A$1" table:expression=""/>
        <table:named-expression table:name="mn" table:base-cell-address="$Tabell1.$A$1" table:expression=""/>
        <table:named-expression table:name="mp" table:base-cell-address="$Tabell1.$A$1" table:expression=""/>
        <table:named-expression table:name="nino" table:base-cell-address="$Tabell1.$A$1" table:expression=""/>
        <table:named-expression table:name="u" table:base-cell-address="$Tabell1.$A$1" table:expression=""/>
        <table:named-expression table:name="wa1" table:base-cell-address="$Tabell1.$A$1" table:expression=""/>
        <table:named-expression table:name="wa2" table:base-cell-address="$Tabell1.$A$1" table:expression=""/>
        <table:named-expression table:name="wa3" table:base-cell-address="$Tabell1.$A$1" table:expression=""/>
        <table:named-expression table:name="wa4" table:base-cell-address="$Tabell1.$A$1" table:expression=""/>
        <table:named-expression table:name="wa5" table:base-cell-address="$Tabell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kr</number:text>
    </number:number-style>
    <number:number-style style:name="N118">
      <number:text>-</number:text>
      <number:number number:decimal-places="0" number:min-integer-digits="1" number:grouping="true"/>
      <number:text> kr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r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r</number:text>
    </number:number-style>
    <number:number-style style:name="N121">
      <number:text>-</number:text>
      <number:number number:decimal-places="2" number:min-integer-digits="1" number:grouping="true"/>
      <number:text> kr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r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</number:text>
    </number:number-style>
    <number:number-style style:name="N126P1" style:volatile="true">
      <number:text>-</number:text>
      <number:number number:decimal-places="0" number:min-integer-digits="1" number:grouping="true"/>
      <number:text>     </number:text>
    </number:number-style>
    <number:number-style style:name="N126P2" style:volatile="true">
      <number:text> -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r </number:text>
    </number:number-style>
    <number:number-style style:name="N130P1" style:volatile="true">
      <number:text>-</number:text>
      <number:number number:decimal-places="0" number:min-integer-digits="1" number:grouping="true"/>
      <number:text> kr </number:text>
    </number:number-style>
    <number:number-style style:name="N130P2" style:volatile="true">
      <number:text> - kr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</number:text>
    </number:number-style>
    <number:number-style style:name="N134P1" style:volatile="true">
      <number:text>-</number:text>
      <number:number number:decimal-places="2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0"/>
      <number:text>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kr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kr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scientific-number number:decimal-places="3" number:min-integer-digits="1" number:min-exponent-digits="1"/>
    </number:number-style>
    <number:number-style style:name="N157">
      <number:number number:decimal-places="1" number:min-integer-digits="1"/>
    </number:number-style>
    <number:number-style style:name="N158">
      <number:number number:decimal-places="0" number:min-integer-digits="4">
        <number:embedded-text number:position="3"> </number:embedded-text>
      </number:number>
    </number:number-style>
    <number:number-style style:name="N159">
      <number:number number:decimal-places="0" number:min-integer-digits="6">
        <number:embedded-text number:position="3"> </number:embedded-text>
      </number:number>
    </number:number-style>
    <number:number-style style:name="N160">
      <number:number number:decimal-places="0" number:min-integer-digits="0">
        <number:embedded-text number:position="3"> </number:embedded-text>
      </number:number>
    </number:number-style>
    <number:number-style style:name="N161">
      <number:scientific-number number:decimal-places="2" number:min-integer-digits="1" number:min-exponent-digits="1"/>
    </number:number-style>
    <number:number-style style:name="N162">
      <number:number number:decimal-places="5" number:min-integer-digits="1"/>
    </number:number-style>
    <number:number-style style:name="N163">
      <number:number number:decimal-places="9" number:min-integer-digits="1"/>
    </number:number-style>
    <number:number-style style:name="N164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08/12/2022</text:date>, <text:time>14:40:1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Tabell1" style:display-name="PageStyle_Tabe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1_20_1" style:display-name="PageStyle_Tabel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1_20_2" style:display-name="PageStyle_Tabel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1_20_3" style:display-name="PageStyle_Tabel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1_20_4" style:display-name="PageStyle_Tabel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1_20_5" style:display-name="PageStyle_Tabel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1_20_6" style:display-name="PageStyle_Tabell1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22:32:32.22</meta:creation-date>
    <dc:date>2022-08-12T14:40:14.77</dc:date>
    <meta:editing-duration>P20DT2H35M44S</meta:editing-duration>
    <meta:editing-cycles>315</meta:editing-cycles>
    <meta:generator>OpenOffice/4.1.2$Win32 OpenOffice.org_project/412m3$Build-9782</meta:generator>
    <meta:document-statistic meta:table-count="5" meta:cell-count="1612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" fo:font-size="8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maximum="360" chart:interval-major="90" chart:interval-minor-divisor="10" chart:reverse-direction="false" text:line-break="false" chart:axis-position="0" chart:axis-label-position="outside-start"/>
      <style:graphic-properties draw:stroke="none"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2">
      <style:chart-properties chart:symbol-type="none"/>
      <style:graphic-properties svg:stroke-color="#999999" draw:fill-color="#999999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image" chart:symbol-width="0.17cm" chart:symbol-height="0.17cm">
        <chart:symbol-image xlink:href="Pictures/100002000000000A0000000AEF71DCFC.gif" xlink:type="simple" xlink:actuate="onLoad"/>
      </style:chart-properties>
      <style:graphic-properties svg:stroke-color="#ff950e" draw:fill-color="#ff950e"/>
      <style:text-properties fo:font-size="10pt" style:font-size-asian="10pt" style:font-size-complex="10pt"/>
    </style:style>
    <style:style style:name="ch8" style:family="chart" style:data-style-name="N2">
      <style:chart-properties chart:symbol-type="none">
        <chart:symbol-image xlink:href="Pictures/100002000000000A0000000AEF71DCFC.gif" xlink:type="simple" xlink:actuate="onLoad"/>
      </style:chart-properties>
      <style:graphic-properties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color="#990099" draw:fill-color="#990099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draw:stroke="dash" draw:stroke-dash="Line_20_Style_20_9" svg:stroke-color="#0084d1" draw:fill-color="#0084d1"/>
      <style:text-properties fo:font-size="10pt" style:font-size-asian="10pt" style:font-size-complex="10pt"/>
    </style:style>
    <style:style style:name="ch11" style:family="chart" style:data-style-name="N2">
      <style:chart-properties chart:symbol-type="none">
        <chart:symbol-image xlink:href="Pictures/100002000000000B0000000BAD27F3FA.gif" xlink:type="simple" xlink:actuate="onLoad"/>
      </style:chart-properties>
      <style:graphic-properties draw:stroke="dash" draw:stroke-dash="Line_20_Style_20_9" svg:stroke-color="#ff3333" draw:fill-color="#ff3333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draw:stroke-dash="Dashed_20__28_var_29_" svg:stroke-color="#0084d1" draw:fill-color="#0084d1"/>
      <style:text-properties fo:font-size="10pt" style:font-size-asian="10pt" style:font-size-complex="10pt"/>
    </style:style>
    <style:style style:name="ch13" style:family="chart" style:data-style-name="N2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00ff" draw:fill-color="#0000ff"/>
      <style:text-properties fo:font-size="10pt" style:font-size-asian="10pt" style:font-size-complex="10pt"/>
    </style:style>
    <style:style style:name="ch14" style:family="chart" style:data-style-name="N2">
      <style:chart-properties chart:symbol-type="none">
        <chart:symbol-image xlink:href="Pictures/100002000000000A0000000ADDA84F49.gif" xlink:type="simple" xlink:actuate="onLoad"/>
      </style:chart-properties>
      <style:graphic-properties svg:stroke-color="#009900" draw:fill-color="#0099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6cm" svg:height="10.491cm" xlink:href=".." xlink:type="simple" chart:class="chart:scatter" chart:style-name="ch1">
        <chart:legend chart:legend-position="end" svg:x="12.561cm" svg:y="3.192cm" style:legend-expansion="high" chart:style-name="ch2"/>
        <chart:plot-area chart:style-name="ch3" table:cell-range-address="Tabell3.A39:Tabell3.J66 Tabell3.B38:Tabell3.J38" chart:data-source-has-labels="row" svg:x="0.769cm" svg:y="0.971cm" svg:width="11.154cm" svg:height="8.891cm">
          <chartooo:coordinate-region svg:x="2.184cm" svg:y="1.145cm" svg:width="9.221cm" svg:height="8.123cm"/>
          <chart:axis chart:dimension="x" chart:name="primary-x" chart:style-name="ch4"/>
          <chart:axis chart:dimension="y" chart:name="primary-y" chart:style-name="ch5"/>
          <chart:series chart:style-name="ch6" chart:values-cell-range-address="Tabell3.B39:Tabell3.B66" chart:label-cell-address="Tabell3.B38:Tabell3.B38" chart:class="chart:scatter">
            <chart:domain table:cell-range-address="Tabell3.A39:Tabell3.A66"/>
            <chart:data-point chart:repeated="28"/>
          </chart:series>
          <chart:series chart:style-name="ch7" chart:values-cell-range-address="Tabell3.C39:Tabell3.C66" chart:label-cell-address="Tabell3.C38:Tabell3.C38" chart:class="chart:scatter">
            <chart:data-point chart:repeated="28"/>
          </chart:series>
          <chart:series chart:style-name="ch8" chart:values-cell-range-address="Tabell3.D39:Tabell3.D66" chart:label-cell-address="Tabell3.D38:Tabell3.D38" chart:class="chart:scatter">
            <chart:data-point chart:repeated="28"/>
          </chart:series>
          <chart:series chart:style-name="ch9" chart:values-cell-range-address="Tabell3.E39:Tabell3.E66" chart:label-cell-address="Tabell3.E38:Tabell3.E38" chart:class="chart:scatter">
            <chart:data-point chart:repeated="28"/>
          </chart:series>
          <chart:series chart:style-name="ch10" chart:values-cell-range-address="Tabell3.F39:Tabell3.F66" chart:label-cell-address="Tabell3.F38:Tabell3.F38" chart:class="chart:scatter">
            <chart:data-point chart:repeated="28"/>
          </chart:series>
          <chart:series chart:style-name="ch11" chart:values-cell-range-address="Tabell3.G39:Tabell3.G66" chart:label-cell-address="Tabell3.G38:Tabell3.G38" chart:class="chart:scatter">
            <chart:data-point chart:repeated="28"/>
          </chart:series>
          <chart:series chart:style-name="ch12" chart:values-cell-range-address="Tabell3.H39:Tabell3.H66" chart:label-cell-address="Tabell3.H38:Tabell3.H38" chart:class="chart:scatter">
            <chart:data-point chart:repeated="28"/>
          </chart:series>
          <chart:series chart:style-name="ch13" chart:values-cell-range-address="Tabell3.I39:Tabell3.I66" chart:label-cell-address="Tabell3.I38:Tabell3.I38" chart:class="chart:scatter">
            <chart:data-point chart:repeated="28"/>
          </chart:series>
          <chart:series chart:style-name="ch14" chart:values-cell-range-address="Tabell3.J39:Tabell3.J66" chart:label-cell-address="Tabell3.J38:Tabell3.J38" chart:class="chart:scatter">
            <chart:data-point chart:repeated="2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D°</text:p>
                <draw:g>
                  <svg:desc>Tabell3.B38:Tabell3.B38</svg:desc>
                </draw:g>
              </table:table-cell>
              <table:table-cell office:value-type="string">
                <text:p>E°fugalR</text:p>
                <draw:g>
                  <svg:desc>Tabell3.C38:Tabell3.C38</svg:desc>
                </draw:g>
              </table:table-cell>
              <table:table-cell office:value-type="string">
                <text:p>vr0</text:p>
                <draw:g>
                  <svg:desc>Tabell3.D38:Tabell3.D38</svg:desc>
                </draw:g>
              </table:table-cell>
              <table:table-cell office:value-type="string">
                <text:p>vr</text:p>
                <draw:g>
                  <svg:desc>Tabell3.E38:Tabell3.E38</svg:desc>
                </draw:g>
              </table:table-cell>
              <table:table-cell office:value-type="string">
                <text:p>vR</text:p>
                <draw:g>
                  <svg:desc>Tabell3.F38:Tabell3.F38</svg:desc>
                </draw:g>
              </table:table-cell>
              <table:table-cell office:value-type="string">
                <text:p>PROJvR</text:p>
                <draw:g>
                  <svg:desc>Tabell3.G38:Tabell3.G38</svg:desc>
                </draw:g>
              </table:table-cell>
              <table:table-cell office:value-type="string">
                <text:p>aCORI</text:p>
                <draw:g>
                  <svg:desc>Tabell3.H38:Tabell3.H38</svg:desc>
                </draw:g>
              </table:table-cell>
              <table:table-cell office:value-type="string">
                <text:p>F°aCORI</text:p>
                <draw:g>
                  <svg:desc>Tabell3.I38:Tabell3.I38</svg:desc>
                </draw:g>
              </table:table-cell>
              <table:table-cell office:value-type="string">
                <text:p>afugalR</text:p>
                <draw:g>
                  <svg:desc>Tabell3.J38:Tabell3.J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3.A39:Tabell3.A66</svg:desc>
                </draw:g>
              </table:table-cell>
              <table:table-cell office:value-type="float" office:value="0">
                <text:p>0</text:p>
                <draw:g>
                  <svg:desc>Tabell3.B39:Tabell3.B66</svg:desc>
                </draw:g>
              </table:table-cell>
              <table:table-cell office:value-type="float" office:value="6.3788266350317E-016">
                <text:p>6.3788266350317E-016</text:p>
                <draw:g>
                  <svg:desc>Tabell3.C39:Tabell3.C66</svg:desc>
                </draw:g>
              </table:table-cell>
              <table:table-cell office:value-type="float" office:value="3.14159265358979">
                <text:p>3.14159265358979</text:p>
                <draw:g>
                  <svg:desc>Tabell3.D39:Tabell3.D66</svg:desc>
                </draw:g>
              </table:table-cell>
              <table:table-cell office:value-type="float" office:value="15.707963267949">
                <text:p>15.707963267949</text:p>
                <draw:g>
                  <svg:desc>Tabell3.E39:Tabell3.E66</svg:desc>
                </draw:g>
              </table:table-cell>
              <table:table-cell office:value-type="float" office:value="18.8495559215388">
                <text:p>18.8495559215388</text:p>
                <draw:g>
                  <svg:desc>Tabell3.F39:Tabell3.F66</svg:desc>
                </draw:g>
              </table:table-cell>
              <table:table-cell office:value-type="float" office:value="1.15420241623307E-015">
                <text:p>1.15420241623307E-015</text:p>
                <draw:g>
                  <svg:desc>Tabell3.G39:Tabell3.G66</svg:desc>
                </draw:g>
              </table:table-cell>
              <table:table-cell office:value-type="float" office:value="0.0000000000000108781014947802">
                <text:p>0.0000000000000108781014947802</text:p>
                <draw:g>
                  <svg:desc>Tabell3.H39:Tabell3.H66</svg:desc>
                </draw:g>
              </table:table-cell>
              <table:table-cell office:value-type="float" office:value="90">
                <text:p>90</text:p>
                <draw:g>
                  <svg:desc>Tabell3.I39:Tabell3.I66</svg:desc>
                </draw:g>
              </table:table-cell>
              <table:table-cell office:value-type="float" office:value="108.565648411983">
                <text:p>108.565648411983</text:p>
                <draw:g>
                  <svg:desc>Tabell3.J39:Tabell3.J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.99755606289725">
                <text:p>3.99755606289725</text:p>
              </table:table-cell>
              <table:table-cell office:value-type="float" office:value="4.54430677452987">
                <text:p>4.5443067745298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5.6505850502285">
                <text:p>15.6505850502285</text:p>
              </table:table-cell>
              <table:table-cell office:value-type="float" office:value="18.7778276704208">
                <text:p>18.7778276704208</text:p>
              </table:table-cell>
              <table:table-cell office:value-type="float" office:value="-0.149345007939361">
                <text:p>-0.149345007939361</text:p>
              </table:table-cell>
              <table:table-cell office:value-type="float" office:value="-1.40582761616052">
                <text:p>-1.40582761616052</text:p>
              </table:table-cell>
              <table:table-cell office:value-type="float" office:value="94.5443067745299">
                <text:p>94.5443067745299</text:p>
              </table:table-cell>
              <table:table-cell office:value-type="float" office:value="108.155944066536">
                <text:p>108.1559440665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7.98027863498806">
                <text:p>7.98027863498806</text:p>
              </table:table-cell>
              <table:table-cell office:value-type="float" office:value="9.08164303353907">
                <text:p>9.0816430335390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5.4789402196507">
                <text:p>15.4789402196507</text:p>
              </table:table-cell>
              <table:table-cell office:value-type="float" office:value="18.5631888123685">
                <text:p>18.5631888123685</text:p>
              </table:table-cell>
              <table:table-cell office:value-type="float" office:value="-0.297524599088493">
                <text:p>-0.297524599088493</text:p>
              </table:table-cell>
              <table:table-cell office:value-type="float" office:value="-2.79040823716601">
                <text:p>-2.79040823716601</text:p>
              </table:table-cell>
              <table:table-cell office:value-type="float" office:value="99.0816430335391">
                <text:p>99.0816430335391</text:p>
              </table:table-cell>
              <table:table-cell office:value-type="float" office:value="106.930027567569">
                <text:p>106.9300275675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1.932462708025">
                <text:p>11.932462708025</text:p>
              </table:table-cell>
              <table:table-cell office:value-type="float" office:value="13.6046070517931">
                <text:p>13.6046070517931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5.1944988352336">
                <text:p>15.1944988352336</text:p>
              </table:table-cell>
              <table:table-cell office:value-type="float" office:value="18.2072728786943">
                <text:p>18.2072728786943</text:p>
              </table:table-cell>
              <table:table-cell office:value-type="float" office:value="-0.443379755782278">
                <text:p>-0.443379755782278</text:p>
              </table:table-cell>
              <table:table-cell office:value-type="float" office:value="-4.13271371333701">
                <text:p>-4.13271371333701</text:p>
              </table:table-cell>
              <table:table-cell office:value-type="float" office:value="103.604607051793">
                <text:p>103.604607051793</text:p>
              </table:table-cell>
              <table:table-cell office:value-type="float" office:value="104.897470878825">
                <text:p>104.8974708788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5.8365519786446">
                <text:p>15.8365519786446</text:p>
              </table:table-cell>
              <table:table-cell office:value-type="float" office:value="18.1048770200119">
                <text:p>18.1048770200119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4.7997136628047">
                <text:p>14.7997136628047</text:p>
              </table:table-cell>
              <table:table-cell office:value-type="float" office:value="17.7127886045613">
                <text:p>17.7127886045613</text:p>
              </table:table-cell>
              <table:table-cell office:value-type="float" office:value="-0.585763779159684">
                <text:p>-0.585763779159684</text:p>
              </table:table-cell>
              <table:table-cell office:value-type="float" office:value="-5.41213392201635">
                <text:p>-5.41213392201635</text:p>
              </table:table-cell>
              <table:table-cell office:value-type="float" office:value="108.104877020012">
                <text:p>108.104877020012</text:p>
              </table:table-cell>
              <table:table-cell office:value-type="float" office:value="102.07416973371">
                <text:p>102.07416973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9.6719195524777">
                <text:p>19.6719195524777</text:p>
              </table:table-cell>
              <table:table-cell office:value-type="float" office:value="22.5725932897527">
                <text:p>22.572593289752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4.2980267964673">
                <text:p>14.2980267964673</text:p>
              </table:table-cell>
              <table:table-cell office:value-type="float" office:value="17.0834993138734">
                <text:p>17.0834993138734</text:p>
              </table:table-cell>
              <table:table-cell office:value-type="float" office:value="-0.723547127114427">
                <text:p>-0.723547127114427</text:p>
              </table:table-cell>
              <table:table-cell office:value-type="float" office:value="-6.60863350481972">
                <text:p>-6.60863350481972</text:p>
              </table:table-cell>
              <table:table-cell office:value-type="float" office:value="112.572593289753">
                <text:p>112.572593289753</text:p>
              </table:table-cell>
              <table:table-cell office:value-type="float" office:value="98.4822621608747">
                <text:p>98.48226216087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3.4132244463705">
                <text:p>23.4132244463705</text:p>
              </table:table-cell>
              <table:table-cell office:value-type="float" office:value="26.9955084011169">
                <text:p>26.9955084011169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3.6938848987677">
                <text:p>13.6938848987677</text:p>
              </table:table-cell>
              <table:table-cell office:value-type="float" office:value="16.324194278108">
                <text:p>16.324194278108</text:p>
              </table:table-cell>
              <table:table-cell office:value-type="float" office:value="-0.855620266671804">
                <text:p>-0.855620266671804</text:p>
              </table:table-cell>
              <table:table-cell office:value-type="float" office:value="-7.70283603640285">
                <text:p>-7.70283603640285</text:p>
              </table:table-cell>
              <table:table-cell office:value-type="float" office:value="116.995508401117">
                <text:p>116.995508401117</text:p>
              </table:table-cell>
              <table:table-cell office:value-type="float" office:value="94.1500254067635">
                <text:p>94.15002540676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27.0280571231901">
                <text:p>27.0280571231901</text:p>
              </table:table-cell>
              <table:table-cell office:value-type="float" office:value="31.3577380975837">
                <text:p>31.357738097583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2.9927710422412">
                <text:p>12.9927710422412</text:p>
              </table:table-cell>
              <table:table-cell office:value-type="float" office:value="15.4406522670681">
                <text:p>15.4406522670681</text:p>
              </table:table-cell>
              <table:table-cell office:value-type="float" office:value="-0.980893008431382">
                <text:p>-0.980893008431382</text:p>
              </table:table-cell>
              <table:table-cell office:value-type="float" office:value="-8.67599116782344">
                <text:p>-8.67599116782344</text:p>
              </table:table-cell>
              <table:table-cell office:value-type="float" office:value="121.357738097584">
                <text:p>121.357738097584</text:p>
              </table:table-cell>
              <table:table-cell office:value-type="float" office:value="89.1117659440913">
                <text:p>89.11176594409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0.4733987964364">
                <text:p>30.4733987964364</text:p>
              </table:table-cell>
              <table:table-cell office:value-type="float" office:value="35.6378236346792">
                <text:p>35.6378236346792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2.2012672717498">
                <text:p>12.2012672717498</text:p>
              </table:table-cell>
              <table:table-cell office:value-type="float" office:value="14.4395975689552">
                <text:p>14.4395975689552</text:p>
              </table:table-cell>
              <table:table-cell office:value-type="float" office:value="-1.09828748881745">
                <text:p>-1.09828748881745</text:p>
              </table:table-cell>
              <table:table-cell office:value-type="float" office:value="-9.5097531270241">
                <text:p>-9.5097531270241</text:p>
              </table:table-cell>
              <table:table-cell office:value-type="float" office:value="125.637823634679">
                <text:p>125.637823634679</text:p>
              </table:table-cell>
              <table:table-cell office:value-type="float" office:value="83.4077287896568">
                <text:p>83.40772878965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33.6900675259798">
                <text:p>33.6900675259798</text:p>
              </table:table-cell>
              <table:table-cell office:value-type="float" office:value="39.8055710922652">
                <text:p>39.8055710922652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1.327173399139">
                <text:p>11.327173399139</text:p>
              </table:table-cell>
              <table:table-cell office:value-type="float" office:value="13.3286488144751">
                <text:p>13.3286488144751</text:p>
              </table:table-cell>
              <table:table-cell office:value-type="float" office:value="-1.20671916415662">
                <text:p>-1.20671916415662</text:p>
              </table:table-cell>
              <table:table-cell office:value-type="float" office:value="-10.1856467682234">
                <text:p>-10.1856467682234</text:p>
              </table:table-cell>
              <table:table-cell office:value-type="float" office:value="129.805571092265">
                <text:p>129.805571092265</text:p>
              </table:table-cell>
              <table:table-cell office:value-type="float" office:value="77.084074574935">
                <text:p>77.0840745749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36.5936503916326">
                <text:p>36.5936503916326</text:p>
              </table:table-cell>
              <table:table-cell office:value-type="float" office:value="43.8166223148627">
                <text:p>43.816622314862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0.3797298323053">
                <text:p>10.3797298323053</text:p>
              </table:table-cell>
              <table:table-cell office:value-type="float" office:value="12.1162609944587">
                <text:p>12.1162609944587</text:p>
              </table:table-cell>
              <table:table-cell office:value-type="float" office:value="-1.30505378744509">
                <text:p>-1.30505378744509</text:p>
              </table:table-cell>
              <table:table-cell office:value-type="float" office:value="-10.6839940355821">
                <text:p>-10.6839940355821</text:p>
              </table:table-cell>
              <table:table-cell office:value-type="float" office:value="133.816622314863">
                <text:p>133.816622314863</text:p>
              </table:table-cell>
              <table:table-cell office:value-type="float" office:value="70.1930187718077">
                <text:p>70.19301877180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39.0590900632086">
                <text:p>39.0590900632086</text:p>
              </table:table-cell>
              <table:table-cell office:value-type="float" office:value="47.602574249921">
                <text:p>47.602574249921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9.37003815745821">
                <text:p>9.37003815745821</text:p>
              </table:table-cell>
              <table:table-cell office:value-type="float" office:value="10.811661112276">
                <text:p>10.811661112276</text:p>
              </table:table-cell>
              <table:table-cell office:value-type="float" office:value="-1.39201262874625">
                <text:p>-1.39201262874625</text:p>
              </table:table-cell>
              <table:table-cell office:value-type="float" office:value="-10.9818616740207">
                <text:p>-10.9818616740207</text:p>
              </table:table-cell>
              <table:table-cell office:value-type="float" office:value="137.602574249921">
                <text:p>137.602574249921</text:p>
              </table:table-cell>
              <table:table-cell office:value-type="float" office:value="62.7933298724776">
                <text:p>62.79332987247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40.8933946491309">
                <text:p>40.8933946491309</text:p>
              </table:table-cell>
              <table:table-cell office:value-type="float" office:value="51.0517244353729">
                <text:p>51.0517244353729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8.31187288206608">
                <text:p>8.31187288206608</text:p>
              </table:table-cell>
              <table:table-cell office:value-type="float" office:value="9.42477796076938">
                <text:p>9.42477796076938</text:p>
              </table:table-cell>
              <table:table-cell office:value-type="float" office:value="-1.46595592183065">
                <text:p>-1.46595592183065</text:p>
              </table:table-cell>
              <table:table-cell office:value-type="float" office:value="-11.0491405229">
                <text:p>-11.0491405229</text:p>
              </table:table-cell>
              <table:table-cell office:value-type="float" office:value="141.051724435373">
                <text:p>141.051724435373</text:p>
              </table:table-cell>
              <table:table-cell office:value-type="float" office:value="54.9516316596157">
                <text:p>54.95163165961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41.7854398789655">
                <text:p>41.7854398789655</text:p>
              </table:table-cell>
              <table:table-cell office:value-type="float" office:value="53.9682652419093">
                <text:p>53.9682652419093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7.22330562525399">
                <text:p>7.22330562525399</text:p>
              </table:table-cell>
              <table:table-cell office:value-type="float" office:value="7.96616655814482">
                <text:p>7.96616655814482</text:p>
              </table:table-cell>
              <table:table-cell office:value-type="float" office:value="-1.5243472073795">
                <text:p>-1.5243472073795</text:p>
              </table:table-cell>
              <table:table-cell office:value-type="float" office:value="-10.8408891648641">
                <text:p>-10.8408891648641</text:p>
              </table:table-cell>
              <table:table-cell office:value-type="float" office:value="143.968265241909">
                <text:p>143.968265241909</text:p>
              </table:table-cell>
              <table:table-cell office:value-type="float" office:value="46.745621675458">
                <text:p>46.7456216754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41.2114041855237">
                <text:p>41.2114041855237</text:p>
              </table:table-cell>
              <table:table-cell office:value-type="float" office:value="55.9761236778077">
                <text:p>55.976123677807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6.13010521339694">
                <text:p>6.13010521339694</text:p>
              </table:table-cell>
              <table:table-cell office:value-type="float" office:value="6.4469278179099">
                <text:p>6.4469278179099</text:p>
              </table:table-cell>
              <table:table-cell office:value-type="float" office:value="-1.56225962706394">
                <text:p>-1.56225962706394</text:p>
              </table:table-cell>
              <table:table-cell office:value-type="float" office:value="-10.2820125011529">
                <text:p>-10.2820125011529</text:p>
              </table:table-cell>
              <table:table-cell office:value-type="float" office:value="145.976123677808">
                <text:p>145.976123677808</text:p>
              </table:table-cell>
              <table:table-cell office:value-type="float" office:value="38.2723526755549">
                <text:p>38.27235267555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38.2619661997098">
                <text:p>38.2619661997098</text:p>
              </table:table-cell>
              <table:table-cell office:value-type="float" office:value="56.2590895199587">
                <text:p>56.259089519958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5.07315676619683">
                <text:p>5.07315676619683</text:p>
              </table:table-cell>
              <table:table-cell office:value-type="float" office:value="4.87862406421923">
                <text:p>4.87862406421923</text:p>
              </table:table-cell>
              <table:table-cell office:value-type="float" office:value="-1.56744940964714">
                <text:p>-1.56744940964714</text:p>
              </table:table-cell>
              <table:table-cell office:value-type="float" office:value="-9.236874325308">
                <text:p>-9.236874325308</text:p>
              </table:table-cell>
              <table:table-cell office:value-type="float" office:value="146.259089519959">
                <text:p>146.259089519959</text:p>
              </table:table-cell>
              <table:table-cell office:value-type="float" office:value="29.6720358144554">
                <text:p>29.67203581445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31.4005258424283">
                <text:p>31.4005258424283</text:p>
              </table:table-cell>
              <table:table-cell office:value-type="float" office:value="52.7256774464414">
                <text:p>52.7256774464414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4.1245756272378">
                <text:p>4.1245756272378</text:p>
              </table:table-cell>
              <table:table-cell office:value-type="float" office:value="3.2731910356061">
                <text:p>3.2731910356061</text:p>
              </table:table-cell>
              <table:table-cell office:value-type="float" office:value="-1.49994394675516">
                <text:p>-1.49994394675516</text:p>
              </table:table-cell>
              <table:table-cell office:value-type="float" office:value="-7.45738068777106">
                <text:p>-7.45738068777106</text:p>
              </table:table-cell>
              <table:table-cell office:value-type="float" office:value="142.725677446441">
                <text:p>142.725677446441</text:p>
              </table:table-cell>
              <table:table-cell office:value-type="float" office:value="21.2103349937538">
                <text:p>21.21033499375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8.6266517686325">
                <text:p>18.6266517686325</text:p>
              </table:table-cell>
              <table:table-cell office:value-type="float" office:value="38.9016002743706">
                <text:p>38.9016002743706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3.4159774609747">
                <text:p>3.4159774609747</text:p>
              </table:table-cell>
              <table:table-cell office:value-type="float" office:value="1.64284704680523">
                <text:p>1.64284704680523</text:p>
              </table:table-cell>
              <table:table-cell office:value-type="float" office:value="-1.18372344882059">
                <text:p>-1.18372344882059</text:p>
              </table:table-cell>
              <table:table-cell office:value-type="float" office:value="-4.53775992634796">
                <text:p>-4.53775992634796</text:p>
              </table:table-cell>
              <table:table-cell office:value-type="float" office:value="128.901600274371">
                <text:p>128.901600274371</text:p>
              </table:table-cell>
              <table:table-cell office:value-type="float" office:value="13.6455439328997">
                <text:p>13.64554393289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0000000000000140334185970698">
                <text:p>0.0000000000000140334185970698</text:p>
              </table:table-cell>
              <table:table-cell office:value-type="float" office:value="0.0000000000000140334185970698">
                <text:p>0.0000000000000140334185970698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9.86960440108936">
                <text:p>9.869604401089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-18.6266517686326">
                <text:p>-18.6266517686326</text:p>
              </table:table-cell>
              <table:table-cell office:value-type="float" office:value="-38.9016002743707">
                <text:p>-38.901600274370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3.4159774609747">
                <text:p>3.4159774609747</text:p>
              </table:table-cell>
              <table:table-cell office:value-type="float" office:value="1.64284704680523">
                <text:p>1.64284704680523</text:p>
              </table:table-cell>
              <table:table-cell office:value-type="float" office:value="1.18372344882059">
                <text:p>1.18372344882059</text:p>
              </table:table-cell>
              <table:table-cell office:value-type="float" office:value="4.53775992634796">
                <text:p>4.53775992634796</text:p>
              </table:table-cell>
              <table:table-cell office:value-type="float" office:value="51.0983997256293">
                <text:p>51.0983997256293</text:p>
              </table:table-cell>
              <table:table-cell office:value-type="float" office:value="13.6455439328997">
                <text:p>13.64554393289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-31.4005258424283">
                <text:p>-31.4005258424283</text:p>
              </table:table-cell>
              <table:table-cell office:value-type="float" office:value="-52.7256774464413">
                <text:p>-52.7256774464413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4.1245756272378">
                <text:p>4.1245756272378</text:p>
              </table:table-cell>
              <table:table-cell office:value-type="float" office:value="3.2731910356061">
                <text:p>3.2731910356061</text:p>
              </table:table-cell>
              <table:table-cell office:value-type="float" office:value="1.49994394675516">
                <text:p>1.49994394675516</text:p>
              </table:table-cell>
              <table:table-cell office:value-type="float" office:value="7.45738068777106">
                <text:p>7.45738068777106</text:p>
              </table:table-cell>
              <table:table-cell office:value-type="float" office:value="37.2743225535587">
                <text:p>37.2743225535587</text:p>
              </table:table-cell>
              <table:table-cell office:value-type="float" office:value="21.2103349937538">
                <text:p>21.21033499375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-38.2619661997098">
                <text:p>-38.2619661997098</text:p>
              </table:table-cell>
              <table:table-cell office:value-type="float" office:value="-56.2590895199587">
                <text:p>-56.259089519958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5.07315676619683">
                <text:p>5.07315676619683</text:p>
              </table:table-cell>
              <table:table-cell office:value-type="float" office:value="4.87862406421923">
                <text:p>4.87862406421923</text:p>
              </table:table-cell>
              <table:table-cell office:value-type="float" office:value="1.56744940964714">
                <text:p>1.56744940964714</text:p>
              </table:table-cell>
              <table:table-cell office:value-type="float" office:value="9.236874325308">
                <text:p>9.236874325308</text:p>
              </table:table-cell>
              <table:table-cell office:value-type="float" office:value="33.7409104800413">
                <text:p>33.7409104800413</text:p>
              </table:table-cell>
              <table:table-cell office:value-type="float" office:value="29.6720358144554">
                <text:p>29.67203581445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-41.2114041855237">
                <text:p>-41.2114041855237</text:p>
              </table:table-cell>
              <table:table-cell office:value-type="float" office:value="-55.9761236778077">
                <text:p>-55.976123677807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6.13010521339694">
                <text:p>6.13010521339694</text:p>
              </table:table-cell>
              <table:table-cell office:value-type="float" office:value="6.44692781790989">
                <text:p>6.44692781790989</text:p>
              </table:table-cell>
              <table:table-cell office:value-type="float" office:value="1.56225962706394">
                <text:p>1.56225962706394</text:p>
              </table:table-cell>
              <table:table-cell office:value-type="float" office:value="10.2820125011529">
                <text:p>10.2820125011529</text:p>
              </table:table-cell>
              <table:table-cell office:value-type="float" office:value="34.0238763221924">
                <text:p>34.0238763221924</text:p>
              </table:table-cell>
              <table:table-cell office:value-type="float" office:value="38.2723526755549">
                <text:p>38.27235267555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-41.7854398789655">
                <text:p>-41.7854398789655</text:p>
              </table:table-cell>
              <table:table-cell office:value-type="float" office:value="-53.9682652419093">
                <text:p>-53.9682652419093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7.22330562525399">
                <text:p>7.22330562525399</text:p>
              </table:table-cell>
              <table:table-cell office:value-type="float" office:value="7.96616655814482">
                <text:p>7.96616655814482</text:p>
              </table:table-cell>
              <table:table-cell office:value-type="float" office:value="1.5243472073795">
                <text:p>1.5243472073795</text:p>
              </table:table-cell>
              <table:table-cell office:value-type="float" office:value="10.8408891648641">
                <text:p>10.8408891648641</text:p>
              </table:table-cell>
              <table:table-cell office:value-type="float" office:value="36.0317347580907">
                <text:p>36.0317347580907</text:p>
              </table:table-cell>
              <table:table-cell office:value-type="float" office:value="46.745621675458">
                <text:p>46.7456216754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-40.8933946491309">
                <text:p>-40.8933946491309</text:p>
              </table:table-cell>
              <table:table-cell office:value-type="float" office:value="-51.0517244353729">
                <text:p>-51.0517244353729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8.31187288206608">
                <text:p>8.31187288206608</text:p>
              </table:table-cell>
              <table:table-cell office:value-type="float" office:value="9.42477796076938">
                <text:p>9.42477796076938</text:p>
              </table:table-cell>
              <table:table-cell office:value-type="float" office:value="1.46595592183065">
                <text:p>1.46595592183065</text:p>
              </table:table-cell>
              <table:table-cell office:value-type="float" office:value="11.0491405229">
                <text:p>11.0491405229</text:p>
              </table:table-cell>
              <table:table-cell office:value-type="float" office:value="38.9482755646271">
                <text:p>38.9482755646271</text:p>
              </table:table-cell>
              <table:table-cell office:value-type="float" office:value="54.9516316596157">
                <text:p>54.95163165961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-39.0590900632086">
                <text:p>-39.0590900632086</text:p>
              </table:table-cell>
              <table:table-cell office:value-type="float" office:value="-47.602574249921">
                <text:p>-47.602574249921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9.37003815745821">
                <text:p>9.37003815745821</text:p>
              </table:table-cell>
              <table:table-cell office:value-type="float" office:value="10.811661112276">
                <text:p>10.811661112276</text:p>
              </table:table-cell>
              <table:table-cell office:value-type="float" office:value="1.39201262874625">
                <text:p>1.39201262874625</text:p>
              </table:table-cell>
              <table:table-cell office:value-type="float" office:value="10.9818616740206">
                <text:p>10.9818616740206</text:p>
              </table:table-cell>
              <table:table-cell office:value-type="float" office:value="42.397425750079">
                <text:p>42.397425750079</text:p>
              </table:table-cell>
              <table:table-cell office:value-type="float" office:value="62.7933298724776">
                <text:p>62.79332987247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-36.5936503916326">
                <text:p>-36.5936503916326</text:p>
              </table:table-cell>
              <table:table-cell office:value-type="float" office:value="-43.8166223148627">
                <text:p>-43.8166223148627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0.3797298323053">
                <text:p>10.3797298323053</text:p>
              </table:table-cell>
              <table:table-cell office:value-type="float" office:value="12.1162609944587">
                <text:p>12.1162609944587</text:p>
              </table:table-cell>
              <table:table-cell office:value-type="float" office:value="1.30505378744509">
                <text:p>1.30505378744509</text:p>
              </table:table-cell>
              <table:table-cell office:value-type="float" office:value="10.6839940355821">
                <text:p>10.6839940355821</text:p>
              </table:table-cell>
              <table:table-cell office:value-type="float" office:value="46.1833776851373">
                <text:p>46.1833776851373</text:p>
              </table:table-cell>
              <table:table-cell office:value-type="float" office:value="70.1930187718077">
                <text:p>70.19301877180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-33.6900675259798">
                <text:p>-33.6900675259798</text:p>
              </table:table-cell>
              <table:table-cell office:value-type="float" office:value="-39.8055710922652">
                <text:p>-39.8055710922652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1.327173399139">
                <text:p>11.327173399139</text:p>
              </table:table-cell>
              <table:table-cell office:value-type="float" office:value="13.3286488144751">
                <text:p>13.3286488144751</text:p>
              </table:table-cell>
              <table:table-cell office:value-type="float" office:value="1.20671916415662">
                <text:p>1.20671916415662</text:p>
              </table:table-cell>
              <table:table-cell office:value-type="float" office:value="10.1856467682234">
                <text:p>10.1856467682234</text:p>
              </table:table-cell>
              <table:table-cell office:value-type="float" office:value="50.1944289077348">
                <text:p>50.1944289077348</text:p>
              </table:table-cell>
              <table:table-cell office:value-type="float" office:value="77.084074574935">
                <text:p>77.0840745749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Style_20_9" draw:display-name="Line Style 9" draw:style="rect" draw:dots1="1" draw:dots1-length="197%" draw:distance="12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2">
      <style:chart-properties chart:display-label="true" chart:logarithmic="false" chart:maximum="360" chart:interval-major="90" chart:interval-minor-divisor="10" chart:reverse-direction="false" text:line-break="false" chart:axis-position="0"/>
      <style:graphic-properties svg:stroke-color="#b3b3b3"/>
      <style:text-properties fo:font-family="'Microsoft Sans Serif'" style:font-style-name="Normal" fo:font-size="7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family="'Microsoft Sans Serif'" style:font-style-name="Normal" fo:font-size="7pt" style:font-size-asian="10pt" style:font-size-complex="10pt"/>
    </style:style>
    <style:style style:name="ch6" style:family="chart" style:data-style-name="N2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66cc" draw:fill-color="#0066cc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6cm" svg:height="5.094cm" xlink:href=".." xlink:type="simple" chart:class="chart:scatter" chart:style-name="ch1">
        <chart:legend chart:legend-position="end" svg:x="13.647cm" svg:y="2.235cm" style:legend-expansion="high" chart:style-name="ch2"/>
        <chart:plot-area chart:style-name="ch3" table:cell-range-address="Tabell3.S39:Tabell3.T66 Tabell3.T38:Tabell3.T38" chart:data-source-has-labels="row" svg:x="0.769cm" svg:y="0.539cm" svg:width="12.24cm" svg:height="4.034cm">
          <chartooo:coordinate-region svg:x="1.629cm" svg:y="0.699cm" svg:width="11.008cm" svg:height="3.306cm"/>
          <chart:axis chart:dimension="x" chart:name="primary-x" chart:style-name="ch4"/>
          <chart:axis chart:dimension="y" chart:name="primary-y" chart:style-name="ch5"/>
          <chart:series chart:style-name="ch6" chart:values-cell-range-address="Tabell3.T39:Tabell3.T66" chart:label-cell-address="Tabell3.T38:Tabell3.T38" chart:class="chart:scatter">
            <chart:domain table:cell-range-address="Tabell3.S39:Tabell3.S66"/>
            <chart:data-point chart:repeated="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S</text:p>
              </table:table-cell>
              <table:table-cell office:value-type="string">
                <text:p>aCORI</text:p>
                <draw:g>
                  <svg:desc>Tabell3.T38:Tabell3.T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3.S39:Tabell3.S66</svg:desc>
                </draw:g>
              </table:table-cell>
              <table:table-cell office:value-type="float" office:value="0.0000000000000108781014947802">
                <text:p>0.0000000000000108781014947802</text:p>
                <draw:g>
                  <svg:desc>Tabell3.T39:Tabell3.T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40582761616052">
                <text:p>1.405827616160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.79040823716601">
                <text:p>2.790408237166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.13271371333701">
                <text:p>4.132713713337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5.41213392201635">
                <text:p>5.412133922016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6.60863350481972">
                <text:p>6.60863350481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7.70283603640285">
                <text:p>7.702836036402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8.67599116782344">
                <text:p>8.675991167823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9.5097531270241">
                <text:p>9.50975312702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0.1856467682234">
                <text:p>10.18564676822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0.6839940355821">
                <text:p>10.68399403558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10.9818616740207">
                <text:p>10.98186167402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.0491405229">
                <text:p>11.04914052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10.8408891648641">
                <text:p>10.84088916486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10.2820125011529">
                <text:p>10.28201250115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9.236874325308">
                <text:p>9.2368743253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7.45738068777106">
                <text:p>7.457380687771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4.53775992634796">
                <text:p>4.537759926347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4.53775992634796">
                <text:p>4.537759926347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7.45738068777106">
                <text:p>7.457380687771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9.236874325308">
                <text:p>9.2368743253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0.2820125011529">
                <text:p>10.28201250115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10.8408891648641">
                <text:p>10.84088916486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1.0491405229">
                <text:p>11.04914052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0.9818616740206">
                <text:p>10.98186167402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0.6839940355821">
                <text:p>10.68399403558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10.1856467682234">
                <text:p>10.18564676822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60" chart:interval-major="90" chart:interval-minor-divisor="10" chart:reverse-direction="false" text:line-break="false" chart:axis-position="0"/>
      <style:graphic-properties svg:stroke-color="#b3b3b3"/>
      <style:text-properties fo:font-family="'Microsoft Sans Serif'" style:font-style-name="Normal" fo:font-size="7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family="'Microsoft Sans Serif'" style:font-style-name="Normal" fo:font-size="7pt" style:font-size-asian="10pt" style:font-size-complex="10pt"/>
    </style:style>
    <style:style style:name="ch6" style:family="chart" style:data-style-name="N2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image" chart:symbol-width="0.17cm" chart:symbol-height="0.17cm">
        <chart:symbol-image xlink:href="Pictures/100002000000000A0000000AEF71DCFC.gif" xlink:type="simple" xlink:actuate="onLoad"/>
      </style:chart-properties>
      <style:graphic-properties svg:stroke-color="#ff9900" draw:fill-color="#ff99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6cm" svg:height="4.65cm" xlink:href=".." xlink:type="simple" chart:class="chart:scatter" chart:style-name="ch1">
        <chart:legend svg:x="11.764cm" svg:y="1.053cm" style:legend-expansion="custom" chartooo:width="3.78cm" chartooo:height="1.048cm" style:legend-expansion-aspect-ratio="3.60687022900763" chart:style-name="ch2"/>
        <chart:plot-area chart:style-name="ch3" table:cell-range-address="Tabell4.G37:Tabell4.I64 Tabell4.H36:Tabell4.I36" chart:data-source-has-labels="row" svg:x="0.515cm" svg:y="0.638cm" svg:width="10.723cm" svg:height="3.376cm">
          <chartooo:coordinate-region svg:x="1.375cm" svg:y="0.798cm" svg:width="9.663cm" svg:height="2.648cm"/>
          <chart:axis chart:dimension="x" chart:name="primary-x" chart:style-name="ch4"/>
          <chart:axis chart:dimension="y" chart:name="primary-y" chart:style-name="ch5"/>
          <chart:series chart:style-name="ch6" chart:values-cell-range-address="Tabell4.H37:Tabell4.H64" chart:label-cell-address="Tabell4.H36:Tabell4.H36" chart:class="chart:scatter">
            <chart:domain table:cell-range-address="Tabell4.G37:Tabell4.G64"/>
            <chart:data-point chart:repeated="28"/>
          </chart:series>
          <chart:series chart:style-name="ch7" chart:values-cell-range-address="Tabell4.I37:Tabell4.I64" chart:label-cell-address="Tabell4.I36:Tabell4.I36" chart:class="chart:scatte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G</text:p>
              </table:table-cell>
              <table:table-cell office:value-type="string">
                <text:p>|CORIOLISacc|</text:p>
                <draw:g>
                  <svg:desc>Tabell4.H36:Tabell4.H36</svg:desc>
                </draw:g>
              </table:table-cell>
              <table:table-cell office:value-type="string">
                <text:p>—|CORIOLISacc|</text:p>
                <draw:g>
                  <svg:desc>Tabell4.I36:Tabell4.I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4.G37:Tabell4.G64</svg:desc>
                </draw:g>
              </table:table-cell>
              <table:table-cell office:value-type="float" office:value="0.0000000000000108781014947802">
                <text:p>0.0000000000000108781014947802</text:p>
                <draw:g>
                  <svg:desc>Tabell4.H37:Tabell4.H64</svg:desc>
                </draw:g>
              </table:table-cell>
              <table:table-cell office:value-type="float" office:value="2.41735588772894E-015">
                <text:p>2.41735588772894E-015</text:p>
                <draw:g>
                  <svg:desc>Tabell4.I37:Tabell4.I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40735125015473">
                <text:p>1.40735125015473</text:p>
              </table:table-cell>
              <table:table-cell office:value-type="float" office:value="1.40927296172023">
                <text:p>1.409272961720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.80178241214142">
                <text:p>2.80178241214142</text:p>
              </table:table-cell>
              <table:table-cell office:value-type="float" office:value="2.8249053300982">
                <text:p>2.82490533009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.16654456188211">
                <text:p>4.16654456188211</text:p>
              </table:table-cell>
              <table:table-cell office:value-type="float" office:value="4.28709154929848">
                <text:p>4.287091549298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5.47831226261969">
                <text:p>5.47831226261969</text:p>
              </table:table-cell>
              <table:table-cell office:value-type="float" office:value="5.88841457238378">
                <text:p>5.888414572383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6.70737718619715">
                <text:p>6.70737718619715</text:p>
              </table:table-cell>
              <table:table-cell office:value-type="float" office:value="7.75399210728731">
                <text:p>7.75399210728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7.82026319928748">
                <text:p>7.82026319928748</text:p>
              </table:table-cell>
              <table:table-cell office:value-type="float" office:value="9.99386393314712">
                <text:p>9.993863933147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8.78274975760909">
                <text:p>8.78274975760909</text:p>
              </table:table-cell>
              <table:table-cell office:value-type="float" office:value="12.6654775162596">
                <text:p>12.66547751625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9.56213638852254">
                <text:p>9.56213638852254</text:p>
              </table:table-cell>
              <table:table-cell office:value-type="float" office:value="15.7653384203364">
                <text:p>15.76533842033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0.128545661985">
                <text:p>10.128545661985</text:p>
              </table:table-cell>
              <table:table-cell office:value-type="float" office:value="19.2400115452391">
                <text:p>19.24001154523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0.4553787122781">
                <text:p>10.4553787122781</text:p>
              </table:table-cell>
              <table:table-cell office:value-type="float" office:value="23.0005799662558">
                <text:p>23.00057996625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10.5190393979769">
                <text:p>10.5190393979769</text:p>
              </table:table-cell>
              <table:table-cell office:value-type="float" office:value="26.9320898598548">
                <text:p>26.93208985985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0.2980687547323">
                <text:p>10.2980687547323</text:p>
              </table:table-cell>
              <table:table-cell office:value-type="float" office:value="30.8942062642254">
                <text:p>30.89420626422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9.77214255018021">
                <text:p>9.77214255018021</text:p>
              </table:table-cell>
              <table:table-cell office:value-type="float" office:value="34.7066100989617">
                <text:p>34.70661009896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8.92226787223914">
                <text:p>8.92226787223914</text:p>
              </table:table-cell>
              <table:table-cell office:value-type="float" office:value="38.0983633540087">
                <text:p>38.09836335400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7.7340108918791">
                <text:p>7.7340108918791</text:p>
              </table:table-cell>
              <table:table-cell office:value-type="float" office:value="40.5467679189934">
                <text:p>40.54676791899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6.19001198123242">
                <text:p>6.19001198123242</text:p>
              </table:table-cell>
              <table:table-cell office:value-type="float" office:value="40.6644720703649">
                <text:p>40.66447207036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4.06620328574748">
                <text:p>4.06620328574748</text:p>
              </table:table-cell>
              <table:table-cell office:value-type="float" office:value="33.1033390793901">
                <text:p>33.10333907939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3.62603383159341E-015">
                <text:p>3.62603383159341E-0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4.06620328574749">
                <text:p>4.06620328574749</text:p>
              </table:table-cell>
              <table:table-cell office:value-type="float" office:value="33.1033390793901">
                <text:p>33.10333907939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6.19001198123243">
                <text:p>6.19001198123243</text:p>
              </table:table-cell>
              <table:table-cell office:value-type="float" office:value="40.6644720703649">
                <text:p>40.66447207036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7.7340108918791">
                <text:p>7.7340108918791</text:p>
              </table:table-cell>
              <table:table-cell office:value-type="float" office:value="40.5467679189935">
                <text:p>40.54676791899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8.92226787223914">
                <text:p>8.92226787223914</text:p>
              </table:table-cell>
              <table:table-cell office:value-type="float" office:value="38.0983633540087">
                <text:p>38.09836335400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9.77214255018023">
                <text:p>9.77214255018023</text:p>
              </table:table-cell>
              <table:table-cell office:value-type="float" office:value="34.7066100989617">
                <text:p>34.70661009896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0.2980687547324">
                <text:p>10.2980687547324</text:p>
              </table:table-cell>
              <table:table-cell office:value-type="float" office:value="30.8942062642254">
                <text:p>30.89420626422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0.5190393979769">
                <text:p>10.5190393979769</text:p>
              </table:table-cell>
              <table:table-cell office:value-type="float" office:value="26.9320898598548">
                <text:p>26.9320898598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0.4553787122781">
                <text:p>10.4553787122781</text:p>
              </table:table-cell>
              <table:table-cell office:value-type="float" office:value="23.0005799662558">
                <text:p>23.00057996625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10.1285456619851">
                <text:p>10.1285456619851</text:p>
              </table:table-cell>
              <table:table-cell office:value-type="float" office:value="19.2400115452391">
                <text:p>19.24001154523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maximum="360" chart:interval-major="90" chart:interval-minor-divisor="10" chart:reverse-direction="false" text:line-break="false" chart:axis-position="0"/>
      <style:graphic-properties svg:stroke-color="#b3b3b3"/>
      <style:text-properties fo:font-family="Verdana" style:font-style-name="Normal" fo:font-size="7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7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12cm" chart:symbol-height="0.12cm">
        <chart:symbol-image xlink:href="Pictures/100002000000000A0000000ADDA84F49.gif" xlink:type="simple" xlink:actuate="onLoad"/>
      </style:chart-properties>
      <style:graphic-properties svg:stroke-color="#0066cc" draw:fill-color="#0066c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18cm" svg:y="4.188cm" style:legend-expansion="high" chart:style-name="ch2"/>
        <chart:plot-area chart:style-name="ch3" table:cell-range-address="Tabell4.B71:Tabell4.C98 Tabell4.C70:Tabell4.C70" chart:data-source-has-labels="row" svg:x="0.77cm" svg:y="0.855cm" svg:width="12.77cm" svg:height="7.545cm">
          <chartooo:coordinate-region svg:x="1.391cm" svg:y="1.016cm" svg:width="11.869cm" svg:height="6.8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4.C71:Tabell4.C98" chart:label-cell-address="Tabell4.C70:Tabell4.C70" chart:class="chart:scatter">
            <chart:domain table:cell-range-address="Tabell4.B71:Tabell4.B98"/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B</text:p>
              </table:table-cell>
              <table:table-cell office:value-type="string">
                <text:p>ωR</text:p>
                <draw:g>
                  <svg:desc>Tabell4.C70:Tabell4.C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4.B71:Tabell4.B98</svg:desc>
                </draw:g>
              </table:table-cell>
              <table:table-cell office:value-type="float" office:value="9.42477796076938">
                <text:p>9.42477796076938</text:p>
                <draw:g>
                  <svg:desc>Tabell4.C71:Tabell4.C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.42109828133165">
                <text:p>9.421098281331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9.40845265836284">
                <text:p>9.408452658362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9.38216060897878">
                <text:p>9.382160608978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9.33492117063104">
                <text:p>9.334921170631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9.25755976980236">
                <text:p>9.257559769802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9.13987606874574">
                <text:p>9.139876068745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8.97135633380608">
                <text:p>8.971356333806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8.74163858142902">
                <text:p>8.741638581429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8.44077650440085">
                <text:p>8.440776504400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8.05946345371548">
                <text:p>8.059463453715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7.58948175595283">
                <text:p>7.589481755952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7.02481473104073">
                <text:p>7.024814731040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6.3642008865384">
                <text:p>6.36420088653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5.61656864307019">
                <text:p>5.616568643070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4.81199315493343">
                <text:p>4.811993154933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4.02249239109921">
                <text:p>4.022492391099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3.39347134769195">
                <text:p>3.393471347691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3.14159265358979">
                <text:p>3.141592653589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3.39347134769195">
                <text:p>3.393471347691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4.02249239109921">
                <text:p>4.022492391099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4.81199315493344">
                <text:p>4.811993154933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5.61656864307019">
                <text:p>5.616568643070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6.3642008865384">
                <text:p>6.36420088653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7.02481473104073">
                <text:p>7.024814731040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7.58948175595283">
                <text:p>7.589481755952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8.05946345371548">
                <text:p>8.059463453715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8.44077650440085">
                <text:p>8.4407765044008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