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EF71DCFC.gif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8.08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9.46mm"/>
    </style:style>
    <style:style style:name="co8" style:family="table-column">
      <style:table-column-properties fo:break-before="auto" style:column-width="36.12mm"/>
    </style:style>
    <style:style style:name="ro1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3" style:family="table-cell" style:parent-style-name="Default" style:data-style-name="N6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33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9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8" style:family="table-cell" style:parent-style-name="Default">
      <style:table-cell-properties fo:background-color="#99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9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0" style:family="table-cell" style:parent-style-name="Default" style:data-style-name="N60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7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3" style:family="table-cell" style:parent-style-name="Default">
      <style:table-cell-properties fo:background-color="#330066" style:text-align-source="fix" style:repeat-content="false" style:vertical-align="middle"/>
      <style:paragraph-properties fo:text-align="center" fo:margin-left="0mm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style:font-size-asian="7pt" style:font-size-complex="7pt"/>
    </style:style>
    <style:style style:name="ce75" style:family="table-cell" style:parent-style-name="Default" style:data-style-name="N115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normal" style:font-weight-asian="normal" style:font-weight-complex="normal"/>
    </style:style>
    <style:style style:name="ce76" style:family="table-cell" style:parent-style-name="Default" style:data-style-name="N115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77" style:family="table-cell" style:parent-style-name="Default" style:data-style-name="N115">
      <style:table-cell-properties fo:background-color="#330066" style:text-align-source="fix" style:repeat-content="false" style:vertical-align="middle"/>
      <style:paragraph-properties fo:text-align="center" fo:margin-left="0mm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115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9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bold" style:font-weight-asian="bold" style:font-weight-complex="bold"/>
    </style:style>
    <style:style style:name="ce80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1" style:family="table-cell" style:parent-style-name="Default" style:data-style-name="N115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11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3" style:family="table-cell" style:parent-style-name="Default" style:data-style-name="N116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85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6" style:family="table-cell" style:parent-style-name="Default" style:data-style-name="N61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89" style:family="table-cell" style:parent-style-name="Default" style:data-style-name="N61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9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92" style:family="table-cell" style:parent-style-name="Default" style:data-style-name="N108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3" style:family="table-cell" style:parent-style-name="Default" style:data-style-name="N117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94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bold" style:font-weight-asian="bold" style:font-weight-complex="bold"/>
    </style:style>
    <style:style style:name="ce95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6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9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style:font-size-asian="7pt" style:font-size-complex="7pt"/>
    </style:style>
    <style:style style:name="ce10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 style:data-style-name="N61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13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use-window-font-color="true" style:font-name="Verdana" fo:font-size="8pt"/>
    </style:style>
    <style:style style:name="ce136" style:family="table-cell" style:parent-style-name="Default" style:data-style-name="N61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60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8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style:font-size-asian="7pt" style:font-size-complex="7pt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 style:data-style-name="N0">
      <style:table-cell-properties fo:background-color="#3333ff" style:text-align-source="fix" style:repeat-content="false" style:vertical-align="middle"/>
      <style:paragraph-properties fo:text-align="center" fo:margin-left="0mm"/>
      <style:text-properties fo:color="#ffff99" style:font-name="Verdana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61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147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14pt" style:font-size-asian="14pt" style:font-size-complex="14pt"/>
    </style:style>
    <style:style style:name="ce148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149" style:family="table-cell" style:parent-style-name="Default" style:data-style-name="N6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50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52" style:family="table-cell" style:parent-style-name="Default" style:data-style-name="N11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53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1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156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15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159" style:family="table-cell" style:parent-style-name="Default" style:data-style-name="N61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Verdana" fo:font-size="8pt"/>
    </style:style>
    <style:style style:name="ce160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Verdana" fo:font-size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6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8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64" style:family="table-cell" style:parent-style-name="Default" style:data-style-name="N61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14pt" style:font-size-asian="14pt" style:font-size-complex="14pt"/>
    </style:style>
    <style:style style:name="ce124" style:family="table-cell" style:parent-style-name="Default" style:data-style-name="N61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125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Verdana" fo:font-size="14pt" style:font-size-asian="14pt" style:font-size-complex="14pt"/>
    </style:style>
    <style:style style:name="ce126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130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mm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108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66cc" style:font-name="Verdana" fo:font-size="7pt" fo:font-weight="normal" style:font-size-asian="7pt" style:font-weight-asian="normal" style:font-size-complex="7pt" style:font-weight-complex="normal"/>
    </style:style>
    <style:style style:name="ce133" style:family="table-cell" style:parent-style-name="Default" style:data-style-name="N108">
      <style:table-cell-properties fo:background-color="#ccffcc" style:text-align-source="fix" style:repeat-content="false" style:vertical-align="middle"/>
      <style:paragraph-properties fo:text-align="center" fo:margin-left="0mm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108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6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>
      <style:table-cell-properties fo:background-color="#99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164" style:family="table-cell" style:parent-style-name="Default" style:data-style-name="N2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99" style:font-name="Verdana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language-complex="en" style:country-complex="US" style:font-weight-complex="bold"/>
    </style:style>
    <style:style style:name="ce166" style:family="table-cell" style:parent-style-name="Default" style:data-style-name="N61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14pt" style:font-size-asian="14pt" style:font-size-complex="14pt"/>
    </style:style>
    <style:style style:name="ce16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16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7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172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73" style:family="table-cell" style:parent-style-name="Default">
      <style:table-cell-properties fo:background-color="#ccffcc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7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Verdana" fo:font-size="8pt"/>
    </style:style>
    <style:style style:name="ce17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76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mm"/>
      <style:text-properties fo:color="#ffff99" style:font-name="Verdana" fo:font-size="8pt"/>
    </style:style>
    <style:style style:name="ce177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fo:color="#ff3333" style:font-name="Verdana" fo:font-size="8pt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7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bold" style:font-weight-asian="bold" style:font-weight-complex="bold"/>
    </style:style>
    <style:style style:name="ce181" style:family="table-cell" style:parent-style-name="Default">
      <style:table-cell-properties fo:background-color="#99ffcc" style:text-align-source="fix" style:repeat-content="false" style:vertical-align="middle"/>
      <style:paragraph-properties fo:text-align="start" fo:margin-left="0mm"/>
      <style:text-properties fo:color="#0066ff" style:font-name="Verdana" fo:font-size="8pt" fo:font-weight="bold" style:font-weight-asian="bold" style:font-weight-complex="bold"/>
    </style:style>
    <style:style style:name="ce182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66ff" style:font-name="Verdana" fo:font-size="8pt"/>
    </style:style>
    <style:style style:name="ce18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 fo:font-weight="bold" style:font-weight-asian="bold" style:font-weight-complex="bold"/>
    </style:style>
    <style:style style:name="ce184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 fo:font-weight="normal" style:font-weight-asian="normal" style:font-weight-complex="normal"/>
    </style:style>
    <style:style style:name="ce18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 fo:font-weight="bold" style:font-weight-asian="bold" style:font-weight-complex="bold"/>
    </style:style>
    <style:style style:name="ce186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99" style:font-name="Verdana" fo:font-size="14pt" style:font-size-asian="14pt" style:font-size-complex="14pt"/>
    </style:style>
    <style:style style:name="ce18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style:language-complex="en" style:country-complex="US"/>
    </style:style>
    <style:style style:name="ce18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89" style:family="table-cell" style:parent-style-name="Default" style:data-style-name="N1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0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002" table:default-cell-style-name="ce1"/>
        <table:table-row table:style-name="ro1">
          <table:table-cell table:number-columns-repeated="2"/>
          <table:table-cell table:style-name="ce5" office:value-type="string">
            <text:p>Unit50</text:p>
          </table:table-cell>
          <table:table-cell table:style-name="ce7" office:value-type="string">
            <text:p>x</text:p>
          </table:table-cell>
          <table:table-cell table:style-name="ce5" office:value-type="string">
            <text:p>År</text:p>
          </table:table-cell>
          <table:table-cell table:style-name="ce7" office:value-type="string">
            <text:p>yPix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.35">
            <text:p>9,35</text:p>
          </table:table-cell>
          <table:table-cell table:style-name="ce171" table:formula="of:=[.D2]*(50*140/326)+1812" office:value-type="float" office:value="2012.76687116564">
            <text:p>2013</text:p>
          </table:table-cell>
          <table:table-cell table:style-name="ce55" table:formula="of:=[.C31]*50" office:value-type="float" office:value="318.545748378647">
            <text:p>31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d</text:p>
          </table:table-cell>
          <table:table-cell/>
          <table:table-cell table:style-name="ce58" office:value-type="string" table:number-columns-spanned="11" table:number-rows-spanned="1">
            <text:p>Globala uppvärmningens kolemissionsbudget — enligt AGW-bevisets matematiska fysik — Grafer Unit50p; referensårBegin 1812 | 16Dec2015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3"/>
          <table:table-cell/>
          <table:table-cell table:style-name="ce10" table:number-columns-spanned="9" table:number-rows-spanned="1"/>
          <table:covered-table-cell table:number-columns-repeated="8"/>
          <table:table-cell table:style-name="ce13"/>
          <table:table-cell table:style-name="ce7" office:value-type="string">
            <text:p>Diff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2</text:p>
          </table:table-cell>
          <table:table-cell table:style-name="ce7" office:value-type="float" office:value="284">
            <text:p>284</text:p>
          </table:table-cell>
          <table:table-cell table:style-name="ce7" office:value-type="string">
            <text:p>ppmv</text:p>
          </table:table-cell>
          <table:table-cell table:style-name="ce58" office:value-type="string" table:number-columns-spanned="9" table:number-rows-spanned="1">
            <text:p>Koldioxidhalten vid AGW-historiens början — här år 1812 efter NASA-CRU-kurvans tidsskala</text:p>
          </table:table-cell>
          <table:covered-table-cell table:number-columns-repeated="8"/>
          <table:table-cell table:style-name="ce7" office:value-type="float" office:value="284">
            <text:p>284</text:p>
          </table:table-cell>
          <table:table-cell/>
          <table:table-cell table:style-name="ce7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table:style-name="ce5" office:value-type="string">
            <text:p>Till ÅR:</text:p>
          </table:table-cell>
          <table:table-cell table:style-name="ce7"/>
          <table:table-cell table:style-name="ce10" office:value-type="string" table:number-columns-spanned="9" table:number-rows-spanned="1">
            <text:p>in</text:p>
          </table:table-cell>
          <table:covered-table-cell table:number-columns-repeated="8"/>
          <table:table-cell table:style-name="ce5" office:value-type="string">
            <text:p>Till ÅR:</text:p>
          </table:table-cell>
          <table:table-cell/>
          <table:table-cell table:style-name="ce7"/>
          <table:table-cell table:number-columns-repeated="1008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år</text:p>
          </table:table-cell>
          <table:table-cell table:style-name="ce123" office:value-type="float" office:value="2015">
            <text:p>2015</text:p>
          </table:table-cell>
          <table:table-cell table:style-name="ce7"/>
          <table:table-cell table:style-name="ce34" office:value-type="string" table:number-columns-spanned="9" table:number-rows-spanned="1">
            <text:p>Årsvärde — max år 2070 — från <text:s/>lägst år 1816 för jämförelse med år 1815</text:p>
          </table:table-cell>
          <table:covered-table-cell table:number-columns-repeated="8"/>
          <table:table-cell table:style-name="ce186" table:formula="of:=[.C7]-1" office:value-type="float" office:value="2014">
            <text:p>2014</text:p>
          </table:table-cell>
          <table:table-cell table:formula="of:=[.C7]-[.N7]" office:value-type="float" office:value="1">
            <text:p>1</text:p>
          </table:table-cell>
          <table:table-cell table:style-name="ce7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KGkol</text:p>
          </table:table-cell>
          <table:table-cell table:style-name="ce124" table:formula="of:=1000000000*INDEX([Tabell2.$A$1:.$A$668];[.$C$7]-1815+2;0)" office:value-type="float" office:value="404821650486841">
            <text:p>4,05E+14</text:p>
          </table:table-cell>
          <table:table-cell office:value-type="string">
            <text:p>KG</text:p>
          </table:table-cell>
          <table:table-cell table:style-name="ce172" office:value-type="string" table:number-columns-spanned="9" table:number-rows-spanned="1">
            <text:p>Industrin totalt (från 1815) — korrekt efter t(AGW)-trappstegssummering förutsatt fortsatt fossilemission</text:p>
          </table:table-cell>
          <table:covered-table-cell table:number-columns-repeated="8"/>
          <table:table-cell table:style-name="ce124" table:formula="of:=1000000000*INDEX([Tabell2.$A$1:.$A$668];[.$N$7]-1815+2;0)" office:value-type="float" office:value="396945447565352">
            <text:p>3,97E+14</text:p>
          </table:table-cell>
          <table:table-cell table:style-name="ce33" table:formula="of:=[.C8]-[.N8]" office:value-type="float" office:value="7876202921489">
            <text:p>7,88E+12</text:p>
          </table:table-cell>
          <table:table-cell office:value-type="string">
            <text:p>KG</text:p>
          </table:table-cell>
          <table:table-cell table:number-columns-repeated="1008"/>
        </table:table-row>
        <table:table-row table:style-name="ro4">
          <table:table-cell office:value-type="float" office:value="6">
            <text:p>6</text:p>
          </table:table-cell>
          <table:table-cell table:style-name="ce7" office:value-type="string">
            <text:p>KGkol</text:p>
          </table:table-cell>
          <table:table-cell table:style-name="ce125" table:formula="of:=1000000000*(1.765*(1-1/(1+(([.C7]-1815)/212.7)^4))*10170.94)" office:value-type="float" office:value="7876202921488.76">
            <text:p>7,88E+12</text:p>
          </table:table-cell>
          <table:table-cell office:value-type="string">
            <text:p>KG</text:p>
          </table:table-cell>
          <table:table-cell table:style-name="ce47" office:value-type="string" table:number-columns-spanned="9" table:number-rows-spanned="1">
            <text:p>Industriårets emissioner — korrekt efter t(AGW)-kurvan via NASA-CRU-tedmperaturkurvan, m/t-proport.</text:p>
          </table:table-cell>
          <table:covered-table-cell table:number-columns-repeated="8"/>
          <table:table-cell table:style-name="ce125" table:formula="of:=1000000000*(1.765*(1-1/(1+(([.N7]-1815)/212.7)^4))*10170.94)" office:value-type="float" office:value="7787681502516.6">
            <text:p>7,79E+12</text:p>
          </table:table-cell>
          <table:table-cell table:style-name="ce33" table:formula="of:=[.C9]-[.N9]" office:value-type="float" office:value="88521418972.1582">
            <text:p>8,85E+10</text:p>
          </table:table-cell>
          <table:table-cell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2</text:p>
          </table:table-cell>
          <table:table-cell table:style-name="ce126" table:formula="of:=284+(0.00000005249)*([.C7]-1812)^4.051" office:value-type="float" office:value="400.880758784341">
            <text:p>400,88</text:p>
          </table:table-cell>
          <table:table-cell table:style-name="ce168" office:value-type="string">
            <text:p>ppmv</text:p>
          </table:table-cell>
          <table:table-cell table:style-name="ce34" office:value-type="string" table:number-columns-spanned="9" table:number-rows-spanned="1">
            <text:p>Mauna loa-Funktionen — ppmv(CO2) = 284+(0,00000005249)*(C6-1812)^4,051 —</text:p>
          </table:table-cell>
          <table:covered-table-cell table:number-columns-repeated="8"/>
          <table:table-cell table:style-name="ce126" table:formula="of:=284+(0.00000005249)*([.N7]-1812)^4.051" office:value-type="float" office:value="398.565794279466">
            <text:p>398,57</text:p>
          </table:table-cell>
          <table:table-cell table:style-name="ce188" table:formula="of:=[.C10]-[.N10]" office:value-type="float" office:value="2.31496450487498">
            <text:p>2,31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2</text:p>
          </table:table-cell>
          <table:table-cell table:style-name="ce127" table:formula="of:=[.C10]-284" office:value-type="float" office:value="116.880758784341">
            <text:p>116,88</text:p>
          </table:table-cell>
          <table:table-cell table:style-name="ce7" office:value-type="string">
            <text:p>ppmv</text:p>
          </table:table-cell>
          <table:table-cell table:style-name="ce10" office:value-type="string" table:number-columns-spanned="9" table:number-rows-spanned="1">
            <text:p>AGW-bidraget från 1812</text:p>
          </table:table-cell>
          <table:covered-table-cell table:number-columns-repeated="8"/>
          <table:table-cell table:style-name="ce127" table:formula="of:=[.N10]-284" office:value-type="float" office:value="114.565794279466">
            <text:p>114,57</text:p>
          </table:table-cell>
          <table:table-cell table:style-name="ce188" table:formula="of:=[.C11]-[.N11]" office:value-type="float" office:value="2.31496450487498">
            <text:p>2,31</text:p>
          </table:table-cell>
          <table:table-cell table:style-name="ce7" office:value-type="string">
            <text:p>ppmv</text:p>
          </table:table-cell>
          <table:table-cell table:number-columns-repeated="1008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KGkol</text:p>
          </table:table-cell>
          <table:table-cell table:style-name="ce64" table:formula="of:=5.28E+018*[.C11]*0.000001*12/28.8" office:value-type="float" office:value="257137669325551">
            <text:p>2,57E+14</text:p>
          </table:table-cell>
          <table:table-cell office:value-type="string">
            <text:p>KG</text:p>
          </table:table-cell>
          <table:table-cell table:style-name="ce173" office:value-type="string" table:number-columns-spanned="9" table:number-rows-spanned="1">
            <text:p>Mauna Loa totalt från 1812|1815 via Jordfasta Atmosfärsmassan mJatm = 5,3 T18 KG</text:p>
          </table:table-cell>
          <table:covered-table-cell table:number-columns-repeated="8"/>
          <table:table-cell table:style-name="ce64" table:formula="of:=5.28E+018*[.N11]*0.000001*12/28.8" office:value-type="float" office:value="252044747414826">
            <text:p>2,52E+14</text:p>
          </table:table-cell>
          <table:table-cell table:style-name="ce125" table:formula="of:=[.C12]-[.N12]" office:value-type="float" office:value="5092921910724.94">
            <text:p>5,09E+12</text:p>
          </table:table-cell>
          <table:table-cell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122" office:value-type="string">
            <text:p>konstant</text:p>
          </table:table-cell>
          <table:table-cell table:style-name="ce128" table:formula="of:=[.C12]/[.C11]" office:value-type="float" office:value="2200000000000">
            <text:p>2,200E+12</text:p>
          </table:table-cell>
          <table:table-cell table:style-name="ce122" office:value-type="string">
            <text:p>KG/ppmv</text:p>
          </table:table-cell>
          <table:table-cell table:style-name="ce174" office:value-type="string" table:number-columns-spanned="9" table:number-rows-spanned="1">
            <text:p>Omvandlingskonstant ppmv till KGkol</text:p>
          </table:table-cell>
          <table:covered-table-cell table:number-columns-repeated="8"/>
          <table:table-cell table:style-name="ce128" table:formula="of:=[.N12]/[.N11]" office:value-type="float" office:value="2200000000000">
            <text:p>2,200E+12</text:p>
          </table:table-cell>
          <table:table-cell table:formula="of:=[.C13]-[.N13]" office:value-type="float" office:value="0">
            <text:p>0</text:p>
          </table:table-cell>
          <table:table-cell office:value-type="string">
            <text:p>KG/ppmv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CO2</text:p>
          </table:table-cell>
          <table:table-cell table:style-name="ce129" table:formula="of:=284+(50*100/430)*(0.00112)*(([.C7]-1812)/(140/326)/50  )^4.051" office:value-type="float" office:value="400.664401870529">
            <text:p>400,664</text:p>
          </table:table-cell>
          <table:table-cell table:style-name="ce169" office:value-type="string">
            <text:p>ppmv</text:p>
          </table:table-cell>
          <table:table-cell table:style-name="ce175" office:value-type="string" table:number-columns-spanned="9" table:number-rows-spanned="1">
            <text:p>Mauna Loa-Funkt.Övre | Grafekv. ppmv(CO2) = 284+(50*100/430)*(0,00112)*((C6-1812)/(140/326)/50 <text:s/>)^4,051</text:p>
          </table:table-cell>
          <table:covered-table-cell table:number-columns-repeated="8" table:style-name="ce5"/>
          <table:table-cell table:style-name="ce129" table:formula="of:=284+(50*100/430)*(0.00112)*(([.N7]-1812)/(140/326)/50  )^4.051" office:value-type="float" office:value="398.353722575478">
            <text:p>398,354</text:p>
          </table:table-cell>
          <table:table-cell table:style-name="ce167" table:formula="of:=[.C14]-[.N14]" office:value-type="float" office:value="2.31067929505031">
            <text:p>2,311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CO2</text:p>
          </table:table-cell>
          <table:table-cell table:style-name="ce22" table:formula="of:=[.C14]-[.$C$5]" office:value-type="float" office:value="116.664401870529">
            <text:p>116,664</text:p>
          </table:table-cell>
          <table:table-cell table:style-name="ce169" office:value-type="string">
            <text:p>ppmv</text:p>
          </table:table-cell>
          <table:table-cell table:style-name="ce10" office:value-type="string" table:number-columns-spanned="9" table:number-rows-spanned="1">
            <text:p>AGW-bidraget från 1812</text:p>
          </table:table-cell>
          <table:covered-table-cell table:number-columns-repeated="8" table:style-name="ce5"/>
          <table:table-cell table:style-name="ce22" table:formula="of:=[.N14]-[.$N$5]" office:value-type="float" office:value="114.353722575478">
            <text:p>114,354</text:p>
          </table:table-cell>
          <table:table-cell table:style-name="ce167" table:formula="of:=[.C15]-[.N15]" office:value-type="float" office:value="2.31067929505031">
            <text:p>2,311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CO2</text:p>
          </table:table-cell>
          <table:table-cell table:style-name="ce130" table:formula="of:=[.C15]-[.$C$34]" office:value-type="float" office:value="42.5839952708433">
            <text:p>42,584</text:p>
          </table:table-cell>
          <table:table-cell table:style-name="ce169" office:value-type="string">
            <text:p>ppmv</text:p>
          </table:table-cell>
          <table:table-cell table:style-name="ce176" office:value-type="string" table:number-columns-spanned="9" table:number-rows-spanned="1">
            <text:p>ICKE AGW-relaterad FOSSILINDUSTRIEMITTERAD KOLDIOXID I MAUNA LOA-VÄRDET — diff Rad8|t(AGW)int — TotFrn 1812</text:p>
          </table:table-cell>
          <table:covered-table-cell table:number-columns-repeated="8" table:style-name="ce5"/>
          <table:table-cell table:style-name="ce130" table:formula="of:=[.N15]-[.$N$34]" office:value-type="float" office:value="41.7113987230132">
            <text:p>41,711</text:p>
          </table:table-cell>
          <table:table-cell table:style-name="ce167" table:formula="of:=[.C16]-[.N16]" office:value-type="float" office:value="0.872596547830085">
            <text:p>0,873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CO2</text:p>
          </table:table-cell>
          <table:table-cell table:style-name="ce131" table:formula="of:=284+(50*100/430)*(0.00112)*(([.C7]-1812-18)/(140/326)/50  )^4.051" office:value-type="float" office:value="364.091159475089">
            <text:p>364,091</text:p>
          </table:table-cell>
          <table:table-cell table:style-name="ce169" office:value-type="string">
            <text:p>ppmv</text:p>
          </table:table-cell>
          <table:table-cell table:style-name="ce175" office:value-type="string" table:number-columns-spanned="9" table:number-rows-spanned="1">
            <text:p>Mauna Loa-Funkt.ÖvreOffset | ppmv(CO2) = 284+(50*100/430)*(0,00112)*((C6-1812-18)/(140/326)/50 <text:s/>)^4,051</text:p>
          </table:table-cell>
          <table:covered-table-cell table:number-columns-repeated="8" table:style-name="ce5"/>
          <table:table-cell table:style-name="ce131" table:formula="of:=284+(50*100/430)*(0.00112)*(([.N7]-1812-18)/(140/326)/50  )^4.051" office:value-type="float" office:value="362.351787752896">
            <text:p>362,352</text:p>
          </table:table-cell>
          <table:table-cell table:style-name="ce167" table:formula="of:=[.C17]-[.N17]" office:value-type="float" office:value="1.73937172219263">
            <text:p>1,739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CO2</text:p>
          </table:table-cell>
          <table:table-cell table:style-name="ce133" table:formula="of:=[.C17]-[.$C$5]" office:value-type="float" office:value="80.0911594750887">
            <text:p>80,091</text:p>
          </table:table-cell>
          <table:table-cell table:style-name="ce169" office:value-type="string">
            <text:p>ppmv</text:p>
          </table:table-cell>
          <table:table-cell table:style-name="ce10" office:value-type="string" table:number-columns-spanned="9" table:number-rows-spanned="1">
            <text:p>Som ovan minus ppmvOffset 284 år 1812</text:p>
          </table:table-cell>
          <table:covered-table-cell table:number-columns-repeated="8" table:style-name="ce5"/>
          <table:table-cell table:style-name="ce133" table:formula="of:=[.N17]-[.$N$5]" office:value-type="float" office:value="78.351787752896">
            <text:p>78,352</text:p>
          </table:table-cell>
          <table:table-cell table:style-name="ce167" table:formula="of:=[.C18]-[.N18]" office:value-type="float" office:value="1.73937172219263">
            <text:p>1,739</text:p>
          </table:table-cell>
          <table:table-cell table:style-name="ce169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CO2</text:p>
          </table:table-cell>
          <table:table-cell table:style-name="ce134" table:formula="of:=[.C14]-[.C17]" office:value-type="float" office:value="36.57324239544">
            <text:p>36,573</text:p>
          </table:table-cell>
          <table:table-cell table:style-name="ce169" office:value-type="string">
            <text:p>ppmv</text:p>
          </table:table-cell>
          <table:table-cell table:style-name="ce176" office:value-type="string" table:number-columns-spanned="9" table:number-rows-spanned="1">
            <text:p>Samma som Rad 13 frånsett ökningstaktens totala bidrag relativt t(AGW)-integralens nollreferens</text:p>
          </table:table-cell>
          <table:covered-table-cell table:number-columns-repeated="8" table:style-name="ce5"/>
          <table:table-cell table:style-name="ce134" table:formula="of:=[.N14]-[.N17]" office:value-type="float" office:value="36.0019348225823">
            <text:p>36,002</text:p>
          </table:table-cell>
          <table:table-cell table:style-name="ce167" table:formula="of:=[.C19]-[.N19]" office:value-type="float" office:value="0.571307572857677">
            <text:p>0,571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>
            <text:p>CO2</text:p>
          </table:table-cell>
          <table:table-cell table:style-name="ce134" table:formula="of:=[.C16]-[.C19]" office:value-type="float" office:value="6.01075287540327">
            <text:p>6,011</text:p>
          </table:table-cell>
          <table:table-cell table:style-name="ce169" office:value-type="string">
            <text:p>ppmv</text:p>
          </table:table-cell>
          <table:table-cell table:style-name="ce177" office:value-type="string" table:number-columns-spanned="9" table:number-rows-spanned="1">
            <text:p>Ökningstaktens totala bidrag från 1812</text:p>
          </table:table-cell>
          <table:covered-table-cell table:number-columns-repeated="8" table:style-name="ce5"/>
          <table:table-cell table:style-name="ce134" table:formula="of:=[.N16]-[.N19]" office:value-type="float" office:value="5.70946390043086">
            <text:p>5,709</text:p>
          </table:table-cell>
          <table:table-cell table:style-name="ce167" table:formula="of:=[.C20]-[.N20]" office:value-type="float" office:value="0.301288974972408">
            <text:p>0,301</text:p>
          </table:table-cell>
          <table:table-cell table:style-name="ce169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CO2</text:p>
          </table:table-cell>
          <table:table-cell table:style-name="ce129" table:formula="of:=284+(50*100/430)*(0.00121)*(([.C7]-1812)/(50*140/326)  )^4.0205" office:value-type="float" office:value="401.692674131172">
            <text:p>401,693</text:p>
          </table:table-cell>
          <table:table-cell table:style-name="ce168" office:value-type="string">
            <text:p>ppmv</text:p>
          </table:table-cell>
          <table:table-cell table:style-name="ce10" office:value-type="string" table:number-columns-spanned="9" table:number-rows-spanned="1">
            <text:p>Mauna Loa-Funkt.Mean | Grafekv. ppmv(CO2) = 284+(50*100/430)*(0,00121)*((C6-1812)/(140/326)/50 <text:s/>)^4,0205</text:p>
          </table:table-cell>
          <table:covered-table-cell table:number-columns-repeated="8" table:style-name="ce7"/>
          <table:table-cell table:style-name="ce129" table:formula="of:=284+(50*100/430)*(0.00121)*(([.N7]-1812)/(140/326)/50  )^4.0205" office:value-type="float" office:value="399.379005461941">
            <text:p>399,379</text:p>
          </table:table-cell>
          <table:table-cell table:style-name="ce167" table:formula="of:=[.C21]-[.N21]" office:value-type="float" office:value="2.3136686692302">
            <text:p>2,314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>
            <text:p>CO2</text:p>
          </table:table-cell>
          <table:table-cell table:style-name="ce22" table:formula="of:=[.C21]-[.$C$5]" office:value-type="float" office:value="117.692674131172">
            <text:p>117,693</text:p>
          </table:table-cell>
          <table:table-cell table:style-name="ce168" office:value-type="string">
            <text:p>ppmv</text:p>
          </table:table-cell>
          <table:table-cell table:style-name="ce10" office:value-type="string" table:number-columns-spanned="9" table:number-rows-spanned="1">
            <text:p>AGW-bidraget från 1812</text:p>
          </table:table-cell>
          <table:covered-table-cell table:number-columns-repeated="8" table:style-name="ce7"/>
          <table:table-cell table:style-name="ce22" table:formula="of:=[.N21]-[.$N$5]" office:value-type="float" office:value="115.379005461941">
            <text:p>115,379</text:p>
          </table:table-cell>
          <table:table-cell table:style-name="ce167" table:formula="of:=[.C22]-[.N22]" office:value-type="float" office:value="2.3136686692302">
            <text:p>2,314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CO2</text:p>
          </table:table-cell>
          <table:table-cell table:style-name="ce130" table:formula="of:=[.C22]-[.$C$34]" office:value-type="float" office:value="43.6122675314862">
            <text:p>43,612</text:p>
          </table:table-cell>
          <table:table-cell table:style-name="ce168" office:value-type="string">
            <text:p>ppmv</text:p>
          </table:table-cell>
          <table:table-cell table:style-name="ce176" office:value-type="string" table:number-columns-spanned="9" table:number-rows-spanned="1">
            <text:p>ICKE AGW-relaterad FOSSILINDUSTRIEMITTERAD KOLDIOXID I MAUNA LOA-VÄRDET — diff Rad13|t(AGW)int — TotFrn 1812</text:p>
          </table:table-cell>
          <table:covered-table-cell table:number-columns-repeated="8" table:style-name="ce7"/>
          <table:table-cell table:style-name="ce130" table:formula="of:=[.N22]-[.$N$34]" office:value-type="float" office:value="42.7366816094762">
            <text:p>42,737</text:p>
          </table:table-cell>
          <table:table-cell table:style-name="ce167" table:formula="of:=[.C23]-[.N23]" office:value-type="float" office:value="0.875585922009975">
            <text:p>0,876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CO2</text:p>
          </table:table-cell>
          <table:table-cell table:style-name="ce131" table:formula="of:=284+(50*100/430)*(0.00121)*(([.C7]-1812-18)/(140/326)/50  )^4.0205" office:value-type="float" office:value="365.026213554156">
            <text:p>365,026</text:p>
          </table:table-cell>
          <table:table-cell table:style-name="ce168" office:value-type="string">
            <text:p>ppmv</text:p>
          </table:table-cell>
          <table:table-cell table:style-name="ce10" office:value-type="string" table:number-columns-spanned="9" table:number-rows-spanned="1">
            <text:p>Mauna Loa-Funkt.MeanOffset | ppmv(CO2) = 284+(50*100/430)*(0,00112)*((C6-1812-18)/(140/326)/50 <text:s/>)^4,051</text:p>
          </table:table-cell>
          <table:covered-table-cell table:number-columns-repeated="8" table:style-name="ce7"/>
          <table:table-cell table:style-name="ce131" table:formula="of:=284+(50*100/430)*(0.00121)*(([.N7]-1812-18)/(140/326)/50  )^4.0205" office:value-type="float" office:value="363.279639685952">
            <text:p>363,280</text:p>
          </table:table-cell>
          <table:table-cell table:style-name="ce167" table:formula="of:=[.C24]-[.N24]" office:value-type="float" office:value="1.74657386820331">
            <text:p>1,747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CO2</text:p>
          </table:table-cell>
          <table:table-cell table:style-name="ce133" table:formula="of:=[.C24]-[.$C$5]" office:value-type="float" office:value="81.0262135541557">
            <text:p>81,026</text:p>
          </table:table-cell>
          <table:table-cell table:style-name="ce168" office:value-type="string">
            <text:p>ppmv</text:p>
          </table:table-cell>
          <table:table-cell table:style-name="ce10" office:value-type="string" table:number-columns-spanned="9" table:number-rows-spanned="1">
            <text:p>Som ovan minus ppmvOffset 284 år 1812</text:p>
          </table:table-cell>
          <table:covered-table-cell table:number-columns-repeated="8" table:style-name="ce7"/>
          <table:table-cell table:style-name="ce133" table:formula="of:=[.N24]-[.$N$5]" office:value-type="float" office:value="79.2796396859524">
            <text:p>79,280</text:p>
          </table:table-cell>
          <table:table-cell table:style-name="ce167" table:formula="of:=[.C25]-[.N25]" office:value-type="float" office:value="1.74657386820331">
            <text:p>1,747</text:p>
          </table:table-cell>
          <table:table-cell table:style-name="ce168"/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CO2</text:p>
          </table:table-cell>
          <table:table-cell table:style-name="ce134" table:formula="of:=[.C21]-[.C24]" office:value-type="float" office:value="36.6664605770159">
            <text:p>36,666</text:p>
          </table:table-cell>
          <table:table-cell table:style-name="ce168" office:value-type="string">
            <text:p>ppmv</text:p>
          </table:table-cell>
          <table:table-cell table:style-name="ce176" office:value-type="string" table:number-columns-spanned="9" table:number-rows-spanned="1">
            <text:p>Samma som Rad 20 frånsett ökningstaktens totala bidrag relativt t(AGW)-integralens nollreferens</text:p>
          </table:table-cell>
          <table:covered-table-cell table:number-columns-repeated="8" table:style-name="ce7"/>
          <table:table-cell table:style-name="ce134" table:formula="of:=[.N21]-[.N24]" office:value-type="float" office:value="36.099365775989">
            <text:p>36,099</text:p>
          </table:table-cell>
          <table:table-cell table:style-name="ce167" table:formula="of:=[.C26]-[.N26]" office:value-type="float" office:value="0.567094801026883">
            <text:p>0,567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>
            <text:p>CO2</text:p>
          </table:table-cell>
          <table:table-cell table:style-name="ce134" table:formula="of:=[.C23]-[.C26]" office:value-type="float" office:value="6.94580695447029">
            <text:p>6,946</text:p>
          </table:table-cell>
          <table:table-cell table:style-name="ce168" office:value-type="string">
            <text:p>ppmv</text:p>
          </table:table-cell>
          <table:table-cell table:style-name="ce177" office:value-type="string" table:number-columns-spanned="9" table:number-rows-spanned="1">
            <text:p>Ökningstaktens totala bidrag från 1812</text:p>
          </table:table-cell>
          <table:covered-table-cell table:number-columns-repeated="8" table:style-name="ce7"/>
          <table:table-cell table:style-name="ce134" table:formula="of:=[.N23]-[.N26]" office:value-type="float" office:value="6.63731583348719">
            <text:p>6,637</text:p>
          </table:table-cell>
          <table:table-cell table:style-name="ce22" table:formula="of:=[.C27]-[.N27]" office:value-type="float" office:value="0.308491120983092">
            <text:p>0,308</text:p>
          </table:table-cell>
          <table:table-cell table:style-name="ce168" office:value-type="string">
            <text:p>ppmv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127"/>
          <table:table-cell/>
          <table:table-cell table:style-name="ce178" office:value-type="string" table:number-columns-spanned="9" table:number-rows-spanned="1">
            <text:p>MaunaLoaOffset minus t(AGW)=</text:p>
          </table:table-cell>
          <table:covered-table-cell table:number-columns-repeated="8"/>
          <table:table-cell table:style-name="ce127"/>
          <table:table-cell table:style-name="ce132" table:formula="of:=[.N13]*[.O27]" office:value-type="float" office:value="678680466162.803">
            <text:p>6,79E+11</text:p>
          </table:table-cell>
          <table:table-cell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  <table:table-cell table:style-name="ce58" office:value-type="string" table:number-columns-spanned="9" table:number-rows-spanned="1">
            <text:p>t(AGW)-integralens substitutionsfunktioner — Mauna Loa-funktionens FossilIndustriEkvivalentvärden: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x|t(AGW)</text:p>
          </table:table-cell>
          <table:table-cell table:style-name="ce161" table:formula="of:=([.C7]-1812)/(140/326)/50" office:value-type="float" office:value="9.454">
            <text:p>9,45</text:p>
          </table:table-cell>
          <table:table-cell office:value-type="string">
            <text:p>x¦50p</text:p>
          </table:table-cell>
          <table:table-cell table:style-name="ce10" office:value-type="string" table:number-columns-spanned="9" table:number-rows-spanned="1">
            <text:p>t(AGW)-integralens x-värde — Unit50p</text:p>
          </table:table-cell>
          <table:covered-table-cell table:number-columns-repeated="8"/>
          <table:table-cell table:style-name="ce161" table:formula="of:=([.N7]-1812)/(140/326)/50" office:value-type="float" office:value="9.40742857142857">
            <text:p>9,41</text:p>
          </table:table-cell>
          <table:table-cell table:style-name="ce167" table:formula="of:=[.C30]-[.N30]" office:value-type="float" office:value="0.0465714285714292">
            <text:p>0,047</text:p>
          </table:table-cell>
          <table:table-cell office:value-type="string">
            <text:p>x¦50p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t(AGW)y</text:p>
          </table:table-cell>
          <table:table-cell table:style-name="ce162" table:formula="of:=IF([.C30]&lt;=7;   -(1/50)+(0.00035)*([.C30]-8/50)^4.45  ; (2.5*([.C30]-461/50)+1.96*(7+([.C30]-461/50)^2)^0.5)+(29/50)  )" office:value-type="float" office:value="6.37091496757294">
            <text:p>6,37</text:p>
          </table:table-cell>
          <table:table-cell office:value-type="string">
            <text:p>y¦50p</text:p>
          </table:table-cell>
          <table:table-cell table:style-name="ce10" office:value-type="string" table:number-columns-spanned="9" table:number-rows-spanned="1">
            <text:p>t(AGW)-integralens y-värde — Unit50p</text:p>
          </table:table-cell>
          <table:covered-table-cell table:number-columns-repeated="8"/>
          <table:table-cell table:style-name="ce162" table:formula="of:=IF([.N30]&lt;=7;   -(1/50)+(0.00035)*([.N30]-8/50)^4.45  ; (2.5*([.N30]-461/50)+1.96*(7+([.N30]-461/50)^2)^0.5)+(29/50)  )" office:value-type="float" office:value="6.247239851312">
            <text:p>6,25</text:p>
          </table:table-cell>
          <table:table-cell table:style-name="ce167" table:formula="of:=[.C31]-[.N31]" office:value-type="float" office:value="0.123675116260939">
            <text:p>0,124</text:p>
          </table:table-cell>
          <table:table-cell office:value-type="string">
            <text:p>y¦50p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table:style-name="ce9" office:value-type="string">
            <text:p>ppmvSkala</text:p>
          </table:table-cell>
          <table:table-cell table:style-name="ce163" office:value-type="float" office:value="430">
            <text:p>430</text:p>
          </table:table-cell>
          <table:table-cell office:value-type="string">
            <text:p>pixels</text:p>
          </table:table-cell>
          <table:table-cell table:style-name="ce179" office:value-type="string" table:number-columns-spanned="9" table:number-rows-spanned="1">
            <text:p>Pixelintervallet för 100ppmv — medelvärdet för Mauna Loa-Funktionsekvivalenterna 430,28657</text:p>
          </table:table-cell>
          <table:covered-table-cell table:number-columns-repeated="8"/>
          <table:table-cell table:style-name="ce163" office:value-type="float" office:value="430">
            <text:p>430</text:p>
          </table:table-cell>
          <table:table-cell table:style-name="ce167"/>
          <table:table-cell office:value-type="string">
            <text:p>pixels</text:p>
          </table:table-cell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table:style-name="ce122" office:value-type="string">
            <text:p>ppmvSkala</text:p>
          </table:table-cell>
          <table:table-cell table:style-name="ce30" table:formula="of:=(100/[.C32])*50" office:value-type="float" office:value="11.6279069767442">
            <text:p>11,6279069767</text:p>
          </table:table-cell>
          <table:table-cell table:style-name="ce122" office:value-type="string">
            <text:p>ppmv/50p</text:p>
          </table:table-cell>
          <table:table-cell table:style-name="ce10" office:value-type="string" table:number-columns-spanned="9" table:number-rows-spanned="1">
            <text:p>Omvandlingsfaktor ppmv per 50 pixels till t(AGW)-integralens referenskurva</text:p>
          </table:table-cell>
          <table:covered-table-cell table:number-columns-repeated="8"/>
          <table:table-cell table:style-name="ce30" table:formula="of:=(100/[.N32])*50" office:value-type="float" office:value="11.6279069767442">
            <text:p>11,6279069767</text:p>
          </table:table-cell>
          <table:table-cell table:style-name="ce167"/>
          <table:table-cell table:style-name="ce7" office:value-type="string">
            <text:p>ppmv/50p</text:p>
          </table:table-cell>
          <table:table-cell table:number-columns-repeated="1008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CO2</text:p>
          </table:table-cell>
          <table:table-cell table:style-name="ce164" table:formula="of:=[.C31]*[.$C$33]" office:value-type="float" office:value="74.0804065996854">
            <text:p>74,08</text:p>
          </table:table-cell>
          <table:table-cell table:style-name="ce7" office:value-type="string">
            <text:p>ppmv</text:p>
          </table:table-cell>
          <table:table-cell table:style-name="ce175" office:value-type="string" table:number-columns-spanned="9" table:number-rows-spanned="1">
            <text:p>t(AGW)-integralens substituerade värde — aktuellt år</text:p>
          </table:table-cell>
          <table:covered-table-cell table:number-columns-repeated="8"/>
          <table:table-cell table:style-name="ce164" table:formula="of:=[.N31]*[.$N$33]" office:value-type="float" office:value="72.6423238524652">
            <text:p>72,64</text:p>
          </table:table-cell>
          <table:table-cell table:style-name="ce167" table:formula="of:=[.C34]-[.N34]" office:value-type="float" office:value="1.43808274722022">
            <text:p>1,438</text:p>
          </table:table-cell>
          <table:table-cell table:style-name="ce7" office:value-type="string">
            <text:p>ppmv</text:p>
          </table:table-cell>
          <table:table-cell table:number-columns-repeated="1008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KGkol</text:p>
          </table:table-cell>
          <table:table-cell table:style-name="ce64" table:formula="of:=5.28E+018*[.C34]*0.000001*12/28.8" office:value-type="float" office:value="162976894519308">
            <text:p>1,63E+14</text:p>
          </table:table-cell>
          <table:table-cell office:value-type="string">
            <text:p>KG</text:p>
          </table:table-cell>
          <table:table-cell table:style-name="ce173" office:value-type="string" table:number-columns-spanned="9" table:number-rows-spanned="1">
            <text:p>Mauna Loa-Funktionen som t(AGW)-integralen totalt från 1812|1815 via Jordfasta Atmosfärsmassan mJatm = 5,3 T18 KG</text:p>
          </table:table-cell>
          <table:covered-table-cell table:number-columns-repeated="8"/>
          <table:table-cell table:style-name="ce64" table:formula="of:=5.28E+018*[.N34]*0.000001*12/28.8" office:value-type="float" office:value="159813112475423">
            <text:p>1,60E+14</text:p>
          </table:table-cell>
          <table:table-cell table:style-name="ce33" table:formula="of:=[.C35]-[.N35]" office:value-type="float" office:value="3163782043884.47">
            <text:p>3,16E+12</text:p>
          </table:table-cell>
          <table:table-cell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ML/FI</text:p>
          </table:table-cell>
          <table:table-cell table:style-name="ce107" table:formula="of:=[.C35]/[.C8]" office:value-type="percentage" office:value="0.40258937318029">
            <text:p>40,26%</text:p>
          </table:table-cell>
          <table:table-cell office:value-type="string">
            <text:p>%</text:p>
          </table:table-cell>
          <table:table-cell table:style-name="ce180" office:value-type="string" table:number-columns-spanned="9" table:number-rows-spanned="1">
            <text:p>TOTALT från 1812: Ideala AGW-Mauna Loa (noll avvikelse mot tAGW-integralen) relativt industriemissionen</text:p>
          </table:table-cell>
          <table:covered-table-cell table:number-columns-repeated="8"/>
          <table:table-cell table:style-name="ce107" table:formula="of:=[.N35]/[.N8]" office:value-type="percentage" office:value="0.402607243528375">
            <text:p>40,26%</text:p>
          </table:table-cell>
          <table:table-cell table:style-name="ce107" table:formula="of:=[.C36]-[.N36]" office:value-type="percentage" office:value="-0.0000178703480845366">
            <text:p>0,00%</text:p>
          </table:table-cell>
          <table:table-cell office:value-type="string">
            <text:p>%</text:p>
          </table:table-cell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KGkol</text:p>
          </table:table-cell>
          <table:table-cell table:style-name="ce33" table:formula="of:=[.C9]*[.C36]" office:value-type="float" office:value="3170875597202.93">
            <text:p>3,17E+12</text:p>
          </table:table-cell>
          <table:table-cell table:style-name="ce7" office:value-type="string">
            <text:p>KG</text:p>
          </table:table-cell>
          <table:table-cell table:style-name="ce180" office:value-type="string" table:number-columns-spanned="9" table:number-rows-spanned="1">
            <text:p>Fossilindustrins Mauna Loa-andel = Industriårets emissioner|(Rad6) · IdealaMaunaLoa/Industrin|(Rad33)</text:p>
          </table:table-cell>
          <table:covered-table-cell table:number-columns-repeated="8"/>
          <table:table-cell table:style-name="ce33" table:formula="of:=[.N9]*[.N36]" office:value-type="float" office:value="3135376983205.12">
            <text:p>3,14E+12</text:p>
          </table:table-cell>
          <table:table-cell table:style-name="ce33" table:formula="of:=[.C37]-[.N37]" office:value-type="float" office:value="35498613997.8096">
            <text:p>3,55E+10</text:p>
          </table:table-cell>
          <table:table-cell table:style-name="ce7"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table:style-name="ce7" office:value-type="string">
            <text:p>KGkol</text:p>
          </table:table-cell>
          <table:table-cell table:style-name="ce108" table:formula="of:=[.C9]-[.C37]" office:value-type="float" office:value="4705327324285.83">
            <text:p>4,71E+12</text:p>
          </table:table-cell>
          <table:table-cell table:style-name="ce7" office:value-type="string">
            <text:p>KG</text:p>
          </table:table-cell>
          <table:table-cell table:style-name="ce181" office:value-type="string" table:number-columns-spanned="9" table:number-rows-spanned="1">
            <text:p>Havsupptaget = Industriårets emissioner(Rad6) — Fossilindustrins Mauna Loa-andel(Rad34)</text:p>
          </table:table-cell>
          <table:covered-table-cell table:number-columns-repeated="8"/>
          <table:table-cell table:style-name="ce108" table:formula="of:=[.N9]-[.N37]" office:value-type="float" office:value="4652304519311.48">
            <text:p>4,65E+12</text:p>
          </table:table-cell>
          <table:table-cell table:style-name="ce33" table:formula="of:=[.C38]-[.N38]" office:value-type="float" office:value="53022804974.3496">
            <text:p>5,30E+10</text:p>
          </table:table-cell>
          <table:table-cell table:style-name="ce7" office:value-type="string">
            <text:p>KG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%</text:p>
          </table:table-cell>
          <table:table-cell table:style-name="ce107" table:formula="of:=[.C38]/[.C9]" office:value-type="percentage" office:value="0.59741062681971">
            <text:p>59,74%</text:p>
          </table:table-cell>
          <table:table-cell office:value-type="string">
            <text:p>%</text:p>
          </table:table-cell>
          <table:table-cell table:style-name="ce180" office:value-type="string" table:number-columns-spanned="9" table:number-rows-spanned="1">
            <text:p>Havsupptaget i % av Fossilindustrin</text:p>
          </table:table-cell>
          <table:covered-table-cell table:number-columns-repeated="8"/>
          <table:table-cell table:style-name="ce107" table:formula="of:=[.N38]/[.N9]" office:value-type="percentage" office:value="0.597392756471625">
            <text:p>59,74%</text:p>
          </table:table-cell>
          <table:table-cell table:style-name="ce107" table:formula="of:=[.C39]-[.N39]" office:value-type="percentage" office:value="0.0000178703480846476">
            <text:p>0,00%</text:p>
          </table:table-cell>
          <table:table-cell office:value-type="string">
            <text:p>%</text:p>
          </table:table-cell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table:style-name="ce7" office:value-type="string">
            <text:p>CO2</text:p>
          </table:table-cell>
          <table:table-cell table:style-name="ce165" table:formula="of:=(50*100/430)*(0.00121)*4.0205/(50*140/326)*((([.C7]-1812)/(50*140/326)  )^3.0205)" office:value-type="float" office:value="2.3309526913516">
            <text:p>2,33</text:p>
          </table:table-cell>
          <table:table-cell table:style-name="ce7" office:value-type="string">
            <text:p>ppmv</text:p>
          </table:table-cell>
          <table:table-cell table:style-name="ce58" office:value-type="string" table:number-columns-spanned="9" table:number-rows-spanned="1">
            <text:p>ppmvCO2 ¦ Årliga MaunaLoaAtmosfäriska kolDioxidTillskottet — tangensformen(Derivatan) till Mauna Loa-funktionen|Rad18</text:p>
          </table:table-cell>
          <table:covered-table-cell table:number-columns-repeated="8" table:style-name="ce34"/>
          <table:table-cell table:style-name="ce187" table:formula="of:=(50*100/430)*(0.00121)*4.0205/(50*140/326)*((([.N7]-1812)/(50*140/326)  )^3.0205)" office:value-type="float" office:value="2.29644203692938">
            <text:p>2,30</text:p>
          </table:table-cell>
          <table:table-cell table:style-name="ce167" table:formula="of:=[.C40]-[.N40]" office:value-type="float" office:value="0.0345106544222196">
            <text:p>0,035</text:p>
          </table:table-cell>
          <table:table-cell table:style-name="ce7" office:value-type="string">
            <text:p>CO2</text:p>
          </table:table-cell>
          <table:table-cell table:number-columns-repeated="1008"/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KGkol</text:p>
          </table:table-cell>
          <table:table-cell table:style-name="ce125" table:formula="of:=[.C40]*[.C13]" office:value-type="float" office:value="5128095920973.52">
            <text:p>5,13E+12</text:p>
          </table:table-cell>
          <table:table-cell table:style-name="ce7" office:value-type="string">
            <text:p>KG</text:p>
          </table:table-cell>
          <table:table-cell table:style-name="ce182" office:value-type="string" table:number-columns-spanned="9" table:number-rows-spanned="1">
            <text:p>KGkol <text:s text:c="6"/>¦ Årliga MaunaLoaAtmosfäriska kolDioxidTillskottet — tangensformen(Derivatan) till Mauna Loa-funktionen|Rad18</text:p>
          </table:table-cell>
          <table:covered-table-cell table:number-columns-repeated="8" table:style-name="ce34"/>
          <table:table-cell table:style-name="ce125" table:formula="of:=[.N40]*[.N13]" office:value-type="float" office:value="5052172481244.64">
            <text:p>5,05E+12</text:p>
          </table:table-cell>
          <table:table-cell table:style-name="ce33" table:formula="of:=[.C41]-[.N41]" office:value-type="float" office:value="75923439728.8828">
            <text:p>7,59E+10</text:p>
          </table:table-cell>
          <table:table-cell table:style-name="ce7" office:value-type="string">
            <text:p>KGkol</text:p>
          </table:table-cell>
          <table:table-cell table:number-columns-repeated="1008"/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string">
            <text:p>KGkol</text:p>
          </table:table-cell>
          <table:table-cell table:style-name="ce166" table:formula="of:=[.C41]-[.C37]" office:value-type="float" office:value="1957220323770.6">
            <text:p>1,96E+12</text:p>
          </table:table-cell>
          <table:table-cell table:style-name="ce7" office:value-type="string">
            <text:p>KG</text:p>
          </table:table-cell>
          <table:table-cell table:style-name="ce183" office:value-type="string" table:number-columns-spanned="9" table:number-rows-spanned="1">
            <text:p>ÅrsTillskott icke AGW-relaterat atmosfäriskt kol — Årliga Mauna Loa, minus Fossilindustrins Mauna Loa-andel</text:p>
          </table:table-cell>
          <table:covered-table-cell table:number-columns-repeated="8"/>
          <table:table-cell table:style-name="ce166" table:formula="of:=[.N41]-[.N37]" office:value-type="float" office:value="1916795498039.52">
            <text:p>1,92E+12</text:p>
          </table:table-cell>
          <table:table-cell table:style-name="ce33" table:formula="of:=[.C42]-[.N42]" office:value-type="float" office:value="40424825731.0732">
            <text:p>4,04E+10</text:p>
          </table:table-cell>
          <table:table-cell table:style-name="ce7" office:value-type="string">
            <text:p>KGkol</text:p>
          </table:table-cell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string">
            <text:p>CO2</text:p>
          </table:table-cell>
          <table:table-cell table:style-name="ce167" table:formula="of:=[.C42]/[.C13]" office:value-type="float" office:value="0.889645601713907">
            <text:p>0,890</text:p>
          </table:table-cell>
          <table:table-cell table:style-name="ce7" office:value-type="string">
            <text:p>ppmv</text:p>
          </table:table-cell>
          <table:table-cell table:style-name="ce184" office:value-type="string" table:number-columns-spanned="9" table:number-rows-spanned="1">
            <text:p>Som ovan i ppmv CO2 — Årets icke-fossilrelaterade CO2 i Mauna Loa-värdet</text:p>
          </table:table-cell>
          <table:covered-table-cell table:number-columns-repeated="8"/>
          <table:table-cell table:style-name="ce167" table:formula="of:=[.N42]/[.N13]" office:value-type="float" office:value="0.871270680927055">
            <text:p>0,871</text:p>
          </table:table-cell>
          <table:table-cell table:style-name="ce167" table:formula="of:=[.C43]-[.N43]" office:value-type="float" office:value="0.0183749207868515">
            <text:p>0,018</text:p>
          </table:table-cell>
          <table:table-cell table:style-name="ce7" office:value-type="string">
            <text:p>CO2</text:p>
          </table:table-cell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table:style-name="ce7" office:value-type="string">
            <text:p>CO2</text:p>
          </table:table-cell>
          <table:table-cell table:style-name="ce167" table:formula="of:=[.C40]-[.C43]" office:value-type="float" office:value="1.4413070896377">
            <text:p>1,441</text:p>
          </table:table-cell>
          <table:table-cell table:style-name="ce7" office:value-type="string">
            <text:p>ppmv</text:p>
          </table:table-cell>
          <table:table-cell table:style-name="ce34" office:value-type="string" table:number-columns-spanned="9" table:number-rows-spanned="1">
            <text:p>Årets MaunaLoaFossil</text:p>
          </table:table-cell>
          <table:covered-table-cell table:number-columns-repeated="8"/>
          <table:table-cell table:number-columns-repeated="1011"/>
        </table:table-row>
        <table:table-row table:style-name="ro5">
          <table:table-cell table:number-columns-repeated="3"/>
          <table:table-cell table:style-name="ce170"/>
          <table:table-cell table:style-name="ce185" office:value-type="string" table:number-columns-spanned="12" table:number-rows-spanned="1">
            <text:p>Rad 18-24 — används här som nominella Mauna Loa-Funktionsvärden — TA INTE BORT något i TABELL 2 — Fasta statistikvärden används</text:p>
          </table:table-cell>
          <table:covered-table-cell table:number-columns-repeated="11"/>
          <table:table-cell table:number-columns-repeated="1008"/>
        </table:table-row>
        <table:table-row table:style-name="ro1">
          <table:table-cell table:number-columns-repeated="2"/>
          <table:table-cell table:style-name="ce34"/>
          <table:table-cell table:style-name="ce7" office:value-type="string">
            <text:p>FrånRad5</text:p>
          </table:table-cell>
          <table:table-cell table:style-name="ce10" office:value-type="string" table:number-columns-spanned="9" table:number-rows-spanned="1">
            <text:p>Föreg.TotInd.HoftadFunkt.OKMaxÅr2030;1000000000*(366+12,7576*((C21-1815)/121,41)^4,247885*$C$18/1000000000)</text:p>
          </table:table-cell>
          <table:covered-table-cell table:number-columns-repeated="8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9" office:value-type="string">
            <text:p>DataTabell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([Tabell2.A42])" office:value-type="float" office:value="190.899029259284">
            <text:p>190,899029259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INDEX([Tabell2.$A$1:.$A$668];[.$C$7]-1815+2;0)" office:value-type="float" office:value="404821.650486841">
            <text:p>404821,65048684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" office:value-type="string">
            <text:p>Kodexempel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4" table:number-columns-repeated="1024" table:default-cell-style-name="ce1"/>
        <table:table-row table:style-name="ro1">
          <table:table-cell table:style-name="ce36" office:value-type="string">
            <text:p>AGWsum</text:p>
          </table:table-cell>
          <table:table-cell table:style-name="ce7" office:value-type="string">
            <text:p>ÅR</text:p>
          </table:table-cell>
          <table:table-cell table:style-name="ce7" office:value-type="string">
            <text:p>StatistikSum</text:p>
          </table:table-cell>
          <table:table-cell table:style-name="ce7" office:value-type="string">
            <text:p>FunktionSum</text:p>
          </table:table-cell>
          <table:table-cell table:style-name="ce13" table:formula="of:=373729000000000/97.67" office:value-type="float" office:value="3826446196375.55">
            <text:p>3,83E+12</text:p>
          </table:table-cell>
          <table:table-cell table:style-name="ce34" office:value-type="string">
            <text:p>Alla T9 KGkol</text:p>
          </table:table-cell>
          <table:table-cell table:style-name="ce190" table:formula="of:=[.C198]-[.D198]" office:value-type="float" office:value="-0.209310894133523">
            <text:p>0</text:p>
          </table:table-cell>
          <table:table-cell table:number-columns-repeated="1017"/>
        </table:table-row>
        <table:table-row table:style-name="ro1">
          <table:table-cell table:style-name="ce55" office:value-type="float" office:value="0">
            <text:p>0</text:p>
          </table:table-cell>
          <table:table-cell office:value-type="float" office:value="1815">
            <text:p>1815</text:p>
          </table:table-cell>
          <table:table-cell office:value-type="float" office:value="366">
            <text:p>366</text:p>
          </table:table-cell>
          <table:table-cell table:style-name="ce189" table:formula="of:=366+12.7576*(([.B2]-1815)/121.41)^4.247885*[.$E$1]/1000000000" office:value-type="float" office:value="366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0000877073160789754">
            <text:p>0</text:p>
          </table:table-cell>
          <table:table-cell office:value-type="float" office:value="1816">
            <text:p>1816</text:p>
          </table:table-cell>
          <table:table-cell office:value-type="float" office:value="379">
            <text:p>379</text:p>
          </table:table-cell>
          <table:table-cell table:style-name="ce189" table:formula="of:=366+12.7576*(([.B3]-1815)/121.41)^4.247885*[.$E$1]/1000000000" office:value-type="float" office:value="366.000068374055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00149102443313378">
            <text:p>0</text:p>
          </table:table-cell>
          <table:table-cell office:value-type="float" office:value="1817">
            <text:p>1817</text:p>
          </table:table-cell>
          <table:table-cell office:value-type="float" office:value="393">
            <text:p>393</text:p>
          </table:table-cell>
          <table:table-cell table:style-name="ce189" table:formula="of:=366+12.7576*(([.B4]-1815)/121.41)^4.247885*[.$E$1]/1000000000" office:value-type="float" office:value="366.00129906877">
            <text:p>366</text:p>
          </table:table-cell>
          <table:table-cell/>
          <table:table-cell>
            <draw:frame table:end-cell-address="Tabell2.M28" table:end-x="2.94mm" table:end-y="2.6mm" draw:z-index="0" draw:style-name="gr1" draw:text-style-name="P1" svg:width="159.99mm" svg:height="89.99mm" svg:x="1.02mm" svg:y="0.76mm">
              <draw:object draw:notify-on-update-of-ranges="Tabell2.B2:Tabell2.B217 Tabell2.C1:Tabell2.C1 Tabell2.C2:Tabell2.C217 Tabell2.B2:Tabell2.B217 Tabell2.D1:Tabell2.D1 Tabell2.D2:Tabell2.D2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55" office:value-type="float" office:value="0.00085953171152524">
            <text:p>0</text:p>
          </table:table-cell>
          <table:table-cell office:value-type="float" office:value="1818">
            <text:p>1818</text:p>
          </table:table-cell>
          <table:table-cell office:value-type="float" office:value="407">
            <text:p>407</text:p>
          </table:table-cell>
          <table:table-cell table:style-name="ce189" table:formula="of:=366+12.7576*(([.B5]-1815)/121.41)^4.247885*[.$E$1]/1000000000" office:value-type="float" office:value="366.007271894346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0310483882975252">
            <text:p>0</text:p>
          </table:table-cell>
          <table:table-cell office:value-type="float" office:value="1819">
            <text:p>1819</text:p>
          </table:table-cell>
          <table:table-cell office:value-type="float" office:value="421">
            <text:p>421</text:p>
          </table:table-cell>
          <table:table-cell table:style-name="ce189" table:formula="of:=366+12.7576*(([.B6]-1815)/121.41)^4.247885*[.$E$1]/1000000000" office:value-type="float" office:value="366.024681579305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085865446776022">
            <text:p>0</text:p>
          </table:table-cell>
          <table:table-cell office:value-type="float" office:value="1820">
            <text:p>1820</text:p>
          </table:table-cell>
          <table:table-cell office:value-type="float" office:value="435">
            <text:p>435</text:p>
          </table:table-cell>
          <table:table-cell table:style-name="ce189" table:formula="of:=366+12.7576*(([.B7]-1815)/121.41)^4.247885*[.$E$1]/1000000000" office:value-type="float" office:value="366.063684762883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199534061946488">
            <text:p>0</text:p>
          </table:table-cell>
          <table:table-cell office:value-type="float" office:value="1821">
            <text:p>1821</text:p>
          </table:table-cell>
          <table:table-cell office:value-type="float" office:value="449">
            <text:p>449</text:p>
          </table:table-cell>
          <table:table-cell table:style-name="ce189" table:formula="of:=366+12.7576*(([.B8]-1815)/121.41)^4.247885*[.$E$1]/1000000000" office:value-type="float" office:value="366.138161921156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410119091019155">
            <text:p>0</text:p>
          </table:table-cell>
          <table:table-cell office:value-type="float" office:value="1822">
            <text:p>1822</text:p>
          </table:table-cell>
          <table:table-cell office:value-type="float" office:value="464">
            <text:p>464</text:p>
          </table:table-cell>
          <table:table-cell table:style-name="ce189" table:formula="of:=366+12.7576*(([.B9]-1815)/121.41)^4.247885*[.$E$1]/1000000000" office:value-type="float" office:value="366.265932016651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0769367556168392">
            <text:p>0</text:p>
          </table:table-cell>
          <table:table-cell office:value-type="float" office:value="1823">
            <text:p>1823</text:p>
          </table:table-cell>
          <table:table-cell office:value-type="float" office:value="480">
            <text:p>480</text:p>
          </table:table-cell>
          <table:table-cell table:style-name="ce189" table:formula="of:=366+12.7576*(([.B10]-1815)/121.41)^4.247885*[.$E$1]/1000000000" office:value-type="float" office:value="366.468936187948">
            <text:p>366</text:p>
          </table:table-cell>
          <table:table-cell table:number-columns-repeated="1020"/>
        </table:table-row>
        <table:table-row table:style-name="ro1">
          <table:table-cell table:style-name="ce55" office:value-type="float" office:value="0.134481344020687">
            <text:p>0</text:p>
          </table:table-cell>
          <table:table-cell office:value-type="float" office:value="1824">
            <text:p>1824</text:p>
          </table:table-cell>
          <table:table-cell office:value-type="float" office:value="496">
            <text:p>496</text:p>
          </table:table-cell>
          <table:table-cell table:style-name="ce189" table:formula="of:=366+12.7576*(([.B11]-1815)/121.41)^4.247885*[.$E$1]/1000000000" office:value-type="float" office:value="366.773399312156">
            <text:p>367</text:p>
          </table:table-cell>
          <table:table-cell table:number-columns-repeated="1020"/>
        </table:table-row>
        <table:table-row table:style-name="ro1">
          <table:table-cell table:style-name="ce55" office:value-type="float" office:value="0.222188235835242">
            <text:p>0</text:p>
          </table:table-cell>
          <table:table-cell office:value-type="float" office:value="1825">
            <text:p>1825</text:p>
          </table:table-cell>
          <table:table-cell office:value-type="float" office:value="513">
            <text:p>513</text:p>
          </table:table-cell>
          <table:table-cell table:style-name="ce189" table:formula="of:=366+12.7576*(([.B12]-1815)/121.41)^4.247885*[.$E$1]/1000000000" office:value-type="float" office:value="367.209974838626">
            <text:p>367</text:p>
          </table:table-cell>
          <table:table-cell table:number-columns-repeated="1020"/>
        </table:table-row>
        <table:table-row table:style-name="ro1">
          <table:table-cell table:style-name="ce55" office:value-type="float" office:value="0.35059960497643">
            <text:p>0</text:p>
          </table:table-cell>
          <table:table-cell office:value-type="float" office:value="1826">
            <text:p>1826</text:p>
          </table:table-cell>
          <table:table-cell office:value-type="float" office:value="530">
            <text:p>530</text:p>
          </table:table-cell>
          <table:table-cell table:style-name="ce189" table:formula="of:=366+12.7576*(([.B13]-1815)/121.41)^4.247885*[.$E$1]/1000000000" office:value-type="float" office:value="367.81387646412">
            <text:p>368</text:p>
          </table:table-cell>
          <table:table-cell table:number-columns-repeated="1020"/>
        </table:table-row>
        <table:table-row table:style-name="ro1">
          <table:table-cell table:style-name="ce55" office:value-type="float" office:value="0.532467661893298">
            <text:p>1</text:p>
          </table:table-cell>
          <table:table-cell office:value-type="float" office:value="1827">
            <text:p>1827</text:p>
          </table:table-cell>
          <table:table-cell office:value-type="float" office:value="548">
            <text:p>548</text:p>
          </table:table-cell>
          <table:table-cell table:style-name="ce189" table:formula="of:=366+12.7576*(([.B14]-1815)/121.41)^4.247885*[.$E$1]/1000000000" office:value-type="float" office:value="368.624999147156">
            <text:p>369</text:p>
          </table:table-cell>
          <table:table-cell table:number-columns-repeated="1020"/>
        </table:table-row>
        <table:table-row table:style-name="ro1">
          <table:table-cell table:style-name="ce55" office:value-type="float" office:value="0.782965044004685">
            <text:p>1</text:p>
          </table:table-cell>
          <table:table-cell office:value-type="float" office:value="1828">
            <text:p>1828</text:p>
          </table:table-cell>
          <table:table-cell office:value-type="float" office:value="566">
            <text:p>566</text:p>
          </table:table-cell>
          <table:table-cell table:style-name="ce189" table:formula="of:=366+12.7576*(([.B15]-1815)/121.41)^4.247885*[.$E$1]/1000000000" office:value-type="float" office:value="369.688031284485">
            <text:p>370</text:p>
          </table:table-cell>
          <table:table-cell table:number-columns-repeated="1020"/>
        </table:table-row>
        <table:table-row table:style-name="ro1">
          <table:table-cell table:style-name="ce55" office:value-type="float" office:value="1.1198951619203">
            <text:p>1</text:p>
          </table:table-cell>
          <table:table-cell office:value-type="float" office:value="1829">
            <text:p>1829</text:p>
          </table:table-cell>
          <table:table-cell office:value-type="float" office:value="584">
            <text:p>584</text:p>
          </table:table-cell>
          <table:table-cell table:style-name="ce189" table:formula="of:=366+12.7576*(([.B16]-1815)/121.41)^4.247885*[.$E$1]/1000000000" office:value-type="float" office:value="371.052559424989">
            <text:p>371</text:p>
          </table:table-cell>
          <table:table-cell table:number-columns-repeated="1020"/>
        </table:table-row>
        <table:table-row table:style-name="ro1">
          <table:table-cell table:style-name="ce55" office:value-type="float" office:value="1.56390248898771">
            <text:p>2</text:p>
          </table:table-cell>
          <table:table-cell office:value-type="float" office:value="1830">
            <text:p>1830</text:p>
          </table:table-cell>
          <table:table-cell office:value-type="float" office:value="608">
            <text:p>608</text:p>
          </table:table-cell>
          <table:table-cell table:style-name="ce189" table:formula="of:=366+12.7576*(([.B17]-1815)/121.41)^4.247885*[.$E$1]/1000000000" office:value-type="float" office:value="372.773166586639">
            <text:p>373</text:p>
          </table:table-cell>
          <table:table-cell table:number-columns-repeated="1020"/>
        </table:table-row>
        <table:table-row table:style-name="ro1">
          <table:table-cell table:style-name="ce55" office:value-type="float" office:value="2.13868277951043">
            <text:p>2</text:p>
          </table:table-cell>
          <table:table-cell office:value-type="float" office:value="1831">
            <text:p>1831</text:p>
          </table:table-cell>
          <table:table-cell office:value-type="float" office:value="631">
            <text:p>631</text:p>
          </table:table-cell>
          <table:table-cell table:style-name="ce189" table:formula="of:=366+12.7576*(([.B18]-1815)/121.41)^4.247885*[.$E$1]/1000000000" office:value-type="float" office:value="374.909525020602">
            <text:p>375</text:p>
          </table:table-cell>
          <table:table-cell table:number-columns-repeated="1020"/>
        </table:table-row>
        <table:table-row table:style-name="ro1">
          <table:table-cell table:style-name="ce55" office:value-type="float" office:value="2.87119319868825">
            <text:p>3</text:p>
          </table:table-cell>
          <table:table-cell office:value-type="float" office:value="1832">
            <text:p>1832</text:p>
          </table:table-cell>
          <table:table-cell office:value-type="float" office:value="654">
            <text:p>654</text:p>
          </table:table-cell>
          <table:table-cell table:style-name="ce189" table:formula="of:=366+12.7576*(([.B19]-1815)/121.41)^4.247885*[.$E$1]/1000000000" office:value-type="float" office:value="377.526484103521">
            <text:p>378</text:p>
          </table:table-cell>
          <table:table-cell table:number-columns-repeated="1020"/>
        </table:table-row>
        <table:table-row table:style-name="ro1">
          <table:table-cell table:style-name="ce55" office:value-type="float" office:value="3.79186234481985">
            <text:p>4</text:p>
          </table:table-cell>
          <table:table-cell office:value-type="float" office:value="1833">
            <text:p>1833</text:p>
          </table:table-cell>
          <table:table-cell office:value-type="float" office:value="678">
            <text:p>678</text:p>
          </table:table-cell>
          <table:table-cell table:style-name="ce189" table:formula="of:=366+12.7576*(([.B20]-1815)/121.41)^4.247885*[.$E$1]/1000000000" office:value-type="float" office:value="380.694153916172">
            <text:p>381</text:p>
          </table:table-cell>
          <table:table-cell table:number-columns-repeated="1020"/>
        </table:table-row>
        <table:table-row table:style-name="ro1">
          <table:table-cell table:style-name="ce55" office:value-type="float" office:value="4.93480014161497">
            <text:p>5</text:p>
          </table:table-cell>
          <table:table-cell office:value-type="float" office:value="1834">
            <text:p>1834</text:p>
          </table:table-cell>
          <table:table-cell office:value-type="float" office:value="702">
            <text:p>702</text:p>
          </table:table-cell>
          <table:table-cell table:style-name="ce189" table:formula="of:=366+12.7576*(([.B21]-1815)/121.41)^4.247885*[.$E$1]/1000000000" office:value-type="float" office:value="384.487984972223">
            <text:p>384</text:p>
          </table:table-cell>
          <table:table-cell table:number-columns-repeated="1020"/>
        </table:table-row>
        <table:table-row table:style-name="ro1">
          <table:table-cell table:style-name="ce55" office:value-type="float" office:value="6.33800757564139">
            <text:p>6</text:p>
          </table:table-cell>
          <table:table-cell office:value-type="float" office:value="1835">
            <text:p>1835</text:p>
          </table:table-cell>
          <table:table-cell office:value-type="float" office:value="727">
            <text:p>727</text:p>
          </table:table-cell>
          <table:table-cell table:style-name="ce189" table:formula="of:=366+12.7576*(([.B22]-1815)/121.41)^4.247885*[.$E$1]/1000000000" office:value-type="float" office:value="388.98884448696">
            <text:p>389</text:p>
          </table:table-cell>
          <table:table-cell table:number-columns-repeated="1020"/>
        </table:table-row>
        <table:table-row table:style-name="ro1">
          <table:table-cell table:style-name="ce55" office:value-type="float" office:value="8.04358625094835">
            <text:p>8</text:p>
          </table:table-cell>
          <table:table-cell office:value-type="float" office:value="1836">
            <text:p>1836</text:p>
          </table:table-cell>
          <table:table-cell office:value-type="float" office:value="756">
            <text:p>756</text:p>
          </table:table-cell>
          <table:table-cell table:style-name="ce189" table:formula="of:=366+12.7576*(([.B23]-1815)/121.41)^4.247885*[.$E$1]/1000000000" office:value-type="float" office:value="394.28308951713">
            <text:p>394</text:p>
          </table:table-cell>
          <table:table-cell table:number-columns-repeated="1020"/>
        </table:table-row>
        <table:table-row table:style-name="ro1">
          <table:table-cell table:style-name="ce55" office:value-type="float" office:value="10.0979477296714">
            <text:p>10</text:p>
          </table:table-cell>
          <table:table-cell office:value-type="float" office:value="1837">
            <text:p>1837</text:p>
          </table:table-cell>
          <table:table-cell office:value-type="float" office:value="785">
            <text:p>785</text:p>
          </table:table-cell>
          <table:table-cell table:style-name="ce189" table:formula="of:=366+12.7576*(([.B24]-1815)/121.41)^4.247885*[.$E$1]/1000000000" office:value-type="float" office:value="400.462637255791">
            <text:p>400</text:p>
          </table:table-cell>
          <table:table-cell table:number-columns-repeated="1020"/>
        </table:table-row>
        <table:table-row table:style-name="ro1">
          <table:table-cell table:style-name="ce55" office:value-type="float" office:value="12.5520226241429">
            <text:p>13</text:p>
          </table:table-cell>
          <table:table-cell office:value-type="float" office:value="1838">
            <text:p>1838</text:p>
          </table:table-cell>
          <table:table-cell office:value-type="float" office:value="815">
            <text:p>815</text:p>
          </table:table-cell>
          <table:table-cell table:style-name="ce189" table:formula="of:=366+12.7576*(([.B25]-1815)/121.41)^4.247885*[.$E$1]/1000000000" office:value-type="float" office:value="407.625032727561">
            <text:p>408</text:p>
          </table:table-cell>
          <table:table-cell table:number-columns-repeated="1020"/>
        </table:table-row>
        <table:table-row table:style-name="ro1">
          <table:table-cell table:style-name="ce55" office:value-type="float" office:value="15.4614694024452">
            <text:p>15</text:p>
          </table:table-cell>
          <table:table-cell office:value-type="float" office:value="1839">
            <text:p>1839</text:p>
          </table:table-cell>
          <table:table-cell office:value-type="float" office:value="846">
            <text:p>846</text:p>
          </table:table-cell>
          <table:table-cell table:style-name="ce189" table:formula="of:=366+12.7576*(([.B26]-1815)/121.41)^4.247885*[.$E$1]/1000000000" office:value-type="float" office:value="415.873514097924">
            <text:p>416</text:p>
          </table:table-cell>
          <table:table-cell table:number-columns-repeated="1020"/>
        </table:table-row>
        <table:table-row table:style-name="ro1">
          <table:table-cell table:style-name="ce55" office:value-type="float" office:value="18.8868828657585">
            <text:p>19</text:p>
          </table:table-cell>
          <table:table-cell office:value-type="float" office:value="1840">
            <text:p>1840</text:p>
          </table:table-cell>
          <table:table-cell office:value-type="float" office:value="879">
            <text:p>879</text:p>
          </table:table-cell>
          <table:table-cell table:style-name="ce189" table:formula="of:=366+12.7576*(([.B27]-1815)/121.41)^4.247885*[.$E$1]/1000000000" office:value-type="float" office:value="425.317075783905">
            <text:p>425</text:p>
          </table:table-cell>
          <table:table-cell table:number-columns-repeated="1020"/>
        </table:table-row>
        <table:table-row table:style-name="ro1">
          <table:table-cell table:style-name="ce55" office:value-type="float" office:value="22.8940022519509">
            <text:p>23</text:p>
          </table:table-cell>
          <table:table-cell office:value-type="float" office:value="1841">
            <text:p>1841</text:p>
          </table:table-cell>
          <table:table-cell office:value-type="float" office:value="913">
            <text:p>913</text:p>
          </table:table-cell>
          <table:table-cell table:style-name="ce189" table:formula="of:=366+12.7576*(([.B28]-1815)/121.41)^4.247885*[.$E$1]/1000000000" office:value-type="float" office:value="436.070529531274">
            <text:p>436</text:p>
          </table:table-cell>
          <table:table-cell table:number-columns-repeated="1020"/>
        </table:table-row>
        <table:table-row table:style-name="ro1">
          <table:table-cell table:style-name="ce55" office:value-type="float" office:value="27.5539189158513">
            <text:p>28</text:p>
          </table:table-cell>
          <table:table-cell office:value-type="float" office:value="1842">
            <text:p>1842</text:p>
          </table:table-cell>
          <table:table-cell office:value-type="float" office:value="949">
            <text:p>949</text:p>
          </table:table-cell>
          <table:table-cell table:style-name="ce189" table:formula="of:=366+12.7576*(([.B29]-1815)/121.41)^4.247885*[.$E$1]/1000000000" office:value-type="float" office:value="448.254563604759">
            <text:p>448</text:p>
          </table:table-cell>
          <table:table-cell table:number-columns-repeated="1020"/>
        </table:table-row>
        <table:table-row table:style-name="ro1">
          <table:table-cell table:style-name="ce55" office:value-type="float" office:value="32.9432835325702">
            <text:p>33</text:p>
          </table:table-cell>
          <table:table-cell office:value-type="float" office:value="1843">
            <text:p>1843</text:p>
          </table:table-cell>
          <table:table-cell office:value-type="float" office:value="986">
            <text:p>986</text:p>
          </table:table-cell>
          <table:table-cell table:style-name="ce189" table:formula="of:=366+12.7576*(([.B30]-1815)/121.41)^4.247885*[.$E$1]/1000000000" office:value-type="float" office:value="461.995800221811">
            <text:p>462</text:p>
          </table:table-cell>
          <table:table-cell table:number-columns-repeated="1020"/>
        </table:table-row>
        <table:table-row table:style-name="ro1">
          <table:table-cell table:style-name="ce55" office:value-type="float" office:value="39.1445127657886">
            <text:p>39</text:p>
          </table:table-cell>
          <table:table-cell office:value-type="float" office:value="1844">
            <text:p>1844</text:p>
          </table:table-cell>
          <table:table-cell office:value-type="float" office:value="1025">
            <text:p>1025</text:p>
          </table:table-cell>
          <table:table-cell table:style-name="ce189" table:formula="of:=366+12.7576*(([.B31]-1815)/121.41)^4.247885*[.$E$1]/1000000000" office:value-type="float" office:value="477.426851346801">
            <text:p>477</text:p>
          </table:table-cell>
          <table:table-cell table:number-columns-repeated="1020"/>
        </table:table-row>
        <table:table-row table:style-name="ro1">
          <table:table-cell table:style-name="ce55" office:value-type="float" office:value="46.2459953386124">
            <text:p>46</text:p>
          </table:table-cell>
          <table:table-cell office:value-type="float" office:value="1845">
            <text:p>1845</text:p>
          </table:table-cell>
          <table:table-cell office:value-type="float" office:value="1068">
            <text:p>1068</text:p>
          </table:table-cell>
          <table:table-cell table:style-name="ce189" table:formula="of:=366+12.7576*(([.B32]-1815)/121.41)^4.247885*[.$E$1]/1000000000" office:value-type="float" office:value="494.68637295077">
            <text:p>495</text:p>
          </table:table-cell>
          <table:table-cell table:number-columns-repeated="1020"/>
        </table:table-row>
        <table:table-row table:style-name="ro1">
          <table:table-cell table:style-name="ce55" office:value-type="float" office:value="54.3422974398292">
            <text:p>54</text:p>
          </table:table-cell>
          <table:table-cell office:value-type="float" office:value="1846">
            <text:p>1846</text:p>
          </table:table-cell>
          <table:table-cell office:value-type="float" office:value="1111">
            <text:p>1111</text:p>
          </table:table-cell>
          <table:table-cell table:style-name="ce189" table:formula="of:=366+12.7576*(([.B33]-1815)/121.41)^4.247885*[.$E$1]/1000000000" office:value-type="float" office:value="513.919117831614">
            <text:p>514</text:p>
          </table:table-cell>
          <table:table-cell table:number-columns-repeated="1020"/>
        </table:table-row>
        <table:table-row table:style-name="ro1">
          <table:table-cell table:style-name="ce55" office:value-type="float" office:value="63.5343673937617">
            <text:p>64</text:p>
          </table:table-cell>
          <table:table-cell office:value-type="float" office:value="1847">
            <text:p>1847</text:p>
          </table:table-cell>
          <table:table-cell office:value-type="float" office:value="1157">
            <text:p>1157</text:p>
          </table:table-cell>
          <table:table-cell table:style-name="ce189" table:formula="of:=366+12.7576*(([.B34]-1815)/121.41)^4.247885*[.$E$1]/1000000000" office:value-type="float" office:value="535.2759870807">
            <text:p>535</text:p>
          </table:table-cell>
          <table:table-cell table:number-columns-repeated="1020"/>
        </table:table-row>
        <table:table-row table:style-name="ro1">
          <table:table-cell table:style-name="ce55" office:value-type="float" office:value="73.9297395169046">
            <text:p>74</text:p>
          </table:table-cell>
          <table:table-cell office:value-type="float" office:value="1848">
            <text:p>1848</text:p>
          </table:table-cell>
          <table:table-cell office:value-type="float" office:value="1204">
            <text:p>1204</text:p>
          </table:table-cell>
          <table:table-cell table:style-name="ce189" table:formula="of:=366+12.7576*(([.B35]-1815)/121.41)^4.247885*[.$E$1]/1000000000" office:value-type="float" office:value="558.914080274083">
            <text:p>559</text:p>
          </table:table-cell>
          <table:table-cell table:number-columns-repeated="1020"/>
        </table:table-row>
        <table:table-row table:style-name="ro1">
          <table:table-cell table:style-name="ce55" office:value-type="float" office:value="85.6427370795425">
            <text:p>86</text:p>
          </table:table-cell>
          <table:table-cell office:value-type="float" office:value="1849">
            <text:p>1849</text:p>
          </table:table-cell>
          <table:table-cell office:value-type="float" office:value="1254">
            <text:p>1254</text:p>
          </table:table-cell>
          <table:table-cell table:style-name="ce189" table:formula="of:=366+12.7576*(([.B36]-1815)/121.41)^4.247885*[.$E$1]/1000000000" office:value-type="float" office:value="584.996744459645">
            <text:p>585</text:p>
          </table:table-cell>
          <table:table-cell table:number-columns-repeated="1020"/>
        </table:table-row>
        <table:table-row table:style-name="ro1">
          <table:table-cell table:style-name="ce55" office:value-type="float" office:value="98.7946742853275">
            <text:p>99</text:p>
          </table:table-cell>
          <table:table-cell office:value-type="float" office:value="1850">
            <text:p>1850</text:p>
          </table:table-cell>
          <table:table-cell office:value-type="float" office:value="1308">
            <text:p>1308</text:p>
          </table:table-cell>
          <table:table-cell table:style-name="ce189" table:formula="of:=366+12.7576*(([.B37]-1815)/121.41)^4.247885*[.$E$1]/1000000000" office:value-type="float" office:value="613.693622005388">
            <text:p>614</text:p>
          </table:table-cell>
          <table:table-cell table:number-columns-repeated="1020"/>
        </table:table-row>
        <table:table-row table:style-name="ro1">
          <table:table-cell table:style-name="ce55" office:value-type="float" office:value="113.514057176537">
            <text:p>114</text:p>
          </table:table-cell>
          <table:table-cell office:value-type="float" office:value="1851">
            <text:p>1851</text:p>
          </table:table-cell>
          <table:table-cell office:value-type="float" office:value="1362">
            <text:p>1362</text:p>
          </table:table-cell>
          <table:table-cell table:style-name="ce189" table:formula="of:=366+12.7576*(([.B38]-1815)/121.41)^4.247885*[.$E$1]/1000000000" office:value-type="float" office:value="645.180697368734">
            <text:p>645</text:p>
          </table:table-cell>
          <table:table-cell table:number-columns-repeated="1020"/>
        </table:table-row>
        <table:table-row table:style-name="ro1">
          <table:table-cell table:style-name="ce55" office:value-type="float" office:value="129.936783367199">
            <text:p>130</text:p>
          </table:table-cell>
          <table:table-cell office:value-type="float" office:value="1852">
            <text:p>1852</text:p>
          </table:table-cell>
          <table:table-cell office:value-type="float" office:value="1419">
            <text:p>1419</text:p>
          </table:table-cell>
          <table:table-cell table:style-name="ce189" table:formula="of:=366+12.7576*(([.B39]-1815)/121.41)^4.247885*[.$E$1]/1000000000" office:value-type="float" office:value="679.640342841891">
            <text:p>680</text:p>
          </table:table-cell>
          <table:table-cell table:number-columns-repeated="1020"/>
        </table:table-row>
        <table:table-row table:style-name="ro1">
          <table:table-cell table:style-name="ce55" office:value-type="float" office:value="148.206340500819">
            <text:p>148</text:p>
          </table:table-cell>
          <table:table-cell office:value-type="float" office:value="1853">
            <text:p>1853</text:p>
          </table:table-cell>
          <table:table-cell office:value-type="float" office:value="1478">
            <text:p>1478</text:p>
          </table:table-cell>
          <table:table-cell table:style-name="ce189" table:formula="of:=366+12.7576*(([.B40]-1815)/121.41)^4.247885*[.$E$1]/1000000000" office:value-type="float" office:value="717.261363324037">
            <text:p>717</text:p>
          </table:table-cell>
          <table:table-cell table:number-columns-repeated="1020"/>
        </table:table-row>
        <table:table-row table:style-name="ro1">
          <table:table-cell table:style-name="ce55" office:value-type="float" office:value="168.474003323729">
            <text:p>168</text:p>
          </table:table-cell>
          <table:table-cell office:value-type="float" office:value="1854">
            <text:p>1854</text:p>
          </table:table-cell>
          <table:table-cell office:value-type="float" office:value="1547">
            <text:p>1547</text:p>
          </table:table-cell>
          <table:table-cell table:style-name="ce189" table:formula="of:=366+12.7576*(([.B41]-1815)/121.41)^4.247885*[.$E$1]/1000000000" office:value-type="float" office:value="758.239040167249">
            <text:p>758</text:p>
          </table:table-cell>
          <table:table-cell table:number-columns-repeated="1020"/>
        </table:table-row>
        <table:table-row table:style-name="ro1">
          <table:table-cell table:style-name="ce55" office:value-type="float" office:value="190.899029259284">
            <text:p>191</text:p>
          </table:table-cell>
          <table:table-cell office:value-type="float" office:value="1855">
            <text:p>1855</text:p>
          </table:table-cell>
          <table:table-cell office:value-type="float" office:value="1618">
            <text:p>1618</text:p>
          </table:table-cell>
          <table:table-cell table:style-name="ce189" table:formula="of:=366+12.7576*(([.B42]-1815)/121.41)^4.247885*[.$E$1]/1000000000" office:value-type="float" office:value="802.775174139642">
            <text:p>803</text:p>
          </table:table-cell>
          <table:table-cell table:number-columns-repeated="1020"/>
        </table:table-row>
        <table:table-row table:style-name="ro1">
          <table:table-cell table:style-name="ce55" office:value-type="float" office:value="215.648852362332">
            <text:p>216</text:p>
          </table:table-cell>
          <table:table-cell office:value-type="float" office:value="1856">
            <text:p>1856</text:p>
          </table:table-cell>
          <table:table-cell office:value-type="float" office:value="1694">
            <text:p>1694</text:p>
          </table:table-cell>
          <table:table-cell table:style-name="ce189" table:formula="of:=366+12.7576*(([.B43]-1815)/121.41)^4.247885*[.$E$1]/1000000000" office:value-type="float" office:value="851.078127546039">
            <text:p>851</text:p>
          </table:table-cell>
          <table:table-cell table:number-columns-repeated="1020"/>
        </table:table-row>
        <table:table-row table:style-name="ro1">
          <table:table-cell table:style-name="ce55" office:value-type="float" office:value="242.899275527364">
            <text:p>243</text:p>
          </table:table-cell>
          <table:table-cell office:value-type="float" office:value="1857">
            <text:p>1857</text:p>
          </table:table-cell>
          <table:table-cell office:value-type="float" office:value="1771">
            <text:p>1771</text:p>
          </table:table-cell>
          <table:table-cell table:style-name="ce189" table:formula="of:=366+12.7576*(([.B44]-1815)/121.41)^4.247885*[.$E$1]/1000000000" office:value-type="float" office:value="903.362865543705">
            <text:p>903</text:p>
          </table:table-cell>
          <table:table-cell table:number-columns-repeated="1020"/>
        </table:table-row>
        <table:table-row table:style-name="ro1">
          <table:table-cell table:style-name="ce55" office:value-type="float" office:value="272.834660817793">
            <text:p>273</text:p>
          </table:table-cell>
          <table:table-cell office:value-type="float" office:value="1858">
            <text:p>1858</text:p>
          </table:table-cell>
          <table:table-cell office:value-type="float" office:value="1849">
            <text:p>1849</text:p>
          </table:table-cell>
          <table:table-cell table:style-name="ce189" table:formula="of:=366+12.7576*(([.B45]-1815)/121.41)^4.247885*[.$E$1]/1000000000" office:value-type="float" office:value="959.8509966881">
            <text:p>960</text:p>
          </table:table-cell>
          <table:table-cell table:number-columns-repeated="1020"/>
        </table:table-row>
        <table:table-row table:style-name="ro1">
          <table:table-cell table:style-name="ce55" office:value-type="float" office:value="305.648117777592">
            <text:p>306</text:p>
          </table:table-cell>
          <table:table-cell office:value-type="float" office:value="1859">
            <text:p>1859</text:p>
          </table:table-cell>
          <table:table-cell office:value-type="float" office:value="1932">
            <text:p>1932</text:p>
          </table:table-cell>
          <table:table-cell table:style-name="ce189" table:formula="of:=366+12.7576*(([.B46]-1815)/121.41)^4.247885*[.$E$1]/1000000000" office:value-type="float" office:value="1020.77081274127">
            <text:p>1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1.541689580514">
            <text:p>342</text:p>
          </table:table-cell>
          <table:table-cell office:value-type="float" office:value="1860">
            <text:p>1860</text:p>
          </table:table-cell>
          <table:table-cell office:value-type="float" office:value="2023">
            <text:p>2023</text:p>
          </table:table-cell>
          <table:table-cell table:style-name="ce189" table:formula="of:=366+12.7576*(([.B47]-1815)/121.41)^4.247885*[.$E$1]/1000000000" office:value-type="float" office:value="1086.35732777339">
            <text:p>1086</text:p>
          </table:table-cell>
          <table:table-cell table:number-columns-repeated="1020"/>
        </table:table-row>
        <table:table-row table:style-name="ro1">
          <table:table-cell table:style-name="ce55" office:value-type="float" office:value="380.72653686578">
            <text:p>381</text:p>
          </table:table-cell>
          <table:table-cell office:value-type="float" office:value="1861">
            <text:p>1861</text:p>
          </table:table-cell>
          <table:table-cell office:value-type="float" office:value="2118">
            <text:p>2118</text:p>
          </table:table-cell>
          <table:table-cell table:style-name="ce189" table:formula="of:=366+12.7576*(([.B48]-1815)/121.41)^4.247885*[.$E$1]/1000000000" office:value-type="float" office:value="1156.85231658604">
            <text:p>1157</text:p>
          </table:table-cell>
          <table:table-cell table:number-columns-repeated="1020"/>
        </table:table-row>
        <table:table-row table:style-name="ro1">
          <table:table-cell table:style-name="ce55" office:value-type="float" office:value="423.423119102944">
            <text:p>423</text:p>
          </table:table-cell>
          <table:table-cell office:value-type="float" office:value="1862">
            <text:p>1862</text:p>
          </table:table-cell>
          <table:table-cell office:value-type="float" office:value="2215">
            <text:p>2215</text:p>
          </table:table-cell>
          <table:table-cell table:style-name="ce189" table:formula="of:=366+12.7576*(([.B49]-1815)/121.41)^4.247885*[.$E$1]/1000000000" office:value-type="float" office:value="1232.504352484">
            <text:p>1233</text:p>
          </table:table-cell>
          <table:table-cell table:number-columns-repeated="1020"/>
        </table:table-row>
        <table:table-row table:style-name="ro1">
          <table:table-cell table:style-name="ce55" office:value-type="float" office:value="469.861373322366">
            <text:p>470</text:p>
          </table:table-cell>
          <table:table-cell office:value-type="float" office:value="1863">
            <text:p>1863</text:p>
          </table:table-cell>
          <table:table-cell office:value-type="float" office:value="2319">
            <text:p>2319</text:p>
          </table:table-cell>
          <table:table-cell table:style-name="ce189" table:formula="of:=366+12.7576*(([.B50]-1815)/121.41)^4.247885*[.$E$1]/1000000000" office:value-type="float" office:value="1313.56884442073">
            <text:p>1314</text:p>
          </table:table-cell>
          <table:table-cell table:number-columns-repeated="1020"/>
        </table:table-row>
        <table:table-row table:style-name="ro1">
          <table:table-cell table:style-name="ce55" office:value-type="float" office:value="520.280890041445">
            <text:p>520</text:p>
          </table:table-cell>
          <table:table-cell office:value-type="float" office:value="1864">
            <text:p>1864</text:p>
          </table:table-cell>
          <table:table-cell office:value-type="float" office:value="2431">
            <text:p>2431</text:p>
          </table:table-cell>
          <table:table-cell table:style-name="ce189" table:formula="of:=366+12.7576*(([.B51]-1815)/121.41)^4.247885*[.$E$1]/1000000000" office:value-type="float" office:value="1400.30807354119">
            <text:p>1400</text:p>
          </table:table-cell>
          <table:table-cell table:number-columns-repeated="1020"/>
        </table:table-row>
        <table:table-row table:style-name="ro1">
          <table:table-cell table:style-name="ce55" office:value-type="float" office:value="574.931086210467">
            <text:p>575</text:p>
          </table:table-cell>
          <table:table-cell office:value-type="float" office:value="1865">
            <text:p>1865</text:p>
          </table:table-cell>
          <table:table-cell office:value-type="float" office:value="2550">
            <text:p>2550</text:p>
          </table:table-cell>
          <table:table-cell table:style-name="ce189" table:formula="of:=366+12.7576*(([.B52]-1815)/121.41)^4.247885*[.$E$1]/1000000000" office:value-type="float" office:value="1492.99122914443">
            <text:p>1493</text:p>
          </table:table-cell>
          <table:table-cell table:number-columns-repeated="1020"/>
        </table:table-row>
        <table:table-row table:style-name="ro1">
          <table:table-cell table:style-name="ce55" office:value-type="float" office:value="634.071374995746">
            <text:p>634</text:p>
          </table:table-cell>
          <table:table-cell office:value-type="float" office:value="1866">
            <text:p>1866</text:p>
          </table:table-cell>
          <table:table-cell office:value-type="float" office:value="2672">
            <text:p>2672</text:p>
          </table:table-cell>
          <table:table-cell table:style-name="ce189" table:formula="of:=366+12.7576*(([.B53]-1815)/121.41)^4.247885*[.$E$1]/1000000000" office:value-type="float" office:value="1591.89444408673">
            <text:p>1592</text:p>
          </table:table-cell>
          <table:table-cell table:number-columns-repeated="1020"/>
        </table:table-row>
        <table:table-row table:style-name="ro1">
          <table:table-cell table:style-name="ce55" office:value-type="float" office:value="697.971332211406">
            <text:p>698</text:p>
          </table:table-cell>
          <table:table-cell office:value-type="float" office:value="1867">
            <text:p>1867</text:p>
          </table:table-cell>
          <table:table-cell office:value-type="float" office:value="2802">
            <text:p>2802</text:p>
          </table:table-cell>
          <table:table-cell table:style-name="ce189" table:formula="of:=366+12.7576*(([.B54]-1815)/121.41)^4.247885*[.$E$1]/1000000000" office:value-type="float" office:value="1697.30082964539">
            <text:p>1697</text:p>
          </table:table-cell>
          <table:table-cell table:number-columns-repeated="1020"/>
        </table:table-row>
        <table:table-row table:style-name="ro1">
          <table:table-cell table:style-name="ce55" office:value-type="float" office:value="766.910859205087">
            <text:p>767</text:p>
          </table:table-cell>
          <table:table-cell office:value-type="float" office:value="1868">
            <text:p>1868</text:p>
          </table:table-cell>
          <table:table-cell office:value-type="float" office:value="2937">
            <text:p>2937</text:p>
          </table:table-cell>
          <table:table-cell table:style-name="ce189" table:formula="of:=366+12.7576*(([.B55]-1815)/121.41)^4.247885*[.$E$1]/1000000000" office:value-type="float" office:value="1809.50050986187">
            <text:p>1810</text:p>
          </table:table-cell>
          <table:table-cell table:number-columns-repeated="1020"/>
        </table:table-row>
        <table:table-row table:style-name="ro1">
          <table:table-cell table:style-name="ce55" office:value-type="float" office:value="841.180341996706">
            <text:p>841</text:p>
          </table:table-cell>
          <table:table-cell office:value-type="float" office:value="1869">
            <text:p>1869</text:p>
          </table:table-cell>
          <table:table-cell office:value-type="float" office:value="3079">
            <text:p>3079</text:p>
          </table:table-cell>
          <table:table-cell table:style-name="ce189" table:formula="of:=366+12.7576*(([.B56]-1815)/121.41)^4.247885*[.$E$1]/1000000000" office:value-type="float" office:value="1928.79065538189">
            <text:p>1929</text:p>
          </table:table-cell>
          <table:table-cell table:number-columns-repeated="1020"/>
        </table:table-row>
        <table:table-row table:style-name="ro1">
          <table:table-cell table:style-name="ce55" office:value-type="float" office:value="921.080806463392">
            <text:p>921</text:p>
          </table:table-cell>
          <table:table-cell office:value-type="float" office:value="1870">
            <text:p>1870</text:p>
          </table:table-cell>
          <table:table-cell office:value-type="float" office:value="3226">
            <text:p>3226</text:p>
          </table:table-cell>
          <table:table-cell table:style-name="ce189" table:formula="of:=366+12.7576*(([.B57]-1815)/121.41)^4.247885*[.$E$1]/1000000000" office:value-type="float" office:value="2055.47551680961">
            <text:p>2055</text:p>
          </table:table-cell>
          <table:table-cell table:number-columns-repeated="1020"/>
        </table:table-row>
        <table:table-row table:style-name="ro1">
          <table:table-cell table:style-name="ce55" office:value-type="float" office:value="1006.92406935784">
            <text:p>1007</text:p>
          </table:table-cell>
          <table:table-cell office:value-type="float" office:value="1871">
            <text:p>1871</text:p>
          </table:table-cell>
          <table:table-cell office:value-type="float" office:value="3382">
            <text:p>3382</text:p>
          </table:table-cell>
          <table:table-cell table:style-name="ce189" table:formula="of:=366+12.7576*(([.B58]-1815)/121.41)^4.247885*[.$E$1]/1000000000" office:value-type="float" office:value="2189.86645759158">
            <text:p>2190</text:p>
          </table:table-cell>
          <table:table-cell table:number-columns-repeated="1020"/>
        </table:table-row>
        <table:table-row table:style-name="ro1">
          <table:table-cell table:style-name="ce55" office:value-type="float" office:value="1099.03288494153">
            <text:p>1099</text:p>
          </table:table-cell>
          <table:table-cell office:value-type="float" office:value="1872">
            <text:p>1872</text:p>
          </table:table-cell>
          <table:table-cell office:value-type="float" office:value="3555">
            <text:p>3555</text:p>
          </table:table-cell>
          <table:table-cell table:style-name="ce189" table:formula="of:=366+12.7576*(([.B59]-1815)/121.41)^4.247885*[.$E$1]/1000000000" office:value-type="float" office:value="2332.28198644576">
            <text:p>2332</text:p>
          </table:table-cell>
          <table:table-cell table:number-columns-repeated="1020"/>
        </table:table-row>
        <table:table-row table:style-name="ro1">
          <table:table-cell table:style-name="ce55" office:value-type="float" office:value="1197.74108700856">
            <text:p>1198</text:p>
          </table:table-cell>
          <table:table-cell office:value-type="float" office:value="1873">
            <text:p>1873</text:p>
          </table:table-cell>
          <table:table-cell office:value-type="float" office:value="3739">
            <text:p>3739</text:p>
          </table:table-cell>
          <table:table-cell table:style-name="ce189" table:formula="of:=366+12.7576*(([.B60]-1815)/121.41)^4.247885*[.$E$1]/1000000000" office:value-type="float" office:value="2483.04778935004">
            <text:p>2483</text:p>
          </table:table-cell>
          <table:table-cell table:number-columns-repeated="1020"/>
        </table:table-row>
        <table:table-row table:style-name="ro1">
          <table:table-cell table:style-name="ce55" office:value-type="float" office:value="1303.39372607053">
            <text:p>1303</text:p>
          </table:table-cell>
          <table:table-cell office:value-type="float" office:value="1874">
            <text:p>1874</text:p>
          </table:table-cell>
          <table:table-cell office:value-type="float" office:value="3913">
            <text:p>3913</text:p>
          </table:table-cell>
          <table:table-cell table:style-name="ce189" table:formula="of:=366+12.7576*(([.B61]-1815)/121.41)^4.247885*[.$E$1]/1000000000" office:value-type="float" office:value="2642.49676110378">
            <text:p>2642</text:p>
          </table:table-cell>
          <table:table-cell table:number-columns-repeated="1020"/>
        </table:table-row>
        <table:table-row table:style-name="ro1">
          <table:table-cell table:style-name="ce55" office:value-type="float" office:value="1416.34720146749">
            <text:p>1416</text:p>
          </table:table-cell>
          <table:table-cell office:value-type="float" office:value="1875">
            <text:p>1875</text:p>
          </table:table-cell>
          <table:table-cell office:value-type="float" office:value="4101">
            <text:p>4101</text:p>
          </table:table-cell>
          <table:table-cell table:style-name="ce189" table:formula="of:=366+12.7576*(([.B62]-1815)/121.41)^4.247885*[.$E$1]/1000000000" office:value-type="float" office:value="2810.96903647564">
            <text:p>2811</text:p>
          </table:table-cell>
          <table:table-cell table:number-columns-repeated="1020"/>
        </table:table-row>
        <table:table-row table:style-name="ro1">
          <table:table-cell table:style-name="ce55" office:value-type="float" office:value="1536.96938816492">
            <text:p>1537</text:p>
          </table:table-cell>
          <table:table-cell office:value-type="float" office:value="1876">
            <text:p>1876</text:p>
          </table:table-cell>
          <table:table-cell office:value-type="float" office:value="4292">
            <text:p>4292</text:p>
          </table:table-cell>
          <table:table-cell table:style-name="ce189" table:formula="of:=366+12.7576*(([.B63]-1815)/121.41)^4.247885*[.$E$1]/1000000000" office:value-type="float" office:value="2988.81202094993">
            <text:p>2989</text:p>
          </table:table-cell>
          <table:table-cell table:number-columns-repeated="1020"/>
        </table:table-row>
        <table:table-row table:style-name="ro1">
          <table:table-cell table:style-name="ce55" office:value-type="float" office:value="1665.63975799194">
            <text:p>1666</text:p>
          </table:table-cell>
          <table:table-cell office:value-type="float" office:value="1877">
            <text:p>1877</text:p>
          </table:table-cell>
          <table:table-cell office:value-type="float" office:value="4486">
            <text:p>4486</text:p>
          </table:table-cell>
          <table:table-cell table:style-name="ce189" table:formula="of:=366+12.7576*(([.B64]-1815)/121.41)^4.247885*[.$E$1]/1000000000" office:value-type="float" office:value="3176.38042108346">
            <text:p>3176</text:p>
          </table:table-cell>
          <table:table-cell table:number-columns-repeated="1020"/>
        </table:table-row>
        <table:table-row table:style-name="ro1">
          <table:table-cell table:style-name="ce55" office:value-type="float" office:value="1802.74949507142">
            <text:p>1803</text:p>
          </table:table-cell>
          <table:table-cell office:value-type="float" office:value="1878">
            <text:p>1878</text:p>
          </table:table-cell>
          <table:table-cell office:value-type="float" office:value="4682">
            <text:p>4682</text:p>
          </table:table-cell>
          <table:table-cell table:style-name="ce189" table:formula="of:=366+12.7576*(([.B65]-1815)/121.41)^4.247885*[.$E$1]/1000000000" office:value-type="float" office:value="3374.03627448416">
            <text:p>3374</text:p>
          </table:table-cell>
          <table:table-cell table:number-columns-repeated="1020"/>
        </table:table-row>
        <table:table-row table:style-name="ro1">
          <table:table-cell table:style-name="ce55" office:value-type="float" office:value="1948.70160518812">
            <text:p>1949</text:p>
          </table:table-cell>
          <table:table-cell office:value-type="float" office:value="1879">
            <text:p>1879</text:p>
          </table:table-cell>
          <table:table-cell office:value-type="float" office:value="4892">
            <text:p>4892</text:p>
          </table:table-cell>
          <table:table-cell table:style-name="ce189" table:formula="of:=366+12.7576*(([.B66]-1815)/121.41)^4.247885*[.$E$1]/1000000000" office:value-type="float" office:value="3582.14897942219">
            <text:p>3582</text:p>
          </table:table-cell>
          <table:table-cell table:number-columns-repeated="1020"/>
        </table:table-row>
        <table:table-row table:style-name="ro1">
          <table:table-cell table:style-name="ce55" office:value-type="float" office:value="2103.91101883738">
            <text:p>2104</text:p>
          </table:table-cell>
          <table:table-cell office:value-type="float" office:value="1880">
            <text:p>1880</text:p>
          </table:table-cell>
          <table:table-cell office:value-type="float" office:value="5128">
            <text:p>5128</text:p>
          </table:table-cell>
          <table:table-cell table:style-name="ce189" table:formula="of:=366+12.7576*(([.B67]-1815)/121.41)^4.247885*[.$E$1]/1000000000" office:value-type="float" office:value="3801.095324084">
            <text:p>3801</text:p>
          </table:table-cell>
          <table:table-cell table:number-columns-repeated="1020"/>
        </table:table-row>
        <table:table-row table:style-name="ro1">
          <table:table-cell table:style-name="ce55" office:value-type="float" office:value="2268.80468769297">
            <text:p>2269</text:p>
          </table:table-cell>
          <table:table-cell office:value-type="float" office:value="1881">
            <text:p>1881</text:p>
          </table:table-cell>
          <table:table-cell office:value-type="float" office:value="5371">
            <text:p>5371</text:p>
          </table:table-cell>
          <table:table-cell table:style-name="ce189" table:formula="of:=366+12.7576*(([.B68]-1815)/121.41)^4.247885*[.$E$1]/1000000000" office:value-type="float" office:value="4031.25951547916">
            <text:p>4031</text:p>
          </table:table-cell>
          <table:table-cell table:number-columns-repeated="1020"/>
        </table:table-row>
        <table:table-row table:style-name="ro1">
          <table:table-cell table:style-name="ce55" office:value-type="float" office:value="2443.82167422958">
            <text:p>2444</text:p>
          </table:table-cell>
          <table:table-cell office:value-type="float" office:value="1882">
            <text:p>1882</text:p>
          </table:table-cell>
          <table:table-cell office:value-type="float" office:value="5627">
            <text:p>5627</text:p>
          </table:table-cell>
          <table:table-cell table:style-name="ce189" table:formula="of:=366+12.7576*(([.B69]-1815)/121.41)^4.247885*[.$E$1]/1000000000" office:value-type="float" office:value="4273.03320800931">
            <text:p>4273</text:p>
          </table:table-cell>
          <table:table-cell table:number-columns-repeated="1020"/>
        </table:table-row>
        <table:table-row table:style-name="ro1">
          <table:table-cell table:style-name="ce55" office:value-type="float" office:value="2629.41323423239">
            <text:p>2629</text:p>
          </table:table-cell>
          <table:table-cell office:value-type="float" office:value="1883">
            <text:p>1883</text:p>
          </table:table-cell>
          <table:table-cell office:value-type="float" office:value="5899">
            <text:p>5899</text:p>
          </table:table-cell>
          <table:table-cell table:style-name="ce189" table:formula="of:=366+12.7576*(([.B70]-1815)/121.41)^4.247885*[.$E$1]/1000000000" office:value-type="float" office:value="4526.81553170853">
            <text:p>4527</text:p>
          </table:table-cell>
          <table:table-cell table:number-columns-repeated="1020"/>
        </table:table-row>
        <table:table-row table:style-name="ro1">
          <table:table-cell table:style-name="ce55" office:value-type="float" office:value="2826.04289192397">
            <text:p>2826</text:p>
          </table:table-cell>
          <table:table-cell office:value-type="float" office:value="1884">
            <text:p>1884</text:p>
          </table:table-cell>
          <table:table-cell office:value-type="float" office:value="6174">
            <text:p>6174</text:p>
          </table:table-cell>
          <table:table-cell table:style-name="ce189" table:formula="of:=366+12.7576*(([.B71]-1815)/121.41)^4.247885*[.$E$1]/1000000000" office:value-type="float" office:value="4793.01312016351">
            <text:p>4793</text:p>
          </table:table-cell>
          <table:table-cell table:number-columns-repeated="1020"/>
        </table:table-row>
        <table:table-row table:style-name="ro1">
          <table:table-cell table:style-name="ce55" office:value-type="float" office:value="3034.18650743635">
            <text:p>3034</text:p>
          </table:table-cell>
          <table:table-cell office:value-type="float" office:value="1885">
            <text:p>1885</text:p>
          </table:table-cell>
          <table:table-cell office:value-type="float" office:value="6451">
            <text:p>6451</text:p>
          </table:table-cell>
          <table:table-cell table:style-name="ce189" table:formula="of:=366+12.7576*(([.B72]-1815)/121.41)^4.247885*[.$E$1]/1000000000" office:value-type="float" office:value="5072.0401381221">
            <text:p>5072</text:p>
          </table:table-cell>
          <table:table-cell table:number-columns-repeated="1020"/>
        </table:table-row>
        <table:table-row table:style-name="ro1">
          <table:table-cell table:style-name="ce55" office:value-type="float" office:value="3254.332336355">
            <text:p>3254</text:p>
          </table:table-cell>
          <table:table-cell office:value-type="float" office:value="1886">
            <text:p>1886</text:p>
          </table:table-cell>
          <table:table-cell office:value-type="float" office:value="6732">
            <text:p>6732</text:p>
          </table:table-cell>
          <table:table-cell table:style-name="ce189" table:formula="of:=366+12.7576*(([.B73]-1815)/121.41)^4.247885*[.$E$1]/1000000000" office:value-type="float" office:value="5364.31830879807">
            <text:p>5364</text:p>
          </table:table-cell>
          <table:table-cell table:number-columns-repeated="1020"/>
        </table:table-row>
        <table:table-row table:style-name="ro1">
          <table:table-cell table:style-name="ce55" office:value-type="float" office:value="3486.98108106002">
            <text:p>3487</text:p>
          </table:table-cell>
          <table:table-cell office:value-type="float" office:value="1887">
            <text:p>1887</text:p>
          </table:table-cell>
          <table:table-cell office:value-type="float" office:value="7027">
            <text:p>7027</text:p>
          </table:table-cell>
          <table:table-cell table:style-name="ce189" table:formula="of:=366+12.7576*(([.B74]-1815)/121.41)^4.247885*[.$E$1]/1000000000" office:value-type="float" office:value="5670.27694087983">
            <text:p>5670</text:p>
          </table:table-cell>
          <table:table-cell table:number-columns-repeated="1020"/>
        </table:table-row>
        <table:table-row table:style-name="ro1">
          <table:table-cell table:style-name="ce55" office:value-type="float" office:value="3732.64593358956">
            <text:p>3733</text:p>
          </table:table-cell>
          <table:table-cell office:value-type="float" office:value="1888">
            <text:p>1888</text:p>
          </table:table-cell>
          <table:table-cell office:value-type="float" office:value="7354">
            <text:p>7354</text:p>
          </table:table-cell>
          <table:table-cell table:style-name="ce189" table:formula="of:=366+12.7576*(([.B75]-1815)/121.41)^4.247885*[.$E$1]/1000000000" office:value-type="float" office:value="5990.35295525046">
            <text:p>5990</text:p>
          </table:table-cell>
          <table:table-cell table:number-columns-repeated="1020"/>
        </table:table-row>
        <table:table-row table:style-name="ro1">
          <table:table-cell table:style-name="ce55" office:value-type="float" office:value="3991.85260975045">
            <text:p>3992</text:p>
          </table:table-cell>
          <table:table-cell office:value-type="float" office:value="1889">
            <text:p>1889</text:p>
          </table:table-cell>
          <table:table-cell office:value-type="float" office:value="7681">
            <text:p>7681</text:p>
          </table:table-cell>
          <table:table-cell table:style-name="ce189" table:formula="of:=366+12.7576*(([.B76]-1815)/121.41)^4.247885*[.$E$1]/1000000000" office:value-type="float" office:value="6324.99091142611">
            <text:p>6325</text:p>
          </table:table-cell>
          <table:table-cell table:number-columns-repeated="1020"/>
        </table:table-row>
        <table:table-row table:style-name="ro1">
          <table:table-cell table:style-name="ce55" office:value-type="float" office:value="4265.13937420163">
            <text:p>4265</text:p>
          </table:table-cell>
          <table:table-cell office:value-type="float" office:value="1890">
            <text:p>1890</text:p>
          </table:table-cell>
          <table:table-cell office:value-type="float" office:value="8037">
            <text:p>8037</text:p>
          </table:table-cell>
          <table:table-cell table:style-name="ce189" table:formula="of:=366+12.7576*(([.B77]-1815)/121.41)^4.247885*[.$E$1]/1000000000" office:value-type="float" office:value="6674.64303371969">
            <text:p>6675</text:p>
          </table:table-cell>
          <table:table-cell table:number-columns-repeated="1020"/>
        </table:table-row>
        <table:table-row table:style-name="ro1">
          <table:table-cell table:style-name="ce55" office:value-type="float" office:value="4553.05705623735">
            <text:p>4553</text:p>
          </table:table-cell>
          <table:table-cell office:value-type="float" office:value="1891">
            <text:p>1891</text:p>
          </table:table-cell>
          <table:table-cell office:value-type="float" office:value="8409">
            <text:p>8409</text:p>
          </table:table-cell>
          <table:table-cell table:style-name="ce189" table:formula="of:=366+12.7576*(([.B78]-1815)/121.41)^4.247885*[.$E$1]/1000000000" office:value-type="float" office:value="7039.76923713625">
            <text:p>7040</text:p>
          </table:table-cell>
          <table:table-cell table:number-columns-repeated="1020"/>
        </table:table-row>
        <table:table-row table:style-name="ro1">
          <table:table-cell table:style-name="ce55" office:value-type="float" office:value="4856.16905599864">
            <text:p>4856</text:p>
          </table:table-cell>
          <table:table-cell office:value-type="float" office:value="1892">
            <text:p>1892</text:p>
          </table:table-cell>
          <table:table-cell office:value-type="float" office:value="8783">
            <text:p>8783</text:p>
          </table:table-cell>
          <table:table-cell table:style-name="ce189" table:formula="of:=366+12.7576*(([.B79]-1815)/121.41)^4.247885*[.$E$1]/1000000000" office:value-type="float" office:value="7420.83715300651">
            <text:p>7421</text:p>
          </table:table-cell>
          <table:table-cell table:number-columns-repeated="1020"/>
        </table:table-row>
        <table:table-row table:style-name="ro1">
          <table:table-cell table:style-name="ce55" office:value-type="float" office:value="5175.05134084462">
            <text:p>5175</text:p>
          </table:table-cell>
          <table:table-cell office:value-type="float" office:value="1893">
            <text:p>1893</text:p>
          </table:table-cell>
          <table:table-cell office:value-type="float" office:value="9153">
            <text:p>9153</text:p>
          </table:table-cell>
          <table:table-cell table:style-name="ce189" table:formula="of:=366+12.7576*(([.B80]-1815)/121.41)^4.247885*[.$E$1]/1000000000" office:value-type="float" office:value="7818.32215436461">
            <text:p>7818</text:p>
          </table:table-cell>
          <table:table-cell table:number-columns-repeated="1020"/>
        </table:table-row>
        <table:table-row table:style-name="ro1">
          <table:table-cell table:style-name="ce55" office:value-type="float" office:value="5510.29243161794">
            <text:p>5510</text:p>
          </table:table-cell>
          <table:table-cell office:value-type="float" office:value="1894">
            <text:p>1894</text:p>
          </table:table-cell>
          <table:table-cell office:value-type="float" office:value="9536">
            <text:p>9536</text:p>
          </table:table-cell>
          <table:table-cell table:style-name="ce189" table:formula="of:=366+12.7576*(([.B81]-1815)/121.41)^4.247885*[.$E$1]/1000000000" office:value-type="float" office:value="8232.70738107583">
            <text:p>8233</text:p>
          </table:table-cell>
          <table:table-cell table:number-columns-repeated="1020"/>
        </table:table-row>
        <table:table-row table:style-name="ro1">
          <table:table-cell table:style-name="ce55" office:value-type="float" office:value="5862.49337854286">
            <text:p>5862</text:p>
          </table:table-cell>
          <table:table-cell office:value-type="float" office:value="1895">
            <text:p>1895</text:p>
          </table:table-cell>
          <table:table-cell office:value-type="float" office:value="9942">
            <text:p>9942</text:p>
          </table:table-cell>
          <table:table-cell table:style-name="ce189" table:formula="of:=366+12.7576*(([.B82]-1815)/121.41)^4.247885*[.$E$1]/1000000000" office:value-type="float" office:value="8664.48376472011">
            <text:p>8664</text:p>
          </table:table-cell>
          <table:table-cell table:number-columns-repeated="1020"/>
        </table:table-row>
        <table:table-row table:style-name="ro1">
          <table:table-cell table:style-name="ce55" office:value-type="float" office:value="6232.26772649926">
            <text:p>6232</text:p>
          </table:table-cell>
          <table:table-cell office:value-type="float" office:value="1896">
            <text:p>1896</text:p>
          </table:table-cell>
          <table:table-cell office:value-type="float" office:value="10361">
            <text:p>10361</text:p>
          </table:table-cell>
          <table:table-cell table:style-name="ce189" table:formula="of:=366+12.7576*(([.B83]-1815)/121.41)^4.247885*[.$E$1]/1000000000" office:value-type="float" office:value="9114.15005323673">
            <text:p>9114</text:p>
          </table:table-cell>
          <table:table-cell table:number-columns-repeated="1020"/>
        </table:table-row>
        <table:table-row table:style-name="ro1">
          <table:table-cell table:style-name="ce55" office:value-type="float" office:value="6620.24146942096">
            <text:p>6620</text:p>
          </table:table-cell>
          <table:table-cell office:value-type="float" office:value="1897">
            <text:p>1897</text:p>
          </table:table-cell>
          <table:table-cell office:value-type="float" office:value="10801">
            <text:p>10801</text:p>
          </table:table-cell>
          <table:table-cell table:style-name="ce189" table:formula="of:=366+12.7576*(([.B84]-1815)/121.41)^4.247885*[.$E$1]/1000000000" office:value-type="float" office:value="9582.21283533542">
            <text:p>9582</text:p>
          </table:table-cell>
          <table:table-cell table:number-columns-repeated="1020"/>
        </table:table-row>
        <table:table-row table:style-name="ro1">
          <table:table-cell table:style-name="ce55" office:value-type="float" office:value="7027.05299357335">
            <text:p>7027</text:p>
          </table:table-cell>
          <table:table-cell office:value-type="float" office:value="1898">
            <text:p>1898</text:p>
          </table:table-cell>
          <table:table-cell office:value-type="float" office:value="11266">
            <text:p>11266</text:p>
          </table:table-cell>
          <table:table-cell table:style-name="ce189" table:formula="of:=366+12.7576*(([.B85]-1815)/121.41)^4.247885*[.$E$1]/1000000000" office:value-type="float" office:value="10069.1865646791">
            <text:p>10069</text:p>
          </table:table-cell>
          <table:table-cell table:number-columns-repeated="1020"/>
        </table:table-row>
        <table:table-row table:style-name="ro1">
          <table:table-cell table:style-name="ce55" office:value-type="float" office:value="7453.35300947222">
            <text:p>7453</text:p>
          </table:table-cell>
          <table:table-cell office:value-type="float" office:value="1899">
            <text:p>1899</text:p>
          </table:table-cell>
          <table:table-cell office:value-type="float" office:value="11773">
            <text:p>11773</text:p>
          </table:table-cell>
          <table:table-cell table:style-name="ce189" table:formula="of:=366+12.7576*(([.B86]-1815)/121.41)^4.247885*[.$E$1]/1000000000" office:value-type="float" office:value="10575.5935838428">
            <text:p>10576</text:p>
          </table:table-cell>
          <table:table-cell table:number-columns-repeated="1020"/>
        </table:table-row>
        <table:table-row table:style-name="ro1">
          <table:table-cell table:style-name="ce55" office:value-type="float" office:value="7899.80447221344">
            <text:p>7900</text:p>
          </table:table-cell>
          <table:table-cell office:value-type="float" office:value="1900">
            <text:p>1900</text:p>
          </table:table-cell>
          <table:table-cell office:value-type="float" office:value="12307">
            <text:p>12307</text:p>
          </table:table-cell>
          <table:table-cell table:style-name="ce189" table:formula="of:=366+12.7576*(([.B87]-1815)/121.41)^4.247885*[.$E$1]/1000000000" office:value-type="float" office:value="11101.9641480544">
            <text:p>11102</text:p>
          </table:table-cell>
          <table:table-cell table:number-columns-repeated="1020"/>
        </table:table-row>
        <table:table-row table:style-name="ro1">
          <table:table-cell table:style-name="ce55" office:value-type="float" office:value="8367.08248999192">
            <text:p>8367</text:p>
          </table:table-cell>
          <table:table-cell office:value-type="float" office:value="1901">
            <text:p>1901</text:p>
          </table:table-cell>
          <table:table-cell office:value-type="float" office:value="12859">
            <text:p>12859</text:p>
          </table:table-cell>
          <table:table-cell table:style-name="ce189" table:formula="of:=366+12.7576*(([.B88]-1815)/121.41)^4.247885*[.$E$1]/1000000000" office:value-type="float" office:value="11648.8364487206">
            <text:p>11649</text:p>
          </table:table-cell>
          <table:table-cell table:number-columns-repeated="1020"/>
        </table:table-row>
        <table:table-row table:style-name="ro1">
          <table:table-cell table:style-name="ce55" office:value-type="float" office:value="8855.87422059804">
            <text:p>8856</text:p>
          </table:table-cell>
          <table:table-cell office:value-type="float" office:value="1902">
            <text:p>1902</text:p>
          </table:table-cell>
          <table:table-cell office:value-type="float" office:value="13425">
            <text:p>13425</text:p>
          </table:table-cell>
          <table:table-cell table:style-name="ce189" table:formula="of:=366+12.7576*(([.B89]-1815)/121.41)^4.247885*[.$E$1]/1000000000" office:value-type="float" office:value="12216.7566367433">
            <text:p>12217</text:p>
          </table:table-cell>
          <table:table-cell table:number-columns-repeated="1020"/>
        </table:table-row>
        <table:table-row table:style-name="ro1">
          <table:table-cell table:style-name="ce55" office:value-type="float" office:value="9366.87875568967">
            <text:p>9367</text:p>
          </table:table-cell>
          <table:table-cell office:value-type="float" office:value="1903">
            <text:p>1903</text:p>
          </table:table-cell>
          <table:table-cell office:value-type="float" office:value="14042">
            <text:p>14042</text:p>
          </table:table-cell>
          <table:table-cell table:style-name="ce189" table:formula="of:=366+12.7576*(([.B90]-1815)/121.41)^4.247885*[.$E$1]/1000000000" office:value-type="float" office:value="12806.2788456306">
            <text:p>12806</text:p>
          </table:table-cell>
          <table:table-cell table:number-columns-repeated="1020"/>
        </table:table-row>
        <table:table-row table:style-name="ro1">
          <table:table-cell table:style-name="ce55" office:value-type="float" office:value="9900.8069926497">
            <text:p>9901</text:p>
          </table:table-cell>
          <table:table-cell office:value-type="float" office:value="1904">
            <text:p>1904</text:p>
          </table:table-cell>
          <table:table-cell office:value-type="float" office:value="14666">
            <text:p>14666</text:p>
          </table:table-cell>
          <table:table-cell table:style-name="ce189" table:formula="of:=366+12.7576*(([.B91]-1815)/121.41)^4.247885*[.$E$1]/1000000000" office:value-type="float" office:value="13417.9652144069">
            <text:p>13418</text:p>
          </table:table-cell>
          <table:table-cell table:number-columns-repeated="1020"/>
        </table:table-row>
        <table:table-row table:style-name="ro1">
          <table:table-cell table:style-name="ce55" office:value-type="float" office:value="10458.3814938509">
            <text:p>10458</text:p>
          </table:table-cell>
          <table:table-cell office:value-type="float" office:value="1905">
            <text:p>1905</text:p>
          </table:table-cell>
          <table:table-cell office:value-type="float" office:value="15329">
            <text:p>15329</text:p>
          </table:table-cell>
          <table:table-cell table:style-name="ce189" table:formula="of:=366+12.7576*(([.B92]-1815)/121.41)^4.247885*[.$E$1]/1000000000" office:value-type="float" office:value="14052.3859103252">
            <text:p>14052</text:p>
          </table:table-cell>
          <table:table-cell table:number-columns-repeated="1020"/>
        </table:table-row>
        <table:table-row table:style-name="ro1">
          <table:table-cell table:style-name="ce55" office:value-type="float" office:value="11040.3363331628">
            <text:p>11040</text:p>
          </table:table-cell>
          <table:table-cell office:value-type="float" office:value="1906">
            <text:p>1906</text:p>
          </table:table-cell>
          <table:table-cell office:value-type="float" office:value="16036">
            <text:p>16036</text:p>
          </table:table-cell>
          <table:table-cell table:style-name="ce189" table:formula="of:=366+12.7576*(([.B93]-1815)/121.41)^4.247885*[.$E$1]/1000000000" office:value-type="float" office:value="14710.1191513862">
            <text:p>14710</text:p>
          </table:table-cell>
          <table:table-cell table:number-columns-repeated="1020"/>
        </table:table-row>
        <table:table-row table:style-name="ro1">
          <table:table-cell table:style-name="ce55" office:value-type="float" office:value="11647.4169295501">
            <text:p>11647</text:p>
          </table:table-cell>
          <table:table-cell office:value-type="float" office:value="1907">
            <text:p>1907</text:p>
          </table:table-cell>
          <table:table-cell office:value-type="float" office:value="16820">
            <text:p>16820</text:p>
          </table:table-cell>
          <table:table-cell table:style-name="ce189" table:formula="of:=366+12.7576*(([.B94]-1815)/121.41)^4.247885*[.$E$1]/1000000000" office:value-type="float" office:value="15391.7512286683">
            <text:p>15392</text:p>
          </table:table-cell>
          <table:table-cell table:number-columns-repeated="1020"/>
        </table:table-row>
        <table:table-row table:style-name="ro1">
          <table:table-cell table:style-name="ce55" office:value-type="float" office:value="12280.3798676252">
            <text:p>12280</text:p>
          </table:table-cell>
          <table:table-cell office:value-type="float" office:value="1908">
            <text:p>1908</text:p>
          </table:table-cell>
          <table:table-cell office:value-type="float" office:value="17570">
            <text:p>17570</text:p>
          </table:table-cell>
          <table:table-cell table:style-name="ce189" table:formula="of:=366+12.7576*(([.B95]-1815)/121.41)^4.247885*[.$E$1]/1000000000" office:value-type="float" office:value="16097.8765284714">
            <text:p>16098</text:p>
          </table:table-cell>
          <table:table-cell table:number-columns-repeated="1020"/>
        </table:table-row>
        <table:table-row table:style-name="ro1">
          <table:table-cell table:style-name="ce55" office:value-type="float" office:value="12939.9927050355">
            <text:p>12940</text:p>
          </table:table-cell>
          <table:table-cell office:value-type="float" office:value="1909">
            <text:p>1909</text:p>
          </table:table-cell>
          <table:table-cell office:value-type="float" office:value="18355">
            <text:p>18355</text:p>
          </table:table-cell>
          <table:table-cell table:style-name="ce189" table:formula="of:=366+12.7576*(([.B96]-1815)/121.41)^4.247885*[.$E$1]/1000000000" office:value-type="float" office:value="16829.0975542783">
            <text:p>16829</text:p>
          </table:table-cell>
          <table:table-cell table:number-columns-repeated="1020"/>
        </table:table-row>
        <table:table-row table:style-name="ro1">
          <table:table-cell table:style-name="ce55" office:value-type="float" office:value="13627.0337665805">
            <text:p>13627</text:p>
          </table:table-cell>
          <table:table-cell office:value-type="float" office:value="1910">
            <text:p>1910</text:p>
          </table:table-cell>
          <table:table-cell office:value-type="float" office:value="19174">
            <text:p>19174</text:p>
          </table:table-cell>
          <table:table-cell table:style-name="ce189" table:formula="of:=366+12.7576*(([.B97]-1815)/121.41)^4.247885*[.$E$1]/1000000000" office:value-type="float" office:value="17586.0249485375">
            <text:p>17586</text:p>
          </table:table-cell>
          <table:table-cell table:number-columns-repeated="1020"/>
        </table:table-row>
        <table:table-row table:style-name="ro1">
          <table:table-cell table:style-name="ce55" office:value-type="float" office:value="14342.291924973">
            <text:p>14342</text:p>
          </table:table-cell>
          <table:table-cell office:value-type="float" office:value="1911">
            <text:p>1911</text:p>
          </table:table-cell>
          <table:table-cell office:value-type="float" office:value="20010">
            <text:p>20010</text:p>
          </table:table-cell>
          <table:table-cell table:style-name="ce189" table:formula="of:=366+12.7576*(([.B98]-1815)/121.41)^4.247885*[.$E$1]/1000000000" office:value-type="float" office:value="18369.2775142709">
            <text:p>18369</text:p>
          </table:table-cell>
          <table:table-cell table:number-columns-repeated="1020"/>
        </table:table-row>
        <table:table-row table:style-name="ro1">
          <table:table-cell table:style-name="ce55" office:value-type="float" office:value="15086.5663681748">
            <text:p>15087</text:p>
          </table:table-cell>
          <table:table-cell office:value-type="float" office:value="1912">
            <text:p>1912</text:p>
          </table:table-cell>
          <table:table-cell office:value-type="float" office:value="20889">
            <text:p>20889</text:p>
          </table:table-cell>
          <table:table-cell table:style-name="ce189" table:formula="of:=366+12.7576*(([.B99]-1815)/121.41)^4.247885*[.$E$1]/1000000000" office:value-type="float" office:value="19179.4822365083">
            <text:p>19179</text:p>
          </table:table-cell>
          <table:table-cell table:number-columns-repeated="1020"/>
        </table:table-row>
        <table:table-row table:style-name="ro1">
          <table:table-cell table:style-name="ce55" office:value-type="float" office:value="15860.6663532594">
            <text:p>15861</text:p>
          </table:table-cell>
          <table:table-cell office:value-type="float" office:value="1913">
            <text:p>1913</text:p>
          </table:table-cell>
          <table:table-cell office:value-type="float" office:value="21832">
            <text:p>21832</text:p>
          </table:table-cell>
          <table:table-cell table:style-name="ce189" table:formula="of:=366+12.7576*(([.B100]-1815)/121.41)^4.247885*[.$E$1]/1000000000" office:value-type="float" office:value="20017.2743035536">
            <text:p>20017</text:p>
          </table:table-cell>
          <table:table-cell table:number-columns-repeated="1020"/>
        </table:table-row>
        <table:table-row table:style-name="ro1">
          <table:table-cell table:style-name="ce55" office:value-type="float" office:value="16665.4109467713">
            <text:p>16665</text:p>
          </table:table-cell>
          <table:table-cell office:value-type="float" office:value="1914">
            <text:p>1914</text:p>
          </table:table-cell>
          <table:table-cell office:value-type="float" office:value="22682">
            <text:p>22682</text:p>
          </table:table-cell>
          <table:table-cell table:style-name="ce189" table:formula="of:=366+12.7576*(([.B101]-1815)/121.41)^4.247885*[.$E$1]/1000000000" office:value-type="float" office:value="20883.2971280853">
            <text:p>20883</text:p>
          </table:table-cell>
          <table:table-cell table:number-columns-repeated="1020"/>
        </table:table-row>
        <table:table-row table:style-name="ro1">
          <table:table-cell table:style-name="ce55" office:value-type="float" office:value="17501.6287515741">
            <text:p>17502</text:p>
          </table:table-cell>
          <table:table-cell office:value-type="float" office:value="1915">
            <text:p>1915</text:p>
          </table:table-cell>
          <table:table-cell office:value-type="float" office:value="23520">
            <text:p>23520</text:p>
          </table:table-cell>
          <table:table-cell table:style-name="ce189" table:formula="of:=366+12.7576*(([.B102]-1815)/121.41)^4.247885*[.$E$1]/1000000000" office:value-type="float" office:value="21778.2023680929">
            <text:p>21778</text:p>
          </table:table-cell>
          <table:table-cell table:number-columns-repeated="1020"/>
        </table:table-row>
        <table:table-row table:style-name="ro1">
          <table:table-cell table:style-name="ce55" office:value-type="float" office:value="18370.1576201997">
            <text:p>18370</text:p>
          </table:table-cell>
          <table:table-cell office:value-type="float" office:value="1916">
            <text:p>1916</text:p>
          </table:table-cell>
          <table:table-cell office:value-type="float" office:value="24421">
            <text:p>24421</text:p>
          </table:table-cell>
          <table:table-cell table:style-name="ce189" table:formula="of:=366+12.7576*(([.B103]-1815)/121.41)^4.247885*[.$E$1]/1000000000" office:value-type="float" office:value="22702.6499476542">
            <text:p>22703</text:p>
          </table:table-cell>
          <table:table-cell table:number-columns-repeated="1020"/>
        </table:table-row>
        <table:table-row table:style-name="ro1">
          <table:table-cell table:style-name="ce55" office:value-type="float" office:value="19271.8443547346">
            <text:p>19272</text:p>
          </table:table-cell>
          <table:table-cell office:value-type="float" office:value="1917">
            <text:p>1917</text:p>
          </table:table-cell>
          <table:table-cell office:value-type="float" office:value="25376">
            <text:p>25376</text:p>
          </table:table-cell>
          <table:table-cell table:style-name="ce189" table:formula="of:=366+12.7576*(([.B104]-1815)/121.41)^4.247885*[.$E$1]/1000000000" office:value-type="float" office:value="23657.3080775553">
            <text:p>23657</text:p>
          </table:table-cell>
          <table:table-cell table:number-columns-repeated="1020"/>
        </table:table-row>
        <table:table-row table:style-name="ro1">
          <table:table-cell table:style-name="ce55" office:value-type="float" office:value="20207.5443933006">
            <text:p>20208</text:p>
          </table:table-cell>
          <table:table-cell office:value-type="float" office:value="1918">
            <text:p>1918</text:p>
          </table:table-cell>
          <table:table-cell office:value-type="float" office:value="26312">
            <text:p>26312</text:p>
          </table:table-cell>
          <table:table-cell table:style-name="ce189" table:formula="of:=366+12.7576*(([.B105]-1815)/121.41)^4.247885*[.$E$1]/1000000000" office:value-type="float" office:value="24642.8532757554">
            <text:p>24643</text:p>
          </table:table-cell>
          <table:table-cell table:number-columns-repeated="1020"/>
        </table:table-row>
        <table:table-row table:style-name="ro1">
          <table:table-cell table:style-name="ce55" office:value-type="float" office:value="21178.1214832118">
            <text:p>21178</text:p>
          </table:table-cell>
          <table:table-cell office:value-type="float" office:value="1919">
            <text:p>1919</text:p>
          </table:table-cell>
          <table:table-cell office:value-type="float" office:value="27118">
            <text:p>27118</text:p>
          </table:table-cell>
          <table:table-cell table:style-name="ce189" table:formula="of:=366+12.7576*(([.B106]-1815)/121.41)^4.247885*[.$E$1]/1000000000" office:value-type="float" office:value="25659.9703877002">
            <text:p>25660</text:p>
          </table:table-cell>
          <table:table-cell table:number-columns-repeated="1020"/>
        </table:table-row>
        <table:table-row table:style-name="ro1">
          <table:table-cell table:style-name="ce55" office:value-type="float" office:value="22184.4473409137">
            <text:p>22184</text:p>
          </table:table-cell>
          <table:table-cell office:value-type="float" office:value="1920">
            <text:p>1920</text:p>
          </table:table-cell>
          <table:table-cell office:value-type="float" office:value="28050">
            <text:p>28050</text:p>
          </table:table-cell>
          <table:table-cell table:style-name="ce189" table:formula="of:=366+12.7576*(([.B107]-1815)/121.41)^4.247885*[.$E$1]/1000000000" office:value-type="float" office:value="26709.3526064864">
            <text:p>26709</text:p>
          </table:table-cell>
          <table:table-cell table:number-columns-repeated="1020"/>
        </table:table-row>
        <table:table-row table:style-name="ro1">
          <table:table-cell table:style-name="ce55" office:value-type="float" office:value="23227.4012988344">
            <text:p>23227</text:p>
          </table:table-cell>
          <table:table-cell office:value-type="float" office:value="1921">
            <text:p>1921</text:p>
          </table:table-cell>
          <table:table-cell office:value-type="float" office:value="28853">
            <text:p>28853</text:p>
          </table:table-cell>
          <table:table-cell table:style-name="ce189" table:formula="of:=366+12.7576*(([.B108]-1815)/121.41)^4.247885*[.$E$1]/1000000000" office:value-type="float" office:value="27791.7014928786">
            <text:p>27792</text:p>
          </table:table-cell>
          <table:table-cell table:number-columns-repeated="1020"/>
        </table:table-row>
        <table:table-row table:style-name="ro1">
          <table:table-cell table:style-name="ce55" office:value-type="float" office:value="24307.8699393032">
            <text:p>24308</text:p>
          </table:table-cell>
          <table:table-cell office:value-type="float" office:value="1922">
            <text:p>1922</text:p>
          </table:table-cell>
          <table:table-cell office:value-type="float" office:value="29698">
            <text:p>29698</text:p>
          </table:table-cell>
          <table:table-cell table:style-name="ce189" table:formula="of:=366+12.7576*(([.B109]-1815)/121.41)^4.247885*[.$E$1]/1000000000" office:value-type="float" office:value="28907.726995183">
            <text:p>28908</text:p>
          </table:table-cell>
          <table:table-cell table:number-columns-repeated="1020"/>
        </table:table-row>
        <table:table-row table:style-name="ro1">
          <table:table-cell table:style-name="ce55" office:value-type="float" office:value="25426.746715718">
            <text:p>25427</text:p>
          </table:table-cell>
          <table:table-cell office:value-type="float" office:value="1923">
            <text:p>1923</text:p>
          </table:table-cell>
          <table:table-cell office:value-type="float" office:value="30668">
            <text:p>30668</text:p>
          </table:table-cell>
          <table:table-cell table:style-name="ce189" table:formula="of:=366+12.7576*(([.B110]-1815)/121.41)^4.247885*[.$E$1]/1000000000" office:value-type="float" office:value="30058.1474689783">
            <text:p>30058</text:p>
          </table:table-cell>
          <table:table-cell table:number-columns-repeated="1020"/>
        </table:table-row>
        <table:table-row table:style-name="ro1">
          <table:table-cell table:style-name="ce55" office:value-type="float" office:value="26584.931561168">
            <text:p>26585</text:p>
          </table:table-cell>
          <table:table-cell office:value-type="float" office:value="1924">
            <text:p>1924</text:p>
          </table:table-cell>
          <table:table-cell office:value-type="float" office:value="31631">
            <text:p>31631</text:p>
          </table:table-cell>
          <table:table-cell table:style-name="ce189" table:formula="of:=366+12.7576*(([.B111]-1815)/121.41)^4.247885*[.$E$1]/1000000000" office:value-type="float" office:value="31243.6896967074">
            <text:p>31244</text:p>
          </table:table-cell>
          <table:table-cell table:number-columns-repeated="1020"/>
        </table:table-row>
        <table:table-row table:style-name="ro1">
          <table:table-cell table:style-name="ce55" office:value-type="float" office:value="27783.3304847457">
            <text:p>27783</text:p>
          </table:table-cell>
          <table:table-cell office:value-type="float" office:value="1925">
            <text:p>1925</text:p>
          </table:table-cell>
          <table:table-cell office:value-type="float" office:value="32606">
            <text:p>32606</text:p>
          </table:table-cell>
          <table:table-cell table:style-name="ce189" table:formula="of:=366+12.7576*(([.B112]-1815)/121.41)^4.247885*[.$E$1]/1000000000" office:value-type="float" office:value="32465.0889071325">
            <text:p>32465</text:p>
          </table:table-cell>
          <table:table-cell table:number-columns-repeated="1020"/>
        </table:table-row>
        <table:table-row table:style-name="ro1">
          <table:table-cell table:style-name="ce55" office:value-type="float" office:value="29022.8551558059">
            <text:p>29023</text:p>
          </table:table-cell>
          <table:table-cell office:value-type="float" office:value="1926">
            <text:p>1926</text:p>
          </table:table-cell>
          <table:table-cell office:value-type="float" office:value="33589">
            <text:p>33589</text:p>
          </table:table-cell>
          <table:table-cell table:style-name="ce189" table:formula="of:=366+12.7576*(([.B113]-1815)/121.41)^4.247885*[.$E$1]/1000000000" office:value-type="float" office:value="33723.0887946542">
            <text:p>33723</text:p>
          </table:table-cell>
          <table:table-cell table:number-columns-repeated="1020"/>
        </table:table-row>
        <table:table-row table:style-name="ro1">
          <table:table-cell table:style-name="ce55" office:value-type="float" office:value="30304.4224764606">
            <text:p>30304</text:p>
          </table:table-cell>
          <table:table-cell office:value-type="float" office:value="1927">
            <text:p>1927</text:p>
          </table:table-cell>
          <table:table-cell office:value-type="float" office:value="34651">
            <text:p>34651</text:p>
          </table:table-cell>
          <table:table-cell table:style-name="ce189" table:formula="of:=366+12.7576*(([.B114]-1815)/121.41)^4.247885*[.$E$1]/1000000000" office:value-type="float" office:value="35018.4415384981">
            <text:p>35018</text:p>
          </table:table-cell>
          <table:table-cell table:number-columns-repeated="1020"/>
        </table:table-row>
        <table:table-row table:style-name="ro1">
          <table:table-cell table:style-name="ce55" office:value-type="float" office:value="31628.95414262">
            <text:p>31629</text:p>
          </table:table-cell>
          <table:table-cell office:value-type="float" office:value="1928">
            <text:p>1928</text:p>
          </table:table-cell>
          <table:table-cell office:value-type="float" office:value="35716">
            <text:p>35716</text:p>
          </table:table-cell>
          <table:table-cell table:style-name="ce189" table:formula="of:=366+12.7576*(([.B115]-1815)/121.41)^4.247885*[.$E$1]/1000000000" office:value-type="float" office:value="36351.907821771">
            <text:p>36352</text:p>
          </table:table-cell>
          <table:table-cell table:number-columns-repeated="1020"/>
        </table:table-row>
        <table:table-row table:style-name="ro1">
          <table:table-cell table:style-name="ce55" office:value-type="float" office:value="32997.3761939222">
            <text:p>32997</text:p>
          </table:table-cell>
          <table:table-cell office:value-type="float" office:value="1929">
            <text:p>1929</text:p>
          </table:table-cell>
          <table:table-cell office:value-type="float" office:value="36861">
            <text:p>36861</text:p>
          </table:table-cell>
          <table:table-cell table:style-name="ce189" table:formula="of:=366+12.7576*(([.B116]-1815)/121.41)^4.247885*[.$E$1]/1000000000" office:value-type="float" office:value="37724.2568503882">
            <text:p>37724</text:p>
          </table:table-cell>
          <table:table-cell table:number-columns-repeated="1020"/>
        </table:table-row>
        <table:table-row table:style-name="ro1">
          <table:table-cell table:style-name="ce55" office:value-type="float" office:value="34410.618552915">
            <text:p>34411</text:p>
          </table:table-cell>
          <table:table-cell office:value-type="float" office:value="1930">
            <text:p>1930</text:p>
          </table:table-cell>
          <table:table-cell office:value-type="float" office:value="37914">
            <text:p>37914</text:p>
          </table:table-cell>
          <table:table-cell table:style-name="ce189" table:formula="of:=366+12.7576*(([.B117]-1815)/121.41)^4.247885*[.$E$1]/1000000000" office:value-type="float" office:value="39136.2663718735">
            <text:p>39136</text:p>
          </table:table-cell>
          <table:table-cell table:number-columns-repeated="1020"/>
        </table:table-row>
        <table:table-row table:style-name="ro1">
          <table:table-cell table:style-name="ce55" office:value-type="float" office:value="35869.6145538851">
            <text:p>35870</text:p>
          </table:table-cell>
          <table:table-cell office:value-type="float" office:value="1931">
            <text:p>1931</text:p>
          </table:table-cell>
          <table:table-cell office:value-type="float" office:value="38854">
            <text:p>38854</text:p>
          </table:table-cell>
          <table:table-cell table:style-name="ce189" table:formula="of:=366+12.7576*(([.B118]-1815)/121.41)^4.247885*[.$E$1]/1000000000" office:value-type="float" office:value="40588.7226940356">
            <text:p>40589</text:p>
          </table:table-cell>
          <table:table-cell table:number-columns-repeated="1020"/>
        </table:table-row>
        <table:table-row table:style-name="ro1">
          <table:table-cell table:style-name="ce55" office:value-type="float" office:value="37375.3004617526">
            <text:p>37375</text:p>
          </table:table-cell>
          <table:table-cell office:value-type="float" office:value="1932">
            <text:p>1932</text:p>
          </table:table-cell>
          <table:table-cell office:value-type="float" office:value="39701">
            <text:p>39701</text:p>
          </table:table-cell>
          <table:table-cell table:style-name="ce189" table:formula="of:=366+12.7576*(([.B119]-1815)/121.41)^4.247885*[.$E$1]/1000000000" office:value-type="float" office:value="42082.4207035209">
            <text:p>42082</text:p>
          </table:table-cell>
          <table:table-cell table:number-columns-repeated="1020"/>
        </table:table-row>
        <table:table-row table:style-name="ro1">
          <table:table-cell table:style-name="ce55" office:value-type="float" office:value="38928.6149814756">
            <text:p>38929</text:p>
          </table:table-cell>
          <table:table-cell office:value-type="float" office:value="1933">
            <text:p>1933</text:p>
          </table:table-cell>
          <table:table-cell office:value-type="float" office:value="40594">
            <text:p>40594</text:p>
          </table:table-cell>
          <table:table-cell table:style-name="ce189" table:formula="of:=366+12.7576*(([.B120]-1815)/121.41)^4.247885*[.$E$1]/1000000000" office:value-type="float" office:value="43618.1638842455">
            <text:p>43618</text:p>
          </table:table-cell>
          <table:table-cell table:number-columns-repeated="1020"/>
        </table:table-row>
        <table:table-row table:style-name="ro1">
          <table:table-cell table:style-name="ce55" office:value-type="float" office:value="40530.4987584373">
            <text:p>40530</text:p>
          </table:table-cell>
          <table:table-cell office:value-type="float" office:value="1934">
            <text:p>1934</text:p>
          </table:table-cell>
          <table:table-cell office:value-type="float" office:value="41567">
            <text:p>41567</text:p>
          </table:table-cell>
          <table:table-cell table:style-name="ce189" table:formula="of:=366+12.7576*(([.B121]-1815)/121.41)^4.247885*[.$E$1]/1000000000" office:value-type="float" office:value="45196.7643357082">
            <text:p>45197</text:p>
          </table:table-cell>
          <table:table-cell table:number-columns-repeated="1020"/>
        </table:table-row>
        <table:table-row table:style-name="ro1">
          <table:table-cell table:style-name="ce55" office:value-type="float" office:value="42181.8938703085">
            <text:p>42182</text:p>
          </table:table-cell>
          <table:table-cell office:value-type="float" office:value="1935">
            <text:p>1935</text:p>
          </table:table-cell>
          <table:table-cell office:value-type="float" office:value="42594">
            <text:p>42594</text:p>
          </table:table-cell>
          <table:table-cell table:style-name="ce189" table:formula="of:=366+12.7576*(([.B122]-1815)/121.41)^4.247885*[.$E$1]/1000000000" office:value-type="float" office:value="46819.0427911859">
            <text:p>46819</text:p>
          </table:table-cell>
          <table:table-cell table:number-columns-repeated="1020"/>
        </table:table-row>
        <table:table-row table:style-name="ro1">
          <table:table-cell table:style-name="ce55" office:value-type="float" office:value="43883.7433109081">
            <text:p>43884</text:p>
          </table:table-cell>
          <table:table-cell office:value-type="float" office:value="1936">
            <text:p>1936</text:p>
          </table:table-cell>
          <table:table-cell office:value-type="float" office:value="43724">
            <text:p>43724</text:p>
          </table:table-cell>
          <table:table-cell table:style-name="ce189" table:formula="of:=366+12.7576*(([.B123]-1815)/121.41)^4.247885*[.$E$1]/1000000000" office:value-type="float" office:value="48485.8286358139">
            <text:p>48486</text:p>
          </table:table-cell>
          <table:table-cell table:number-columns-repeated="1020"/>
        </table:table-row>
        <table:table-row table:style-name="ro1">
          <table:table-cell table:style-name="ce55" office:value-type="float" office:value="45636.9904666039">
            <text:p>45637</text:p>
          </table:table-cell>
          <table:table-cell office:value-type="float" office:value="1937">
            <text:p>1937</text:p>
          </table:table-cell>
          <table:table-cell office:value-type="float" office:value="44933">
            <text:p>44933</text:p>
          </table:table-cell>
          <table:table-cell table:style-name="ce189" table:formula="of:=366+12.7576*(([.B124]-1815)/121.41)^4.247885*[.$E$1]/1000000000" office:value-type="float" office:value="50197.9599245517">
            <text:p>50198</text:p>
          </table:table-cell>
          <table:table-cell table:number-columns-repeated="1020"/>
        </table:table-row>
        <table:table-row table:style-name="ro1">
          <table:table-cell table:style-name="ce55" office:value-type="float" office:value="47442.578585821">
            <text:p>47443</text:p>
          </table:table-cell>
          <table:table-cell office:value-type="float" office:value="1938">
            <text:p>1938</text:p>
          </table:table-cell>
          <table:table-cell office:value-type="float" office:value="46075">
            <text:p>46075</text:p>
          </table:table-cell>
          <table:table-cell table:style-name="ce189" table:formula="of:=366+12.7576*(([.B125]-1815)/121.41)^4.247885*[.$E$1]/1000000000" office:value-type="float" office:value="51956.2834000366">
            <text:p>51956</text:p>
          </table:table-cell>
          <table:table-cell table:number-columns-repeated="1020"/>
        </table:table-row>
        <table:table-row table:style-name="ro1">
          <table:table-cell table:style-name="ce55" office:value-type="float" office:value="49301.4502422467">
            <text:p>49301</text:p>
          </table:table-cell>
          <table:table-cell office:value-type="float" office:value="1939">
            <text:p>1939</text:p>
          </table:table-cell>
          <table:table-cell office:value-type="float" office:value="47267">
            <text:p>47267</text:p>
          </table:table-cell>
          <table:table-cell table:style-name="ce189" table:formula="of:=366+12.7576*(([.B126]-1815)/121.41)^4.247885*[.$E$1]/1000000000" office:value-type="float" office:value="53761.6545103273">
            <text:p>53762</text:p>
          </table:table-cell>
          <table:table-cell table:number-columns-repeated="1020"/>
        </table:table-row>
        <table:table-row table:style-name="ro1">
          <table:table-cell table:style-name="ce55" office:value-type="float" office:value="51214.546792341">
            <text:p>51215</text:p>
          </table:table-cell>
          <table:table-cell office:value-type="float" office:value="1940">
            <text:p>1940</text:p>
          </table:table-cell>
          <table:table-cell office:value-type="float" office:value="48566">
            <text:p>48566</text:p>
          </table:table-cell>
          <table:table-cell table:style-name="ce189" table:formula="of:=366+12.7576*(([.B127]-1815)/121.41)^4.247885*[.$E$1]/1000000000" office:value-type="float" office:value="55614.9374265378">
            <text:p>55615</text:p>
          </table:table-cell>
          <table:table-cell table:number-columns-repeated="1020"/>
        </table:table-row>
        <table:table-row table:style-name="ro1">
          <table:table-cell table:style-name="ce55" office:value-type="float" office:value="53182.8078277848">
            <text:p>53183</text:p>
          </table:table-cell>
          <table:table-cell office:value-type="float" office:value="1941">
            <text:p>1941</text:p>
          </table:table-cell>
          <table:table-cell office:value-type="float" office:value="49900">
            <text:p>49900</text:p>
          </table:table-cell>
          <table:table-cell table:style-name="ce189" table:formula="of:=366+12.7576*(([.B128]-1815)/121.41)^4.247885*[.$E$1]/1000000000" office:value-type="float" office:value="57517.0050603639">
            <text:p>57517</text:p>
          </table:table-cell>
          <table:table-cell table:number-columns-repeated="1020"/>
        </table:table-row>
        <table:table-row table:style-name="ro1">
          <table:table-cell table:style-name="ce55" office:value-type="float" office:value="55207.1706235123">
            <text:p>55207</text:p>
          </table:table-cell>
          <table:table-cell office:value-type="float" office:value="1942">
            <text:p>1942</text:p>
          </table:table-cell>
          <table:table-cell office:value-type="float" office:value="51242">
            <text:p>51242</text:p>
          </table:table-cell>
          <table:table-cell table:style-name="ce189" table:formula="of:=366+12.7576*(([.B129]-1815)/121.41)^4.247885*[.$E$1]/1000000000" office:value-type="float" office:value="59468.7390815036">
            <text:p>59469</text:p>
          </table:table-cell>
          <table:table-cell table:number-columns-repeated="1020"/>
        </table:table-row>
        <table:table-row table:style-name="ro1">
          <table:table-cell table:style-name="ce55" office:value-type="float" office:value="57288.5695819967">
            <text:p>57289</text:p>
          </table:table-cell>
          <table:table-cell office:value-type="float" office:value="1943">
            <text:p>1943</text:p>
          </table:table-cell>
          <table:table-cell office:value-type="float" office:value="52633">
            <text:p>52633</text:p>
          </table:table-cell>
          <table:table-cell table:style-name="ce189" table:formula="of:=366+12.7576*(([.B130]-1815)/121.41)^4.247885*[.$E$1]/1000000000" office:value-type="float" office:value="61471.0299349738">
            <text:p>61471</text:p>
          </table:table-cell>
          <table:table-cell table:number-columns-repeated="1020"/>
        </table:table-row>
        <table:table-row table:style-name="ro1">
          <table:table-cell table:style-name="ce55" office:value-type="float" office:value="59427.9356744712">
            <text:p>59428</text:p>
          </table:table-cell>
          <table:table-cell office:value-type="float" office:value="1944">
            <text:p>1944</text:p>
          </table:table-cell>
          <table:table-cell office:value-type="float" office:value="54016">
            <text:p>54016</text:p>
          </table:table-cell>
          <table:table-cell table:style-name="ce189" table:formula="of:=366+12.7576*(([.B131]-1815)/121.41)^4.247885*[.$E$1]/1000000000" office:value-type="float" office:value="63524.7768583227">
            <text:p>63525</text:p>
          </table:table-cell>
          <table:table-cell table:number-columns-repeated="1020"/>
        </table:table-row>
        <table:table-row table:style-name="ro1">
          <table:table-cell table:style-name="ce55" office:value-type="float" office:value="61626.195879784">
            <text:p>61626</text:p>
          </table:table-cell>
          <table:table-cell office:value-type="float" office:value="1945">
            <text:p>1945</text:p>
          </table:table-cell>
          <table:table-cell office:value-type="float" office:value="55176">
            <text:p>55176</text:p>
          </table:table-cell>
          <table:table-cell table:style-name="ce189" table:formula="of:=366+12.7576*(([.B132]-1815)/121.41)^4.247885*[.$E$1]/1000000000" office:value-type="float" office:value="65630.8878987416">
            <text:p>65631</text:p>
          </table:table-cell>
          <table:table-cell table:number-columns-repeated="1020"/>
        </table:table-row>
        <table:table-row table:style-name="ro1">
          <table:table-cell table:style-name="ce55" office:value-type="float" office:value="63884.2726215994">
            <text:p>63884</text:p>
          </table:table-cell>
          <table:table-cell office:value-type="float" office:value="1946">
            <text:p>1946</text:p>
          </table:table-cell>
          <table:table-cell office:value-type="float" office:value="56414">
            <text:p>56414</text:p>
          </table:table-cell>
          <table:table-cell table:style-name="ce189" table:formula="of:=366+12.7576*(([.B133]-1815)/121.41)^4.247885*[.$E$1]/1000000000" office:value-type="float" office:value="67790.2799300758">
            <text:p>67790</text:p>
          </table:table-cell>
          <table:table-cell table:number-columns-repeated="1020"/>
        </table:table-row>
        <table:table-row table:style-name="ro1">
          <table:table-cell table:style-name="ce55" office:value-type="float" office:value="66203.0832046699">
            <text:p>66203</text:p>
          </table:table-cell>
          <table:table-cell office:value-type="float" office:value="1947">
            <text:p>1947</text:p>
          </table:table-cell>
          <table:table-cell office:value-type="float" office:value="57806">
            <text:p>57806</text:p>
          </table:table-cell>
          <table:table-cell table:style-name="ce189" table:formula="of:=366+12.7576*(([.B134]-1815)/121.41)^4.247885*[.$E$1]/1000000000" office:value-type="float" office:value="70003.8786697371">
            <text:p>70004</text:p>
          </table:table-cell>
          <table:table-cell table:number-columns-repeated="1020"/>
        </table:table-row>
        <table:table-row table:style-name="ro1">
          <table:table-cell table:style-name="ce55" office:value-type="float" office:value="68583.5392509121">
            <text:p>68584</text:p>
          </table:table-cell>
          <table:table-cell office:value-type="float" office:value="1948">
            <text:p>1948</text:p>
          </table:table-cell>
          <table:table-cell office:value-type="float" office:value="59275">
            <text:p>59275</text:p>
          </table:table-cell>
          <table:table-cell table:style-name="ce189" table:formula="of:=366+12.7576*(([.B135]-1815)/121.41)^4.247885*[.$E$1]/1000000000" office:value-type="float" office:value="72272.6186955179">
            <text:p>72273</text:p>
          </table:table-cell>
          <table:table-cell table:number-columns-repeated="1020"/>
        </table:table-row>
        <table:table-row table:style-name="ro1">
          <table:table-cell table:style-name="ce55" office:value-type="float" office:value="71026.5461360331">
            <text:p>71027</text:p>
          </table:table-cell>
          <table:table-cell office:value-type="float" office:value="1949">
            <text:p>1949</text:p>
          </table:table-cell>
          <table:table-cell office:value-type="float" office:value="60694">
            <text:p>60694</text:p>
          </table:table-cell>
          <table:table-cell table:style-name="ce189" table:formula="of:=366+12.7576*(([.B136]-1815)/121.41)^4.247885*[.$E$1]/1000000000" office:value-type="float" office:value="74597.4434623103">
            <text:p>74597</text:p>
          </table:table-cell>
          <table:table-cell table:number-columns-repeated="1020"/>
        </table:table-row>
        <table:table-row table:style-name="ro1">
          <table:table-cell table:style-name="ce55" office:value-type="float" office:value="73533.0024274557">
            <text:p>73533</text:p>
          </table:table-cell>
          <table:table-cell office:value-type="float" office:value="1950">
            <text:p>1950</text:p>
          </table:table-cell>
          <table:table-cell office:value-type="float" office:value="62324">
            <text:p>62324</text:p>
          </table:table-cell>
          <table:table-cell table:style-name="ce189" table:formula="of:=366+12.7576*(([.B137]-1815)/121.41)^4.247885*[.$E$1]/1000000000" office:value-type="float" office:value="76979.3053187292">
            <text:p>76979</text:p>
          </table:table-cell>
          <table:table-cell table:number-columns-repeated="1020"/>
        </table:table-row>
        <table:table-row table:style-name="ro1">
          <table:table-cell table:style-name="ce55" office:value-type="float" office:value="76103.7993243002">
            <text:p>76104</text:p>
          </table:table-cell>
          <table:table-cell office:value-type="float" office:value="1951">
            <text:p>1951</text:p>
          </table:table-cell>
          <table:table-cell office:value-type="float" office:value="64091">
            <text:p>64091</text:p>
          </table:table-cell>
          <table:table-cell table:style-name="ce189" table:formula="of:=366+12.7576*(([.B138]-1815)/121.41)^4.247885*[.$E$1]/1000000000" office:value-type="float" office:value="79419.1655236416">
            <text:p>79419</text:p>
          </table:table-cell>
          <table:table-cell table:number-columns-repeated="1020"/>
        </table:table-row>
        <table:table-row table:style-name="ro1">
          <table:table-cell table:style-name="ce55" office:value-type="float" office:value="78739.8201001833">
            <text:p>78740</text:p>
          </table:table-cell>
          <table:table-cell office:value-type="float" office:value="1952">
            <text:p>1952</text:p>
          </table:table-cell>
          <table:table-cell office:value-type="float" office:value="65886">
            <text:p>65886</text:p>
          </table:table-cell>
          <table:table-cell table:style-name="ce189" table:formula="of:=366+12.7576*(([.B139]-1815)/121.41)^4.247885*[.$E$1]/1000000000" office:value-type="float" office:value="81917.9942626045">
            <text:p>81918</text:p>
          </table:table-cell>
          <table:table-cell table:number-columns-repeated="1020"/>
        </table:table-row>
        <table:table-row table:style-name="ro1">
          <table:table-cell table:style-name="ce55" office:value-type="float" office:value="81441.9395495952">
            <text:p>81442</text:p>
          </table:table-cell>
          <table:table-cell office:value-type="float" office:value="1953">
            <text:p>1953</text:p>
          </table:table-cell>
          <table:table-cell office:value-type="float" office:value="67727">
            <text:p>67727</text:p>
          </table:table-cell>
          <table:table-cell table:style-name="ce189" table:formula="of:=366+12.7576*(([.B140]-1815)/121.41)^4.247885*[.$E$1]/1000000000" office:value-type="float" office:value="84476.77066421">
            <text:p>84477</text:p>
          </table:table-cell>
          <table:table-cell table:number-columns-repeated="1020"/>
        </table:table-row>
        <table:table-row table:style-name="ro1">
          <table:table-cell table:style-name="ce55" office:value-type="float" office:value="84211.0234386181">
            <text:p>84211</text:p>
          </table:table-cell>
          <table:table-cell office:value-type="float" office:value="1954">
            <text:p>1954</text:p>
          </table:table-cell>
          <table:table-cell office:value-type="float" office:value="69592">
            <text:p>69592</text:p>
          </table:table-cell>
          <table:table-cell table:style-name="ce189" table:formula="of:=366+12.7576*(([.B141]-1815)/121.41)^4.247885*[.$E$1]/1000000000" office:value-type="float" office:value="87096.4828163415">
            <text:p>87096</text:p>
          </table:table-cell>
          <table:table-cell table:number-columns-repeated="1020"/>
        </table:table-row>
        <table:table-row table:style-name="ro1">
          <table:table-cell table:style-name="ce55" office:value-type="float" office:value="87047.9279607463">
            <text:p>87048</text:p>
          </table:table-cell>
          <table:table-cell office:value-type="float" office:value="1955">
            <text:p>1955</text:p>
          </table:table-cell>
          <table:table-cell office:value-type="float" office:value="71634">
            <text:p>71634</text:p>
          </table:table-cell>
          <table:table-cell table:style-name="ce189" table:formula="of:=366+12.7576*(([.B142]-1815)/121.41)^4.247885*[.$E$1]/1000000000" office:value-type="float" office:value="89778.12778234">
            <text:p>89778</text:p>
          </table:table-cell>
          <table:table-cell table:number-columns-repeated="1020"/>
        </table:table-row>
        <table:table-row table:style-name="ro1">
          <table:table-cell table:style-name="ce55" office:value-type="float" office:value="89953.4991985643">
            <text:p>89953</text:p>
          </table:table-cell>
          <table:table-cell office:value-type="float" office:value="1956">
            <text:p>1956</text:p>
          </table:table-cell>
          <table:table-cell office:value-type="float" office:value="73811">
            <text:p>73811</text:p>
          </table:table-cell>
          <table:table-cell table:style-name="ce189" table:formula="of:=366+12.7576*(([.B143]-1815)/121.41)^4.247885*[.$E$1]/1000000000" office:value-type="float" office:value="92522.7116170829">
            <text:p>92523</text:p>
          </table:table-cell>
          <table:table-cell table:number-columns-repeated="1020"/>
        </table:table-row>
        <table:table-row table:style-name="ro1">
          <table:table-cell table:style-name="ce55" office:value-type="float" office:value="92928.5725920344">
            <text:p>92929</text:p>
          </table:table-cell>
          <table:table-cell office:value-type="float" office:value="1957">
            <text:p>1957</text:p>
          </table:table-cell>
          <table:table-cell office:value-type="float" office:value="76081">
            <text:p>76081</text:p>
          </table:table-cell>
          <table:table-cell table:style-name="ce189" table:formula="of:=366+12.7576*(([.B144]-1815)/121.41)^4.247885*[.$E$1]/1000000000" office:value-type="float" office:value="95331.2493829764">
            <text:p>95331</text:p>
          </table:table-cell>
          <table:table-cell table:number-columns-repeated="1020"/>
        </table:table-row>
        <table:table-row table:style-name="ro1">
          <table:table-cell table:style-name="ce55" office:value-type="float" office:value="95973.9724141382">
            <text:p>95974</text:p>
          </table:table-cell>
          <table:table-cell office:value-type="float" office:value="1958">
            <text:p>1958</text:p>
          </table:table-cell>
          <table:table-cell office:value-type="float" office:value="78411">
            <text:p>78411</text:p>
          </table:table-cell>
          <table:table-cell table:style-name="ce189" table:formula="of:=366+12.7576*(([.B145]-1815)/121.41)^4.247885*[.$E$1]/1000000000" office:value-type="float" office:value="98204.7651658616">
            <text:p>98205</text:p>
          </table:table-cell>
          <table:table-cell table:number-columns-repeated="1020"/>
        </table:table-row>
        <table:table-row table:style-name="ro1">
          <table:table-cell table:style-name="ce55" office:value-type="float" office:value="99090.511254605">
            <text:p>99091</text:p>
          </table:table-cell>
          <table:table-cell office:value-type="float" office:value="1959">
            <text:p>1959</text:p>
          </table:table-cell>
          <table:table-cell office:value-type="float" office:value="80865">
            <text:p>80865</text:p>
          </table:table-cell>
          <table:table-cell table:style-name="ce189" table:formula="of:=366+12.7576*(([.B146]-1815)/121.41)^4.247885*[.$E$1]/1000000000" office:value-type="float" office:value="101144.292090836">
            <text:p>101144</text:p>
          </table:table-cell>
          <table:table-cell table:number-columns-repeated="1020"/>
        </table:table-row>
        <table:table-row table:style-name="ro1">
          <table:table-cell table:style-name="ce55" office:value-type="float" office:value="102278.989512451">
            <text:p>102279</text:p>
          </table:table-cell>
          <table:table-cell office:value-type="float" office:value="1960">
            <text:p>1960</text:p>
          </table:table-cell>
          <table:table-cell office:value-type="float" office:value="83434">
            <text:p>83434</text:p>
          </table:table-cell>
          <table:table-cell table:style-name="ce189" table:formula="of:=366+12.7576*(([.B147]-1815)/121.41)^4.247885*[.$E$1]/1000000000" office:value-type="float" office:value="104150.872337991">
            <text:p>104151</text:p>
          </table:table-cell>
          <table:table-cell table:number-columns-repeated="1020"/>
        </table:table-row>
        <table:table-row table:style-name="ro1">
          <table:table-cell table:style-name="ce55" office:value-type="float" office:value="105540.194898042">
            <text:p>105540</text:p>
          </table:table-cell>
          <table:table-cell office:value-type="float" office:value="1961">
            <text:p>1961</text:p>
          </table:table-cell>
          <table:table-cell office:value-type="float" office:value="86014">
            <text:p>86014</text:p>
          </table:table-cell>
          <table:table-cell table:style-name="ce189" table:formula="of:=366+12.7576*(([.B148]-1815)/121.41)^4.247885*[.$E$1]/1000000000" office:value-type="float" office:value="107225.557158071">
            <text:p>107226</text:p>
          </table:table-cell>
          <table:table-cell table:number-columns-repeated="1020"/>
        </table:table-row>
        <table:table-row table:style-name="ro1">
          <table:table-cell table:style-name="ce55" office:value-type="float" office:value="108874.901945368">
            <text:p>108875</text:p>
          </table:table-cell>
          <table:table-cell office:value-type="float" office:value="1962">
            <text:p>1962</text:p>
          </table:table-cell>
          <table:table-cell office:value-type="float" office:value="88700">
            <text:p>88700</text:p>
          </table:table-cell>
          <table:table-cell table:style-name="ce189" table:formula="of:=366+12.7576*(([.B149]-1815)/121.41)^4.247885*[.$E$1]/1000000000" office:value-type="float" office:value="110369.406888041">
            <text:p>110369</text:p>
          </table:table-cell>
          <table:table-cell table:number-columns-repeated="1020"/>
        </table:table-row>
        <table:table-row table:style-name="ro1">
          <table:table-cell table:style-name="ce55" office:value-type="float" office:value="112283.871535217">
            <text:p>112284</text:p>
          </table:table-cell>
          <table:table-cell office:value-type="float" office:value="1963">
            <text:p>1963</text:p>
          </table:table-cell>
          <table:table-cell office:value-type="float" office:value="91533">
            <text:p>91533</text:p>
          </table:table-cell>
          <table:table-cell table:style-name="ce189" table:formula="of:=366+12.7576*(([.B150]-1815)/121.41)^4.247885*[.$E$1]/1000000000" office:value-type="float" office:value="113583.490966587">
            <text:p>113583</text:p>
          </table:table-cell>
          <table:table-cell table:number-columns-repeated="1020"/>
        </table:table-row>
        <table:table-row table:style-name="ro1">
          <table:table-cell table:style-name="ce55" office:value-type="float" office:value="115767.850429903">
            <text:p>115768</text:p>
          </table:table-cell>
          <table:table-cell office:value-type="float" office:value="1964">
            <text:p>1964</text:p>
          </table:table-cell>
          <table:table-cell office:value-type="float" office:value="94528">
            <text:p>94528</text:p>
          </table:table-cell>
          <table:table-cell table:style-name="ce189" table:formula="of:=366+12.7576*(([.B151]-1815)/121.41)^4.247885*[.$E$1]/1000000000" office:value-type="float" office:value="116868.887949523">
            <text:p>116869</text:p>
          </table:table-cell>
          <table:table-cell table:number-columns-repeated="1020"/>
        </table:table-row>
        <table:table-row table:style-name="ro1">
          <table:table-cell table:style-name="ce55" office:value-type="float" office:value="119327.570820188">
            <text:p>119328</text:p>
          </table:table-cell>
          <table:table-cell office:value-type="float" office:value="1965">
            <text:p>1965</text:p>
          </table:table-cell>
          <table:table-cell office:value-type="float" office:value="97658">
            <text:p>97658</text:p>
          </table:table-cell>
          <table:table-cell table:style-name="ce189" table:formula="of:=366+12.7576*(([.B152]-1815)/121.41)^4.247885*[.$E$1]/1000000000" office:value-type="float" office:value="120226.685525134">
            <text:p>120227</text:p>
          </table:table-cell>
          <table:table-cell table:number-columns-repeated="1020"/>
        </table:table-row>
        <table:table-row table:style-name="ro1">
          <table:table-cell table:style-name="ce55" office:value-type="float" office:value="122963.749885022">
            <text:p>122964</text:p>
          </table:table-cell>
          <table:table-cell office:value-type="float" office:value="1966">
            <text:p>1966</text:p>
          </table:table-cell>
          <table:table-cell office:value-type="float" office:value="100946">
            <text:p>100946</text:p>
          </table:table-cell>
          <table:table-cell table:style-name="ce189" table:formula="of:=366+12.7576*(([.B153]-1815)/121.41)^4.247885*[.$E$1]/1000000000" office:value-type="float" office:value="123657.980529426">
            <text:p>123658</text:p>
          </table:table-cell>
          <table:table-cell table:number-columns-repeated="1020"/>
        </table:table-row>
        <table:table-row table:style-name="ro1">
          <table:table-cell table:style-name="ce55" office:value-type="float" office:value="126677.089364687">
            <text:p>126677</text:p>
          </table:table-cell>
          <table:table-cell office:value-type="float" office:value="1967">
            <text:p>1967</text:p>
          </table:table-cell>
          <table:table-cell office:value-type="float" office:value="104339">
            <text:p>104339</text:p>
          </table:table-cell>
          <table:table-cell table:style-name="ce189" table:formula="of:=366+12.7576*(([.B154]-1815)/121.41)^4.247885*[.$E$1]/1000000000" office:value-type="float" office:value="127163.87896131">
            <text:p>127164</text:p>
          </table:table-cell>
          <table:table-cell table:number-columns-repeated="1020"/>
        </table:table-row>
        <table:table-row table:style-name="ro1">
          <table:table-cell table:style-name="ce55" office:value-type="float" office:value="130468.275147922">
            <text:p>130468</text:p>
          </table:table-cell>
          <table:table-cell office:value-type="float" office:value="1968">
            <text:p>1968</text:p>
          </table:table-cell>
          <table:table-cell office:value-type="float" office:value="107905">
            <text:p>107905</text:p>
          </table:table-cell>
          <table:table-cell table:style-name="ce189" table:formula="of:=366+12.7576*(([.B155]-1815)/121.41)^4.247885*[.$E$1]/1000000000" office:value-type="float" office:value="130745.495997708">
            <text:p>130745</text:p>
          </table:table-cell>
          <table:table-cell table:number-columns-repeated="1020"/>
        </table:table-row>
        <table:table-row table:style-name="ro1">
          <table:table-cell table:style-name="ce55" office:value-type="float" office:value="134337.97687358">
            <text:p>134338</text:p>
          </table:table-cell>
          <table:table-cell office:value-type="float" office:value="1969">
            <text:p>1969</text:p>
          </table:table-cell>
          <table:table-cell office:value-type="float" office:value="111685">
            <text:p>111685</text:p>
          </table:table-cell>
          <table:table-cell table:style-name="ce189" table:formula="of:=366+12.7576*(([.B156]-1815)/121.41)^4.247885*[.$E$1]/1000000000" office:value-type="float" office:value="134403.956008579">
            <text:p>134404</text:p>
          </table:table-cell>
          <table:table-cell table:number-columns-repeated="1020"/>
        </table:table-row>
        <table:table-row table:style-name="ro1">
          <table:table-cell table:style-name="ce55" office:value-type="float" office:value="138286.847547315">
            <text:p>138287</text:p>
          </table:table-cell>
          <table:table-cell office:value-type="float" office:value="1970">
            <text:p>1970</text:p>
          </table:table-cell>
          <table:table-cell office:value-type="float" office:value="115738">
            <text:p>115738</text:p>
          </table:table-cell>
          <table:table-cell table:style-name="ce189" table:formula="of:=366+12.7576*(([.B157]-1815)/121.41)^4.247885*[.$E$1]/1000000000" office:value-type="float" office:value="138140.392571877">
            <text:p>138140</text:p>
          </table:table-cell>
          <table:table-cell table:number-columns-repeated="1020"/>
        </table:table-row>
        <table:table-row table:style-name="ro1">
          <table:table-cell table:style-name="ce55" office:value-type="float" office:value="142315.523173805">
            <text:p>142316</text:p>
          </table:table-cell>
          <table:table-cell office:value-type="float" office:value="1971">
            <text:p>1971</text:p>
          </table:table-cell>
          <table:table-cell office:value-type="float" office:value="119946">
            <text:p>119946</text:p>
          </table:table-cell>
          <table:table-cell table:style-name="ce189" table:formula="of:=366+12.7576*(([.B158]-1815)/121.41)^4.247885*[.$E$1]/1000000000" office:value-type="float" office:value="141955.948488434">
            <text:p>141956</text:p>
          </table:table-cell>
          <table:table-cell table:number-columns-repeated="1020"/>
        </table:table-row>
        <table:table-row table:style-name="ro1">
          <table:table-cell table:style-name="ce55" office:value-type="float" office:value="146424.622404959">
            <text:p>146425</text:p>
          </table:table-cell>
          <table:table-cell office:value-type="float" office:value="1972">
            <text:p>1972</text:p>
          </table:table-cell>
          <table:table-cell office:value-type="float" office:value="124322">
            <text:p>124322</text:p>
          </table:table-cell>
          <table:table-cell table:style-name="ce189" table:formula="of:=366+12.7576*(([.B159]-1815)/121.41)^4.247885*[.$E$1]/1000000000" office:value-type="float" office:value="145851.775796766">
            <text:p>145852</text:p>
          </table:table-cell>
          <table:table-cell table:number-columns-repeated="1020"/>
        </table:table-row>
        <table:table-row table:style-name="ro1">
          <table:table-cell table:style-name="ce55" office:value-type="float" office:value="150614.746204544">
            <text:p>150615</text:p>
          </table:table-cell>
          <table:table-cell office:value-type="float" office:value="1973">
            <text:p>1973</text:p>
          </table:table-cell>
          <table:table-cell office:value-type="float" office:value="128936">
            <text:p>128936</text:p>
          </table:table-cell>
          <table:table-cell table:style-name="ce189" table:formula="of:=366+12.7576*(([.B160]-1815)/121.41)^4.247885*[.$E$1]/1000000000" office:value-type="float" office:value="149829.035787813">
            <text:p>149829</text:p>
          </table:table-cell>
          <table:table-cell table:number-columns-repeated="1020"/>
        </table:table-row>
        <table:table-row table:style-name="ro1">
          <table:table-cell table:style-name="ce55" office:value-type="float" office:value="154886.477529618">
            <text:p>154886</text:p>
          </table:table-cell>
          <table:table-cell office:value-type="float" office:value="1974">
            <text:p>1974</text:p>
          </table:table-cell>
          <table:table-cell office:value-type="float" office:value="133559">
            <text:p>133559</text:p>
          </table:table-cell>
          <table:table-cell table:style-name="ce189" table:formula="of:=366+12.7576*(([.B161]-1815)/121.41)^4.247885*[.$E$1]/1000000000" office:value-type="float" office:value="153888.899019608">
            <text:p>153889</text:p>
          </table:table-cell>
          <table:table-cell table:number-columns-repeated="1020"/>
        </table:table-row>
        <table:table-row table:style-name="ro1">
          <table:table-cell table:style-name="ce55" office:value-type="float" office:value="159240.381029135">
            <text:p>159240</text:p>
          </table:table-cell>
          <table:table-cell office:value-type="float" office:value="1975">
            <text:p>1975</text:p>
          </table:table-cell>
          <table:table-cell office:value-type="float" office:value="138155">
            <text:p>138155</text:p>
          </table:table-cell>
          <table:table-cell table:style-name="ce189" table:formula="of:=366+12.7576*(([.B162]-1815)/121.41)^4.247885*[.$E$1]/1000000000" office:value-type="float" office:value="158032.54533187">
            <text:p>158033</text:p>
          </table:table-cell>
          <table:table-cell table:number-columns-repeated="1020"/>
        </table:table-row>
        <table:table-row table:style-name="ro1">
          <table:table-cell table:style-name="ce55" office:value-type="float" office:value="163677.002760059">
            <text:p>163677</text:p>
          </table:table-cell>
          <table:table-cell office:value-type="float" office:value="1976">
            <text:p>1976</text:p>
          </table:table-cell>
          <table:table-cell office:value-type="float" office:value="143019">
            <text:p>143019</text:p>
          </table:table-cell>
          <table:table-cell table:style-name="ce189" table:formula="of:=366+12.7576*(([.B163]-1815)/121.41)^4.247885*[.$E$1]/1000000000" office:value-type="float" office:value="162261.163860534">
            <text:p>162261</text:p>
          </table:table-cell>
          <table:table-cell table:number-columns-repeated="1020"/>
        </table:table-row>
        <table:table-row table:style-name="ro1">
          <table:table-cell table:style-name="ce55" office:value-type="float" office:value="168196.86992127">
            <text:p>168197</text:p>
          </table:table-cell>
          <table:table-cell office:value-type="float" office:value="1977">
            <text:p>1977</text:p>
          </table:table-cell>
          <table:table-cell office:value-type="float" office:value="148045">
            <text:p>148045</text:p>
          </table:table-cell>
          <table:table-cell table:style-name="ce189" table:formula="of:=366+12.7576*(([.B164]-1815)/121.41)^4.247885*[.$E$1]/1000000000" office:value-type="float" office:value="166575.953052209">
            <text:p>166576</text:p>
          </table:table-cell>
          <table:table-cell table:number-columns-repeated="1020"/>
        </table:table-row>
        <table:table-row table:style-name="ro1">
          <table:table-cell table:style-name="ce55" office:value-type="float" office:value="172800.490605529">
            <text:p>172800</text:p>
          </table:table-cell>
          <table:table-cell office:value-type="float" office:value="1978">
            <text:p>1978</text:p>
          </table:table-cell>
          <table:table-cell office:value-type="float" office:value="153132">
            <text:p>153132</text:p>
          </table:table-cell>
          <table:table-cell table:style-name="ce189" table:formula="of:=366+12.7576*(([.B165]-1815)/121.41)^4.247885*[.$E$1]/1000000000" office:value-type="float" office:value="170978.120678571">
            <text:p>170978</text:p>
          </table:table-cell>
          <table:table-cell table:number-columns-repeated="1020"/>
        </table:table-row>
        <table:table-row table:style-name="ro1">
          <table:table-cell table:style-name="ce55" office:value-type="float" office:value="177488.353569731">
            <text:p>177488</text:p>
          </table:table-cell>
          <table:table-cell office:value-type="float" office:value="1979">
            <text:p>1979</text:p>
          </table:table-cell>
          <table:table-cell office:value-type="float" office:value="158501">
            <text:p>158501</text:p>
          </table:table-cell>
          <table:table-cell table:style-name="ce189" table:formula="of:=366+12.7576*(([.B166]-1815)/121.41)^4.247885*[.$E$1]/1000000000" office:value-type="float" office:value="175468.883850684">
            <text:p>175469</text:p>
          </table:table-cell>
          <table:table-cell table:number-columns-repeated="1020"/>
        </table:table-row>
        <table:table-row table:style-name="ro1">
          <table:table-cell table:style-name="ce55" office:value-type="float" office:value="182260.928023628">
            <text:p>182261</text:p>
          </table:table-cell>
          <table:table-cell office:value-type="float" office:value="1980">
            <text:p>1980</text:p>
          </table:table-cell>
          <table:table-cell office:value-type="float" office:value="163814">
            <text:p>163814</text:p>
          </table:table-cell>
          <table:table-cell table:style-name="ce189" table:formula="of:=366+12.7576*(([.B167]-1815)/121.41)^4.247885*[.$E$1]/1000000000" office:value-type="float" office:value="180049.469033261">
            <text:p>180049</text:p>
          </table:table-cell>
          <table:table-cell table:number-columns-repeated="1020"/>
        </table:table-row>
        <table:table-row table:style-name="ro1">
          <table:table-cell table:style-name="ce55" office:value-type="float" office:value="187118.663437188">
            <text:p>187119</text:p>
          </table:table-cell>
          <table:table-cell office:value-type="float" office:value="1981">
            <text:p>1981</text:p>
          </table:table-cell>
          <table:table-cell office:value-type="float" office:value="168965">
            <text:p>168965</text:p>
          </table:table-cell>
          <table:table-cell table:style-name="ce189" table:formula="of:=366+12.7576*(([.B168]-1815)/121.41)^4.247885*[.$E$1]/1000000000" office:value-type="float" office:value="184721.112058855">
            <text:p>184721</text:p>
          </table:table-cell>
          <table:table-cell table:number-columns-repeated="1020"/>
        </table:table-row>
        <table:table-row table:style-name="ro1">
          <table:table-cell table:style-name="ce55" office:value-type="float" office:value="192061.989366692">
            <text:p>192062</text:p>
          </table:table-cell>
          <table:table-cell office:value-type="float" office:value="1982">
            <text:p>1982</text:p>
          </table:table-cell>
          <table:table-cell office:value-type="float" office:value="174076">
            <text:p>174076</text:p>
          </table:table-cell>
          <table:table-cell table:style-name="ce189" table:formula="of:=366+12.7576*(([.B169]-1815)/121.41)^4.247885*[.$E$1]/1000000000" office:value-type="float" office:value="189485.058141983">
            <text:p>189485</text:p>
          </table:table-cell>
          <table:table-cell table:number-columns-repeated="1020"/>
        </table:table-row>
        <table:table-row table:style-name="ro1">
          <table:table-cell table:style-name="ce55" office:value-type="float" office:value="197091.315299675">
            <text:p>197091</text:p>
          </table:table-cell>
          <table:table-cell office:value-type="float" office:value="1983">
            <text:p>1983</text:p>
          </table:table-cell>
          <table:table-cell office:value-type="float" office:value="179169">
            <text:p>179169</text:p>
          </table:table-cell>
          <table:table-cell table:style-name="ce189" table:formula="of:=366+12.7576*(([.B170]-1815)/121.41)^4.247885*[.$E$1]/1000000000" office:value-type="float" office:value="194342.561893197">
            <text:p>194343</text:p>
          </table:table-cell>
          <table:table-cell table:number-columns-repeated="1020"/>
        </table:table-row>
        <table:table-row table:style-name="ro1">
          <table:table-cell table:style-name="ce55" office:value-type="float" office:value="202207.030518744">
            <text:p>202207</text:p>
          </table:table-cell>
          <table:table-cell office:value-type="float" office:value="1984">
            <text:p>1984</text:p>
          </table:table-cell>
          <table:table-cell office:value-type="float" office:value="184447">
            <text:p>184447</text:p>
          </table:table-cell>
          <table:table-cell table:style-name="ce189" table:formula="of:=366+12.7576*(([.B171]-1815)/121.41)^4.247885*[.$E$1]/1000000000" office:value-type="float" office:value="199294.887333073">
            <text:p>199295</text:p>
          </table:table-cell>
          <table:table-cell table:number-columns-repeated="1020"/>
        </table:table-row>
        <table:table-row table:style-name="ro1">
          <table:table-cell table:style-name="ce55" office:value-type="float" office:value="207409.503984289">
            <text:p>207410</text:p>
          </table:table-cell>
          <table:table-cell office:value-type="float" office:value="1985">
            <text:p>1985</text:p>
          </table:table-cell>
          <table:table-cell office:value-type="float" office:value="189885">
            <text:p>189885</text:p>
          </table:table-cell>
          <table:table-cell table:style-name="ce189" table:formula="of:=366+12.7576*(([.B172]-1815)/121.41)^4.247885*[.$E$1]/1000000000" office:value-type="float" office:value="204343.307906157">
            <text:p>204343</text:p>
          </table:table-cell>
          <table:table-cell table:number-columns-repeated="1020"/>
        </table:table-row>
        <table:table-row table:style-name="ro1">
          <table:table-cell table:style-name="ce55" office:value-type="float" office:value="212699.084236071">
            <text:p>212699</text:p>
          </table:table-cell>
          <table:table-cell office:value-type="float" office:value="1986">
            <text:p>1986</text:p>
          </table:table-cell>
          <table:table-cell office:value-type="float" office:value="195491">
            <text:p>195491</text:p>
          </table:table-cell>
          <table:table-cell table:style-name="ce189" table:formula="of:=366+12.7576*(([.B173]-1815)/121.41)^4.247885*[.$E$1]/1000000000" office:value-type="float" office:value="209489.106494832">
            <text:p>209489</text:p>
          </table:table-cell>
          <table:table-cell table:number-columns-repeated="1020"/>
        </table:table-row>
        <table:table-row table:style-name="ro1">
          <table:table-cell table:style-name="ce55" office:value-type="float" office:value="218076.099313629">
            <text:p>218076</text:p>
          </table:table-cell>
          <table:table-cell office:value-type="float" office:value="1987">
            <text:p>1987</text:p>
          </table:table-cell>
          <table:table-cell office:value-type="float" office:value="201241">
            <text:p>201241</text:p>
          </table:table-cell>
          <table:table-cell table:style-name="ce189" table:formula="of:=366+12.7576*(([.B174]-1815)/121.41)^4.247885*[.$E$1]/1000000000" office:value-type="float" office:value="214733.575433135">
            <text:p>214734</text:p>
          </table:table-cell>
          <table:table-cell table:number-columns-repeated="1020"/>
        </table:table-row>
        <table:table-row table:style-name="ro1">
          <table:table-cell table:style-name="ce55" office:value-type="float" office:value="223540.856695417">
            <text:p>223541</text:p>
          </table:table-cell>
          <table:table-cell office:value-type="float" office:value="1988">
            <text:p>1988</text:p>
          </table:table-cell>
          <table:table-cell office:value-type="float" office:value="207204">
            <text:p>207204</text:p>
          </table:table-cell>
          <table:table-cell table:style-name="ce189" table:formula="of:=366+12.7576*(([.B175]-1815)/121.41)^4.247885*[.$E$1]/1000000000" office:value-type="float" office:value="220078.016520508">
            <text:p>220078</text:p>
          </table:table-cell>
          <table:table-cell table:number-columns-repeated="1020"/>
        </table:table-row>
        <table:table-row table:style-name="ro1">
          <table:table-cell table:style-name="ce55" office:value-type="float" office:value="229093.643256543">
            <text:p>229094</text:p>
          </table:table-cell>
          <table:table-cell office:value-type="float" office:value="1989">
            <text:p>1989</text:p>
          </table:table-cell>
          <table:table-cell office:value-type="float" office:value="213298">
            <text:p>213298</text:p>
          </table:table-cell>
          <table:table-cell table:style-name="ce189" table:formula="of:=366+12.7576*(([.B176]-1815)/121.41)^4.247885*[.$E$1]/1000000000" office:value-type="float" office:value="225523.741035486">
            <text:p>225524</text:p>
          </table:table-cell>
          <table:table-cell table:number-columns-repeated="1020"/>
        </table:table-row>
        <table:table-row table:style-name="ro1">
          <table:table-cell table:style-name="ce55" office:value-type="float" office:value="234734.725244975">
            <text:p>234735</text:p>
          </table:table-cell>
          <table:table-cell office:value-type="float" office:value="1990">
            <text:p>1990</text:p>
          </table:table-cell>
          <table:table-cell office:value-type="float" office:value="219419">
            <text:p>219419</text:p>
          </table:table-cell>
          <table:table-cell table:style-name="ce189" table:formula="of:=366+12.7576*(([.B177]-1815)/121.41)^4.247885*[.$E$1]/1000000000" office:value-type="float" office:value="231072.069749335">
            <text:p>231072</text:p>
          </table:table-cell>
          <table:table-cell table:number-columns-repeated="1020"/>
        </table:table-row>
        <table:table-row table:style-name="ro1">
          <table:table-cell table:style-name="ce55" office:value-type="float" office:value="240464.348276001">
            <text:p>240464</text:p>
          </table:table-cell>
          <table:table-cell office:value-type="float" office:value="1991">
            <text:p>1991</text:p>
          </table:table-cell>
          <table:table-cell office:value-type="float" office:value="225617">
            <text:p>225617</text:p>
          </table:table-cell>
          <table:table-cell table:style-name="ce189" table:formula="of:=366+12.7576*(([.B178]-1815)/121.41)^4.247885*[.$E$1]/1000000000" office:value-type="float" office:value="236724.332939616">
            <text:p>236724</text:p>
          </table:table-cell>
          <table:table-cell table:number-columns-repeated="1020"/>
        </table:table-row>
        <table:table-row table:style-name="ro1">
          <table:table-cell table:style-name="ce55" office:value-type="float" office:value="246282.737344753">
            <text:p>246283</text:p>
          </table:table-cell>
          <table:table-cell office:value-type="float" office:value="1992">
            <text:p>1992</text:p>
          </table:table-cell>
          <table:table-cell office:value-type="float" office:value="231753">
            <text:p>231753</text:p>
          </table:table-cell>
          <table:table-cell table:style-name="ce189" table:formula="of:=366+12.7576*(([.B179]-1815)/121.41)^4.247885*[.$E$1]/1000000000" office:value-type="float" office:value="242481.870403707">
            <text:p>242482</text:p>
          </table:table-cell>
          <table:table-cell table:number-columns-repeated="1020"/>
        </table:table-row>
        <table:table-row table:style-name="ro1">
          <table:table-cell table:style-name="ce55" office:value-type="float" office:value="252190.096856538">
            <text:p>252190</text:p>
          </table:table-cell>
          <table:table-cell office:value-type="float" office:value="1993">
            <text:p>1993</text:p>
          </table:table-cell>
          <table:table-cell office:value-type="float" office:value="237886">
            <text:p>237886</text:p>
          </table:table-cell>
          <table:table-cell table:style-name="ce189" table:formula="of:=366+12.7576*(([.B180]-1815)/121.41)^4.247885*[.$E$1]/1000000000" office:value-type="float" office:value="248346.031472253">
            <text:p>248346</text:p>
          </table:table-cell>
          <table:table-cell table:number-columns-repeated="1020"/>
        </table:table-row>
        <table:table-row table:style-name="ro1">
          <table:table-cell table:style-name="ce55" office:value-type="float" office:value="258186.610674695">
            <text:p>258187</text:p>
          </table:table-cell>
          <table:table-cell office:value-type="float" office:value="1994">
            <text:p>1994</text:p>
          </table:table-cell>
          <table:table-cell office:value-type="float" office:value="244127">
            <text:p>244127</text:p>
          </table:table-cell>
          <table:table-cell table:style-name="ce189" table:formula="of:=366+12.7576*(([.B181]-1815)/121.41)^4.247885*[.$E$1]/1000000000" office:value-type="float" office:value="254318.175022568">
            <text:p>254318</text:p>
          </table:table-cell>
          <table:table-cell table:number-columns-repeated="1020"/>
        </table:table-row>
        <table:table-row table:style-name="ro1">
          <table:table-cell table:style-name="ce55" office:value-type="float" office:value="264272.442185697">
            <text:p>264272</text:p>
          </table:table-cell>
          <table:table-cell office:value-type="float" office:value="1995">
            <text:p>1995</text:p>
          </table:table-cell>
          <table:table-cell office:value-type="float" office:value="250501">
            <text:p>250501</text:p>
          </table:table-cell>
          <table:table-cell table:style-name="ce189" table:formula="of:=366+12.7576*(([.B182]-1815)/121.41)^4.247885*[.$E$1]/1000000000" office:value-type="float" office:value="260399.669491975">
            <text:p>260400</text:p>
          </table:table-cell>
          <table:table-cell table:number-columns-repeated="1020"/>
        </table:table-row>
        <table:table-row table:style-name="ro1">
          <table:table-cell table:style-name="ce55" office:value-type="float" office:value="270447.734381158">
            <text:p>270448</text:p>
          </table:table-cell>
          <table:table-cell office:value-type="float" office:value="1996">
            <text:p>1996</text:p>
          </table:table-cell>
          <table:table-cell office:value-type="float" office:value="257025">
            <text:p>257025</text:p>
          </table:table-cell>
          <table:table-cell table:style-name="ce189" table:formula="of:=366+12.7576*(([.B183]-1815)/121.41)^4.247885*[.$E$1]/1000000000" office:value-type="float" office:value="266591.892891092">
            <text:p>266592</text:p>
          </table:table-cell>
          <table:table-cell table:number-columns-repeated="1020"/>
        </table:table-row>
        <table:table-row table:style-name="ro1">
          <table:table-cell table:style-name="ce55" office:value-type="float" office:value="276712.609956389">
            <text:p>276713</text:p>
          </table:table-cell>
          <table:table-cell office:value-type="float" office:value="1997">
            <text:p>1997</text:p>
          </table:table-cell>
          <table:table-cell office:value-type="float" office:value="263649">
            <text:p>263649</text:p>
          </table:table-cell>
          <table:table-cell table:style-name="ce189" table:formula="of:=366+12.7576*(([.B184]-1815)/121.41)^4.247885*[.$E$1]/1000000000" office:value-type="float" office:value="272896.232817061">
            <text:p>272896</text:p>
          </table:table-cell>
          <table:table-cell table:number-columns-repeated="1020"/>
        </table:table-row>
        <table:table-row table:style-name="ro1">
          <table:table-cell table:style-name="ce55" office:value-type="float" office:value="283067.171425149">
            <text:p>283067</text:p>
          </table:table-cell>
          <table:table-cell office:value-type="float" office:value="1998">
            <text:p>1998</text:p>
          </table:table-cell>
          <table:table-cell office:value-type="float" office:value="270259">
            <text:p>270259</text:p>
          </table:table-cell>
          <table:table-cell table:style-name="ce189" table:formula="of:=366+12.7576*(([.B185]-1815)/121.41)^4.247885*[.$E$1]/1000000000" office:value-type="float" office:value="279314.086466725">
            <text:p>279314</text:p>
          </table:table-cell>
          <table:table-cell table:number-columns-repeated="1020"/>
        </table:table-row>
        <table:table-row table:style-name="ro1">
          <table:table-cell table:style-name="ce55" office:value-type="float" office:value="289511.50125017">
            <text:p>289512</text:p>
          </table:table-cell>
          <table:table-cell office:value-type="float" office:value="1999">
            <text:p>1999</text:p>
          </table:table-cell>
          <table:table-cell office:value-type="float" office:value="276856">
            <text:p>276856</text:p>
          </table:table-cell>
          <table:table-cell table:style-name="ce189" table:formula="of:=366+12.7576*(([.B186]-1815)/121.41)^4.247885*[.$E$1]/1000000000" office:value-type="float" office:value="285846.860649745">
            <text:p>285847</text:p>
          </table:table-cell>
          <table:table-cell table:number-columns-repeated="1020"/>
        </table:table-row>
        <table:table-row table:style-name="ro1">
          <table:table-cell table:style-name="ce55" office:value-type="float" office:value="296045.661989059">
            <text:p>296046</text:p>
          </table:table-cell>
          <table:table-cell office:value-type="float" office:value="2000">
            <text:p>2000</text:p>
          </table:table-cell>
          <table:table-cell office:value-type="float" office:value="283619">
            <text:p>283619</text:p>
          </table:table-cell>
          <table:table-cell table:style-name="ce189" table:formula="of:=366+12.7576*(([.B187]-1815)/121.41)^4.247885*[.$E$1]/1000000000" office:value-type="float" office:value="292495.971801667">
            <text:p>292496</text:p>
          </table:table-cell>
          <table:table-cell table:number-columns-repeated="1020"/>
        </table:table-row>
        <table:table-row table:style-name="ro1">
          <table:table-cell table:style-name="ce55" office:value-type="float" office:value="302669.696455125">
            <text:p>302670</text:p>
          </table:table-cell>
          <table:table-cell office:value-type="float" office:value="2001">
            <text:p>2001</text:p>
          </table:table-cell>
          <table:table-cell office:value-type="float" office:value="290548">
            <text:p>290548</text:p>
          </table:table-cell>
          <table:table-cell table:style-name="ce189" table:formula="of:=366+12.7576*(([.B188]-1815)/121.41)^4.247885*[.$E$1]/1000000000" office:value-type="float" office:value="299262.845996935">
            <text:p>299263</text:p>
          </table:table-cell>
          <table:table-cell table:number-columns-repeated="1020"/>
        </table:table-row>
        <table:table-row table:style-name="ro1">
          <table:table-cell table:style-name="ce55" office:value-type="float" office:value="309383.627892693">
            <text:p>309384</text:p>
          </table:table-cell>
          <table:table-cell office:value-type="float" office:value="2002">
            <text:p>2002</text:p>
          </table:table-cell>
          <table:table-cell office:value-type="float" office:value="297540">
            <text:p>297540</text:p>
          </table:table-cell>
          <table:table-cell table:style-name="ce189" table:formula="of:=366+12.7576*(([.B189]-1815)/121.41)^4.247885*[.$E$1]/1000000000" office:value-type="float" office:value="306148.91896185">
            <text:p>306149</text:p>
          </table:table-cell>
          <table:table-cell table:number-columns-repeated="1020"/>
        </table:table-row>
        <table:table-row table:style-name="ro1">
          <table:table-cell table:style-name="ce55" office:value-type="float" office:value="316187.460166415">
            <text:p>316187</text:p>
          </table:table-cell>
          <table:table-cell office:value-type="float" office:value="2003">
            <text:p>2003</text:p>
          </table:table-cell>
          <table:table-cell office:value-type="float" office:value="304945">
            <text:p>304945</text:p>
          </table:table-cell>
          <table:table-cell table:style-name="ce189" table:formula="of:=366+12.7576*(([.B190]-1815)/121.41)^4.247885*[.$E$1]/1000000000" office:value-type="float" office:value="313155.636087473">
            <text:p>313156</text:p>
          </table:table-cell>
          <table:table-cell table:number-columns-repeated="1020"/>
        </table:table-row>
        <table:table-row table:style-name="ro1">
          <table:table-cell table:style-name="ce55" office:value-type="float" office:value="323081.17796411">
            <text:p>323081</text:p>
          </table:table-cell>
          <table:table-cell office:value-type="float" office:value="2004">
            <text:p>2004</text:p>
          </table:table-cell>
          <table:table-cell office:value-type="float" office:value="312729">
            <text:p>312729</text:p>
          </table:table-cell>
          <table:table-cell table:style-name="ce189" table:formula="of:=366+12.7576*(([.B191]-1815)/121.41)^4.247885*[.$E$1]/1000000000" office:value-type="float" office:value="320284.452442487">
            <text:p>320284</text:p>
          </table:table-cell>
          <table:table-cell table:number-columns-repeated="1020"/>
        </table:table-row>
        <table:table-row table:style-name="ro1">
          <table:table-cell table:style-name="ce55" office:value-type="float" office:value="330064.74701263">
            <text:p>330065</text:p>
          </table:table-cell>
          <table:table-cell office:value-type="float" office:value="2005">
            <text:p>2005</text:p>
          </table:table-cell>
          <table:table-cell office:value-type="float" office:value="320805">
            <text:p>320805</text:p>
          </table:table-cell>
          <table:table-cell table:style-name="ce189" table:formula="of:=366+12.7576*(([.B192]-1815)/121.41)^4.247885*[.$E$1]/1000000000" office:value-type="float" office:value="327536.832785993">
            <text:p>327537</text:p>
          </table:table-cell>
          <table:table-cell table:number-columns-repeated="1020"/>
        </table:table-row>
        <table:table-row table:style-name="ro1">
          <table:table-cell table:style-name="ce55" office:value-type="float" office:value="337138.114306227">
            <text:p>337138</text:p>
          </table:table-cell>
          <table:table-cell office:value-type="float" office:value="2006">
            <text:p>2006</text:p>
          </table:table-cell>
          <table:table-cell office:value-type="float" office:value="329168">
            <text:p>329168</text:p>
          </table:table-cell>
          <table:table-cell table:style-name="ce189" table:formula="of:=366+12.7576*(([.B193]-1815)/121.41)^4.247885*[.$E$1]/1000000000" office:value-type="float" office:value="334914.251580265">
            <text:p>334914</text:p>
          </table:table-cell>
          <table:table-cell table:number-columns-repeated="1020"/>
        </table:table-row>
        <table:table-row table:style-name="ro1">
          <table:table-cell table:style-name="ce55" office:value-type="float" office:value="344301.20834693">
            <text:p>344301</text:p>
          </table:table-cell>
          <table:table-cell office:value-type="float" office:value="2007">
            <text:p>2007</text:p>
          </table:table-cell>
          <table:table-cell office:value-type="float" office:value="337700">
            <text:p>337700</text:p>
          </table:table-cell>
          <table:table-cell table:style-name="ce189" table:formula="of:=366+12.7576*(([.B194]-1815)/121.41)^4.247885*[.$E$1]/1000000000" office:value-type="float" office:value="342418.193003449">
            <text:p>342418</text:p>
          </table:table-cell>
          <table:table-cell table:number-columns-repeated="1020"/>
        </table:table-row>
        <table:table-row table:style-name="ro1">
          <table:table-cell table:style-name="ce55" office:value-type="float" office:value="351553.939396366">
            <text:p>351554</text:p>
          </table:table-cell>
          <table:table-cell office:value-type="float" office:value="2008">
            <text:p>2008</text:p>
          </table:table-cell>
          <table:table-cell office:value-type="float" office:value="346440">
            <text:p>346440</text:p>
          </table:table-cell>
          <table:table-cell table:style-name="ce189" table:formula="of:=366+12.7576*(([.B195]-1815)/121.41)^4.247885*[.$E$1]/1000000000" office:value-type="float" office:value="350050.150962217">
            <text:p>350050</text:p>
          </table:table-cell>
          <table:table-cell table:number-columns-repeated="1020"/>
        </table:table-row>
        <table:table-row table:style-name="ro1">
          <table:table-cell table:style-name="ce55" office:value-type="float" office:value="358896.199738519">
            <text:p>358896</text:p>
          </table:table-cell>
          <table:table-cell office:value-type="float" office:value="2009">
            <text:p>2009</text:p>
          </table:table-cell>
          <table:table-cell office:value-type="float" office:value="355140">
            <text:p>355140</text:p>
          </table:table-cell>
          <table:table-cell table:style-name="ce189" table:formula="of:=366+12.7576*(([.B196]-1815)/121.41)^4.247885*[.$E$1]/1000000000" office:value-type="float" office:value="357811.629104368">
            <text:p>357812</text:p>
          </table:table-cell>
          <table:table-cell table:number-columns-repeated="1020"/>
        </table:table-row>
        <table:table-row table:style-name="ro1">
          <table:table-cell table:style-name="ce55" office:value-type="float" office:value="366327.863952861">
            <text:p>366328</text:p>
          </table:table-cell>
          <table:table-cell office:value-type="float" office:value="2010">
            <text:p>2010</text:p>
          </table:table-cell>
          <table:table-cell office:value-type="float" office:value="364280">
            <text:p>364280</text:p>
          </table:table-cell>
          <table:table-cell table:style-name="ce189" table:formula="of:=366+12.7576*(([.B197]-1815)/121.41)^4.247885*[.$E$1]/1000000000" office:value-type="float" office:value="365704.140831375">
            <text:p>365704</text:p>
          </table:table-cell>
          <table:table-cell table:number-columns-repeated="1020"/>
        </table:table-row>
        <table:table-row table:style-name="ro1">
          <table:table-cell table:style-name="ce55" office:value-type="float" office:value="373848.789197324">
            <text:p>373849</text:p>
          </table:table-cell>
          <table:table-cell office:value-type="float" office:value="2011">
            <text:p>2011</text:p>
          </table:table-cell>
          <table:table-cell office:value-type="float" office:value="373729">
            <text:p>373729</text:p>
          </table:table-cell>
          <table:table-cell table:style-name="ce189" table:formula="of:=366+12.7576*(([.B198]-1815)/121.41)^4.247885*[.$E$1]/1000000000" office:value-type="float" office:value="373729.209310894">
            <text:p>373729</text:p>
          </table:table-cell>
          <table:table-cell table:number-columns-repeated="1020"/>
        </table:table-row>
        <table:table-row table:style-name="ro1">
          <table:table-cell table:style-name="ce55" office:value-type="float" office:value="381458.815500542">
            <text:p>381459</text:p>
          </table:table-cell>
          <table:table-cell table:style-name="ce36" office:value-type="float" office:value="2012">
            <text:p>2012</text:p>
          </table:table-cell>
          <table:table-cell/>
          <table:table-cell table:style-name="ce189" table:formula="of:=366+12.7576*(([.B199]-1815)/121.41)^4.247885*[.$E$1]/1000000000" office:value-type="float" office:value="381888.367489217">
            <text:p>381888</text:p>
          </table:table-cell>
          <table:table-cell table:number-columns-repeated="1020"/>
        </table:table-row>
        <table:table-row table:style-name="ro1">
          <table:table-cell table:style-name="ce55" office:value-type="float" office:value="389157.766062835">
            <text:p>389158</text:p>
          </table:table-cell>
          <table:table-cell table:style-name="ce36" office:value-type="float" office:value="2013">
            <text:p>2013</text:p>
          </table:table-cell>
          <table:table-cell/>
          <table:table-cell table:style-name="ce189" table:formula="of:=366+12.7576*(([.B200]-1815)/121.41)^4.247885*[.$E$1]/1000000000" office:value-type="float" office:value="390183.158103678">
            <text:p>390183</text:p>
          </table:table-cell>
          <table:table-cell table:number-columns-repeated="1020"/>
        </table:table-row>
        <table:table-row table:style-name="ro1">
          <table:table-cell table:style-name="ce55" office:value-type="float" office:value="396945.447565352">
            <text:p>396945</text:p>
          </table:table-cell>
          <table:table-cell table:style-name="ce36" office:value-type="float" office:value="2014">
            <text:p>2014</text:p>
          </table:table-cell>
          <table:table-cell/>
          <table:table-cell table:style-name="ce189" table:formula="of:=366+12.7576*(([.B201]-1815)/121.41)^4.247885*[.$E$1]/1000000000" office:value-type="float" office:value="398615.133695012">
            <text:p>398615</text:p>
          </table:table-cell>
          <table:table-cell table:number-columns-repeated="1020"/>
        </table:table-row>
        <table:table-row table:style-name="ro1">
          <table:table-cell table:style-name="ce55" office:value-type="float" office:value="404821.650486841">
            <text:p>404822</text:p>
          </table:table-cell>
          <table:table-cell table:style-name="ce36" office:value-type="float" office:value="2015">
            <text:p>2015</text:p>
          </table:table-cell>
          <table:table-cell/>
          <table:table-cell table:style-name="ce189" table:formula="of:=366+12.7576*(([.B202]-1815)/121.41)^4.247885*[.$E$1]/1000000000" office:value-type="float" office:value="407185.856619669">
            <text:p>407186</text:p>
          </table:table-cell>
          <table:table-cell table:number-columns-repeated="1020"/>
        </table:table-row>
        <table:table-row table:style-name="ro1">
          <table:table-cell table:style-name="ce55" office:value-type="float" office:value="412786.149427485">
            <text:p>412786</text:p>
          </table:table-cell>
          <table:table-cell table:style-name="ce36" office:value-type="float" office:value="2016">
            <text:p>2016</text:p>
          </table:table-cell>
          <table:table-cell/>
          <table:table-cell table:style-name="ce189" table:formula="of:=366+12.7576*(([.B203]-1815)/121.41)^4.247885*[.$E$1]/1000000000" office:value-type="float" office:value="415896.899062077">
            <text:p>415897</text:p>
          </table:table-cell>
          <table:table-cell table:number-columns-repeated="1020"/>
        </table:table-row>
        <table:table-row table:style-name="ro1">
          <table:table-cell table:style-name="ce55" office:value-type="float" office:value="420838.70343926">
            <text:p>420839</text:p>
          </table:table-cell>
          <table:table-cell table:style-name="ce36" office:value-type="float" office:value="2017">
            <text:p>2017</text:p>
          </table:table-cell>
          <table:table-cell/>
          <table:table-cell table:style-name="ce189" table:formula="of:=366+12.7576*(([.B204]-1815)/121.41)^4.247885*[.$E$1]/1000000000" office:value-type="float" office:value="424749.843046865">
            <text:p>424750</text:p>
          </table:table-cell>
          <table:table-cell table:number-columns-repeated="1020"/>
        </table:table-row>
        <table:table-row table:style-name="ro1">
          <table:table-cell table:style-name="ce55" office:value-type="float" office:value="428979.056362255">
            <text:p>428979</text:p>
          </table:table-cell>
          <table:table-cell table:style-name="ce36" office:value-type="float" office:value="2018">
            <text:p>2018</text:p>
          </table:table-cell>
          <table:table-cell/>
          <table:table-cell table:style-name="ce189" table:formula="of:=366+12.7576*(([.B205]-1815)/121.41)^4.247885*[.$E$1]/1000000000" office:value-type="float" office:value="433746.280451031">
            <text:p>433746</text:p>
          </table:table-cell>
          <table:table-cell table:number-columns-repeated="1020"/>
        </table:table-row>
        <table:table-row table:style-name="ro1">
          <table:table-cell table:style-name="ce55" office:value-type="float" office:value="437206.937166439">
            <text:p>437207</text:p>
          </table:table-cell>
          <table:table-cell table:style-name="ce36" office:value-type="float" office:value="2019">
            <text:p>2019</text:p>
          </table:table-cell>
          <table:table-cell/>
          <table:table-cell table:style-name="ce189" table:formula="of:=366+12.7576*(([.B206]-1815)/121.41)^4.247885*[.$E$1]/1000000000" office:value-type="float" office:value="442887.813016077">
            <text:p>442888</text:p>
          </table:table-cell>
          <table:table-cell table:number-columns-repeated="1020"/>
        </table:table-row>
        <table:table-row table:style-name="ro1">
          <table:table-cell table:style-name="ce55" office:value-type="float" office:value="445522.060298321">
            <text:p>445522</text:p>
          </table:table-cell>
          <table:table-cell table:style-name="ce36" office:value-type="float" office:value="2020">
            <text:p>2020</text:p>
          </table:table-cell>
          <table:table-cell/>
          <table:table-cell table:style-name="ce189" table:formula="of:=366+12.7576*(([.B207]-1815)/121.41)^4.247885*[.$E$1]/1000000000" office:value-type="float" office:value="452176.052360085">
            <text:p>452176</text:p>
          </table:table-cell>
          <table:table-cell table:number-columns-repeated="1020"/>
        </table:table-row>
        <table:table-row table:style-name="ro1">
          <table:table-cell table:style-name="ce55" office:value-type="float" office:value="453924.126031983">
            <text:p>453924</text:p>
          </table:table-cell>
          <table:table-cell table:style-name="ce36" office:value-type="float" office:value="2021">
            <text:p>2021</text:p>
          </table:table-cell>
          <table:table-cell/>
          <table:table-cell table:style-name="ce189" table:formula="of:=366+12.7576*(([.B208]-1815)/121.41)^4.247885*[.$E$1]/1000000000" office:value-type="float" office:value="461612.619989759">
            <text:p>461613</text:p>
          </table:table-cell>
          <table:table-cell table:number-columns-repeated="1020"/>
        </table:table-row>
        <table:table-row table:style-name="ro1">
          <table:table-cell table:style-name="ce55" office:value-type="float" office:value="462412.820823973">
            <text:p>462413</text:p>
          </table:table-cell>
          <table:table-cell table:style-name="ce36" office:value-type="float" office:value="2022">
            <text:p>2022</text:p>
          </table:table-cell>
          <table:table-cell/>
          <table:table-cell table:style-name="ce189" table:formula="of:=366+12.7576*(([.B209]-1815)/121.41)^4.247885*[.$E$1]/1000000000" office:value-type="float" office:value="471199.147312418">
            <text:p>471199</text:p>
          </table:table-cell>
          <table:table-cell table:number-columns-repeated="1020"/>
        </table:table-row>
        <table:table-row table:style-name="ro1">
          <table:table-cell table:style-name="ce55" office:value-type="float" office:value="470987.817671533">
            <text:p>470988</text:p>
          </table:table-cell>
          <table:table-cell table:style-name="ce36" office:value-type="float" office:value="2023">
            <text:p>2023</text:p>
          </table:table-cell>
          <table:table-cell/>
          <table:table-cell table:style-name="ce189" table:formula="of:=366+12.7576*(([.B210]-1815)/121.41)^4.247885*[.$E$1]/1000000000" office:value-type="float" office:value="480937.275647945">
            <text:p>480937</text:p>
          </table:table-cell>
          <table:table-cell table:number-columns-repeated="1020"/>
        </table:table-row>
        <table:table-row table:style-name="ro1">
          <table:table-cell table:style-name="ce55" office:value-type="float" office:value="479648.776473687">
            <text:p>479649</text:p>
          </table:table-cell>
          <table:table-cell table:style-name="ce36" office:value-type="float" office:value="2024">
            <text:p>2024</text:p>
          </table:table-cell>
          <table:table-cell/>
          <table:table-cell table:style-name="ce189" table:formula="of:=366+12.7576*(([.B211]-1815)/121.41)^4.247885*[.$E$1]/1000000000" office:value-type="float" office:value="490828.656240698">
            <text:p>490829</text:p>
          </table:table-cell>
          <table:table-cell table:number-columns-repeated="1020"/>
        </table:table-row>
        <table:table-row table:style-name="ro1">
          <table:table-cell table:style-name="ce55" office:value-type="float" office:value="488395.344394671">
            <text:p>488395</text:p>
          </table:table-cell>
          <table:table-cell table:style-name="ce36" office:value-type="float" office:value="2025">
            <text:p>2025</text:p>
          </table:table-cell>
          <table:table-cell/>
          <table:table-cell table:style-name="ce189" table:formula="of:=366+12.7576*(([.B212]-1815)/121.41)^4.247885*[.$E$1]/1000000000" office:value-type="float" office:value="500874.950271364">
            <text:p>500875</text:p>
          </table:table-cell>
          <table:table-cell table:number-columns-repeated="1020"/>
        </table:table-row>
        <table:table-row table:style-name="ro1">
          <table:table-cell table:style-name="ce55" office:value-type="float" office:value="497227.156229248">
            <text:p>497227</text:p>
          </table:table-cell>
          <table:table-cell table:style-name="ce36" office:value-type="float" office:value="2026">
            <text:p>2026</text:p>
          </table:table-cell>
          <table:table-cell/>
          <table:table-cell table:style-name="ce189" table:formula="of:=366+12.7576*(([.B213]-1815)/121.41)^4.247885*[.$E$1]/1000000000" office:value-type="float" office:value="511077.828868789">
            <text:p>511078</text:p>
          </table:table-cell>
          <table:table-cell table:number-columns-repeated="1020"/>
        </table:table-row>
        <table:table-row table:style-name="ro1">
          <table:table-cell table:style-name="ce55" office:value-type="float" office:value="506143.834769435">
            <text:p>506144</text:p>
          </table:table-cell>
          <table:table-cell table:style-name="ce36" office:value-type="float" office:value="2027">
            <text:p>2027</text:p>
          </table:table-cell>
          <table:table-cell/>
          <table:table-cell table:style-name="ce189" table:formula="of:=366+12.7576*(([.B214]-1815)/121.41)^4.247885*[.$E$1]/1000000000" office:value-type="float" office:value="521438.97312175">
            <text:p>521439</text:p>
          </table:table-cell>
          <table:table-cell table:number-columns-repeated="1020"/>
        </table:table-row>
        <table:table-row table:style-name="ro1">
          <table:table-cell table:style-name="ce55" office:value-type="float" office:value="515144.991172181">
            <text:p>515145</text:p>
          </table:table-cell>
          <table:table-cell table:style-name="ce36" office:value-type="float" office:value="2028">
            <text:p>2028</text:p>
          </table:table-cell>
          <table:table-cell/>
          <table:table-cell table:style-name="ce189" table:formula="of:=366+12.7576*(([.B215]-1815)/121.41)^4.247885*[.$E$1]/1000000000" office:value-type="float" office:value="531960.074090694">
            <text:p>531960</text:p>
          </table:table-cell>
          <table:table-cell table:number-columns-repeated="1020"/>
        </table:table-row>
        <table:table-row table:style-name="ro1">
          <table:table-cell table:style-name="ce55" office:value-type="float" office:value="524230.225327563">
            <text:p>524230</text:p>
          </table:table-cell>
          <table:table-cell table:style-name="ce36" office:value-type="float" office:value="2029">
            <text:p>2029</text:p>
          </table:table-cell>
          <table:table-cell/>
          <table:table-cell table:style-name="ce189" table:formula="of:=366+12.7576*(([.B216]-1815)/121.41)^4.247885*[.$E$1]/1000000000" office:value-type="float" office:value="542642.83281943">
            <text:p>542643</text:p>
          </table:table-cell>
          <table:table-cell table:number-columns-repeated="1020"/>
        </table:table-row>
        <table:table-row table:style-name="ro1">
          <table:table-cell table:style-name="ce55" office:value-type="float" office:value="533399.12622707">
            <text:p>533399</text:p>
          </table:table-cell>
          <table:table-cell table:style-name="ce36" office:value-type="float" office:value="2030">
            <text:p>2030</text:p>
          </table:table-cell>
          <table:table-cell/>
          <table:table-cell table:style-name="ce189" table:formula="of:=366+12.7576*(([.B217]-1815)/121.41)^4.247885*[.$E$1]/1000000000" office:value-type="float" office:value="553488.960346782">
            <text:p>553489</text:p>
          </table:table-cell>
          <table:table-cell table:number-columns-repeated="1020"/>
        </table:table-row>
        <table:table-row table:style-name="ro1">
          <table:table-cell table:style-name="ce55" office:value-type="float" office:value="542651.272331558">
            <text:p>542651</text:p>
          </table:table-cell>
          <table:table-cell table:style-name="ce39" office:value-type="float" office:value="2031">
            <text:p>203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1986.231938478">
            <text:p>551986</text:p>
          </table:table-cell>
          <table:table-cell table:style-name="ce39" office:value-type="float" office:value="2032">
            <text:p>203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1403.563547986">
            <text:p>561404</text:p>
          </table:table-cell>
          <table:table-cell table:style-name="ce39" office:value-type="float" office:value="2033">
            <text:p>203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0902.816227573">
            <text:p>570903</text:p>
          </table:table-cell>
          <table:table-cell table:style-name="ce39" office:value-type="float" office:value="2034">
            <text:p>203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0483.52997485">
            <text:p>580484</text:p>
          </table:table-cell>
          <table:table-cell table:style-name="ce39" office:value-type="float" office:value="2035">
            <text:p>203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0145.236078145">
            <text:p>590145</text:p>
          </table:table-cell>
          <table:table-cell table:style-name="ce39" office:value-type="float" office:value="2036">
            <text:p>203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9887.457474595">
            <text:p>599887</text:p>
          </table:table-cell>
          <table:table-cell table:style-name="ce39" office:value-type="float" office:value="2037">
            <text:p>203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9709.709105414">
            <text:p>609710</text:p>
          </table:table-cell>
          <table:table-cell table:style-name="ce39" office:value-type="float" office:value="2038">
            <text:p>203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9611.498268035">
            <text:p>619611</text:p>
          </table:table-cell>
          <table:table-cell table:style-name="ce39" office:value-type="float" office:value="2039">
            <text:p>203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9592.324964864">
            <text:p>629592</text:p>
          </table:table-cell>
          <table:table-cell table:style-name="ce39" office:value-type="float" office:value="2040">
            <text:p>204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9651.682248355">
            <text:p>639652</text:p>
          </table:table-cell>
          <table:table-cell table:style-name="ce39" office:value-type="float" office:value="2041">
            <text:p>204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9789.056562173">
            <text:p>649789</text:p>
          </table:table-cell>
          <table:table-cell table:style-name="ce39" office:value-type="float" office:value="2042">
            <text:p>2042</text:p>
          </table:table-cell>
          <table:table-cell/>
          <table:table-cell table:style-name="ce189"/>
          <table:table-cell table:number-columns-repeated="6"/>
          <table:table-cell table:style-name="ce34"/>
          <table:table-cell table:number-columns-repeated="1013"/>
        </table:table-row>
        <table:table-row table:style-name="ro1">
          <table:table-cell table:style-name="ce55" office:value-type="float" office:value="660003.928078205">
            <text:p>660004</text:p>
          </table:table-cell>
          <table:table-cell table:style-name="ce39" office:value-type="float" office:value="2043">
            <text:p>204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0295.771029186">
            <text:p>670296</text:p>
          </table:table-cell>
          <table:table-cell table:style-name="ce39" office:value-type="float" office:value="2044">
            <text:p>204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0664.05403675">
            <text:p>680664</text:p>
          </table:table-cell>
          <table:table-cell table:style-name="ce39" office:value-type="float" office:value="2045">
            <text:p>204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1108.2404347">
            <text:p>691108</text:p>
          </table:table-cell>
          <table:table-cell table:style-name="ce39" office:value-type="float" office:value="2046">
            <text:p>204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1627.788587323">
            <text:p>701628</text:p>
          </table:table-cell>
          <table:table-cell table:style-name="ce39" office:value-type="float" office:value="2047">
            <text:p>204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2222.152202586">
            <text:p>712222</text:p>
          </table:table-cell>
          <table:table-cell table:style-name="ce39" office:value-type="float" office:value="2048">
            <text:p>204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2890.780640057">
            <text:p>722891</text:p>
          </table:table-cell>
          <table:table-cell table:style-name="ce39" office:value-type="float" office:value="2049">
            <text:p>204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3633.119213421">
            <text:p>733633</text:p>
          </table:table-cell>
          <table:table-cell table:style-name="ce39" office:value-type="float" office:value="2050">
            <text:p>205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4448.609487454">
            <text:p>744449</text:p>
          </table:table-cell>
          <table:table-cell table:style-name="ce39" office:value-type="float" office:value="2051">
            <text:p>205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5336.68956935">
            <text:p>755337</text:p>
          </table:table-cell>
          <table:table-cell table:style-name="ce39" office:value-type="float" office:value="2052">
            <text:p>205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6296.794394303">
            <text:p>766297</text:p>
          </table:table-cell>
          <table:table-cell table:style-name="ce39" office:value-type="float" office:value="2053">
            <text:p>205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77328.356005242">
            <text:p>777328</text:p>
          </table:table-cell>
          <table:table-cell table:style-name="ce39" office:value-type="float" office:value="2054">
            <text:p>205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88430.803826663">
            <text:p>788431</text:p>
          </table:table-cell>
          <table:table-cell table:style-name="ce39" office:value-type="float" office:value="2055">
            <text:p>205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99603.564932467">
            <text:p>799604</text:p>
          </table:table-cell>
          <table:table-cell table:style-name="ce39" office:value-type="float" office:value="2056">
            <text:p>205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10846.064307767">
            <text:p>810846</text:p>
          </table:table-cell>
          <table:table-cell table:style-name="ce39" office:value-type="float" office:value="2057">
            <text:p>205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22157.725104615">
            <text:p>822158</text:p>
          </table:table-cell>
          <table:table-cell table:style-name="ce39" office:value-type="float" office:value="2058">
            <text:p>205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33537.968891609">
            <text:p>833538</text:p>
          </table:table-cell>
          <table:table-cell table:style-name="ce39" office:value-type="float" office:value="2059">
            <text:p>205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44986.215897353">
            <text:p>844986</text:p>
          </table:table-cell>
          <table:table-cell table:style-name="ce39" office:value-type="float" office:value="2060">
            <text:p>206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56501.88524777">
            <text:p>856502</text:p>
          </table:table-cell>
          <table:table-cell table:style-name="ce39" office:value-type="float" office:value="2061">
            <text:p>206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68084.395197234">
            <text:p>868084</text:p>
          </table:table-cell>
          <table:table-cell table:style-name="ce39" office:value-type="float" office:value="2062">
            <text:p>206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79733.163353549">
            <text:p>879733</text:p>
          </table:table-cell>
          <table:table-cell table:style-name="ce39" office:value-type="float" office:value="2063">
            <text:p>206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891447.606896761">
            <text:p>891448</text:p>
          </table:table-cell>
          <table:table-cell table:style-name="ce39" office:value-type="float" office:value="2064">
            <text:p>206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03227.142791836">
            <text:p>903227</text:p>
          </table:table-cell>
          <table:table-cell table:style-name="ce39" office:value-type="float" office:value="2065">
            <text:p>206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15071.187995218">
            <text:p>915071</text:p>
          </table:table-cell>
          <table:table-cell table:style-name="ce39" office:value-type="float" office:value="2066">
            <text:p>206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26979.159655299">
            <text:p>926979</text:p>
          </table:table-cell>
          <table:table-cell table:style-name="ce39" office:value-type="float" office:value="2067">
            <text:p>206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38950.475306844">
            <text:p>938950</text:p>
          </table:table-cell>
          <table:table-cell table:style-name="ce39" office:value-type="float" office:value="2068">
            <text:p>206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50984.5530594">
            <text:p>950985</text:p>
          </table:table-cell>
          <table:table-cell table:style-name="ce39" office:value-type="float" office:value="2069">
            <text:p>206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63080.811779762">
            <text:p>963081</text:p>
          </table:table-cell>
          <table:table-cell table:style-name="ce39" office:value-type="float" office:value="2070">
            <text:p>207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75238.671268514">
            <text:p>975239</text:p>
          </table:table-cell>
          <table:table-cell table:style-name="ce39" office:value-type="float" office:value="2071">
            <text:p>207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87457.552430745">
            <text:p>987458</text:p>
          </table:table-cell>
          <table:table-cell table:style-name="ce39" office:value-type="float" office:value="2072">
            <text:p>207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999736.877440968">
            <text:p>999737</text:p>
          </table:table-cell>
          <table:table-cell table:style-name="ce39" office:value-type="float" office:value="2073">
            <text:p>207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12076.06990234">
            <text:p>1012076</text:p>
          </table:table-cell>
          <table:table-cell table:style-name="ce39" office:value-type="float" office:value="2074">
            <text:p>207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24474.55500021">
            <text:p>1024475</text:p>
          </table:table-cell>
          <table:table-cell table:style-name="ce39" office:value-type="float" office:value="2075">
            <text:p>207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36931.75965017">
            <text:p>1036932</text:p>
          </table:table-cell>
          <table:table-cell table:style-name="ce39" office:value-type="float" office:value="2076">
            <text:p>207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49447.11264051">
            <text:p>1049447</text:p>
          </table:table-cell>
          <table:table-cell table:style-name="ce39" office:value-type="float" office:value="2077">
            <text:p>207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62020.04476937">
            <text:p>1062020</text:p>
          </table:table-cell>
          <table:table-cell table:style-name="ce39" office:value-type="float" office:value="2078">
            <text:p>207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74649.98897655">
            <text:p>1074650</text:p>
          </table:table-cell>
          <table:table-cell table:style-name="ce39" office:value-type="float" office:value="2079">
            <text:p>207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087336.38047003">
            <text:p>1087336</text:p>
          </table:table-cell>
          <table:table-cell table:style-name="ce39" office:value-type="float" office:value="2080">
            <text:p>208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00078.65684741">
            <text:p>1100079</text:p>
          </table:table-cell>
          <table:table-cell table:style-name="ce39" office:value-type="float" office:value="2081">
            <text:p>208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12876.25821227">
            <text:p>1112876</text:p>
          </table:table-cell>
          <table:table-cell table:style-name="ce39" office:value-type="float" office:value="2082">
            <text:p>208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25728.62728563">
            <text:p>1125729</text:p>
          </table:table-cell>
          <table:table-cell table:style-name="ce39" office:value-type="float" office:value="2083">
            <text:p>208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38635.20951245">
            <text:p>1138635</text:p>
          </table:table-cell>
          <table:table-cell table:style-name="ce39" office:value-type="float" office:value="2084">
            <text:p>208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51595.45316342">
            <text:p>1151595</text:p>
          </table:table-cell>
          <table:table-cell table:style-name="ce39" office:value-type="float" office:value="2085">
            <text:p>208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64608.80943214">
            <text:p>1164609</text:p>
          </table:table-cell>
          <table:table-cell table:style-name="ce39" office:value-type="float" office:value="2086">
            <text:p>208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77674.73252763">
            <text:p>1177675</text:p>
          </table:table-cell>
          <table:table-cell table:style-name="ce39" office:value-type="float" office:value="2087">
            <text:p>208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190792.67976241">
            <text:p>1190793</text:p>
          </table:table-cell>
          <table:table-cell table:style-name="ce39" office:value-type="float" office:value="2088">
            <text:p>208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03962.11163628">
            <text:p>1203962</text:p>
          </table:table-cell>
          <table:table-cell table:style-name="ce39" office:value-type="float" office:value="2089">
            <text:p>208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17182.49191571">
            <text:p>1217182</text:p>
          </table:table-cell>
          <table:table-cell table:style-name="ce39" office:value-type="float" office:value="2090">
            <text:p>209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30453.28770915">
            <text:p>1230453</text:p>
          </table:table-cell>
          <table:table-cell table:style-name="ce39" office:value-type="float" office:value="2091">
            <text:p>209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43773.96953826">
            <text:p>1243774</text:p>
          </table:table-cell>
          <table:table-cell table:style-name="ce39" office:value-type="float" office:value="2092">
            <text:p>209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57144.01140517">
            <text:p>1257144</text:p>
          </table:table-cell>
          <table:table-cell table:style-name="ce39" office:value-type="float" office:value="2093">
            <text:p>209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70562.89085583">
            <text:p>1270563</text:p>
          </table:table-cell>
          <table:table-cell table:style-name="ce39" office:value-type="float" office:value="2094">
            <text:p>209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84030.08903969">
            <text:p>1284030</text:p>
          </table:table-cell>
          <table:table-cell table:style-name="ce39" office:value-type="float" office:value="2095">
            <text:p>209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297545.09076561">
            <text:p>1297545</text:p>
          </table:table-cell>
          <table:table-cell table:style-name="ce39" office:value-type="float" office:value="2096">
            <text:p>209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11107.38455427">
            <text:p>1311107</text:p>
          </table:table-cell>
          <table:table-cell table:style-name="ce39" office:value-type="float" office:value="2097">
            <text:p>209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24716.46268709">
            <text:p>1324716</text:p>
          </table:table-cell>
          <table:table-cell table:style-name="ce39" office:value-type="float" office:value="2098">
            <text:p>209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38371.82125179">
            <text:p>1338372</text:p>
          </table:table-cell>
          <table:table-cell table:style-name="ce39" office:value-type="float" office:value="2099">
            <text:p>209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52072.96018464">
            <text:p>1352073</text:p>
          </table:table-cell>
          <table:table-cell table:style-name="ce39" office:value-type="float" office:value="2100">
            <text:p>210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65819.38330959">
            <text:p>1365819</text:p>
          </table:table-cell>
          <table:table-cell table:style-name="ce39" office:value-type="float" office:value="2101">
            <text:p>210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79610.59837423">
            <text:p>1379611</text:p>
          </table:table-cell>
          <table:table-cell table:style-name="ce39" office:value-type="float" office:value="2102">
            <text:p>210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393446.11708286">
            <text:p>1393446</text:p>
          </table:table-cell>
          <table:table-cell table:style-name="ce39" office:value-type="float" office:value="2103">
            <text:p>210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07325.45512656">
            <text:p>1407325</text:p>
          </table:table-cell>
          <table:table-cell table:style-name="ce39" office:value-type="float" office:value="2104">
            <text:p>210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21248.13221055">
            <text:p>1421248</text:p>
          </table:table-cell>
          <table:table-cell table:style-name="ce39" office:value-type="float" office:value="2105">
            <text:p>210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35213.67207871">
            <text:p>1435214</text:p>
          </table:table-cell>
          <table:table-cell table:style-name="ce39" office:value-type="float" office:value="2106">
            <text:p>210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49221.6025356">
            <text:p>1449222</text:p>
          </table:table-cell>
          <table:table-cell table:style-name="ce39" office:value-type="float" office:value="2107">
            <text:p>210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63271.45546582">
            <text:p>1463271</text:p>
          </table:table-cell>
          <table:table-cell table:style-name="ce39" office:value-type="float" office:value="2108">
            <text:p>210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77362.76685099">
            <text:p>1477363</text:p>
          </table:table-cell>
          <table:table-cell table:style-name="ce39" office:value-type="float" office:value="2109">
            <text:p>210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491495.07678432">
            <text:p>1491495</text:p>
          </table:table-cell>
          <table:table-cell table:style-name="ce39" office:value-type="float" office:value="2110">
            <text:p>211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05667.92948287">
            <text:p>1505668</text:p>
          </table:table-cell>
          <table:table-cell table:style-name="ce39" office:value-type="float" office:value="2111">
            <text:p>211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19880.87329766">
            <text:p>1519881</text:p>
          </table:table-cell>
          <table:table-cell table:style-name="ce39" office:value-type="float" office:value="2112">
            <text:p>211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34133.46072153">
            <text:p>1534133</text:p>
          </table:table-cell>
          <table:table-cell table:style-name="ce39" office:value-type="float" office:value="2113">
            <text:p>211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48425.24839508">
            <text:p>1548425</text:p>
          </table:table-cell>
          <table:table-cell table:style-name="ce39" office:value-type="float" office:value="2114">
            <text:p>211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62755.79711055">
            <text:p>1562756</text:p>
          </table:table-cell>
          <table:table-cell table:style-name="ce39" office:value-type="float" office:value="2115">
            <text:p>211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77124.67181377">
            <text:p>1577125</text:p>
          </table:table-cell>
          <table:table-cell table:style-name="ce39" office:value-type="float" office:value="2116">
            <text:p>211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591531.44160438">
            <text:p>1591531</text:p>
          </table:table-cell>
          <table:table-cell table:style-name="ce39" office:value-type="float" office:value="2117">
            <text:p>211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05975.67973413">
            <text:p>1605976</text:p>
          </table:table-cell>
          <table:table-cell table:style-name="ce39" office:value-type="float" office:value="2118">
            <text:p>211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20456.96360367">
            <text:p>1620457</text:p>
          </table:table-cell>
          <table:table-cell table:style-name="ce39" office:value-type="float" office:value="2119">
            <text:p>211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34974.87475757">
            <text:p>1634975</text:p>
          </table:table-cell>
          <table:table-cell table:style-name="ce39" office:value-type="float" office:value="2120">
            <text:p>212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49528.99887784">
            <text:p>1649529</text:p>
          </table:table-cell>
          <table:table-cell table:style-name="ce39" office:value-type="float" office:value="2121">
            <text:p>212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64118.92577594">
            <text:p>1664119</text:p>
          </table:table-cell>
          <table:table-cell table:style-name="ce39" office:value-type="float" office:value="2122">
            <text:p>212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78744.24938338">
            <text:p>1678744</text:p>
          </table:table-cell>
          <table:table-cell table:style-name="ce39" office:value-type="float" office:value="2123">
            <text:p>212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693404.56774094">
            <text:p>1693405</text:p>
          </table:table-cell>
          <table:table-cell table:style-name="ce39" office:value-type="float" office:value="2124">
            <text:p>212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08099.48298655">
            <text:p>1708099</text:p>
          </table:table-cell>
          <table:table-cell table:style-name="ce39" office:value-type="float" office:value="2125">
            <text:p>212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22828.60134196">
            <text:p>1722829</text:p>
          </table:table-cell>
          <table:table-cell table:style-name="ce39" office:value-type="float" office:value="2126">
            <text:p>212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37591.53309821">
            <text:p>1737592</text:p>
          </table:table-cell>
          <table:table-cell table:style-name="ce39" office:value-type="float" office:value="2127">
            <text:p>212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52387.8925999">
            <text:p>1752388</text:p>
          </table:table-cell>
          <table:table-cell table:style-name="ce39" office:value-type="float" office:value="2128">
            <text:p>212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67217.29822845">
            <text:p>1767217</text:p>
          </table:table-cell>
          <table:table-cell table:style-name="ce39" office:value-type="float" office:value="2129">
            <text:p>212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82079.37238432">
            <text:p>1782079</text:p>
          </table:table-cell>
          <table:table-cell table:style-name="ce39" office:value-type="float" office:value="2130">
            <text:p>213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796973.74146815">
            <text:p>1796974</text:p>
          </table:table-cell>
          <table:table-cell table:style-name="ce39" office:value-type="float" office:value="2131">
            <text:p>213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11900.03586109">
            <text:p>1811900</text:p>
          </table:table-cell>
          <table:table-cell table:style-name="ce39" office:value-type="float" office:value="2132">
            <text:p>213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26857.88990417">
            <text:p>1826858</text:p>
          </table:table-cell>
          <table:table-cell table:style-name="ce39" office:value-type="float" office:value="2133">
            <text:p>213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41846.94187684">
            <text:p>1841847</text:p>
          </table:table-cell>
          <table:table-cell table:style-name="ce39" office:value-type="float" office:value="2134">
            <text:p>213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56866.83397472">
            <text:p>1856867</text:p>
          </table:table-cell>
          <table:table-cell table:style-name="ce39" office:value-type="float" office:value="2135">
            <text:p>213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71917.21228661">
            <text:p>1871917</text:p>
          </table:table-cell>
          <table:table-cell table:style-name="ce39" office:value-type="float" office:value="2136">
            <text:p>213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886997.72677074">
            <text:p>1886998</text:p>
          </table:table-cell>
          <table:table-cell table:style-name="ce39" office:value-type="float" office:value="2137">
            <text:p>213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02108.03123042">
            <text:p>1902108</text:p>
          </table:table-cell>
          <table:table-cell table:style-name="ce39" office:value-type="float" office:value="2138">
            <text:p>213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17247.78328901">
            <text:p>1917248</text:p>
          </table:table-cell>
          <table:table-cell table:style-name="ce39" office:value-type="float" office:value="2139">
            <text:p>213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32416.6443643">
            <text:p>1932417</text:p>
          </table:table-cell>
          <table:table-cell table:style-name="ce39" office:value-type="float" office:value="2140">
            <text:p>214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47614.27964237">
            <text:p>1947614</text:p>
          </table:table-cell>
          <table:table-cell table:style-name="ce39" office:value-type="float" office:value="2141">
            <text:p>214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62840.35805089">
            <text:p>1962840</text:p>
          </table:table-cell>
          <table:table-cell table:style-name="ce39" office:value-type="float" office:value="2142">
            <text:p>214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78094.55223193">
            <text:p>1978095</text:p>
          </table:table-cell>
          <table:table-cell table:style-name="ce39" office:value-type="float" office:value="2143">
            <text:p>214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1993376.53851441">
            <text:p>1993377</text:p>
          </table:table-cell>
          <table:table-cell table:style-name="ce39" office:value-type="float" office:value="2144">
            <text:p>214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08685.99688597">
            <text:p>2008686</text:p>
          </table:table-cell>
          <table:table-cell table:style-name="ce39" office:value-type="float" office:value="2145">
            <text:p>214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24022.6109646">
            <text:p>2024023</text:p>
          </table:table-cell>
          <table:table-cell table:style-name="ce39" office:value-type="float" office:value="2146">
            <text:p>214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39386.06796983">
            <text:p>2039386</text:p>
          </table:table-cell>
          <table:table-cell table:style-name="ce39" office:value-type="float" office:value="2147">
            <text:p>214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54776.05869364">
            <text:p>2054776</text:p>
          </table:table-cell>
          <table:table-cell table:style-name="ce39" office:value-type="float" office:value="2148">
            <text:p>214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70192.27747098">
            <text:p>2070192</text:p>
          </table:table-cell>
          <table:table-cell table:style-name="ce39" office:value-type="float" office:value="2149">
            <text:p>214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085634.42215015">
            <text:p>2085634</text:p>
          </table:table-cell>
          <table:table-cell table:style-name="ce39" office:value-type="float" office:value="2150">
            <text:p>215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01102.19406281">
            <text:p>2101102</text:p>
          </table:table-cell>
          <table:table-cell table:style-name="ce39" office:value-type="float" office:value="2151">
            <text:p>215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16595.29799381">
            <text:p>2116595</text:p>
          </table:table-cell>
          <table:table-cell table:style-name="ce39" office:value-type="float" office:value="2152">
            <text:p>215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32113.44215087">
            <text:p>2132113</text:p>
          </table:table-cell>
          <table:table-cell table:style-name="ce39" office:value-type="float" office:value="2153">
            <text:p>215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47656.33813397">
            <text:p>2147656</text:p>
          </table:table-cell>
          <table:table-cell table:style-name="ce39" office:value-type="float" office:value="2154">
            <text:p>215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63223.7009047">
            <text:p>2163224</text:p>
          </table:table-cell>
          <table:table-cell table:style-name="ce39" office:value-type="float" office:value="2155">
            <text:p>215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78815.24875541">
            <text:p>2178815</text:p>
          </table:table-cell>
          <table:table-cell table:style-name="ce39" office:value-type="float" office:value="2156">
            <text:p>215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194430.70327825">
            <text:p>2194431</text:p>
          </table:table-cell>
          <table:table-cell table:style-name="ce39" office:value-type="float" office:value="2157">
            <text:p>215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10069.78933415">
            <text:p>2210070</text:p>
          </table:table-cell>
          <table:table-cell table:style-name="ce39" office:value-type="float" office:value="2158">
            <text:p>215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25732.2350217">
            <text:p>2225732</text:p>
          </table:table-cell>
          <table:table-cell table:style-name="ce39" office:value-type="float" office:value="2159">
            <text:p>215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41417.77164596">
            <text:p>2241418</text:p>
          </table:table-cell>
          <table:table-cell table:style-name="ce39" office:value-type="float" office:value="2160">
            <text:p>216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57126.13368727">
            <text:p>2257126</text:p>
          </table:table-cell>
          <table:table-cell table:style-name="ce39" office:value-type="float" office:value="2161">
            <text:p>216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72857.05877">
            <text:p>2272857</text:p>
          </table:table-cell>
          <table:table-cell table:style-name="ce39" office:value-type="float" office:value="2162">
            <text:p>216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288610.28763132">
            <text:p>2288610</text:p>
          </table:table-cell>
          <table:table-cell table:style-name="ce39" office:value-type="float" office:value="2163">
            <text:p>216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04385.56408993">
            <text:p>2304386</text:p>
          </table:table-cell>
          <table:table-cell table:style-name="ce39" office:value-type="float" office:value="2164">
            <text:p>216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20182.63501489">
            <text:p>2320183</text:p>
          </table:table-cell>
          <table:table-cell table:style-name="ce39" office:value-type="float" office:value="2165">
            <text:p>216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36001.25029444">
            <text:p>2336001</text:p>
          </table:table-cell>
          <table:table-cell table:style-name="ce39" office:value-type="float" office:value="2166">
            <text:p>216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51841.16280483">
            <text:p>2351841</text:p>
          </table:table-cell>
          <table:table-cell table:style-name="ce39" office:value-type="float" office:value="2167">
            <text:p>216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67702.12837929">
            <text:p>2367702</text:p>
          </table:table-cell>
          <table:table-cell table:style-name="ce39" office:value-type="float" office:value="2168">
            <text:p>216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83583.90577703">
            <text:p>2383584</text:p>
          </table:table-cell>
          <table:table-cell table:style-name="ce39" office:value-type="float" office:value="2169">
            <text:p>216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399486.25665233">
            <text:p>2399486</text:p>
          </table:table-cell>
          <table:table-cell table:style-name="ce39" office:value-type="float" office:value="2170">
            <text:p>217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15408.94552374">
            <text:p>2415409</text:p>
          </table:table-cell>
          <table:table-cell table:style-name="ce39" office:value-type="float" office:value="2171">
            <text:p>217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31351.73974335">
            <text:p>2431352</text:p>
          </table:table-cell>
          <table:table-cell table:style-name="ce39" office:value-type="float" office:value="2172">
            <text:p>217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47314.40946622">
            <text:p>2447314</text:p>
          </table:table-cell>
          <table:table-cell table:style-name="ce39" office:value-type="float" office:value="2173">
            <text:p>217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63296.72761994">
            <text:p>2463297</text:p>
          </table:table-cell>
          <table:table-cell table:style-name="ce39" office:value-type="float" office:value="2174">
            <text:p>217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79298.46987423">
            <text:p>2479298</text:p>
          </table:table-cell>
          <table:table-cell table:style-name="ce39" office:value-type="float" office:value="2175">
            <text:p>217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495319.41461084">
            <text:p>2495319</text:p>
          </table:table-cell>
          <table:table-cell table:style-name="ce39" office:value-type="float" office:value="2176">
            <text:p>217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11359.34289347">
            <text:p>2511359</text:p>
          </table:table-cell>
          <table:table-cell table:style-name="ce39" office:value-type="float" office:value="2177">
            <text:p>217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27418.03843789">
            <text:p>2527418</text:p>
          </table:table-cell>
          <table:table-cell table:style-name="ce39" office:value-type="float" office:value="2178">
            <text:p>217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43495.28758224">
            <text:p>2543495</text:p>
          </table:table-cell>
          <table:table-cell table:style-name="ce39" office:value-type="float" office:value="2179">
            <text:p>217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59590.8792575">
            <text:p>2559591</text:p>
          </table:table-cell>
          <table:table-cell table:style-name="ce39" office:value-type="float" office:value="2180">
            <text:p>218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75704.60495812">
            <text:p>2575705</text:p>
          </table:table-cell>
          <table:table-cell table:style-name="ce39" office:value-type="float" office:value="2181">
            <text:p>218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591836.25871282">
            <text:p>2591836</text:p>
          </table:table-cell>
          <table:table-cell table:style-name="ce39" office:value-type="float" office:value="2182">
            <text:p>218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07985.63705567">
            <text:p>2607986</text:p>
          </table:table-cell>
          <table:table-cell table:style-name="ce39" office:value-type="float" office:value="2183">
            <text:p>218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24152.53899721">
            <text:p>2624153</text:p>
          </table:table-cell>
          <table:table-cell table:style-name="ce39" office:value-type="float" office:value="2184">
            <text:p>218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40336.76599594">
            <text:p>2640337</text:p>
          </table:table-cell>
          <table:table-cell table:style-name="ce39" office:value-type="float" office:value="2185">
            <text:p>218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56538.12192987">
            <text:p>2656538</text:p>
          </table:table-cell>
          <table:table-cell table:style-name="ce39" office:value-type="float" office:value="2186">
            <text:p>218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72756.41306839">
            <text:p>2672756</text:p>
          </table:table-cell>
          <table:table-cell table:style-name="ce39" office:value-type="float" office:value="2187">
            <text:p>218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688991.44804426">
            <text:p>2688991</text:p>
          </table:table-cell>
          <table:table-cell table:style-name="ce39" office:value-type="float" office:value="2188">
            <text:p>218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05243.03782589">
            <text:p>2705243</text:p>
          </table:table-cell>
          <table:table-cell table:style-name="ce39" office:value-type="float" office:value="2189">
            <text:p>218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21510.99568981">
            <text:p>2721511</text:p>
          </table:table-cell>
          <table:table-cell table:style-name="ce39" office:value-type="float" office:value="2190">
            <text:p>219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37795.13719335">
            <text:p>2737795</text:p>
          </table:table-cell>
          <table:table-cell table:style-name="ce39" office:value-type="float" office:value="2191">
            <text:p>219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54095.28014754">
            <text:p>2754095</text:p>
          </table:table-cell>
          <table:table-cell table:style-name="ce39" office:value-type="float" office:value="2192">
            <text:p>219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70411.24459031">
            <text:p>2770411</text:p>
          </table:table-cell>
          <table:table-cell table:style-name="ce39" office:value-type="float" office:value="2193">
            <text:p>219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786742.8527598">
            <text:p>2786743</text:p>
          </table:table-cell>
          <table:table-cell table:style-name="ce39" office:value-type="float" office:value="2194">
            <text:p>219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03089.92906804">
            <text:p>2803090</text:p>
          </table:table-cell>
          <table:table-cell table:style-name="ce39" office:value-type="float" office:value="2195">
            <text:p>219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19452.30007472">
            <text:p>2819452</text:p>
          </table:table-cell>
          <table:table-cell table:style-name="ce39" office:value-type="float" office:value="2196">
            <text:p>219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35829.79446132">
            <text:p>2835830</text:p>
          </table:table-cell>
          <table:table-cell table:style-name="ce39" office:value-type="float" office:value="2197">
            <text:p>219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52222.24300541">
            <text:p>2852222</text:p>
          </table:table-cell>
          <table:table-cell table:style-name="ce39" office:value-type="float" office:value="2198">
            <text:p>219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68629.47855522">
            <text:p>2868629</text:p>
          </table:table-cell>
          <table:table-cell table:style-name="ce39" office:value-type="float" office:value="2199">
            <text:p>219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885051.33600442">
            <text:p>2885051</text:p>
          </table:table-cell>
          <table:table-cell table:style-name="ce39" office:value-type="float" office:value="2200">
            <text:p>220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01487.65226715">
            <text:p>2901488</text:p>
          </table:table-cell>
          <table:table-cell table:style-name="ce39" office:value-type="float" office:value="2201">
            <text:p>220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17938.26625333">
            <text:p>2917938</text:p>
          </table:table-cell>
          <table:table-cell table:style-name="ce39" office:value-type="float" office:value="2202">
            <text:p>220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34403.01884418">
            <text:p>2934403</text:p>
          </table:table-cell>
          <table:table-cell table:style-name="ce39" office:value-type="float" office:value="2203">
            <text:p>220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50881.75286793">
            <text:p>2950882</text:p>
          </table:table-cell>
          <table:table-cell table:style-name="ce39" office:value-type="float" office:value="2204">
            <text:p>220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67374.31307591">
            <text:p>2967374</text:p>
          </table:table-cell>
          <table:table-cell table:style-name="ce39" office:value-type="float" office:value="2205">
            <text:p>220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2983880.54611875">
            <text:p>2983881</text:p>
          </table:table-cell>
          <table:table-cell table:style-name="ce39" office:value-type="float" office:value="2206">
            <text:p>220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00400.30052289">
            <text:p>3000400</text:p>
          </table:table-cell>
          <table:table-cell table:style-name="ce39" office:value-type="float" office:value="2207">
            <text:p>220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16933.42666733">
            <text:p>3016933</text:p>
          </table:table-cell>
          <table:table-cell table:style-name="ce39" office:value-type="float" office:value="2208">
            <text:p>220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33479.77676058">
            <text:p>3033480</text:p>
          </table:table-cell>
          <table:table-cell table:style-name="ce39" office:value-type="float" office:value="2209">
            <text:p>220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50039.20481794">
            <text:p>3050039</text:p>
          </table:table-cell>
          <table:table-cell table:style-name="ce39" office:value-type="float" office:value="2210">
            <text:p>221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66611.56663892">
            <text:p>3066612</text:p>
          </table:table-cell>
          <table:table-cell table:style-name="ce39" office:value-type="float" office:value="2211">
            <text:p>221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83196.71978499">
            <text:p>3083197</text:p>
          </table:table-cell>
          <table:table-cell table:style-name="ce39" office:value-type="float" office:value="2212">
            <text:p>221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099794.5235575">
            <text:p>3099795</text:p>
          </table:table-cell>
          <table:table-cell table:style-name="ce39" office:value-type="float" office:value="2213">
            <text:p>221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16404.83897589">
            <text:p>3116405</text:p>
          </table:table-cell>
          <table:table-cell table:style-name="ce39" office:value-type="float" office:value="2214">
            <text:p>221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33027.52875612">
            <text:p>3133028</text:p>
          </table:table-cell>
          <table:table-cell table:style-name="ce39" office:value-type="float" office:value="2215">
            <text:p>221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49662.45728938">
            <text:p>3149662</text:p>
          </table:table-cell>
          <table:table-cell table:style-name="ce39" office:value-type="float" office:value="2216">
            <text:p>221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66309.49062092">
            <text:p>3166309</text:p>
          </table:table-cell>
          <table:table-cell table:style-name="ce39" office:value-type="float" office:value="2217">
            <text:p>221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82968.49642929">
            <text:p>3182968</text:p>
          </table:table-cell>
          <table:table-cell table:style-name="ce39" office:value-type="float" office:value="2218">
            <text:p>221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199639.34400566">
            <text:p>3199639</text:p>
          </table:table-cell>
          <table:table-cell table:style-name="ce39" office:value-type="float" office:value="2219">
            <text:p>221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16321.90423346">
            <text:p>3216322</text:p>
          </table:table-cell>
          <table:table-cell table:style-name="ce39" office:value-type="float" office:value="2220">
            <text:p>222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33016.04956826">
            <text:p>3233016</text:p>
          </table:table-cell>
          <table:table-cell table:style-name="ce39" office:value-type="float" office:value="2221">
            <text:p>222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49721.65401782">
            <text:p>3249722</text:p>
          </table:table-cell>
          <table:table-cell table:style-name="ce39" office:value-type="float" office:value="2222">
            <text:p>222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66438.59312241">
            <text:p>3266439</text:p>
          </table:table-cell>
          <table:table-cell table:style-name="ce39" office:value-type="float" office:value="2223">
            <text:p>222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83166.74393539">
            <text:p>3283167</text:p>
          </table:table-cell>
          <table:table-cell table:style-name="ce39" office:value-type="float" office:value="2224">
            <text:p>222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299905.98500395">
            <text:p>3299906</text:p>
          </table:table-cell>
          <table:table-cell table:style-name="ce39" office:value-type="float" office:value="2225">
            <text:p>222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316656.19635013">
            <text:p>3316656</text:p>
          </table:table-cell>
          <table:table-cell table:style-name="ce39" office:value-type="float" office:value="2226">
            <text:p>222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333417.25945204">
            <text:p>3333417</text:p>
          </table:table-cell>
          <table:table-cell table:style-name="ce39" office:value-type="float" office:value="2227">
            <text:p>222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350189.05722531">
            <text:p>3350189</text:p>
          </table:table-cell>
          <table:table-cell table:style-name="ce39" office:value-type="float" office:value="2228">
            <text:p>222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366971.47400477">
            <text:p>3366971</text:p>
          </table:table-cell>
          <table:table-cell table:style-name="ce39" office:value-type="float" office:value="2229">
            <text:p>222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383764.39552633">
            <text:p>3383764</text:p>
          </table:table-cell>
          <table:table-cell table:style-name="ce39" office:value-type="float" office:value="2230">
            <text:p>223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00567.70890912">
            <text:p>3400568</text:p>
          </table:table-cell>
          <table:table-cell table:style-name="ce39" office:value-type="float" office:value="2231">
            <text:p>223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17381.30263776">
            <text:p>3417381</text:p>
          </table:table-cell>
          <table:table-cell table:style-name="ce39" office:value-type="float" office:value="2232">
            <text:p>223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34205.06654498">
            <text:p>3434205</text:p>
          </table:table-cell>
          <table:table-cell table:style-name="ce39" office:value-type="float" office:value="2233">
            <text:p>223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51038.89179432">
            <text:p>3451039</text:p>
          </table:table-cell>
          <table:table-cell table:style-name="ce39" office:value-type="float" office:value="2234">
            <text:p>223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67882.6708631">
            <text:p>3467883</text:p>
          </table:table-cell>
          <table:table-cell table:style-name="ce39" office:value-type="float" office:value="2235">
            <text:p>223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484736.29752563">
            <text:p>3484736</text:p>
          </table:table-cell>
          <table:table-cell table:style-name="ce39" office:value-type="float" office:value="2236">
            <text:p>223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01599.66683657">
            <text:p>3501600</text:p>
          </table:table-cell>
          <table:table-cell table:style-name="ce39" office:value-type="float" office:value="2237">
            <text:p>223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18472.67511453">
            <text:p>3518473</text:p>
          </table:table-cell>
          <table:table-cell table:style-name="ce39" office:value-type="float" office:value="2238">
            <text:p>223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35355.21992588">
            <text:p>3535355</text:p>
          </table:table-cell>
          <table:table-cell table:style-name="ce39" office:value-type="float" office:value="2239">
            <text:p>223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52247.20006869">
            <text:p>3552247</text:p>
          </table:table-cell>
          <table:table-cell table:style-name="ce39" office:value-type="float" office:value="2240">
            <text:p>224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69148.51555701">
            <text:p>3569149</text:p>
          </table:table-cell>
          <table:table-cell table:style-name="ce39" office:value-type="float" office:value="2241">
            <text:p>224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586059.0676052">
            <text:p>3586059</text:p>
          </table:table-cell>
          <table:table-cell table:style-name="ce39" office:value-type="float" office:value="2242">
            <text:p>224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02978.75861256">
            <text:p>3602979</text:p>
          </table:table-cell>
          <table:table-cell table:style-name="ce39" office:value-type="float" office:value="2243">
            <text:p>224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19907.4921481">
            <text:p>3619907</text:p>
          </table:table-cell>
          <table:table-cell table:style-name="ce39" office:value-type="float" office:value="2244">
            <text:p>224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36845.17293552">
            <text:p>3636845</text:p>
          </table:table-cell>
          <table:table-cell table:style-name="ce39" office:value-type="float" office:value="2245">
            <text:p>224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53791.70683839">
            <text:p>3653792</text:p>
          </table:table-cell>
          <table:table-cell table:style-name="ce39" office:value-type="float" office:value="2246">
            <text:p>224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70747.0008455">
            <text:p>3670747</text:p>
          </table:table-cell>
          <table:table-cell table:style-name="ce39" office:value-type="float" office:value="2247">
            <text:p>224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687710.96305641">
            <text:p>3687711</text:p>
          </table:table-cell>
          <table:table-cell table:style-name="ce39" office:value-type="float" office:value="2248">
            <text:p>224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04683.50266716">
            <text:p>3704684</text:p>
          </table:table-cell>
          <table:table-cell table:style-name="ce39" office:value-type="float" office:value="2249">
            <text:p>224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21664.52995623">
            <text:p>3721665</text:p>
          </table:table-cell>
          <table:table-cell table:style-name="ce39" office:value-type="float" office:value="2250">
            <text:p>225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38653.95627057">
            <text:p>3738654</text:p>
          </table:table-cell>
          <table:table-cell table:style-name="ce39" office:value-type="float" office:value="2251">
            <text:p>225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55651.69401195">
            <text:p>3755652</text:p>
          </table:table-cell>
          <table:table-cell table:style-name="ce39" office:value-type="float" office:value="2252">
            <text:p>225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72657.65662333">
            <text:p>3772658</text:p>
          </table:table-cell>
          <table:table-cell table:style-name="ce39" office:value-type="float" office:value="2253">
            <text:p>225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789671.75857554">
            <text:p>3789672</text:p>
          </table:table-cell>
          <table:table-cell table:style-name="ce39" office:value-type="float" office:value="2254">
            <text:p>225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06693.91535404">
            <text:p>3806694</text:p>
          </table:table-cell>
          <table:table-cell table:style-name="ce39" office:value-type="float" office:value="2255">
            <text:p>225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23724.04344593">
            <text:p>3823724</text:p>
          </table:table-cell>
          <table:table-cell table:style-name="ce39" office:value-type="float" office:value="2256">
            <text:p>225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40762.06032705">
            <text:p>3840762</text:p>
          </table:table-cell>
          <table:table-cell table:style-name="ce39" office:value-type="float" office:value="2257">
            <text:p>225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57807.88444932">
            <text:p>3857808</text:p>
          </table:table-cell>
          <table:table-cell table:style-name="ce39" office:value-type="float" office:value="2258">
            <text:p>225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74861.43522816">
            <text:p>3874861</text:p>
          </table:table-cell>
          <table:table-cell table:style-name="ce39" office:value-type="float" office:value="2259">
            <text:p>225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891922.63303018">
            <text:p>3891923</text:p>
          </table:table-cell>
          <table:table-cell table:style-name="ce39" office:value-type="float" office:value="2260">
            <text:p>226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08991.39916094">
            <text:p>3908991</text:p>
          </table:table-cell>
          <table:table-cell table:style-name="ce39" office:value-type="float" office:value="2261">
            <text:p>226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26067.65585294">
            <text:p>3926068</text:p>
          </table:table-cell>
          <table:table-cell table:style-name="ce39" office:value-type="float" office:value="2262">
            <text:p>226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43151.32625367">
            <text:p>3943151</text:p>
          </table:table-cell>
          <table:table-cell table:style-name="ce39" office:value-type="float" office:value="2263">
            <text:p>226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60242.33441395">
            <text:p>3960242</text:p>
          </table:table-cell>
          <table:table-cell table:style-name="ce39" office:value-type="float" office:value="2264">
            <text:p>226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77340.60527631">
            <text:p>3977341</text:p>
          </table:table-cell>
          <table:table-cell table:style-name="ce39" office:value-type="float" office:value="2265">
            <text:p>226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3994446.06466358">
            <text:p>3994446</text:p>
          </table:table-cell>
          <table:table-cell table:style-name="ce39" office:value-type="float" office:value="2266">
            <text:p>226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11558.63926761">
            <text:p>4011559</text:p>
          </table:table-cell>
          <table:table-cell table:style-name="ce39" office:value-type="float" office:value="2267">
            <text:p>226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28678.25663816">
            <text:p>4028678</text:p>
          </table:table-cell>
          <table:table-cell table:style-name="ce39" office:value-type="float" office:value="2268">
            <text:p>226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45804.8451719">
            <text:p>4045805</text:p>
          </table:table-cell>
          <table:table-cell table:style-name="ce39" office:value-type="float" office:value="2269">
            <text:p>226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62938.33410158">
            <text:p>4062938</text:p>
          </table:table-cell>
          <table:table-cell table:style-name="ce39" office:value-type="float" office:value="2270">
            <text:p>227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80078.65348536">
            <text:p>4080079</text:p>
          </table:table-cell>
          <table:table-cell table:style-name="ce39" office:value-type="float" office:value="2271">
            <text:p>227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097225.73419624">
            <text:p>4097226</text:p>
          </table:table-cell>
          <table:table-cell table:style-name="ce39" office:value-type="float" office:value="2272">
            <text:p>227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114379.50791166">
            <text:p>4114380</text:p>
          </table:table-cell>
          <table:table-cell table:style-name="ce39" office:value-type="float" office:value="2273">
            <text:p>227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131539.90710321">
            <text:p>4131540</text:p>
          </table:table-cell>
          <table:table-cell table:style-name="ce39" office:value-type="float" office:value="2274">
            <text:p>227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148706.86502655">
            <text:p>4148707</text:p>
          </table:table-cell>
          <table:table-cell table:style-name="ce39" office:value-type="float" office:value="2275">
            <text:p>227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165880.31571132">
            <text:p>4165880</text:p>
          </table:table-cell>
          <table:table-cell table:style-name="ce39" office:value-type="float" office:value="2276">
            <text:p>227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183060.19395136">
            <text:p>4183060</text:p>
          </table:table-cell>
          <table:table-cell table:style-name="ce39" office:value-type="float" office:value="2277">
            <text:p>227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00246.43529493">
            <text:p>4200246</text:p>
          </table:table-cell>
          <table:table-cell table:style-name="ce39" office:value-type="float" office:value="2278">
            <text:p>227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17438.97603509">
            <text:p>4217439</text:p>
          </table:table-cell>
          <table:table-cell table:style-name="ce39" office:value-type="float" office:value="2279">
            <text:p>227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34637.75320028">
            <text:p>4234638</text:p>
          </table:table-cell>
          <table:table-cell table:style-name="ce39" office:value-type="float" office:value="2280">
            <text:p>228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51842.70454489">
            <text:p>4251843</text:p>
          </table:table-cell>
          <table:table-cell table:style-name="ce39" office:value-type="float" office:value="2281">
            <text:p>228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69053.76854008">
            <text:p>4269054</text:p>
          </table:table-cell>
          <table:table-cell table:style-name="ce39" office:value-type="float" office:value="2282">
            <text:p>228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286270.88436468">
            <text:p>4286271</text:p>
          </table:table-cell>
          <table:table-cell table:style-name="ce39" office:value-type="float" office:value="2283">
            <text:p>228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03493.99189617">
            <text:p>4303494</text:p>
          </table:table-cell>
          <table:table-cell table:style-name="ce39" office:value-type="float" office:value="2284">
            <text:p>228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20723.03170186">
            <text:p>4320723</text:p>
          </table:table-cell>
          <table:table-cell table:style-name="ce39" office:value-type="float" office:value="2285">
            <text:p>228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37957.9450301">
            <text:p>4337958</text:p>
          </table:table-cell>
          <table:table-cell table:style-name="ce39" office:value-type="float" office:value="2286">
            <text:p>228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55198.67380168">
            <text:p>4355199</text:p>
          </table:table-cell>
          <table:table-cell table:style-name="ce39" office:value-type="float" office:value="2287">
            <text:p>228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72445.1606013">
            <text:p>4372445</text:p>
          </table:table-cell>
          <table:table-cell table:style-name="ce39" office:value-type="float" office:value="2288">
            <text:p>228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389697.34866921">
            <text:p>4389697</text:p>
          </table:table-cell>
          <table:table-cell table:style-name="ce39" office:value-type="float" office:value="2289">
            <text:p>228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06955.18189286">
            <text:p>4406955</text:p>
          </table:table-cell>
          <table:table-cell table:style-name="ce39" office:value-type="float" office:value="2290">
            <text:p>229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24218.60479876">
            <text:p>4424219</text:p>
          </table:table-cell>
          <table:table-cell table:style-name="ce39" office:value-type="float" office:value="2291">
            <text:p>229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41487.56254441">
            <text:p>4441488</text:p>
          </table:table-cell>
          <table:table-cell table:style-name="ce39" office:value-type="float" office:value="2292">
            <text:p>229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58762.00091034">
            <text:p>4458762</text:p>
          </table:table-cell>
          <table:table-cell table:style-name="ce39" office:value-type="float" office:value="2293">
            <text:p>229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76041.86629225">
            <text:p>4476042</text:p>
          </table:table-cell>
          <table:table-cell table:style-name="ce39" office:value-type="float" office:value="2294">
            <text:p>229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493327.10569326">
            <text:p>4493327</text:p>
          </table:table-cell>
          <table:table-cell table:style-name="ce39" office:value-type="float" office:value="2295">
            <text:p>229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10617.66671629">
            <text:p>4510618</text:p>
          </table:table-cell>
          <table:table-cell table:style-name="ce39" office:value-type="float" office:value="2296">
            <text:p>229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27913.49755648">
            <text:p>4527913</text:p>
          </table:table-cell>
          <table:table-cell table:style-name="ce39" office:value-type="float" office:value="2297">
            <text:p>229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45214.54699377">
            <text:p>4545215</text:p>
          </table:table-cell>
          <table:table-cell table:style-name="ce39" office:value-type="float" office:value="2298">
            <text:p>229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62520.76438555">
            <text:p>4562521</text:p>
          </table:table-cell>
          <table:table-cell table:style-name="ce39" office:value-type="float" office:value="2299">
            <text:p>229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79832.09965943">
            <text:p>4579832</text:p>
          </table:table-cell>
          <table:table-cell table:style-name="ce39" office:value-type="float" office:value="2300">
            <text:p>230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597148.50330608">
            <text:p>4597149</text:p>
          </table:table-cell>
          <table:table-cell table:style-name="ce39" office:value-type="float" office:value="2301">
            <text:p>230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614469.92637218">
            <text:p>4614470</text:p>
          </table:table-cell>
          <table:table-cell table:style-name="ce39" office:value-type="float" office:value="2302">
            <text:p>230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631796.32045348">
            <text:p>4631796</text:p>
          </table:table-cell>
          <table:table-cell table:style-name="ce39" office:value-type="float" office:value="2303">
            <text:p>230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649127.63768789">
            <text:p>4649128</text:p>
          </table:table-cell>
          <table:table-cell table:style-name="ce39" office:value-type="float" office:value="2304">
            <text:p>230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666463.83074877">
            <text:p>4666464</text:p>
          </table:table-cell>
          <table:table-cell table:style-name="ce39" office:value-type="float" office:value="2305">
            <text:p>230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683804.85283819">
            <text:p>4683805</text:p>
          </table:table-cell>
          <table:table-cell table:style-name="ce39" office:value-type="float" office:value="2306">
            <text:p>230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01150.65768039">
            <text:p>4701151</text:p>
          </table:table-cell>
          <table:table-cell table:style-name="ce39" office:value-type="float" office:value="2307">
            <text:p>230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18501.19951524">
            <text:p>4718501</text:p>
          </table:table-cell>
          <table:table-cell table:style-name="ce39" office:value-type="float" office:value="2308">
            <text:p>230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35856.43309182">
            <text:p>4735856</text:p>
          </table:table-cell>
          <table:table-cell table:style-name="ce39" office:value-type="float" office:value="2309">
            <text:p>230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53216.31366212">
            <text:p>4753216</text:p>
          </table:table-cell>
          <table:table-cell table:style-name="ce39" office:value-type="float" office:value="2310">
            <text:p>231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70580.79697477">
            <text:p>4770581</text:p>
          </table:table-cell>
          <table:table-cell table:style-name="ce39" office:value-type="float" office:value="2311">
            <text:p>231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787949.83926886">
            <text:p>4787950</text:p>
          </table:table-cell>
          <table:table-cell table:style-name="ce39" office:value-type="float" office:value="2312">
            <text:p>231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05323.3972679">
            <text:p>4805323</text:p>
          </table:table-cell>
          <table:table-cell table:style-name="ce39" office:value-type="float" office:value="2313">
            <text:p>231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22701.42817379">
            <text:p>4822701</text:p>
          </table:table-cell>
          <table:table-cell table:style-name="ce39" office:value-type="float" office:value="2314">
            <text:p>231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40083.8896609">
            <text:p>4840084</text:p>
          </table:table-cell>
          <table:table-cell table:style-name="ce39" office:value-type="float" office:value="2315">
            <text:p>231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57470.73987026">
            <text:p>4857471</text:p>
          </table:table-cell>
          <table:table-cell table:style-name="ce39" office:value-type="float" office:value="2316">
            <text:p>231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74861.93740374">
            <text:p>4874862</text:p>
          </table:table-cell>
          <table:table-cell table:style-name="ce39" office:value-type="float" office:value="2317">
            <text:p>231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892257.44131841">
            <text:p>4892257</text:p>
          </table:table-cell>
          <table:table-cell table:style-name="ce39" office:value-type="float" office:value="2318">
            <text:p>231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09657.21112092">
            <text:p>4909657</text:p>
          </table:table-cell>
          <table:table-cell table:style-name="ce39" office:value-type="float" office:value="2319">
            <text:p>231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27061.20676195">
            <text:p>4927061</text:p>
          </table:table-cell>
          <table:table-cell table:style-name="ce39" office:value-type="float" office:value="2320">
            <text:p>232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44469.38863076">
            <text:p>4944469</text:p>
          </table:table-cell>
          <table:table-cell table:style-name="ce39" office:value-type="float" office:value="2321">
            <text:p>232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61881.71754978">
            <text:p>4961882</text:p>
          </table:table-cell>
          <table:table-cell table:style-name="ce39" office:value-type="float" office:value="2322">
            <text:p>232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79298.15476932">
            <text:p>4979298</text:p>
          </table:table-cell>
          <table:table-cell table:style-name="ce39" office:value-type="float" office:value="2323">
            <text:p>232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4996718.66196231">
            <text:p>4996719</text:p>
          </table:table-cell>
          <table:table-cell table:style-name="ce39" office:value-type="float" office:value="2324">
            <text:p>232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014143.20121911">
            <text:p>5014143</text:p>
          </table:table-cell>
          <table:table-cell table:style-name="ce39" office:value-type="float" office:value="2325">
            <text:p>232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031571.73504242">
            <text:p>5031572</text:p>
          </table:table-cell>
          <table:table-cell table:style-name="ce39" office:value-type="float" office:value="2326">
            <text:p>232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049004.22634223">
            <text:p>5049004</text:p>
          </table:table-cell>
          <table:table-cell table:style-name="ce39" office:value-type="float" office:value="2327">
            <text:p>232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066440.63843084">
            <text:p>5066441</text:p>
          </table:table-cell>
          <table:table-cell table:style-name="ce39" office:value-type="float" office:value="2328">
            <text:p>232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083880.93501795">
            <text:p>5083881</text:p>
          </table:table-cell>
          <table:table-cell table:style-name="ce39" office:value-type="float" office:value="2329">
            <text:p>232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01325.08020584">
            <text:p>5101325</text:p>
          </table:table-cell>
          <table:table-cell table:style-name="ce39" office:value-type="float" office:value="2330">
            <text:p>233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18773.03848455">
            <text:p>5118773</text:p>
          </table:table-cell>
          <table:table-cell table:style-name="ce39" office:value-type="float" office:value="2331">
            <text:p>233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36224.77472722">
            <text:p>5136225</text:p>
          </table:table-cell>
          <table:table-cell table:style-name="ce39" office:value-type="float" office:value="2332">
            <text:p>233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53680.25418536">
            <text:p>5153680</text:p>
          </table:table-cell>
          <table:table-cell table:style-name="ce39" office:value-type="float" office:value="2333">
            <text:p>233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71139.44248434">
            <text:p>5171139</text:p>
          </table:table-cell>
          <table:table-cell table:style-name="ce39" office:value-type="float" office:value="2334">
            <text:p>233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188602.30561879">
            <text:p>5188602</text:p>
          </table:table-cell>
          <table:table-cell table:style-name="ce39" office:value-type="float" office:value="2335">
            <text:p>233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06068.80994818">
            <text:p>5206069</text:p>
          </table:table-cell>
          <table:table-cell table:style-name="ce39" office:value-type="float" office:value="2336">
            <text:p>233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23538.92219235">
            <text:p>5223539</text:p>
          </table:table-cell>
          <table:table-cell table:style-name="ce39" office:value-type="float" office:value="2337">
            <text:p>233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41012.60942723">
            <text:p>5241013</text:p>
          </table:table-cell>
          <table:table-cell table:style-name="ce39" office:value-type="float" office:value="2338">
            <text:p>233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58489.83908047">
            <text:p>5258490</text:p>
          </table:table-cell>
          <table:table-cell table:style-name="ce39" office:value-type="float" office:value="2339">
            <text:p>233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75970.57892725">
            <text:p>5275971</text:p>
          </table:table-cell>
          <table:table-cell table:style-name="ce39" office:value-type="float" office:value="2340">
            <text:p>234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293454.79708606">
            <text:p>5293455</text:p>
          </table:table-cell>
          <table:table-cell table:style-name="ce39" office:value-type="float" office:value="2341">
            <text:p>234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10942.4620146">
            <text:p>5310942</text:p>
          </table:table-cell>
          <table:table-cell table:style-name="ce39" office:value-type="float" office:value="2342">
            <text:p>234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28433.54250568">
            <text:p>5328434</text:p>
          </table:table-cell>
          <table:table-cell table:style-name="ce39" office:value-type="float" office:value="2343">
            <text:p>234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45928.0076832">
            <text:p>5345928</text:p>
          </table:table-cell>
          <table:table-cell table:style-name="ce39" office:value-type="float" office:value="2344">
            <text:p>234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63425.82699822">
            <text:p>5363426</text:p>
          </table:table-cell>
          <table:table-cell table:style-name="ce39" office:value-type="float" office:value="2345">
            <text:p>234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80926.97022498">
            <text:p>5380927</text:p>
          </table:table-cell>
          <table:table-cell table:style-name="ce39" office:value-type="float" office:value="2346">
            <text:p>234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398431.40745706">
            <text:p>5398431</text:p>
          </table:table-cell>
          <table:table-cell table:style-name="ce39" office:value-type="float" office:value="2347">
            <text:p>234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415939.10910361">
            <text:p>5415939</text:p>
          </table:table-cell>
          <table:table-cell table:style-name="ce39" office:value-type="float" office:value="2348">
            <text:p>234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433450.0458855">
            <text:p>5433450</text:p>
          </table:table-cell>
          <table:table-cell table:style-name="ce39" office:value-type="float" office:value="2349">
            <text:p>234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450964.18883168">
            <text:p>5450964</text:p>
          </table:table-cell>
          <table:table-cell table:style-name="ce39" office:value-type="float" office:value="2350">
            <text:p>235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468481.50927545">
            <text:p>5468482</text:p>
          </table:table-cell>
          <table:table-cell table:style-name="ce39" office:value-type="float" office:value="2351">
            <text:p>235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486001.97885089">
            <text:p>5486002</text:p>
          </table:table-cell>
          <table:table-cell table:style-name="ce39" office:value-type="float" office:value="2352">
            <text:p>235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03525.56948926">
            <text:p>5503526</text:p>
          </table:table-cell>
          <table:table-cell table:style-name="ce39" office:value-type="float" office:value="2353">
            <text:p>235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21052.2534155">
            <text:p>5521052</text:p>
          </table:table-cell>
          <table:table-cell table:style-name="ce39" office:value-type="float" office:value="2354">
            <text:p>235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38582.00314469">
            <text:p>5538582</text:p>
          </table:table-cell>
          <table:table-cell table:style-name="ce39" office:value-type="float" office:value="2355">
            <text:p>235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56114.79147869">
            <text:p>5556115</text:p>
          </table:table-cell>
          <table:table-cell table:style-name="ce39" office:value-type="float" office:value="2356">
            <text:p>235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73650.59150272">
            <text:p>5573651</text:p>
          </table:table-cell>
          <table:table-cell table:style-name="ce39" office:value-type="float" office:value="2357">
            <text:p>235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591189.37658197">
            <text:p>5591189</text:p>
          </table:table-cell>
          <table:table-cell table:style-name="ce39" office:value-type="float" office:value="2358">
            <text:p>235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08731.12035838">
            <text:p>5608731</text:p>
          </table:table-cell>
          <table:table-cell table:style-name="ce39" office:value-type="float" office:value="2359">
            <text:p>235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26275.79674732">
            <text:p>5626276</text:p>
          </table:table-cell>
          <table:table-cell table:style-name="ce39" office:value-type="float" office:value="2360">
            <text:p>236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43823.37993437">
            <text:p>5643823</text:p>
          </table:table-cell>
          <table:table-cell table:style-name="ce39" office:value-type="float" office:value="2361">
            <text:p>236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61373.84437219">
            <text:p>5661374</text:p>
          </table:table-cell>
          <table:table-cell table:style-name="ce39" office:value-type="float" office:value="2362">
            <text:p>236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78927.16477735">
            <text:p>5678927</text:p>
          </table:table-cell>
          <table:table-cell table:style-name="ce39" office:value-type="float" office:value="2363">
            <text:p>236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696483.31612723">
            <text:p>5696483</text:p>
          </table:table-cell>
          <table:table-cell table:style-name="ce39" office:value-type="float" office:value="2364">
            <text:p>236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14042.27365701">
            <text:p>5714042</text:p>
          </table:table-cell>
          <table:table-cell table:style-name="ce39" office:value-type="float" office:value="2365">
            <text:p>236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31604.01285658">
            <text:p>5731604</text:p>
          </table:table-cell>
          <table:table-cell table:style-name="ce39" office:value-type="float" office:value="2366">
            <text:p>236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49168.50946764">
            <text:p>5749169</text:p>
          </table:table-cell>
          <table:table-cell table:style-name="ce39" office:value-type="float" office:value="2367">
            <text:p>236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66735.73948072">
            <text:p>5766736</text:p>
          </table:table-cell>
          <table:table-cell table:style-name="ce39" office:value-type="float" office:value="2368">
            <text:p>236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784305.67913229">
            <text:p>5784306</text:p>
          </table:table-cell>
          <table:table-cell table:style-name="ce39" office:value-type="float" office:value="2369">
            <text:p>236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01878.30490189">
            <text:p>5801878</text:p>
          </table:table-cell>
          <table:table-cell table:style-name="ce39" office:value-type="float" office:value="2370">
            <text:p>237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19453.59350932">
            <text:p>5819454</text:p>
          </table:table-cell>
          <table:table-cell table:style-name="ce39" office:value-type="float" office:value="2371">
            <text:p>237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37031.52191182">
            <text:p>5837032</text:p>
          </table:table-cell>
          <table:table-cell table:style-name="ce39" office:value-type="float" office:value="2372">
            <text:p>237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54612.06730136">
            <text:p>5854612</text:p>
          </table:table-cell>
          <table:table-cell table:style-name="ce39" office:value-type="float" office:value="2373">
            <text:p>237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72195.20710189">
            <text:p>5872195</text:p>
          </table:table-cell>
          <table:table-cell table:style-name="ce39" office:value-type="float" office:value="2374">
            <text:p>237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889780.91896666">
            <text:p>5889781</text:p>
          </table:table-cell>
          <table:table-cell table:style-name="ce39" office:value-type="float" office:value="2375">
            <text:p>237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07369.18077557">
            <text:p>5907369</text:p>
          </table:table-cell>
          <table:table-cell table:style-name="ce39" office:value-type="float" office:value="2376">
            <text:p>237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24959.97063257">
            <text:p>5924960</text:p>
          </table:table-cell>
          <table:table-cell table:style-name="ce39" office:value-type="float" office:value="2377">
            <text:p>237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42553.26686304">
            <text:p>5942553</text:p>
          </table:table-cell>
          <table:table-cell table:style-name="ce39" office:value-type="float" office:value="2378">
            <text:p>237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60149.04801129">
            <text:p>5960149</text:p>
          </table:table-cell>
          <table:table-cell table:style-name="ce39" office:value-type="float" office:value="2379">
            <text:p>237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77747.29283801">
            <text:p>5977747</text:p>
          </table:table-cell>
          <table:table-cell table:style-name="ce39" office:value-type="float" office:value="2380">
            <text:p>238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5995347.9803178">
            <text:p>5995348</text:p>
          </table:table-cell>
          <table:table-cell table:style-name="ce39" office:value-type="float" office:value="2381">
            <text:p>238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12951.08963668">
            <text:p>6012951</text:p>
          </table:table-cell>
          <table:table-cell table:style-name="ce39" office:value-type="float" office:value="2382">
            <text:p>238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30556.60018974">
            <text:p>6030557</text:p>
          </table:table-cell>
          <table:table-cell table:style-name="ce39" office:value-type="float" office:value="2383">
            <text:p>238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48164.49157868">
            <text:p>6048164</text:p>
          </table:table-cell>
          <table:table-cell table:style-name="ce39" office:value-type="float" office:value="2384">
            <text:p>238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65774.74360946">
            <text:p>6065775</text:p>
          </table:table-cell>
          <table:table-cell table:style-name="ce39" office:value-type="float" office:value="2385">
            <text:p>238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083387.33629003">
            <text:p>6083387</text:p>
          </table:table-cell>
          <table:table-cell table:style-name="ce39" office:value-type="float" office:value="2386">
            <text:p>238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01002.24982792">
            <text:p>6101002</text:p>
          </table:table-cell>
          <table:table-cell table:style-name="ce39" office:value-type="float" office:value="2387">
            <text:p>238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18619.46462808">
            <text:p>6118619</text:p>
          </table:table-cell>
          <table:table-cell table:style-name="ce39" office:value-type="float" office:value="2388">
            <text:p>238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36238.96129055">
            <text:p>6136239</text:p>
          </table:table-cell>
          <table:table-cell table:style-name="ce39" office:value-type="float" office:value="2389">
            <text:p>238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53860.72060829">
            <text:p>6153861</text:p>
          </table:table-cell>
          <table:table-cell table:style-name="ce39" office:value-type="float" office:value="2390">
            <text:p>239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71484.72356497">
            <text:p>6171485</text:p>
          </table:table-cell>
          <table:table-cell table:style-name="ce39" office:value-type="float" office:value="2391">
            <text:p>239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189110.95133284">
            <text:p>6189111</text:p>
          </table:table-cell>
          <table:table-cell table:style-name="ce39" office:value-type="float" office:value="2392">
            <text:p>239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06739.38527056">
            <text:p>6206739</text:p>
          </table:table-cell>
          <table:table-cell table:style-name="ce39" office:value-type="float" office:value="2393">
            <text:p>239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24370.0069211">
            <text:p>6224370</text:p>
          </table:table-cell>
          <table:table-cell table:style-name="ce39" office:value-type="float" office:value="2394">
            <text:p>239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42002.79800968">
            <text:p>6242003</text:p>
          </table:table-cell>
          <table:table-cell table:style-name="ce39" office:value-type="float" office:value="2395">
            <text:p>239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59637.74044171">
            <text:p>6259638</text:p>
          </table:table-cell>
          <table:table-cell table:style-name="ce39" office:value-type="float" office:value="2396">
            <text:p>239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77274.81630075">
            <text:p>6277275</text:p>
          </table:table-cell>
          <table:table-cell table:style-name="ce39" office:value-type="float" office:value="2397">
            <text:p>239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294914.0078465">
            <text:p>6294914</text:p>
          </table:table-cell>
          <table:table-cell table:style-name="ce39" office:value-type="float" office:value="2398">
            <text:p>239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12555.29751285">
            <text:p>6312555</text:p>
          </table:table-cell>
          <table:table-cell table:style-name="ce39" office:value-type="float" office:value="2399">
            <text:p>239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30198.66790592">
            <text:p>6330199</text:p>
          </table:table-cell>
          <table:table-cell table:style-name="ce39" office:value-type="float" office:value="2400">
            <text:p>240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47844.10180211">
            <text:p>6347844</text:p>
          </table:table-cell>
          <table:table-cell table:style-name="ce39" office:value-type="float" office:value="2401">
            <text:p>240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65491.5821462">
            <text:p>6365492</text:p>
          </table:table-cell>
          <table:table-cell table:style-name="ce39" office:value-type="float" office:value="2402">
            <text:p>240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383141.09204949">
            <text:p>6383141</text:p>
          </table:table-cell>
          <table:table-cell table:style-name="ce39" office:value-type="float" office:value="2403">
            <text:p>240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00792.61478793">
            <text:p>6400793</text:p>
          </table:table-cell>
          <table:table-cell table:style-name="ce39" office:value-type="float" office:value="2404">
            <text:p>240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18446.13380027">
            <text:p>6418446</text:p>
          </table:table-cell>
          <table:table-cell table:style-name="ce39" office:value-type="float" office:value="2405">
            <text:p>240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36101.63268629">
            <text:p>6436102</text:p>
          </table:table-cell>
          <table:table-cell table:style-name="ce39" office:value-type="float" office:value="2406">
            <text:p>240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53759.09520494">
            <text:p>6453759</text:p>
          </table:table-cell>
          <table:table-cell table:style-name="ce39" office:value-type="float" office:value="2407">
            <text:p>240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71418.50527265">
            <text:p>6471419</text:p>
          </table:table-cell>
          <table:table-cell table:style-name="ce39" office:value-type="float" office:value="2408">
            <text:p>240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489079.84696154">
            <text:p>6489080</text:p>
          </table:table-cell>
          <table:table-cell table:style-name="ce39" office:value-type="float" office:value="2409">
            <text:p>240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06743.10449769">
            <text:p>6506743</text:p>
          </table:table-cell>
          <table:table-cell table:style-name="ce39" office:value-type="float" office:value="2410">
            <text:p>241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24408.26225948">
            <text:p>6524408</text:p>
          </table:table-cell>
          <table:table-cell table:style-name="ce39" office:value-type="float" office:value="2411">
            <text:p>241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42075.30477585">
            <text:p>6542075</text:p>
          </table:table-cell>
          <table:table-cell table:style-name="ce39" office:value-type="float" office:value="2412">
            <text:p>241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59744.2167247">
            <text:p>6559744</text:p>
          </table:table-cell>
          <table:table-cell table:style-name="ce39" office:value-type="float" office:value="2413">
            <text:p>241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77414.98293119">
            <text:p>6577415</text:p>
          </table:table-cell>
          <table:table-cell table:style-name="ce39" office:value-type="float" office:value="2414">
            <text:p>241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595087.58836617">
            <text:p>6595088</text:p>
          </table:table-cell>
          <table:table-cell table:style-name="ce39" office:value-type="float" office:value="2415">
            <text:p>241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612762.01814454">
            <text:p>6612762</text:p>
          </table:table-cell>
          <table:table-cell table:style-name="ce39" office:value-type="float" office:value="2416">
            <text:p>241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630438.25752369">
            <text:p>6630438</text:p>
          </table:table-cell>
          <table:table-cell table:style-name="ce39" office:value-type="float" office:value="2417">
            <text:p>241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648116.29190196">
            <text:p>6648116</text:p>
          </table:table-cell>
          <table:table-cell table:style-name="ce39" office:value-type="float" office:value="2418">
            <text:p>241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665796.10681702">
            <text:p>6665796</text:p>
          </table:table-cell>
          <table:table-cell table:style-name="ce39" office:value-type="float" office:value="2419">
            <text:p>241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683477.68794446">
            <text:p>6683478</text:p>
          </table:table-cell>
          <table:table-cell table:style-name="ce39" office:value-type="float" office:value="2420">
            <text:p>242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01161.02109617">
            <text:p>6701161</text:p>
          </table:table-cell>
          <table:table-cell table:style-name="ce39" office:value-type="float" office:value="2421">
            <text:p>242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18846.09221893">
            <text:p>6718846</text:p>
          </table:table-cell>
          <table:table-cell table:style-name="ce39" office:value-type="float" office:value="2422">
            <text:p>242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36532.88739291">
            <text:p>6736533</text:p>
          </table:table-cell>
          <table:table-cell table:style-name="ce39" office:value-type="float" office:value="2423">
            <text:p>242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54221.39283024">
            <text:p>6754221</text:p>
          </table:table-cell>
          <table:table-cell table:style-name="ce39" office:value-type="float" office:value="2424">
            <text:p>242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71911.59487355">
            <text:p>6771912</text:p>
          </table:table-cell>
          <table:table-cell table:style-name="ce39" office:value-type="float" office:value="2425">
            <text:p>242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789603.47999457">
            <text:p>6789603</text:p>
          </table:table-cell>
          <table:table-cell table:style-name="ce39" office:value-type="float" office:value="2426">
            <text:p>242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07297.03479272">
            <text:p>6807297</text:p>
          </table:table-cell>
          <table:table-cell table:style-name="ce39" office:value-type="float" office:value="2427">
            <text:p>242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24992.24599375">
            <text:p>6824992</text:p>
          </table:table-cell>
          <table:table-cell table:style-name="ce39" office:value-type="float" office:value="2428">
            <text:p>242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42689.10044836">
            <text:p>6842689</text:p>
          </table:table-cell>
          <table:table-cell table:style-name="ce39" office:value-type="float" office:value="2429">
            <text:p>242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60387.58513084">
            <text:p>6860388</text:p>
          </table:table-cell>
          <table:table-cell table:style-name="ce39" office:value-type="float" office:value="2430">
            <text:p>243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78087.68713775">
            <text:p>6878088</text:p>
          </table:table-cell>
          <table:table-cell table:style-name="ce39" office:value-type="float" office:value="2431">
            <text:p>243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895789.39368663">
            <text:p>6895789</text:p>
          </table:table-cell>
          <table:table-cell table:style-name="ce39" office:value-type="float" office:value="2432">
            <text:p>243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13492.69211464">
            <text:p>6913493</text:p>
          </table:table-cell>
          <table:table-cell table:style-name="ce39" office:value-type="float" office:value="2433">
            <text:p>243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31197.56987733">
            <text:p>6931198</text:p>
          </table:table-cell>
          <table:table-cell table:style-name="ce39" office:value-type="float" office:value="2434">
            <text:p>243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48904.01454733">
            <text:p>6948904</text:p>
          </table:table-cell>
          <table:table-cell table:style-name="ce39" office:value-type="float" office:value="2435">
            <text:p>243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66612.01381314">
            <text:p>6966612</text:p>
          </table:table-cell>
          <table:table-cell table:style-name="ce39" office:value-type="float" office:value="2436">
            <text:p>243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6984321.55547785">
            <text:p>6984322</text:p>
          </table:table-cell>
          <table:table-cell table:style-name="ce39" office:value-type="float" office:value="2437">
            <text:p>243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02032.62745793">
            <text:p>7002033</text:p>
          </table:table-cell>
          <table:table-cell table:style-name="ce39" office:value-type="float" office:value="2438">
            <text:p>243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19745.21778203">
            <text:p>7019745</text:p>
          </table:table-cell>
          <table:table-cell table:style-name="ce39" office:value-type="float" office:value="2439">
            <text:p>243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37459.31458976">
            <text:p>7037459</text:p>
          </table:table-cell>
          <table:table-cell table:style-name="ce39" office:value-type="float" office:value="2440">
            <text:p>244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55174.90613055">
            <text:p>7055175</text:p>
          </table:table-cell>
          <table:table-cell table:style-name="ce39" office:value-type="float" office:value="2441">
            <text:p>244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72891.98076244">
            <text:p>7072892</text:p>
          </table:table-cell>
          <table:table-cell table:style-name="ce39" office:value-type="float" office:value="2442">
            <text:p>244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090610.52695095">
            <text:p>7090611</text:p>
          </table:table-cell>
          <table:table-cell table:style-name="ce39" office:value-type="float" office:value="2443">
            <text:p>244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08330.53326793">
            <text:p>7108331</text:p>
          </table:table-cell>
          <table:table-cell table:style-name="ce39" office:value-type="float" office:value="2444">
            <text:p>244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26051.98839045">
            <text:p>7126052</text:p>
          </table:table-cell>
          <table:table-cell table:style-name="ce39" office:value-type="float" office:value="2445">
            <text:p>244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43774.88109967">
            <text:p>7143775</text:p>
          </table:table-cell>
          <table:table-cell table:style-name="ce39" office:value-type="float" office:value="2446">
            <text:p>244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61499.20027977">
            <text:p>7161499</text:p>
          </table:table-cell>
          <table:table-cell table:style-name="ce39" office:value-type="float" office:value="2447">
            <text:p>244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79224.9349168">
            <text:p>7179225</text:p>
          </table:table-cell>
          <table:table-cell table:style-name="ce39" office:value-type="float" office:value="2448">
            <text:p>244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196952.07409769">
            <text:p>7196952</text:p>
          </table:table-cell>
          <table:table-cell table:style-name="ce39" office:value-type="float" office:value="2449">
            <text:p>244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14680.60700911">
            <text:p>7214681</text:p>
          </table:table-cell>
          <table:table-cell table:style-name="ce39" office:value-type="float" office:value="2450">
            <text:p>245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32410.52293651">
            <text:p>7232411</text:p>
          </table:table-cell>
          <table:table-cell table:style-name="ce39" office:value-type="float" office:value="2451">
            <text:p>245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50141.81126297">
            <text:p>7250142</text:p>
          </table:table-cell>
          <table:table-cell table:style-name="ce39" office:value-type="float" office:value="2452">
            <text:p>245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67874.4614683">
            <text:p>7267874</text:p>
          </table:table-cell>
          <table:table-cell table:style-name="ce39" office:value-type="float" office:value="2453">
            <text:p>245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285608.46312793">
            <text:p>7285608</text:p>
          </table:table-cell>
          <table:table-cell table:style-name="ce39" office:value-type="float" office:value="2454">
            <text:p>245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03343.80591196">
            <text:p>7303344</text:p>
          </table:table-cell>
          <table:table-cell table:style-name="ce39" office:value-type="float" office:value="2455">
            <text:p>245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21080.47958415">
            <text:p>7321080</text:p>
          </table:table-cell>
          <table:table-cell table:style-name="ce39" office:value-type="float" office:value="2456">
            <text:p>245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38818.47400098">
            <text:p>7338818</text:p>
          </table:table-cell>
          <table:table-cell table:style-name="ce39" office:value-type="float" office:value="2457">
            <text:p>245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56557.77911063">
            <text:p>7356558</text:p>
          </table:table-cell>
          <table:table-cell table:style-name="ce39" office:value-type="float" office:value="2458">
            <text:p>245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74298.38495207">
            <text:p>7374298</text:p>
          </table:table-cell>
          <table:table-cell table:style-name="ce39" office:value-type="float" office:value="2459">
            <text:p>245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392040.28165409">
            <text:p>7392040</text:p>
          </table:table-cell>
          <table:table-cell table:style-name="ce39" office:value-type="float" office:value="2460">
            <text:p>246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09783.4594344">
            <text:p>7409783</text:p>
          </table:table-cell>
          <table:table-cell table:style-name="ce39" office:value-type="float" office:value="2461">
            <text:p>246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27527.90859866">
            <text:p>7427528</text:p>
          </table:table-cell>
          <table:table-cell table:style-name="ce39" office:value-type="float" office:value="2462">
            <text:p>246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45273.61953964">
            <text:p>7445274</text:p>
          </table:table-cell>
          <table:table-cell table:style-name="ce39" office:value-type="float" office:value="2463">
            <text:p>246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63020.58273623">
            <text:p>7463021</text:p>
          </table:table-cell>
          <table:table-cell table:style-name="ce39" office:value-type="float" office:value="2464">
            <text:p>246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80768.78875263">
            <text:p>7480769</text:p>
          </table:table-cell>
          <table:table-cell table:style-name="ce39" office:value-type="float" office:value="2465">
            <text:p>246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498518.22823745">
            <text:p>7498518</text:p>
          </table:table-cell>
          <table:table-cell table:style-name="ce39" office:value-type="float" office:value="2466">
            <text:p>246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16268.8919228">
            <text:p>7516269</text:p>
          </table:table-cell>
          <table:table-cell table:style-name="ce39" office:value-type="float" office:value="2467">
            <text:p>246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34020.7706235">
            <text:p>7534021</text:p>
          </table:table-cell>
          <table:table-cell table:style-name="ce39" office:value-type="float" office:value="2468">
            <text:p>246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51773.85523616">
            <text:p>7551774</text:p>
          </table:table-cell>
          <table:table-cell table:style-name="ce39" office:value-type="float" office:value="2469">
            <text:p>246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69528.13673841">
            <text:p>7569528</text:p>
          </table:table-cell>
          <table:table-cell table:style-name="ce39" office:value-type="float" office:value="2470">
            <text:p>247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587283.606188">
            <text:p>7587284</text:p>
          </table:table-cell>
          <table:table-cell table:style-name="ce39" office:value-type="float" office:value="2471">
            <text:p>2471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05040.25472205">
            <text:p>7605040</text:p>
          </table:table-cell>
          <table:table-cell table:style-name="ce39" office:value-type="float" office:value="2472">
            <text:p>2472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22798.07355619">
            <text:p>7622798</text:p>
          </table:table-cell>
          <table:table-cell table:style-name="ce39" office:value-type="float" office:value="2473">
            <text:p>2473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40557.05398378">
            <text:p>7640557</text:p>
          </table:table-cell>
          <table:table-cell table:style-name="ce39" office:value-type="float" office:value="2474">
            <text:p>2474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58317.1873751">
            <text:p>7658317</text:p>
          </table:table-cell>
          <table:table-cell table:style-name="ce39" office:value-type="float" office:value="2475">
            <text:p>2475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76078.46517662">
            <text:p>7676078</text:p>
          </table:table-cell>
          <table:table-cell table:style-name="ce39" office:value-type="float" office:value="2476">
            <text:p>2476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693840.87891013">
            <text:p>7693841</text:p>
          </table:table-cell>
          <table:table-cell table:style-name="ce39" office:value-type="float" office:value="2477">
            <text:p>2477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711604.42017209">
            <text:p>7711604</text:p>
          </table:table-cell>
          <table:table-cell table:style-name="ce39" office:value-type="float" office:value="2478">
            <text:p>2478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729369.08063276">
            <text:p>7729369</text:p>
          </table:table-cell>
          <table:table-cell table:style-name="ce39" office:value-type="float" office:value="2479">
            <text:p>2479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747134.85203556">
            <text:p>7747135</text:p>
          </table:table-cell>
          <table:table-cell table:style-name="ce39" office:value-type="float" office:value="2480">
            <text:p>2480</text:p>
          </table:table-cell>
          <table:table-cell/>
          <table:table-cell table:style-name="ce189"/>
          <table:table-cell table:number-columns-repeated="1020"/>
        </table:table-row>
        <table:table-row table:style-name="ro1">
          <table:table-cell table:style-name="ce55" office:value-type="float" office:value="7764901.72619624">
            <text:p>7764902</text:p>
          </table:table-cell>
          <table:table-cell table:style-name="ce39" office:value-type="float" office:value="2481">
            <text:p>2481</text:p>
          </table:table-cell>
          <table:table-cell/>
          <table:table-cell table:style-name="ce189"/>
          <table:table-cell table:number-columns-repeated="1020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4" table:number-columns-repeated="2" table:default-cell-style-name="ce1"/>
        <table:table-column table:style-name="co4" table:default-cell-style-name="ce55"/>
        <table:table-column table:style-name="co4" table:number-columns-repeated="1021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1">
          <table:table-cell table:style-name="ce68" office:value-type="string">
            <text:p>N2(D):</text:p>
          </table:table-cell>
          <table:table-cell table:style-name="ce68" office:value-type="string">
            <text:p>N2(%):</text:p>
          </table:table-cell>
          <table:table-cell table:style-name="ce68" office:value-type="string">
            <text:p>N2(m):</text:p>
          </table:table-cell>
          <table:table-cell table:style-name="ce5" office:value-type="string">
            <text:p>mJatm:</text:p>
          </table:table-cell>
          <table:table-cell office:value-type="string">
            <text:p>Luft(D):</text:p>
          </table:table-cell>
          <table:table-cell table:style-name="ce39" office:value-type="string">
            <text:p>V(Jatm):</text:p>
          </table:table-cell>
          <table:table-cell table:style-name="ce7" office:value-type="string">
            <text:p>KVÄVE</text:p>
          </table:table-cell>
          <table:table-cell table:style-name="ce5" office:value-type="string">
            <text:p>N2</text:p>
          </table:table-cell>
          <table:table-cell table:number-columns-repeated="1016"/>
        </table:table-row>
        <table:table-row table:style-name="ro1">
          <table:table-cell table:style-name="ce69" office:value-type="float" office:value="1.165">
            <text:p>1,165</text:p>
          </table:table-cell>
          <table:table-cell table:style-name="ce69" table:formula="of:=0.78-[.B10]" office:value-type="float" office:value="0.7796">
            <text:p>0,7796</text:p>
          </table:table-cell>
          <table:table-cell table:style-name="ce33" table:formula="of:=[.A6]*[.B6]*[.$F$6]" office:value-type="float" office:value="4.00519216208345E+018">
            <text:p>4,01E+18</text:p>
          </table:table-cell>
          <table:table-cell table:style-name="ce70" office:value-type="float" office:value="5.3E+018">
            <text:p>5,30E+018</text:p>
          </table:table-cell>
          <table:table-cell table:style-name="ce79" office:value-type="float" office:value="1.20185">
            <text:p>1,20185</text:p>
          </table:table-cell>
          <table:table-cell table:style-name="ce13" table:formula="of:=[.D6]/[.E6]" office:value-type="float" office:value="4.40986811998169E+018">
            <text:p>4,41E+18</text:p>
          </table:table-cell>
          <table:table-cell table:number-columns-repeated="2"/>
          <table:table-cell table:style-name="ce94" office:value-type="float" office:value="1.20185">
            <text:p>1,20185</text:p>
          </table:table-cell>
          <table:table-cell table:style-name="ce79" office:value-type="float" office:value="1.20175">
            <text:p>1,20175</text:p>
          </table:table-cell>
          <table:table-cell table:style-name="ce7" office:value-type="string">
            <text:p>286ppmv:</text:p>
          </table:table-cell>
          <table:table-cell table:style-name="ce98" office:value-type="float" office:value="680000000000000">
            <text:p>6,80E+014</text:p>
          </table:table-cell>
          <table:table-cell table:number-columns-repeated="1012"/>
        </table:table-row>
        <table:table-row table:style-name="ro1">
          <table:table-cell table:style-name="ce68" office:value-type="string">
            <text:p>O2(D):</text:p>
          </table:table-cell>
          <table:table-cell table:style-name="ce68" office:value-type="string">
            <text:p>O2(%):</text:p>
          </table:table-cell>
          <table:table-cell table:style-name="ce68" office:value-type="string">
            <text:p>O2(m):</text:p>
          </table:table-cell>
          <table:table-cell/>
          <table:table-cell office:value-type="string">
            <text:p>KG/M³</text:p>
          </table:table-cell>
          <table:table-cell table:style-name="ce55" table:formula="of:=&quot;h=&quot;&amp;TEXT([.F6]/511000000000000;&quot;0&quot;)&amp;&quot; M&quot;" office:value-type="string" office:string-value="h=8630 M">
            <text:p>h=8630 M</text:p>
          </table:table-cell>
          <table:table-cell table:style-name="ce7" office:value-type="string">
            <text:p>SYRE</text:p>
          </table:table-cell>
          <table:table-cell table:style-name="ce5" office:value-type="string">
            <text:p>O2</text:p>
          </table:table-cell>
          <table:table-cell table:number-columns-repeated="1016"/>
        </table:table-row>
        <table:table-row table:style-name="ro1">
          <table:table-cell table:style-name="ce69" office:value-type="float" office:value="1.331">
            <text:p>1,331</text:p>
          </table:table-cell>
          <table:table-cell table:style-name="ce69" office:value-type="float" office:value="0.22">
            <text:p>0,22</text:p>
          </table:table-cell>
          <table:table-cell table:style-name="ce33" table:formula="of:=[.A8]*[.B8]*[.$F$6]" office:value-type="float" office:value="1.29129758289304E+018">
            <text:p>1,29E+18</text:p>
          </table:table-cell>
          <table:table-cell/>
          <table:table-cell office:value-type="string">
            <text:p>116/400:</text:p>
          </table:table-cell>
          <table:table-cell table:number-columns-repeated="1019"/>
        </table:table-row>
        <table:table-row table:style-name="ro1">
          <table:table-cell table:style-name="ce68" office:value-type="string">
            <text:p>CO2(D):</text:p>
          </table:table-cell>
          <table:table-cell table:style-name="ce72" office:value-type="string">
            <text:p>CO2(%):</text:p>
          </table:table-cell>
          <table:table-cell table:style-name="ce68" office:value-type="string">
            <text:p>CO2(m):</text:p>
          </table:table-cell>
          <table:table-cell table:style-name="ce7" office:value-type="string">
            <text:p>m(C)KG</text:p>
          </table:table-cell>
          <table:table-cell table:style-name="ce5" office:value-type="string">
            <text:p>29%AGW</text:p>
          </table:table-cell>
          <table:table-cell/>
          <table:table-cell table:style-name="ce7" office:value-type="string">
            <text:p>Koldioxid</text:p>
          </table:table-cell>
          <table:table-cell table:style-name="ce5" office:value-type="string">
            <text:p>CO2</text:p>
          </table:table-cell>
          <table:table-cell table:number-columns-repeated="1016"/>
        </table:table-row>
        <table:table-row table:style-name="ro1">
          <table:table-cell table:style-name="ce69" office:value-type="float" office:value="1.977">
            <text:p>1,977</text:p>
          </table:table-cell>
          <table:table-cell table:style-name="ce73" office:value-type="float" office:value="0.0004">
            <text:p>0,0004</text:p>
          </table:table-cell>
          <table:table-cell table:style-name="ce33" table:formula="of:=[.A10]*[.B10]*[.$F$6]" office:value-type="float" office:value="3.48732370928152E+015">
            <text:p>3,49E+15</text:p>
          </table:table-cell>
          <table:table-cell table:style-name="ce86" table:formula="of:=[.C10]*12/44" office:value-type="float" office:value="951088284349506">
            <text:p>9,51E+14</text:p>
          </table:table-cell>
          <table:table-cell table:style-name="ce89" table:formula="of:=[.D10]*116/400" office:value-type="float" office:value="275815602461357">
            <text:p>2,76E+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</text:p>
          </table:table-cell>
          <table:table-cell table:style-name="ce74" office:value-type="string" table:number-columns-spanned="4" table:number-rows-spanned="1">
            <text:p>: tätheten för respektive Kväve(N) Syre(O) Koldioxid(COO)</text:p>
          </table:table-cell>
          <table:covered-table-cell table:style-name="ce1"/>
          <table:covered-table-cell table:number-columns-repeated="2"/>
          <table:table-cell table:style-name="ce5" office:value-type="string">
            <text:p>KG/M³</text:p>
          </table:table-cell>
          <table:table-cell office:value-type="string">
            <text:p>17Nov2015</text:p>
          </table:table-cell>
          <table:table-cell table:style-name="ce5"/>
          <table:table-cell table:style-name="ce39" office:value-type="string" table:number-columns-spanned="5" table:number-rows-spanned="1">
            <text:p>http://www.engineeringtoolbox.com/gas-density-d_158.html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0" office:value-type="string" table:number-columns-spanned="8" table:number-rows-spanned="1">
            <text:p>Termiska resistansen luft 20Dec2015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8" office:value-type="string">
            <text:p>N2(D):</text:p>
          </table:table-cell>
          <table:table-cell table:style-name="ce68" office:value-type="string">
            <text:p>N2(%):</text:p>
          </table:table-cell>
          <table:table-cell table:style-name="ce68" office:value-type="string">
            <text:p>N2(m):</text:p>
          </table:table-cell>
          <table:table-cell table:style-name="ce5" office:value-type="string">
            <text:p>mJatm:</text:p>
          </table:table-cell>
          <table:table-cell office:value-type="string">
            <text:p>Luft(D):</text:p>
          </table:table-cell>
          <table:table-cell table:style-name="ce39" office:value-type="string">
            <text:p>V(Jatm):</text:p>
          </table:table-cell>
          <table:table-cell table:style-name="ce7" office:value-type="string">
            <text:p>KVÄVE</text:p>
          </table:table-cell>
          <table:table-cell table:style-name="ce5" office:value-type="string">
            <text:p>N2</text:p>
          </table:table-cell>
          <table:table-cell table:number-columns-repeated="1016"/>
        </table:table-row>
        <table:table-row table:style-name="ro1">
          <table:table-cell table:style-name="ce69" office:value-type="float" office:value="1.1613">
            <text:p>1,1613</text:p>
          </table:table-cell>
          <table:table-cell table:style-name="ce75" table:formula="of:=0.7808" office:value-type="percentage" office:value="0.7808">
            <text:p>78,0800%</text:p>
          </table:table-cell>
          <table:table-cell table:style-name="ce33" table:formula="of:=[.A16]*[.B16]*[.$F$16]" office:value-type="float" office:value="3.99861722511129E+018">
            <text:p>4,00E+18</text:p>
          </table:table-cell>
          <table:table-cell table:style-name="ce70" office:value-type="float" office:value="5.3E+018">
            <text:p>5,30E+018</text:p>
          </table:table-cell>
          <table:table-cell table:style-name="ce79" office:value-type="float" office:value="1.20185">
            <text:p>1,20185</text:p>
          </table:table-cell>
          <table:table-cell table:style-name="ce13" table:formula="of:=[.D16]/[.E16]" office:value-type="float" office:value="4.40986811998169E+018">
            <text:p>4,41E+18</text:p>
          </table:table-cell>
          <table:table-cell table:number-columns-repeated="2"/>
          <table:table-cell table:style-name="ce10" office:value-type="string">
            <text:p>N2(D) ändrad till 1,1613 för att matcha 5,3000 T18 KG</text:p>
          </table:table-cell>
          <table:table-cell table:number-columns-repeated="1015"/>
        </table:table-row>
        <table:table-row table:style-name="ro1">
          <table:table-cell table:style-name="ce68" office:value-type="string">
            <text:p>O2(D):</text:p>
          </table:table-cell>
          <table:table-cell table:style-name="ce68" office:value-type="string">
            <text:p>O2(%):</text:p>
          </table:table-cell>
          <table:table-cell table:style-name="ce68" office:value-type="string">
            <text:p>O2(m):</text:p>
          </table:table-cell>
          <table:table-cell/>
          <table:table-cell office:value-type="string">
            <text:p>KG/M³</text:p>
          </table:table-cell>
          <table:table-cell table:style-name="ce55" table:formula="of:=&quot;h=&quot;&amp;TEXT([.F16]/511000000000000;&quot;0&quot;)&amp;&quot; M&quot;" office:value-type="string" office:string-value="h=8630 M">
            <text:p>h=8630 M</text:p>
          </table:table-cell>
          <table:table-cell table:style-name="ce7" office:value-type="string">
            <text:p>SYRE</text:p>
          </table:table-cell>
          <table:table-cell table:style-name="ce5" office:value-type="string">
            <text:p>O2</text:p>
          </table:table-cell>
          <table:table-cell table:number-columns-repeated="1016"/>
        </table:table-row>
        <table:table-row table:style-name="ro1">
          <table:table-cell table:style-name="ce69" office:value-type="float" office:value="1.331">
            <text:p>1,331</text:p>
          </table:table-cell>
          <table:table-cell table:style-name="ce76" office:value-type="percentage" office:value="0.20946">
            <text:p>20,9460%</text:p>
          </table:table-cell>
          <table:table-cell table:style-name="ce33" table:formula="of:=[.A18]*[.B18]*[.$F$16]" office:value-type="float" office:value="1.22943268960353E+018">
            <text:p>1,23E+18</text:p>
          </table:table-cell>
          <table:table-cell/>
          <table:table-cell office:value-type="string">
            <text:p>116/400:</text:p>
          </table:table-cell>
          <table:table-cell table:number-columns-repeated="1019"/>
        </table:table-row>
        <table:table-row table:style-name="ro1">
          <table:table-cell table:style-name="ce68" office:value-type="string">
            <text:p>Ar(D):</text:p>
          </table:table-cell>
          <table:table-cell table:style-name="ce72" office:value-type="string">
            <text:p>Ar(%):</text:p>
          </table:table-cell>
          <table:table-cell table:style-name="ce68" office:value-type="string">
            <text:p>Ar(m):</text:p>
          </table:table-cell>
          <table:table-cell table:style-name="ce7" office:value-type="string">
            <text:p>m(C)KG</text:p>
          </table:table-cell>
          <table:table-cell table:style-name="ce5" office:value-type="string">
            <text:p>29%AGW</text:p>
          </table:table-cell>
          <table:table-cell/>
          <table:table-cell table:style-name="ce7" office:value-type="string">
            <text:p>Argon</text:p>
          </table:table-cell>
          <table:table-cell table:style-name="ce5" office:value-type="string">
            <text:p>Ar</text:p>
          </table:table-cell>
          <table:table-cell table:number-columns-repeated="1016"/>
        </table:table-row>
        <table:table-row table:style-name="ro1">
          <table:table-cell table:style-name="ce69" office:value-type="float" office:value="1.661">
            <text:p>1,661</text:p>
          </table:table-cell>
          <table:table-cell table:style-name="ce77" office:value-type="percentage" office:value="0.00934">
            <text:p>0,9340%</text:p>
          </table:table-cell>
          <table:table-cell table:style-name="ce33" table:formula="of:=[.A20]*[.B20]*[.$F$16]" office:value-type="float" office:value="6.84135474476848E+016">
            <text:p>6,84E+16</text:p>
          </table:table-cell>
          <table:table-cell table:style-name="ce86" table:formula="of:=[.C20]*12/44" office:value-type="float" office:value="1.8658240213005E+016">
            <text:p>1,87E+16</text:p>
          </table:table-cell>
          <table:table-cell table:style-name="ce89" table:formula="of:=[.D20]*116/400" office:value-type="float" office:value="5.41088966177144E+015">
            <text:p>5,41E+15</text:p>
          </table:table-cell>
          <table:table-cell table:number-columns-repeated="1019"/>
        </table:table-row>
        <table:table-row table:style-name="ro1">
          <table:table-cell table:style-name="ce68" office:value-type="string">
            <text:p>CO2(D):</text:p>
          </table:table-cell>
          <table:table-cell table:style-name="ce72" office:value-type="string">
            <text:p>CO2(%):</text:p>
          </table:table-cell>
          <table:table-cell table:style-name="ce68" office:value-type="string">
            <text:p>CO2(m):</text:p>
          </table:table-cell>
          <table:table-cell table:style-name="ce7" office:value-type="string">
            <text:p>m(C)KG</text:p>
          </table:table-cell>
          <table:table-cell table:style-name="ce5" office:value-type="string">
            <text:p>29%AGW</text:p>
          </table:table-cell>
          <table:table-cell/>
          <table:table-cell table:style-name="ce7" office:value-type="string">
            <text:p>Koldioxid</text:p>
          </table:table-cell>
          <table:table-cell table:style-name="ce5" office:value-type="string">
            <text:p>CO2</text:p>
          </table:table-cell>
          <table:table-cell table:number-columns-repeated="1016"/>
        </table:table-row>
        <table:table-row table:style-name="ro1">
          <table:table-cell table:style-name="ce69" office:value-type="float" office:value="1.977">
            <text:p>1,977</text:p>
          </table:table-cell>
          <table:table-cell table:style-name="ce77" office:value-type="percentage" office:value="0.0004">
            <text:p>0,0400%</text:p>
          </table:table-cell>
          <table:table-cell table:style-name="ce33" table:formula="of:=[.A22]*[.B22]*[.$F$16]" office:value-type="float" office:value="3.48732370928152E+015">
            <text:p>3,49E+15</text:p>
          </table:table-cell>
          <table:table-cell table:style-name="ce86" table:formula="of:=[.C22]*12/44" office:value-type="float" office:value="951088284349506">
            <text:p>9,51E+14</text:p>
          </table:table-cell>
          <table:table-cell table:style-name="ce89" table:formula="of:=[.D22]*116/400" office:value-type="float" office:value="275815602461357">
            <text:p>2,76E+14</text:p>
          </table:table-cell>
          <table:table-cell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D</text:p>
          </table:table-cell>
          <table:table-cell table:style-name="ce74" office:value-type="string" table:number-columns-spanned="4" table:number-rows-spanned="1">
            <text:p>: tätheten för respektive Kväve(N) Syre(O) Koldioxid(COO)</text:p>
          </table:table-cell>
          <table:covered-table-cell table:style-name="ce1"/>
          <table:covered-table-cell table:number-columns-repeated="2"/>
          <table:table-cell table:style-name="ce5" office:value-type="string">
            <text:p>KG/M³</text:p>
          </table:table-cell>
          <table:table-cell office:value-type="string">
            <text:p>17Nov2015</text:p>
          </table:table-cell>
          <table:table-cell table:style-name="ce5"/>
          <table:table-cell table:style-name="ce39" office:value-type="string" table:number-columns-spanned="5" table:number-rows-spanned="1">
            <text:p>http://www.engineeringtoolbox.com/gas-density-d_158.html</text:p>
          </table:table-cell>
          <table:covered-table-cell table:number-columns-repeated="4"/>
          <table:table-cell table:style-name="ce7" office:value-type="string">
            <text:p>Täthet</text:p>
          </table:table-cell>
          <table:table-cell table:style-name="ce10" office:value-type="string">
            <text:p>NTP, 20°C</text:p>
          </table:table-cell>
          <table:table-cell table:number-columns-repeated="1009"/>
        </table:table-row>
        <table:table-row table:style-name="ro1">
          <table:table-cell/>
          <table:table-cell table:style-name="ce78" table:formula="of:=([.B16]+[.B18]+[.B20]+[.B22])" office:value-type="percentage" office:value="1">
            <text:p>100,0000%</text:p>
          </table:table-cell>
          <table:table-cell table:style-name="ce83" table:formula="of:=([.C16]+[.C18]+[.C20]+[.C22])" office:value-type="float" office:value="5.29995078587178E+018">
            <text:p>5,3000E+18</text:p>
          </table:table-cell>
          <table:table-cell table:number-columns-repeated="5"/>
          <table:table-cell table:style-name="ce95" office:value-type="string" table:number-columns-spanned="5" table:number-rows-spanned="1">
            <text:p>https://en.wikipedia.org/wiki/Atmosphere_of_Earth</text:p>
          </table:table-cell>
          <table:covered-table-cell table:number-columns-repeated="4"/>
          <table:table-cell table:style-name="ce5" office:value-type="string">
            <text:p>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" table:formula="of:=[.J29]" office:value-type="float" office:value="1000000">
            <text:p>100000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Jatm:</text:p>
          </table:table-cell>
          <table:table-cell office:value-type="string">
            <text:p>Luft(D):</text:p>
          </table:table-cell>
          <table:table-cell table:style-name="ce39" office:value-type="string">
            <text:p>V(Jatm):</text:p>
          </table:table-cell>
          <table:table-cell table:style-name="ce7" office:value-type="string">
            <text:p>RatmJ</text:p>
          </table:table-cell>
          <table:table-cell table:style-name="ce5" office:value-type="string">
            <text:p>Tcheck</text:p>
          </table:table-cell>
          <table:table-cell table:style-name="ce7" office:value-type="string">
            <text:p>medelSolP</text:p>
          </table:table-cell>
          <table:table-cell table:style-name="ce7" office:value-type="string">
            <text:p>TmedelJatm</text:p>
          </table:table-cell>
          <table:table-cell table:style-name="ce7" office:value-type="string">
            <text:p>+R¦CO2</text:p>
          </table:table-cell>
          <table:table-cell table:style-name="ce7" office:value-type="string">
            <text:p>+absT</text:p>
          </table:table-cell>
          <table:table-cell table:style-name="ce5" table:formula="of:=IF([.K31]=0;&quot;ppmv&quot;;&quot;+ppmv&quot;)" office:value-type="string" office:string-value="ppmv">
            <text:p>ppmv</text:p>
          </table:table-cell>
          <table:table-cell table:style-name="ce7" office:value-type="string">
            <text:p>ppmvTot</text:p>
          </table:table-cell>
          <table:table-cell table:style-name="ce7" office:value-type="string">
            <text:p>P=absT/R</text:p>
          </table:table-cell>
          <table:table-cell table:number-columns-repeated="1012"/>
        </table:table-row>
        <table:table-row table:style-name="ro1">
          <table:table-cell table:style-name="ce70" office:value-type="float" office:value="5.3E+018">
            <text:p>5,30E+018</text:p>
          </table:table-cell>
          <table:table-cell table:style-name="ce79" office:value-type="float" office:value="1.20185">
            <text:p>1,20185</text:p>
          </table:table-cell>
          <table:table-cell table:style-name="ce13" table:formula="of:=[.A29]/[.B29]" office:value-type="float" office:value="4.40986811998169E+018">
            <text:p>4,41E+18</text:p>
          </table:table-cell>
          <table:table-cell table:style-name="ce87" table:formula="of:=[.G29]/[.F29]" office:value-type="float" office:value="0.06">
            <text:p>0,06</text:p>
          </table:table-cell>
          <table:table-cell table:style-name="ce90" table:formula="of:=[.F29]*[.D29]+[.I29]" office:value-type="float" office:value="24.65748">
            <text:p>24,657</text:p>
          </table:table-cell>
          <table:table-cell table:style-name="ce69" office:value-type="float" office:value="250">
            <text:p>250</text:p>
          </table:table-cell>
          <table:table-cell table:style-name="ce69" office:value-type="float" office:value="15">
            <text:p>15</text:p>
          </table:table-cell>
          <table:table-cell table:style-name="ce93" table:formula="of:=[.D29]*([.E41]*0.024)" office:value-type="float" office:value="0.09862992">
            <text:p>0,0986299</text:p>
          </table:table-cell>
          <table:table-cell table:style-name="ce22" table:formula="of:=[.H29]*[.F29]-15" office:value-type="float" office:value="9.65748">
            <text:p>9,657</text:p>
          </table:table-cell>
          <table:table-cell table:style-name="ce96" office:value-type="float" office:value="1000000">
            <text:p>1000000</text:p>
          </table:table-cell>
          <table:table-cell table:style-name="ce30" table:formula="of:=[.K31]*284+[.J29]" office:value-type="float" office:value="1000000">
            <text:p>1000000</text:p>
          </table:table-cell>
          <table:table-cell table:style-name="ce99" table:formula="of:=[.I29]/[.H29]" office:value-type="float" office:value="97.9163320825973">
            <text:p>97,92</text:p>
          </table:table-cell>
          <table:table-cell table:number-columns-repeated="1012"/>
        </table:table-row>
        <table:table-row table:style-name="ro1">
          <table:table-cell table:style-name="ce44" office:value-type="string">
            <text:p>KG</text:p>
          </table:table-cell>
          <table:table-cell table:style-name="ce44" office:value-type="string">
            <text:p>KG/M³</text:p>
          </table:table-cell>
          <table:table-cell table:style-name="ce84" table:formula="of:=&quot;h=&quot;&amp;TEXT([.C29]/511000000000000;&quot;0&quot;)&amp;&quot; M&quot;" office:value-type="string" office:string-value="h=8630 M">
            <text:p>h=8630 M</text:p>
          </table:table-cell>
          <table:table-cell table:style-name="ce7" office:value-type="string">
            <text:p>°C/W</text:p>
          </table:table-cell>
          <table:table-cell table:style-name="ce5" office:value-type="string">
            <text:p>°C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°C</text:p>
          </table:table-cell>
          <table:table-cell table:style-name="ce7" office:value-type="string">
            <text:p>°C/W</text:p>
          </table:table-cell>
          <table:table-cell table:style-name="ce5" office:value-type="string">
            <text:p>°C</text:p>
          </table:table-cell>
          <table:table-cell table:number-columns-repeated="2" table:style-name="ce7" office:value-type="string">
            <text:p>CO2</text:p>
          </table:table-cell>
          <table:table-cell table:style-name="ce7" office:value-type="string">
            <text:p>W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9" table:number-rows-spanned="1">
            <text:p>Termiska resistansen i Luft, sammanställning i grovräkning 20Dec2015 — Jämförelse från 1812 med 284 ppmv CO2</text:p>
          </table:table-cell>
          <table:covered-table-cell table:number-columns-repeated="8"/>
          <table:table-cell table:style-name="ce5" office:value-type="string">
            <text:p>ppmv¦+ppmv</text:p>
          </table:table-cell>
          <table:table-cell table:style-name="ce97" office:value-type="float" office:value="0">
            <text:p>0</text:p>
          </table:table-cell>
          <table:table-cell table:style-name="ce5" office:value-type="string">
            <text:p>select 0¦1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KG/M³</text:p>
          </table:table-cell>
          <table:table-cell table:style-name="ce7" office:value-type="string">
            <text:p>%Luft</text:p>
          </table:table-cell>
          <table:table-cell table:style-name="ce85" office:value-type="string">
            <text:p>KG</text:p>
          </table:table-cell>
          <table:table-cell table:style-name="ce5" office:value-type="string">
            <text:p>°C/W</text:p>
          </table:table-cell>
          <table:table-cell table:style-name="ce7" office:value-type="string">
            <text:p>efter%Luft</text:p>
          </table:table-cell>
          <table:table-cell table:style-name="ce9" office:value-type="string">
            <text:p>ämne</text:p>
          </table:table-cell>
          <table:table-cell table:formula="of:=(&quot;Grovräkning — P = +absT/+R  = &quot;)&amp;TEXT([.L29];&quot;0,00&quot;)&amp;&quot; Watt&quot;" office:value-type="string" office:string-value="Grovräkning — P = +absT/+R  = 97,92 Watt" table:number-columns-spanned="6" table:number-rows-spanned="10">
            <text:p>Grovräkning — P = +absT/+R <text:s/>= 97,92 Watt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68" office:value-type="string">
            <text:p>N2(D):</text:p>
          </table:table-cell>
          <table:table-cell table:style-name="ce80" office:value-type="string">
            <text:p>N2(%):</text:p>
          </table:table-cell>
          <table:table-cell table:style-name="ce68" office:value-type="string">
            <text:p>N2(m):</text:p>
          </table:table-cell>
          <table:table-cell table:style-name="ce80" office:value-type="string">
            <text:p>N2(R/M):</text:p>
          </table:table-cell>
          <table:table-cell table:style-name="ce91" office:value-type="string">
            <text:p>N2(R/M):</text:p>
          </table:table-cell>
          <table:table-cell table:style-name="ce7" office:value-type="string">
            <text:p>KVÄVE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71" office:value-type="float" office:value="1.16144">
            <text:p>1,16144</text:p>
          </table:table-cell>
          <table:table-cell table:style-name="ce75" table:formula="of:=(1-[.$B$40])*0.7812" office:value-type="percentage" office:value="0">
            <text:p>0,0000%</text:p>
          </table:table-cell>
          <table:table-cell table:style-name="ce33" table:formula="of:=[.A34]*[.B34]*[.$C$29]" office:value-type="float" office:value="0">
            <text:p>0,00E+00</text:p>
          </table:table-cell>
          <table:table-cell table:style-name="ce71" office:value-type="float" office:value="41.4524413">
            <text:p>41,4524413</text:p>
          </table:table-cell>
          <table:table-cell table:style-name="ce90" table:formula="of:=[.D34]*[.B34]" office:value-type="float" office:value="0">
            <text:p>0,000</text:p>
          </table:table-cell>
          <table:table-cell table:style-name="ce5" office:value-type="string">
            <text:p>KVÄVE</text:p>
          </table:table-cell>
          <table:covered-table-cell table:number-columns-repeated="6"/>
          <table:table-cell table:style-name="ce7" office:value-type="string">
            <text:p>78,084N%</text:p>
          </table:table-cell>
          <table:table-cell table:number-columns-repeated="1011"/>
        </table:table-row>
        <table:table-row table:style-name="ro1">
          <table:table-cell table:style-name="ce68" office:value-type="string">
            <text:p>O2(D):</text:p>
          </table:table-cell>
          <table:table-cell table:style-name="ce80" office:value-type="string">
            <text:p>O2(%):</text:p>
          </table:table-cell>
          <table:table-cell table:style-name="ce68" office:value-type="string">
            <text:p>O2(m):</text:p>
          </table:table-cell>
          <table:table-cell table:style-name="ce80" office:value-type="string">
            <text:p>O2(R/M):</text:p>
          </table:table-cell>
          <table:table-cell table:style-name="ce91" office:value-type="string">
            <text:p>O2(R/M):</text:p>
          </table:table-cell>
          <table:table-cell table:style-name="ce7" office:value-type="string">
            <text:p>SYRE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69" office:value-type="float" office:value="1.331">
            <text:p>1,331</text:p>
          </table:table-cell>
          <table:table-cell table:style-name="ce76" table:formula="of:=(1-[.$B$40])*0.20946" office:value-type="percentage" office:value="0">
            <text:p>0,0000%</text:p>
          </table:table-cell>
          <table:table-cell table:style-name="ce33" table:formula="of:=[.A36]*[.B36]*[.$C$29]" office:value-type="float" office:value="0">
            <text:p>0,00E+00</text:p>
          </table:table-cell>
          <table:table-cell table:style-name="ce71" office:value-type="float" office:value="41.5">
            <text:p>41,5</text:p>
          </table:table-cell>
          <table:table-cell table:style-name="ce90" table:formula="of:=[.D36]*[.B36]" office:value-type="float" office:value="0">
            <text:p>0,000</text:p>
          </table:table-cell>
          <table:table-cell table:style-name="ce5" office:value-type="string">
            <text:p>SYRE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68" office:value-type="string">
            <text:p>Ar(D):</text:p>
          </table:table-cell>
          <table:table-cell table:style-name="ce72" office:value-type="string">
            <text:p>Ar(%):</text:p>
          </table:table-cell>
          <table:table-cell table:style-name="ce68" office:value-type="string">
            <text:p>Ar(m):</text:p>
          </table:table-cell>
          <table:table-cell table:style-name="ce80" office:value-type="string">
            <text:p>Ar(R/M):</text:p>
          </table:table-cell>
          <table:table-cell table:style-name="ce91" office:value-type="string">
            <text:p>Ar(R/M):</text:p>
          </table:table-cell>
          <table:table-cell table:style-name="ce7" office:value-type="string">
            <text:p>Argon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69" office:value-type="float" office:value="1.661">
            <text:p>1,661</text:p>
          </table:table-cell>
          <table:table-cell table:style-name="ce77" table:formula="of:=(1-[.$B$40])*0.00934" office:value-type="percentage" office:value="0">
            <text:p>0,0000%</text:p>
          </table:table-cell>
          <table:table-cell table:style-name="ce33" table:formula="of:=[.A38]*[.B38]*[.$C$29]" office:value-type="float" office:value="0">
            <text:p>0,00E+00</text:p>
          </table:table-cell>
          <table:table-cell table:style-name="ce69" office:value-type="float" office:value="62.5">
            <text:p>62,5</text:p>
          </table:table-cell>
          <table:table-cell table:style-name="ce90" table:formula="of:=[.D38]*[.B38]" office:value-type="float" office:value="0">
            <text:p>0,000</text:p>
          </table:table-cell>
          <table:table-cell table:style-name="ce5" office:value-type="string">
            <text:p>Argon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68" office:value-type="string">
            <text:p>CO2(D):</text:p>
          </table:table-cell>
          <table:table-cell table:style-name="ce72" office:value-type="string">
            <text:p>CO2(%):</text:p>
          </table:table-cell>
          <table:table-cell table:style-name="ce68" office:value-type="string">
            <text:p>CO2(m):</text:p>
          </table:table-cell>
          <table:table-cell table:style-name="ce80" office:value-type="string">
            <text:p>CO2(R/M):</text:p>
          </table:table-cell>
          <table:table-cell table:style-name="ce91" office:value-type="string">
            <text:p>CO2(R/M):</text:p>
          </table:table-cell>
          <table:table-cell table:style-name="ce7" office:value-type="string">
            <text:p>Koldioxid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69" office:value-type="float" office:value="1.977">
            <text:p>1,977</text:p>
          </table:table-cell>
          <table:table-cell table:style-name="ce81" table:formula="of:=([.K29])*0.000001" office:value-type="percentage" office:value="1">
            <text:p>100,0000%</text:p>
          </table:table-cell>
          <table:table-cell table:style-name="ce33" table:formula="of:=[.A40]*[.B40]*[.$C$29]" office:value-type="float" office:value="8.71830927320381E+018">
            <text:p>8,72E+18</text:p>
          </table:table-cell>
          <table:table-cell table:style-name="ce69" office:value-type="float" office:value="68.493">
            <text:p>68,493</text:p>
          </table:table-cell>
          <table:table-cell table:style-name="ce90" table:formula="of:=[.D40]*[.B40]" office:value-type="float" office:value="68.493">
            <text:p>68,493</text:p>
          </table:table-cell>
          <table:table-cell table:style-name="ce5" office:value-type="string">
            <text:p>Koldioxid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7" office:value-type="string">
            <text:p>KG/M³</text:p>
          </table:table-cell>
          <table:table-cell table:style-name="ce82" table:formula="of:=([.B34]+[.B36]+[.B38]+[.B40])" office:value-type="percentage" office:value="1">
            <text:p>100,00%</text:p>
          </table:table-cell>
          <table:table-cell table:style-name="ce83" table:formula="of:=([.C34]+[.C36]+[.C38]+[.C40])" office:value-type="float" office:value="8.71830927320381E+018">
            <text:p>8,7183E+18</text:p>
          </table:table-cell>
          <table:table-cell table:style-name="ce5" office:value-type="string">
            <text:p>°C/W</text:p>
          </table:table-cell>
          <table:table-cell table:style-name="ce92" table:formula="of:=([.E34]+[.E36]+[.E38]+[.E40])" office:value-type="float" office:value="68.493">
            <text:p>68,493</text:p>
          </table:table-cell>
          <table:table-cell table:style-name="ce9" office:value-type="string">
            <text:p>ämne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number-columns-repeated="4"/>
          <table:table-cell table:formula="of:=[.E41]" office:value-type="float" office:value="68.493">
            <text:p>68,493</text:p>
          </table:table-cell>
          <table:table-cell table:number-columns-repeated="4"/>
          <table:table-cell office:value-type="float" office:value="290000">
            <text:p>290000</text:p>
          </table:table-cell>
          <table:table-cell table:number-columns-repeated="1014"/>
        </table:table-row>
        <table:table-row table:style-name="ro1">
          <table:table-cell/>
          <table:table-cell table:formula="of:=1-[.B40]" office:value-type="percentage" office:value="0">
            <text:p>0,00%</text:p>
          </table:table-cell>
          <table:table-cell table:number-columns-repeated="1022"/>
        </table:table-row>
        <table:table-row table:style-name="ro1">
          <table:table-cell/>
          <table:table-cell table:formula="of:=(1-[.$B$40])*0.7812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table:formula="of:=(1-[.$B$40])*0.20946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table:formula="of:=(1-[.$B$40])*0.00934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table:formula="of:=SUM([.B44:.B46])+[.B40]" office:value-type="percentage" office:value="1">
            <text:p>100,00%</text:p>
          </table:table-cell>
          <table:table-cell table:number-columns-repeated="1022"/>
        </table:table-row>
        <table:table-row table:style-name="ro1" table:number-rows-repeated="149">
          <table:table-cell table:number-columns-repeated="1024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table:table-column table:style-name="co4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5" office:value-type="string" table:number-columns-spanned="8" table:number-rows-spanned="1">
            <text:p>ppmvOFFSETreferens år 1812: 284. AGW-bidraget i KGkol via Jordfasta Atmosfärsmassan mJatm | 12Dec2015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>
            <text:p>R(J)</text:p>
          </table:table-cell>
          <table:table-cell table:style-name="ce7" office:value-type="string">
            <text:p>a(J)</text:p>
          </table:table-cell>
          <table:table-cell table:style-name="ce7" office:value-type="string">
            <text:p>p(STP)</text:p>
          </table:table-cell>
          <table:table-cell table:style-name="ce7" office:value-type="string">
            <text:p>A(J)</text:p>
          </table:table-cell>
          <table:table-cell table:style-name="ce7" office:value-type="string">
            <text:p>mJatm</text:p>
          </table:table-cell>
          <table:table-cell office:value-type="string">
            <text:p>ppmv(NU)</text:p>
          </table:table-cell>
          <table:table-cell office:value-type="string">
            <text:p>ppmvAGW</text:p>
          </table:table-cell>
          <table:table-cell table:style-name="ce7" office:value-type="string">
            <text:p>KG</text:p>
          </table:table-cell>
          <table:table-cell table:style-name="ce5" office:value-type="string">
            <text:p>V(Jatm)</text:p>
          </table:table-cell>
          <table:table-cell table:style-name="ce5" office:value-type="string">
            <text:p>h(Jatm)</text:p>
          </table:table-cell>
          <table:table-cell table:style-name="ce5" office:value-type="string">
            <text:p>Luft(D):</text:p>
          </table:table-cell>
          <table:table-cell table:number-columns-repeated="1013"/>
        </table:table-row>
        <table:table-row table:style-name="ro4">
          <table:table-cell table:style-name="ce136" office:value-type="float" office:value="6378000">
            <text:p>6,38E+06</text:p>
          </table:table-cell>
          <table:table-cell table:style-name="ce22" table:formula="of:=0.0000000000667*5.975E+024/[.A4]^2" office:value-type="float" office:value="9.79703622154433">
            <text:p>9,797</text:p>
          </table:table-cell>
          <table:table-cell table:style-name="ce69" office:value-type="float" office:value="101325">
            <text:p>101325</text:p>
          </table:table-cell>
          <table:table-cell table:style-name="ce89" table:formula="of:=4*PI()*([.A4])^2" office:value-type="float" office:value="511185932522525">
            <text:p>5,11E+14</text:p>
          </table:table-cell>
          <table:table-cell table:style-name="ce89" table:formula="of:=[.C4]*[.D4]/[.B4]" office:value-type="float" office:value="5.28689630634847E+018">
            <text:p>5,29E+18</text:p>
          </table:table-cell>
          <table:table-cell table:style-name="ce145" office:value-type="float" office:value="400">
            <text:p>400</text:p>
          </table:table-cell>
          <table:table-cell table:style-name="ce153" table:formula="of:=[.F4]-284" office:value-type="float" office:value="116">
            <text:p>116</text:p>
          </table:table-cell>
          <table:table-cell table:style-name="ce89" table:formula="of:=[.E4]*([.G4]*0.000001*12/28.8)" office:value-type="float" office:value="255533321473509">
            <text:p>2,56E+14</text:p>
          </table:table-cell>
          <table:table-cell table:style-name="ce159" table:formula="of:=[.E4]/[.K4]" office:value-type="float" office:value="4.39896518396511E+018">
            <text:p>4,40E+18</text:p>
          </table:table-cell>
          <table:table-cell table:style-name="ce160" table:formula="of:=[.I4]/[.D4]" office:value-type="float" office:value="8605.41126837694">
            <text:p>8605</text:p>
          </table:table-cell>
          <table:table-cell table:style-name="ce79" office:value-type="float" office:value="1.20185">
            <text:p>1,20185</text:p>
          </table:table-cell>
          <table:table-cell table:number-columns-repeated="1013"/>
        </table:table-row>
        <table:table-row table:style-name="ro1">
          <table:table-cell table:style-name="ce137" office:value-type="string">
            <text:p>M</text:p>
          </table:table-cell>
          <table:table-cell table:style-name="ce5" office:value-type="string">
            <text:p>M/S²</text:p>
          </table:table-cell>
          <table:table-cell table:style-name="ce5" office:value-type="string">
            <text:p>Pa=N/M²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KG</text:p>
          </table:table-cell>
          <table:table-cell table:number-columns-repeated="2" table:style-name="ce7" office:value-type="string">
            <text:p>CO2</text:p>
          </table:table-cell>
          <table:table-cell table:style-name="ce7" office:value-type="string">
            <text:p>C</text:p>
          </table:table-cell>
          <table:table-cell table:style-name="ce5" office:value-type="string">
            <text:p>M³</text:p>
          </table:table-cell>
          <table:table-cell table:style-name="ce5" office:value-type="string">
            <text:p>M</text:p>
          </table:table-cell>
          <table:table-cell table:style-name="ce5" office:value-type="string">
            <text:p>KG/M³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table:number-columns-spanned="8" table:number-rows-spanned="1">
            <text:p>Wikipedia — Air pollutant concentrations — ger samband för ppmv till KG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8" office:value-type="string" table:number-columns-spanned="8" table:number-rows-spanned="1">
            <text:p>V, Jordatmosfäriska Volymen mellan två höjdskikt h0 lägre och h1 högre relativt Jordekvatorn R=6,378 T6 M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" office:value-type="string" table:number-columns-spanned="8" table:number-rows-spanned="1">
            <text:p>V = V1 – V0 = 4pi/3 · (r1³ – r0³) — 11Dec2015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>
            <text:p>h0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V</text:p>
          </table:table-cell>
          <table:table-cell table:style-name="ce7" office:value-type="string">
            <text:p>ppmv(NU)</text:p>
          </table:table-cell>
          <table:table-cell office:value-type="string">
            <text:p>KGkol/M³</text:p>
          </table:table-cell>
          <table:table-cell table:style-name="ce5" office:value-type="string">
            <text:p>mC</text:p>
          </table:table-cell>
          <table:table-cell table:style-name="ce7" office:value-type="string">
            <text:p>°K</text:p>
          </table:table-cell>
          <table:table-cell table:style-name="ce5" office:value-type="string">
            <text:p>°C</text:p>
          </table:table-cell>
          <table:table-cell table:number-columns-repeated="1016"/>
        </table:table-row>
        <table:table-row table:style-name="ro4">
          <table:table-cell table:style-name="ce138" office:value-type="float" office:value="0">
            <text:p>0</text:p>
          </table:table-cell>
          <table:table-cell table:style-name="ce138" office:value-type="float" office:value="8.6">
            <text:p>8,6</text:p>
          </table:table-cell>
          <table:table-cell table:style-name="ce132" table:formula="of:=(4*PI()/3)*(([.B12]*1000+6378000)^3 - ([.A12]*1000+6378000)^3)" office:value-type="float" office:value="4.40212945313798E+018">
            <text:p>4,40E+18</text:p>
          </table:table-cell>
          <table:table-cell table:style-name="ce145" office:value-type="float" office:value="116">
            <text:p>116</text:p>
          </table:table-cell>
          <table:table-cell table:style-name="ce64" table:formula="of:=([.D12]*(12/(0.08205*[.G12]))/1000000)/101325*[.B14]" office:value-type="float" office:value="0.00006210970193032">
            <text:p>6,21E-05</text:p>
          </table:table-cell>
          <table:table-cell table:style-name="ce132" table:formula="of:=[.C12]*[.E12]" office:value-type="float" office:value="273414948193083">
            <text:p>2,73E+14</text:p>
          </table:table-cell>
          <table:table-cell table:style-name="ce154" table:formula="of:=(273.15+[.H12])" office:value-type="float" office:value="273.15">
            <text:p>273</text:p>
          </table:table-cell>
          <table:table-cell table:style-name="ce15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KM</text:p>
          </table:table-cell>
          <table:table-cell table:style-name="ce5" office:value-type="string">
            <text:p>M³</text:p>
          </table:table-cell>
          <table:table-cell table:style-name="ce5" office:value-type="string">
            <text:p>C</text:p>
          </table:table-cell>
          <table:table-cell table:style-name="ce5" office:value-type="string">
            <text:p>i luften</text:p>
          </table:table-cell>
          <table:table-cell table:style-name="ce7" office:value-type="string">
            <text:p>KG</text:p>
          </table:table-cell>
          <table:table-cell table:style-name="ce7"/>
          <table:table-cell table:style-name="ce5" office:value-type="string">
            <text:p>i lufte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1325">
            <text:p>1013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7.2">
            <text:p>7,2</text:p>
          </table:table-cell>
          <table:table-cell table:number-columns-repeated="1020"/>
        </table:table-row>
        <table:table-row table:style-name="ro1">
          <table:table-cell table:style-name="ce68" office:value-type="string">
            <text:p>N2(D):</text:p>
          </table:table-cell>
          <table:table-cell table:style-name="ce68" office:value-type="string">
            <text:p>N2(%):</text:p>
          </table:table-cell>
          <table:table-cell table:style-name="ce68" office:value-type="string">
            <text:p>N2(m):</text:p>
          </table:table-cell>
          <table:table-cell table:style-name="ce5" office:value-type="string">
            <text:p>mJatm:</text:p>
          </table:table-cell>
          <table:table-cell office:value-type="string">
            <text:p>Luft(D):</text:p>
          </table:table-cell>
          <table:table-cell table:style-name="ce39" office:value-type="string">
            <text:p>V(Jatm):</text:p>
          </table:table-cell>
          <table:table-cell table:style-name="ce7" office:value-type="string">
            <text:p>KVÄVE</text:p>
          </table:table-cell>
          <table:table-cell table:style-name="ce5" office:value-type="string">
            <text:p>N2</text:p>
          </table:table-cell>
          <table:table-cell table:number-columns-repeated="1016"/>
        </table:table-row>
        <table:table-row table:style-name="ro1">
          <table:table-cell table:style-name="ce69" office:value-type="float" office:value="1.165">
            <text:p>1,165</text:p>
          </table:table-cell>
          <table:table-cell table:style-name="ce69" table:formula="of:=0.78-[.B22]" office:value-type="float" office:value="0.7796">
            <text:p>0,7796</text:p>
          </table:table-cell>
          <table:table-cell table:style-name="ce33" table:formula="of:=[.A18]*[.B18]*[.$F$18]" office:value-type="float" office:value="4.00519216208345E+018">
            <text:p>4,01E+18</text:p>
          </table:table-cell>
          <table:table-cell table:style-name="ce70" office:value-type="float" office:value="5.3E+018">
            <text:p>5,30E+018</text:p>
          </table:table-cell>
          <table:table-cell table:style-name="ce79" office:value-type="float" office:value="1.20185">
            <text:p>1,20185</text:p>
          </table:table-cell>
          <table:table-cell table:style-name="ce13" table:formula="of:=[.D18]/[.E18]" office:value-type="float" office:value="4.40986811998169E+018">
            <text:p>4,41E+18</text:p>
          </table:table-cell>
          <table:table-cell table:number-columns-repeated="2"/>
          <table:table-cell table:style-name="ce94" office:value-type="float" office:value="1.20185">
            <text:p>1,20185</text:p>
          </table:table-cell>
          <table:table-cell table:style-name="ce79" office:value-type="float" office:value="1.20175">
            <text:p>1,20175</text:p>
          </table:table-cell>
          <table:table-cell table:style-name="ce7" office:value-type="string">
            <text:p>286ppmv:</text:p>
          </table:table-cell>
          <table:table-cell table:style-name="ce98" office:value-type="float" office:value="680000000000000">
            <text:p>6,80E+014</text:p>
          </table:table-cell>
          <table:table-cell table:number-columns-repeated="1012"/>
        </table:table-row>
        <table:table-row table:style-name="ro1">
          <table:table-cell table:style-name="ce68" office:value-type="string">
            <text:p>O2(D):</text:p>
          </table:table-cell>
          <table:table-cell table:style-name="ce68" office:value-type="string">
            <text:p>O2(%):</text:p>
          </table:table-cell>
          <table:table-cell table:style-name="ce68" office:value-type="string">
            <text:p>O2(m):</text:p>
          </table:table-cell>
          <table:table-cell/>
          <table:table-cell office:value-type="string">
            <text:p>KG/M³</text:p>
          </table:table-cell>
          <table:table-cell table:style-name="ce55" table:formula="of:=&quot;h=&quot;&amp;TEXT([.F18]/511000000000000;&quot;0&quot;)&amp;&quot; M&quot;" office:value-type="string" office:string-value="h=8630 M">
            <text:p>h=8630 M</text:p>
          </table:table-cell>
          <table:table-cell table:style-name="ce7" office:value-type="string">
            <text:p>SYRE</text:p>
          </table:table-cell>
          <table:table-cell table:style-name="ce5" office:value-type="string">
            <text:p>O2</text:p>
          </table:table-cell>
          <table:table-cell table:number-columns-repeated="1016"/>
        </table:table-row>
        <table:table-row table:style-name="ro1">
          <table:table-cell table:style-name="ce69" office:value-type="float" office:value="1.331">
            <text:p>1,331</text:p>
          </table:table-cell>
          <table:table-cell table:style-name="ce69" office:value-type="float" office:value="0.22">
            <text:p>0,22</text:p>
          </table:table-cell>
          <table:table-cell table:style-name="ce33" table:formula="of:=[.A20]*[.B20]*[.$F$18]" office:value-type="float" office:value="1.29129758289304E+018">
            <text:p>1,29E+18</text:p>
          </table:table-cell>
          <table:table-cell/>
          <table:table-cell office:value-type="string">
            <text:p>116/400:</text:p>
          </table:table-cell>
          <table:table-cell table:number-columns-repeated="1019"/>
        </table:table-row>
        <table:table-row table:style-name="ro1">
          <table:table-cell table:style-name="ce68" office:value-type="string">
            <text:p>CO2(D):</text:p>
          </table:table-cell>
          <table:table-cell table:style-name="ce72" office:value-type="string">
            <text:p>CO2(%):</text:p>
          </table:table-cell>
          <table:table-cell table:style-name="ce68" office:value-type="string">
            <text:p>CO2(m):</text:p>
          </table:table-cell>
          <table:table-cell table:style-name="ce7" office:value-type="string">
            <text:p>m(C)KG</text:p>
          </table:table-cell>
          <table:table-cell table:style-name="ce5" office:value-type="string">
            <text:p>29%AGW</text:p>
          </table:table-cell>
          <table:table-cell/>
          <table:table-cell table:style-name="ce7" office:value-type="string">
            <text:p>Koldioxid</text:p>
          </table:table-cell>
          <table:table-cell table:style-name="ce5" office:value-type="string">
            <text:p>CO2</text:p>
          </table:table-cell>
          <table:table-cell table:number-columns-repeated="1016"/>
        </table:table-row>
        <table:table-row table:style-name="ro1">
          <table:table-cell table:style-name="ce69" office:value-type="float" office:value="1.977">
            <text:p>1,977</text:p>
          </table:table-cell>
          <table:table-cell table:style-name="ce73" office:value-type="float" office:value="0.0004">
            <text:p>0,0004</text:p>
          </table:table-cell>
          <table:table-cell table:style-name="ce33" table:formula="of:=[.A22]*[.B22]*[.$F$18]" office:value-type="float" office:value="3.48732370928152E+015">
            <text:p>3,49E+15</text:p>
          </table:table-cell>
          <table:table-cell table:style-name="ce86" table:formula="of:=[.C22]*12/44" office:value-type="float" office:value="951088284349506">
            <text:p>9,51E+14</text:p>
          </table:table-cell>
          <table:table-cell table:style-name="ce89" table:formula="of:=[.D22]*116/400" office:value-type="float" office:value="275815602461357">
            <text:p>2,76E+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</text:p>
          </table:table-cell>
          <table:table-cell table:style-name="ce74" office:value-type="string" table:number-columns-spanned="4" table:number-rows-spanned="1">
            <text:p>: tätheten för respektive Kväve(N) Syre(O) Koldioxid(COO)</text:p>
          </table:table-cell>
          <table:covered-table-cell table:number-columns-repeated="3"/>
          <table:table-cell table:style-name="ce5" office:value-type="string">
            <text:p>KG/M³</text:p>
          </table:table-cell>
          <table:table-cell office:value-type="string">
            <text:p>17Nov2015</text:p>
          </table:table-cell>
          <table:table-cell table:style-name="ce5"/>
          <table:table-cell table:style-name="ce39" office:value-type="string" table:number-columns-spanned="5" table:number-rows-spanned="1">
            <text:p>http://www.engineeringtoolbox.com/gas-density-d_158.html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8" table:number-rows-spanned="1">
            <text:p>ÅRSGLOBALA MEDELTILLSKOTTET KOLMASSA till Jordytans biosfär genom Bergvittring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>
            <text:p>b</text:p>
          </table:table-cell>
          <table:table-cell table:style-name="ce34" office:value-type="string" table:number-columns-spanned="4" table:number-rows-spanned="1">
            <text:p>bergvittringsyta, del av A</text:p>
          </table:table-cell>
          <table:covered-table-cell table:number-columns-repeated="3"/>
          <table:table-cell table:style-name="ce69" office:value-type="float" office:value="6">
            <text:p>6</text:p>
          </table:table-cell>
          <table:table-cell table:style-name="ce7" office:value-type="string">
            <text:p>%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44" office:value-type="string">
            <text:p>A</text:p>
          </table:table-cell>
          <table:table-cell table:style-name="ce10" office:value-type="string" table:number-columns-spanned="4" table:number-rows-spanned="1">
            <text:p>Jordytan</text:p>
          </table:table-cell>
          <table:covered-table-cell table:number-columns-repeated="3"/>
          <table:table-cell table:style-name="ce146" office:value-type="float" office:value="500000000000000">
            <text:p>5,00E+14</text:p>
          </table:table-cell>
          <table:table-cell table:style-name="ce7" office:value-type="string">
            <text:p>M²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k</text:p>
          </table:table-cell>
          <table:table-cell table:style-name="ce34" office:value-type="string" table:number-columns-spanned="4" table:number-rows-spanned="1">
            <text:p>kolandel i berget (icke organiskt ursprung)</text:p>
          </table:table-cell>
          <table:covered-table-cell table:number-columns-repeated="3"/>
          <table:table-cell table:style-name="ce69" office:value-type="float" office:value="0.01">
            <text:p>0,01</text:p>
          </table:table-cell>
          <table:table-cell table:style-name="ce7" office:value-type="string">
            <text:p>%</text:p>
          </table:table-cell>
          <table:table-cell table:style-name="ce157" office:value-type="string">
            <text:p>andel bergkol</text:p>
          </table:table-cell>
          <table:table-cell table:number-columns-repeated="2"/>
          <table:table-cell office:value-type="float" office:value="0.01">
            <text:p>0,01</text:p>
          </table:table-cell>
          <table:table-cell table:number-columns-repeated="1013"/>
        </table:table-row>
        <table:table-row table:style-name="ro4">
          <table:table-cell table:style-name="ce44" office:value-type="string">
            <text:p>t</text:p>
          </table:table-cell>
          <table:table-cell table:style-name="ce10" office:value-type="string" table:number-columns-spanned="4" table:number-rows-spanned="1">
            <text:p>bergvittringstjocklek PER M² PER år</text:p>
          </table:table-cell>
          <table:covered-table-cell table:number-columns-repeated="3"/>
          <table:table-cell table:style-name="ce147" office:value-type="float" office:value="0.0013683">
            <text:p>0,0013683</text:p>
          </table:table-cell>
          <table:table-cell table:style-name="ce7" office:value-type="string">
            <text:p>mM</text:p>
          </table:table-cell>
          <table:table-cell table:style-name="ce157" office:value-type="string">
            <text:p>vittring</text:p>
          </table:table-cell>
          <table:table-cell table:number-columns-repeated="2"/>
          <table:table-cell office:value-type="float" office:value="0.0013683">
            <text:p>0,001368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D</text:p>
          </table:table-cell>
          <table:table-cell table:style-name="ce34" office:value-type="string" table:number-columns-spanned="4" table:number-rows-spanned="1">
            <text:p>bergstenstäthet, medel</text:p>
          </table:table-cell>
          <table:covered-table-cell table:number-columns-repeated="3"/>
          <table:table-cell table:style-name="ce148" office:value-type="float" office:value="2500">
            <text:p>2500</text:p>
          </table:table-cell>
          <table:table-cell table:style-name="ce7" office:value-type="string">
            <text:p>KG/M³</text:p>
          </table:table-cell>
          <table:table-cell table:number-columns-repeated="1017"/>
        </table:table-row>
        <table:table-row table:style-name="ro1">
          <table:table-cell table:style-name="ce44" office:value-type="string">
            <text:p>m</text:p>
          </table:table-cell>
          <table:table-cell table:style-name="ce10" office:value-type="string" table:number-columns-spanned="4" table:number-rows-spanned="1">
            <text:p>utvittrad kolmassa PER år</text:p>
          </table:table-cell>
          <table:covered-table-cell table:number-columns-repeated="3"/>
          <table:table-cell table:style-name="ce89" table:formula="of:=[.F27]/100*[.F28]*[.F29]/100*[.F30]/1000*[.F31]" office:value-type="float" office:value="10262250">
            <text:p>1,03E+07</text:p>
          </table:table-cell>
          <table:table-cell table:style-name="ce155" office:value-type="string">
            <text:p>KG/år</text:p>
          </table:table-cell>
          <table:table-cell office:value-type="string">
            <text:p>(= bAktD)</text:p>
          </table:table-cell>
          <table:table-cell table:number-columns-repeated="1016"/>
        </table:table-row>
        <table:table-row table:style-name="ro1">
          <table:table-cell/>
          <table:table-cell table:style-name="ce142" office:value-type="string" table:number-columns-spanned="4" table:number-rows-spanned="1">
            <text:p>m/år över totala förindustriella skogsmarksytan 5,9 T13 M²</text:p>
          </table:table-cell>
          <table:covered-table-cell table:number-columns-repeated="3"/>
          <table:table-cell table:style-name="ce33" table:formula="of:=[.F32]/59000000000000" office:value-type="float" office:value="0.000000173936440677966">
            <text:p>1,74E-07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m/ 5T9 år</text:p>
          </table:table-cell>
          <table:table-cell table:number-columns-repeated="3"/>
          <table:table-cell table:style-name="ce149" table:formula="of:=[.F32]*5000000000" office:value-type="float" office:value="5.131125E+016">
            <text:p>5,13E+16</text:p>
          </table:table-cell>
          <table:table-cell table:style-name="ce7" office:value-type="string">
            <text:p>KG</text:p>
          </table:table-cell>
          <table:table-cell table:style-name="ce5" office:value-type="string">
            <text:p>per.mljrd.år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m/ 5T9 år</text:p>
          </table:table-cell>
          <table:table-cell table:number-columns-repeated="3"/>
          <table:table-cell table:style-name="ce150" table:formula="of:=[.F34]/1000000000000" office:value-type="float" office:value="51311.25">
            <text:p>51 311</text:p>
          </table:table-cell>
          <table:table-cell table:style-name="ce7" office:value-type="string">
            <text:p>GigaTon</text:p>
          </table:table-cell>
          <table:table-cell table:style-name="ce5" office:value-type="string">
            <text:p>per.mljrd.å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8" table:number-rows-spanned="1">
            <text:p>ÅRSGLOBALA MEDELTILLSKOTTET KOLMASSA till Jordytans biosfär SEDAN JORDKROPPENS TILLBLIVELS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mCluft</text:p>
          </table:table-cell>
          <table:table-cell table:style-name="ce143" office:value-type="string" table:number-columns-spanned="4" table:number-rows-spanned="1">
            <text:p>Tillgänglig kolmassa Jordytan (2015), LUFT</text:p>
          </table:table-cell>
          <table:covered-table-cell table:number-columns-repeated="3"/>
          <table:table-cell table:style-name="ce36" office:value-type="float" office:value="800">
            <text:p>800</text:p>
          </table:table-cell>
          <table:table-cell table:style-name="ce7" office:value-type="string">
            <text:p>GigaTon</text:p>
          </table:table-cell>
          <table:table-cell office:value-type="string">
            <text:p>luft</text:p>
          </table:table-cell>
          <table:table-cell table:number-columns-repeated="1016"/>
        </table:table-row>
        <table:table-row table:style-name="ro1">
          <table:table-cell office:value-type="string">
            <text:p>mCjord</text:p>
          </table:table-cell>
          <table:table-cell table:style-name="ce143" office:value-type="string" table:number-columns-spanned="4" table:number-rows-spanned="1">
            <text:p>Tillgänglig kolmassa Jordytan (2015), MULL</text:p>
          </table:table-cell>
          <table:covered-table-cell table:number-columns-repeated="3"/>
          <table:table-cell table:style-name="ce36" office:value-type="float" office:value="2300">
            <text:p>2300</text:p>
          </table:table-cell>
          <table:table-cell table:style-name="ce7" office:value-type="string">
            <text:p>GigaTon</text:p>
          </table:table-cell>
          <table:table-cell office:value-type="string">
            <text:p>jord</text:p>
          </table:table-cell>
          <table:table-cell table:number-columns-repeated="1016"/>
        </table:table-row>
        <table:table-row table:style-name="ro1">
          <table:table-cell office:value-type="string">
            <text:p>mcFOTO</text:p>
          </table:table-cell>
          <table:table-cell table:style-name="ce143" office:value-type="string" table:number-columns-spanned="4" table:number-rows-spanned="1">
            <text:p>Tillgänglig kolmassa Jordytan (2015), FOTOSYNTES</text:p>
          </table:table-cell>
          <table:covered-table-cell table:number-columns-repeated="3"/>
          <table:table-cell table:style-name="ce36" office:value-type="float" office:value="120">
            <text:p>120</text:p>
          </table:table-cell>
          <table:table-cell table:style-name="ce7" office:value-type="string">
            <text:p>GigaTon</text:p>
          </table:table-cell>
          <table:table-cell office:value-type="string">
            <text:p>foto</text:p>
          </table:table-cell>
          <table:table-cell table:number-columns-repeated="1016"/>
        </table:table-row>
        <table:table-row table:style-name="ro1">
          <table:table-cell office:value-type="string">
            <text:p>mCbio</text:p>
          </table:table-cell>
          <table:table-cell table:style-name="ce143" office:value-type="string" table:number-columns-spanned="4" table:number-rows-spanned="1">
            <text:p>Tillgänglig kolmassa Jordytan (2015), BIO</text:p>
          </table:table-cell>
          <table:covered-table-cell table:number-columns-repeated="3"/>
          <table:table-cell table:style-name="ce36" office:value-type="float" office:value="550">
            <text:p>550</text:p>
          </table:table-cell>
          <table:table-cell table:style-name="ce7" office:value-type="string">
            <text:p>GigaTon</text:p>
          </table:table-cell>
          <table:table-cell office:value-type="string">
            <text:p>bio</text:p>
          </table:table-cell>
          <table:table-cell table:number-columns-repeated="1016"/>
        </table:table-row>
        <table:table-row table:style-name="ro1">
          <table:table-cell office:value-type="string">
            <text:p>mCfossilt</text:p>
          </table:table-cell>
          <table:table-cell table:style-name="ce143" office:value-type="string" table:number-columns-spanned="4" table:number-rows-spanned="1">
            <text:p>Tillgänglig kolmassa Jordytan (2015), FOSSILT</text:p>
          </table:table-cell>
          <table:covered-table-cell table:number-columns-repeated="3"/>
          <table:table-cell table:style-name="ce36" office:value-type="float" office:value="10000">
            <text:p>10000</text:p>
          </table:table-cell>
          <table:table-cell table:style-name="ce7" office:value-type="string">
            <text:p>GigaTon</text:p>
          </table:table-cell>
          <table:table-cell office:value-type="string">
            <text:p>fossilt</text:p>
          </table:table-cell>
          <table:table-cell table:number-columns-repeated="1016"/>
        </table:table-row>
        <table:table-row table:style-name="ro1">
          <table:table-cell office:value-type="string">
            <text:p>mCdjuphav</text:p>
          </table:table-cell>
          <table:table-cell table:style-name="ce143" office:value-type="string" table:number-columns-spanned="4" table:number-rows-spanned="1">
            <text:p>Tillgänglig kolmassa Jordytan (2015), DJUPHAV</text:p>
          </table:table-cell>
          <table:covered-table-cell table:number-columns-repeated="3"/>
          <table:table-cell table:style-name="ce36" office:value-type="float" office:value="37000">
            <text:p>37000</text:p>
          </table:table-cell>
          <table:table-cell table:style-name="ce7" office:value-type="string">
            <text:p>GigaTon</text:p>
          </table:table-cell>
          <table:table-cell office:value-type="string">
            <text:p>djuphav</text:p>
          </table:table-cell>
          <table:table-cell table:number-columns-repeated="1016"/>
        </table:table-row>
        <table:table-row table:style-name="ro1">
          <table:table-cell office:value-type="string">
            <text:p>mChavsyta</text:p>
          </table:table-cell>
          <table:table-cell table:style-name="ce143" office:value-type="string" table:number-columns-spanned="4" table:number-rows-spanned="1">
            <text:p>Tillgänglig kolmassa Jordytan (2015), HAVSYTA</text:p>
          </table:table-cell>
          <table:covered-table-cell table:number-columns-repeated="3"/>
          <table:table-cell table:style-name="ce36" office:value-type="float" office:value="1000">
            <text:p>1000</text:p>
          </table:table-cell>
          <table:table-cell table:style-name="ce7" office:value-type="string">
            <text:p>GigaTon</text:p>
          </table:table-cell>
          <table:table-cell office:value-type="string">
            <text:p>havsyta</text:p>
          </table:table-cell>
          <table:table-cell table:number-columns-repeated="1016"/>
        </table:table-row>
        <table:table-row table:style-name="ro1">
          <table:table-cell office:value-type="string">
            <text:p>mVhavsluft</text:p>
          </table:table-cell>
          <table:table-cell table:style-name="ce143" office:value-type="string" table:number-columns-spanned="4" table:number-rows-spanned="1">
            <text:p>Tillgänglig kolmassa Jordytan (2015), HAVSLUFT</text:p>
          </table:table-cell>
          <table:covered-table-cell table:number-columns-repeated="3"/>
          <table:table-cell table:style-name="ce36" office:value-type="float" office:value="90">
            <text:p>90</text:p>
          </table:table-cell>
          <table:table-cell table:style-name="ce7" office:value-type="string">
            <text:p>GigaTon</text:p>
          </table:table-cell>
          <table:table-cell office:value-type="string">
            <text:p>havsluft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KOL</text:p>
          </table:table-cell>
          <table:table-cell table:style-name="ce74" office:value-type="string" table:number-columns-spanned="4" table:number-rows-spanned="1">
            <text:p>Tillgänglig kolmassa Jordytan (2015), Wikipedia Carbon cycle</text:p>
          </table:table-cell>
          <table:covered-table-cell table:number-columns-repeated="3" table:style-name="ce7"/>
          <table:table-cell table:style-name="ce9" table:formula="of:=SUM([.F38:.F45])" office:value-type="float" office:value="51860">
            <text:p>51860</text:p>
          </table:table-cell>
          <table:table-cell table:style-name="ce7" office:value-type="string">
            <text:p>GigaTon</text:p>
          </table:table-cell>
          <table:table-cell table:style-name="ce158" office:value-type="string">
            <text:p>totalt</text:p>
          </table:table-cell>
          <table:table-cell table:number-columns-repeated="1016"/>
        </table:table-row>
        <table:table-row table:style-name="ro1">
          <table:table-cell office:value-type="string">
            <text:p>mCbio1</text:p>
          </table:table-cell>
          <table:table-cell table:style-name="ce144" office:value-type="string" table:number-columns-spanned="4" table:number-rows-spanned="1">
            <text:p>Jordbiosfärens aktuella konstanta toppbioväxtmassa</text:p>
          </table:table-cell>
          <table:covered-table-cell table:number-columns-repeated="3"/>
          <table:table-cell table:style-name="ce36" office:value-type="float" office:value="550">
            <text:p>550</text:p>
          </table:table-cell>
          <table:table-cell table:style-name="ce7" office:value-type="string">
            <text:p>GigaTon</text:p>
          </table:table-cell>
          <table:table-cell office:value-type="string">
            <text:p>bioWiki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Cbio2</text:p>
          </table:table-cell>
          <table:table-cell table:style-name="ce74" office:value-type="string" table:number-columns-spanned="4" table:number-rows-spanned="1">
            <text:p>Jordbiosfärens aktuella konstanta toppbioväxtmassa (NUG)</text:p>
          </table:table-cell>
          <table:covered-table-cell table:number-columns-repeated="3" table:style-name="ce7"/>
          <table:table-cell office:value-type="float" office:value="562.5">
            <text:p>562,5</text:p>
          </table:table-cell>
          <table:table-cell table:style-name="ce7" office:value-type="string">
            <text:p>GigaTon</text:p>
          </table:table-cell>
          <table:table-cell office:value-type="string">
            <text:p>bioGRAN</text:p>
          </table:table-cell>
          <table:table-cell table:number-columns-repeated="1016"/>
        </table:table-row>
        <table:table-row table:style-name="ro1">
          <table:table-cell table:style-name="ce139" office:value-type="string">
            <text:p>mDiff</text:p>
          </table:table-cell>
          <table:table-cell table:style-name="ce74" office:value-type="string" table:number-columns-spanned="4" table:number-rows-spanned="1">
            <text:p>(mKol – mCbio1)/(5 T9 år Jordåldern konv.)</text:p>
          </table:table-cell>
          <table:covered-table-cell table:number-columns-repeated="3" table:style-name="ce7"/>
          <table:table-cell table:style-name="ce108" table:formula="of:=([.F46]-[.F47])/5000000000*1000000000000" office:value-type="float" office:value="10262000">
            <text:p>1,03E+07</text:p>
          </table:table-cell>
          <table:table-cell table:style-name="ce139" office:value-type="string">
            <text:p>KG/år</text:p>
          </table:table-cell>
          <table:table-cell table:style-name="ce7" office:value-type="string">
            <text:p>kol/år</text:p>
          </table:table-cell>
          <table:table-cell table:number-columns-repeated="1016"/>
        </table:table-row>
        <table:table-row table:style-name="ro1">
          <table:table-cell table:style-name="ce139" office:value-type="string">
            <text:p>mDiff</text:p>
          </table:table-cell>
          <table:table-cell table:style-name="ce74" office:value-type="string" table:number-columns-spanned="4" table:number-rows-spanned="1">
            <text:p>(mKol – mCbio2)/(5 T9 år Jordåldern konv.)</text:p>
          </table:table-cell>
          <table:covered-table-cell table:number-columns-repeated="3" table:style-name="ce7"/>
          <table:table-cell table:style-name="ce108" table:formula="of:=([.F46]-[.F48])/5000000000*1000000000000" office:value-type="float" office:value="10259500">
            <text:p>1,03E+07</text:p>
          </table:table-cell>
          <table:table-cell office:value-type="string">
            <text:p>KG/år</text:p>
          </table:table-cell>
          <table:table-cell table:style-name="ce7" office:value-type="string">
            <text:p>kol/år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Diff/m</text:p>
          </table:table-cell>
          <table:table-cell table:number-columns-repeated="4"/>
          <table:table-cell table:style-name="ce151" table:formula="of:=[.F49]/[.F32]" office:value-type="percentage" office:value="0.999975638870618">
            <text:p>100,00%</text:p>
          </table:table-cell>
          <table:table-cell table:number-columns-repeated="4"/>
          <table:table-cell table:style-name="ce107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140" office:value-type="string">
            <text:p>mBio1/mKol</text:p>
          </table:table-cell>
          <table:table-cell table:style-name="ce74" office:value-type="string" table:number-columns-spanned="4" table:number-rows-spanned="1">
            <text:p>Totalt tillgängliga kolmassan inkluderat fossilt</text:p>
          </table:table-cell>
          <table:covered-table-cell table:number-columns-repeated="3"/>
          <table:table-cell table:style-name="ce107" table:formula="of:=[.F47]/[.F46]" office:value-type="percentage" office:value="0.0106054762822985">
            <text:p>1,06%</text:p>
          </table:table-cell>
          <table:table-cell table:number-columns-repeated="1018"/>
        </table:table-row>
        <table:table-row table:style-name="ro1">
          <table:table-cell table:style-name="ce141" office:value-type="string">
            <text:p>mBio1/mKol</text:p>
          </table:table-cell>
          <table:table-cell table:style-name="ce74" office:value-type="string" table:number-columns-spanned="4" table:number-rows-spanned="1">
            <text:p>Endast mull + djuphav: 2300 + 37000 = 39300 Gt</text:p>
          </table:table-cell>
          <table:covered-table-cell table:number-columns-repeated="3"/>
          <table:table-cell table:style-name="ce152" table:formula="of:=[.F47]/39300" office:value-type="percentage" office:value="0.0139949109414758">
            <text:p>1,4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143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" table:style-name="ta1" table:print="false">
        <table:table-column table:style-name="co4" table:number-columns-repeated="1024" table:default-cell-style-name="ce1"/>
        <table:table-row table:style-name="ro1" table:number-rows-repeated="197">
          <table:table-cell/>
          <table:table-cell table:style-name="ce55"/>
          <table:table-cell table:number-columns-repeated="1022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6" table:style-name="ta1" table:print="false">
        <table:table-column table:style-name="co4" table:number-columns-repeated="1024" table:default-cell-style-name="ce1"/>
        <table:table-row table:style-name="ro1" table:number-rows-repeated="25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5" table:number-columns-repeated="2"/>
          <table:table-cell table:style-name="ce34"/>
          <table:table-cell table:number-columns-repeated="1019"/>
        </table:table-row>
        <table:table-row table:style-name="ro1" table:number-rows-repeated="6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5" table:number-columns-repeated="2"/>
          <table:table-cell table:style-name="ce34"/>
          <table:table-cell table:number-columns-repeated="1019"/>
        </table:table-row>
        <table:table-row table:style-name="ro1" table:number-rows-repeated="164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1" table:number-rows-repeated="19">
          <table:table-cell table:style-name="ce36"/>
          <table:table-cell/>
          <table:table-cell table:style-name="ce55" table:number-columns-repeated="2"/>
          <table:table-cell table:number-columns-repeated="1020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scientific-number number:decimal-places="3" number:min-integer-digits="1" number:min-exponent-digits="2"/>
    </number:number-style>
    <number:number-style style:name="N111">
      <number:number number:decimal-places="9" number:min-integer-digits="1"/>
    </number:number-style>
    <number:percentage-style style:name="N112">
      <number:number number:decimal-places="3" number:min-integer-digits="1"/>
      <number:text>%</number:text>
    </number:percentage-style>
    <number:number-style style:name="N113">
      <number:number number:decimal-places="3" number:min-integer-digits="1" number:display-factor="1000"/>
    </number:number-style>
    <number:number-style style:name="N114">
      <number:number number:decimal-places="4" number:min-integer-digits="1"/>
    </number:number-style>
    <number:percentage-style style:name="N115">
      <number:number number:decimal-places="4" number:min-integer-digits="1"/>
      <number:text>%</number:text>
    </number:percentage-style>
    <number:number-style style:name="N116">
      <number:scientific-number number:decimal-places="4" number:min-integer-digits="1" number:min-exponent-digits="2"/>
    </number:number-style>
    <number:number-style style:name="N117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-02-03</text:date>, <text:time>22:33:0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6:12:30.76</meta:creation-date>
    <dc:date>2016-02-03T22:33:04.27</dc:date>
    <meta:editing-duration>P15DT17H13M53S</meta:editing-duration>
    <meta:editing-cycles>365</meta:editing-cycles>
    <meta:generator>OpenOffice/4.1.2$Win32 OpenOffice.org_project/412m3$Build-9782</meta:generator>
    <meta:document-statistic meta:table-count="6" meta:cell-count="25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image" chart:symbol-width="0.265cm" chart:symbol-height="0.265cm">
        <chart:symbol-image xlink:href="Pictures/100002000000000A0000000AEF71DCFC.gif" xlink:type="simple" xlink:actuate="onLoad"/>
      </style:chart-properties>
      <style:graphic-properties svg:stroke-width="0.2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19cm" svg:y="3.926cm" style:legend-expansion="high" chart:style-name="ch2"/>
        <chart:plot-area chart:style-name="ch3" table:cell-range-address="Tabell2.B2:Tabell2.D217 Tabell2.C1:Tabell2.D1" chart:data-source-has-labels="row" svg:x="0.77cm" svg:y="0.855cm" svg:width="11.209cm" svg:height="7.545cm">
          <chartooo:coordinate-region svg:x="2.132cm" svg:y="1.028cm" svg:width="9.475cm" svg:height="6.77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2.C2:Tabell2.C217" chart:label-cell-address="Tabell2.C1:Tabell2.C1" chart:class="chart:scatter">
            <chart:domain table:cell-range-address="Tabell2.B2:Tabell2.B217"/>
            <chart:data-point chart:repeated="216"/>
          </chart:series>
          <chart:series chart:style-name="ch7" chart:values-cell-range-address="Tabell2.D2:Tabell2.D217" chart:label-cell-address="Tabell2.D1:Tabell2.D1" chart:class="chart:scatter">
            <chart:data-point chart:repeated="2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  <table:table-cell office:value-type="string">
                <text:p>StatistikSum</text:p>
                <draw:g>
                  <svg:desc>Tabell2.C1:Tabell2.C1</svg:desc>
                </draw:g>
              </table:table-cell>
              <table:table-cell office:value-type="string">
                <text:p>FunktionSum</text:p>
                <draw:g>
                  <svg:desc>Tabell2.D1:Tabell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15">
                <text:p>1815</text:p>
                <draw:g>
                  <svg:desc>Tabell2.B2:Tabell2.B217</svg:desc>
                </draw:g>
              </table:table-cell>
              <table:table-cell office:value-type="float" office:value="366">
                <text:p>366</text:p>
                <draw:g>
                  <svg:desc>Tabell2.C2:Tabell2.C217</svg:desc>
                </draw:g>
              </table:table-cell>
              <table:table-cell office:value-type="float" office:value="366">
                <text:p>366</text:p>
                <draw:g>
                  <svg:desc>Tabell2.D2:Tabell2.D2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16">
                <text:p>1816</text:p>
              </table:table-cell>
              <table:table-cell office:value-type="float" office:value="379">
                <text:p>379</text:p>
              </table:table-cell>
              <table:table-cell office:value-type="float" office:value="366.000068374055">
                <text:p>366.000068374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17">
                <text:p>1817</text:p>
              </table:table-cell>
              <table:table-cell office:value-type="float" office:value="393">
                <text:p>393</text:p>
              </table:table-cell>
              <table:table-cell office:value-type="float" office:value="366.00129906877">
                <text:p>366.00129906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18">
                <text:p>1818</text:p>
              </table:table-cell>
              <table:table-cell office:value-type="float" office:value="407">
                <text:p>407</text:p>
              </table:table-cell>
              <table:table-cell office:value-type="float" office:value="366.007271894346">
                <text:p>366.0072718943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19">
                <text:p>1819</text:p>
              </table:table-cell>
              <table:table-cell office:value-type="float" office:value="421">
                <text:p>421</text:p>
              </table:table-cell>
              <table:table-cell office:value-type="float" office:value="366.024681579305">
                <text:p>366.024681579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20">
                <text:p>1820</text:p>
              </table:table-cell>
              <table:table-cell office:value-type="float" office:value="435">
                <text:p>435</text:p>
              </table:table-cell>
              <table:table-cell office:value-type="float" office:value="366.063684762883">
                <text:p>366.063684762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21">
                <text:p>1821</text:p>
              </table:table-cell>
              <table:table-cell office:value-type="float" office:value="449">
                <text:p>449</text:p>
              </table:table-cell>
              <table:table-cell office:value-type="float" office:value="366.138161921156">
                <text:p>366.1381619211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2">
                <text:p>1822</text:p>
              </table:table-cell>
              <table:table-cell office:value-type="float" office:value="464">
                <text:p>464</text:p>
              </table:table-cell>
              <table:table-cell office:value-type="float" office:value="366.265932016651">
                <text:p>366.265932016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23">
                <text:p>1823</text:p>
              </table:table-cell>
              <table:table-cell office:value-type="float" office:value="480">
                <text:p>480</text:p>
              </table:table-cell>
              <table:table-cell office:value-type="float" office:value="366.468936187948">
                <text:p>366.4689361879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24">
                <text:p>1824</text:p>
              </table:table-cell>
              <table:table-cell office:value-type="float" office:value="496">
                <text:p>496</text:p>
              </table:table-cell>
              <table:table-cell office:value-type="float" office:value="366.773399312156">
                <text:p>366.7733993121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25">
                <text:p>1825</text:p>
              </table:table-cell>
              <table:table-cell office:value-type="float" office:value="513">
                <text:p>513</text:p>
              </table:table-cell>
              <table:table-cell office:value-type="float" office:value="367.209974838626">
                <text:p>367.209974838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">
                <text:p>1826</text:p>
              </table:table-cell>
              <table:table-cell office:value-type="float" office:value="530">
                <text:p>530</text:p>
              </table:table-cell>
              <table:table-cell office:value-type="float" office:value="367.81387646412">
                <text:p>367.813876464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7">
                <text:p>1827</text:p>
              </table:table-cell>
              <table:table-cell office:value-type="float" office:value="548">
                <text:p>548</text:p>
              </table:table-cell>
              <table:table-cell office:value-type="float" office:value="368.624999147156">
                <text:p>368.6249991471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28">
                <text:p>1828</text:p>
              </table:table-cell>
              <table:table-cell office:value-type="float" office:value="566">
                <text:p>566</text:p>
              </table:table-cell>
              <table:table-cell office:value-type="float" office:value="369.688031284485">
                <text:p>369.6880312844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9">
                <text:p>1829</text:p>
              </table:table-cell>
              <table:table-cell office:value-type="float" office:value="584">
                <text:p>584</text:p>
              </table:table-cell>
              <table:table-cell office:value-type="float" office:value="371.052559424989">
                <text:p>371.052559424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30">
                <text:p>1830</text:p>
              </table:table-cell>
              <table:table-cell office:value-type="float" office:value="608">
                <text:p>608</text:p>
              </table:table-cell>
              <table:table-cell office:value-type="float" office:value="372.773166586639">
                <text:p>372.7731665866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31">
                <text:p>1831</text:p>
              </table:table-cell>
              <table:table-cell office:value-type="float" office:value="631">
                <text:p>631</text:p>
              </table:table-cell>
              <table:table-cell office:value-type="float" office:value="374.909525020602">
                <text:p>374.9095250206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32">
                <text:p>1832</text:p>
              </table:table-cell>
              <table:table-cell office:value-type="float" office:value="654">
                <text:p>654</text:p>
              </table:table-cell>
              <table:table-cell office:value-type="float" office:value="377.526484103521">
                <text:p>377.5264841035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33">
                <text:p>1833</text:p>
              </table:table-cell>
              <table:table-cell office:value-type="float" office:value="678">
                <text:p>678</text:p>
              </table:table-cell>
              <table:table-cell office:value-type="float" office:value="380.694153916172">
                <text:p>380.694153916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34">
                <text:p>1834</text:p>
              </table:table-cell>
              <table:table-cell office:value-type="float" office:value="702">
                <text:p>702</text:p>
              </table:table-cell>
              <table:table-cell office:value-type="float" office:value="384.487984972223">
                <text:p>384.4879849722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35">
                <text:p>1835</text:p>
              </table:table-cell>
              <table:table-cell office:value-type="float" office:value="727">
                <text:p>727</text:p>
              </table:table-cell>
              <table:table-cell office:value-type="float" office:value="388.98884448696">
                <text:p>388.988844486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36">
                <text:p>1836</text:p>
              </table:table-cell>
              <table:table-cell office:value-type="float" office:value="756">
                <text:p>756</text:p>
              </table:table-cell>
              <table:table-cell office:value-type="float" office:value="394.28308951713">
                <text:p>394.283089517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37">
                <text:p>1837</text:p>
              </table:table-cell>
              <table:table-cell office:value-type="float" office:value="785">
                <text:p>785</text:p>
              </table:table-cell>
              <table:table-cell office:value-type="float" office:value="400.462637255791">
                <text:p>400.4626372557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38">
                <text:p>1838</text:p>
              </table:table-cell>
              <table:table-cell office:value-type="float" office:value="815">
                <text:p>815</text:p>
              </table:table-cell>
              <table:table-cell office:value-type="float" office:value="407.625032727561">
                <text:p>407.6250327275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39">
                <text:p>1839</text:p>
              </table:table-cell>
              <table:table-cell office:value-type="float" office:value="846">
                <text:p>846</text:p>
              </table:table-cell>
              <table:table-cell office:value-type="float" office:value="415.873514097924">
                <text:p>415.873514097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40">
                <text:p>1840</text:p>
              </table:table-cell>
              <table:table-cell office:value-type="float" office:value="879">
                <text:p>879</text:p>
              </table:table-cell>
              <table:table-cell office:value-type="float" office:value="425.317075783905">
                <text:p>425.3170757839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41">
                <text:p>1841</text:p>
              </table:table-cell>
              <table:table-cell office:value-type="float" office:value="913">
                <text:p>913</text:p>
              </table:table-cell>
              <table:table-cell office:value-type="float" office:value="436.070529531274">
                <text:p>436.0705295312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42">
                <text:p>1842</text:p>
              </table:table-cell>
              <table:table-cell office:value-type="float" office:value="949">
                <text:p>949</text:p>
              </table:table-cell>
              <table:table-cell office:value-type="float" office:value="448.254563604759">
                <text:p>448.2545636047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43">
                <text:p>1843</text:p>
              </table:table-cell>
              <table:table-cell office:value-type="float" office:value="986">
                <text:p>986</text:p>
              </table:table-cell>
              <table:table-cell office:value-type="float" office:value="461.995800221811">
                <text:p>461.9958002218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44">
                <text:p>1844</text:p>
              </table:table-cell>
              <table:table-cell office:value-type="float" office:value="1025">
                <text:p>1025</text:p>
              </table:table-cell>
              <table:table-cell office:value-type="float" office:value="477.426851346801">
                <text:p>477.4268513468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5">
                <text:p>1845</text:p>
              </table:table-cell>
              <table:table-cell office:value-type="float" office:value="1068">
                <text:p>1068</text:p>
              </table:table-cell>
              <table:table-cell office:value-type="float" office:value="494.68637295077">
                <text:p>494.68637295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46">
                <text:p>1846</text:p>
              </table:table-cell>
              <table:table-cell office:value-type="float" office:value="1111">
                <text:p>1111</text:p>
              </table:table-cell>
              <table:table-cell office:value-type="float" office:value="513.919117831614">
                <text:p>513.9191178316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47">
                <text:p>1847</text:p>
              </table:table-cell>
              <table:table-cell office:value-type="float" office:value="1157">
                <text:p>1157</text:p>
              </table:table-cell>
              <table:table-cell office:value-type="float" office:value="535.2759870807">
                <text:p>535.27598708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48">
                <text:p>1848</text:p>
              </table:table-cell>
              <table:table-cell office:value-type="float" office:value="1204">
                <text:p>1204</text:p>
              </table:table-cell>
              <table:table-cell office:value-type="float" office:value="558.914080274083">
                <text:p>558.9140802740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49">
                <text:p>1849</text:p>
              </table:table-cell>
              <table:table-cell office:value-type="float" office:value="1254">
                <text:p>1254</text:p>
              </table:table-cell>
              <table:table-cell office:value-type="float" office:value="584.996744459645">
                <text:p>584.9967444596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50">
                <text:p>1850</text:p>
              </table:table-cell>
              <table:table-cell office:value-type="float" office:value="1308">
                <text:p>1308</text:p>
              </table:table-cell>
              <table:table-cell office:value-type="float" office:value="613.693622005388">
                <text:p>613.6936220053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1">
                <text:p>1851</text:p>
              </table:table-cell>
              <table:table-cell office:value-type="float" office:value="1362">
                <text:p>1362</text:p>
              </table:table-cell>
              <table:table-cell office:value-type="float" office:value="645.180697368734">
                <text:p>645.1806973687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2">
                <text:p>1852</text:p>
              </table:table-cell>
              <table:table-cell office:value-type="float" office:value="1419">
                <text:p>1419</text:p>
              </table:table-cell>
              <table:table-cell office:value-type="float" office:value="679.640342841891">
                <text:p>679.6403428418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53">
                <text:p>1853</text:p>
              </table:table-cell>
              <table:table-cell office:value-type="float" office:value="1478">
                <text:p>1478</text:p>
              </table:table-cell>
              <table:table-cell office:value-type="float" office:value="717.261363324037">
                <text:p>717.2613633240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54">
                <text:p>1854</text:p>
              </table:table-cell>
              <table:table-cell office:value-type="float" office:value="1547">
                <text:p>1547</text:p>
              </table:table-cell>
              <table:table-cell office:value-type="float" office:value="758.239040167249">
                <text:p>758.2390401672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5">
                <text:p>1855</text:p>
              </table:table-cell>
              <table:table-cell office:value-type="float" office:value="1618">
                <text:p>1618</text:p>
              </table:table-cell>
              <table:table-cell office:value-type="float" office:value="802.775174139642">
                <text:p>802.7751741396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56">
                <text:p>1856</text:p>
              </table:table-cell>
              <table:table-cell office:value-type="float" office:value="1694">
                <text:p>1694</text:p>
              </table:table-cell>
              <table:table-cell office:value-type="float" office:value="851.078127546039">
                <text:p>851.0781275460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57">
                <text:p>1857</text:p>
              </table:table-cell>
              <table:table-cell office:value-type="float" office:value="1771">
                <text:p>1771</text:p>
              </table:table-cell>
              <table:table-cell office:value-type="float" office:value="903.362865543705">
                <text:p>903.3628655437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58">
                <text:p>1858</text:p>
              </table:table-cell>
              <table:table-cell office:value-type="float" office:value="1849">
                <text:p>1849</text:p>
              </table:table-cell>
              <table:table-cell office:value-type="float" office:value="959.8509966881">
                <text:p>959.85099668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59">
                <text:p>1859</text:p>
              </table:table-cell>
              <table:table-cell office:value-type="float" office:value="1932">
                <text:p>1932</text:p>
              </table:table-cell>
              <table:table-cell office:value-type="float" office:value="1020.77081274127">
                <text:p>1020.770812741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60">
                <text:p>1860</text:p>
              </table:table-cell>
              <table:table-cell office:value-type="float" office:value="2023">
                <text:p>2023</text:p>
              </table:table-cell>
              <table:table-cell office:value-type="float" office:value="1086.35732777339">
                <text:p>1086.357327773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61">
                <text:p>1861</text:p>
              </table:table-cell>
              <table:table-cell office:value-type="float" office:value="2118">
                <text:p>2118</text:p>
              </table:table-cell>
              <table:table-cell office:value-type="float" office:value="1156.85231658604">
                <text:p>1156.852316586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62">
                <text:p>1862</text:p>
              </table:table-cell>
              <table:table-cell office:value-type="float" office:value="2215">
                <text:p>2215</text:p>
              </table:table-cell>
              <table:table-cell office:value-type="float" office:value="1232.504352484">
                <text:p>1232.504352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63">
                <text:p>1863</text:p>
              </table:table-cell>
              <table:table-cell office:value-type="float" office:value="2319">
                <text:p>2319</text:p>
              </table:table-cell>
              <table:table-cell office:value-type="float" office:value="1313.56884442073">
                <text:p>1313.568844420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64">
                <text:p>1864</text:p>
              </table:table-cell>
              <table:table-cell office:value-type="float" office:value="2431">
                <text:p>2431</text:p>
              </table:table-cell>
              <table:table-cell office:value-type="float" office:value="1400.30807354119">
                <text:p>1400.308073541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65">
                <text:p>1865</text:p>
              </table:table-cell>
              <table:table-cell office:value-type="float" office:value="2550">
                <text:p>2550</text:p>
              </table:table-cell>
              <table:table-cell office:value-type="float" office:value="1492.99122914443">
                <text:p>1492.991229144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66">
                <text:p>1866</text:p>
              </table:table-cell>
              <table:table-cell office:value-type="float" office:value="2672">
                <text:p>2672</text:p>
              </table:table-cell>
              <table:table-cell office:value-type="float" office:value="1591.89444408673">
                <text:p>1591.894444086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67">
                <text:p>1867</text:p>
              </table:table-cell>
              <table:table-cell office:value-type="float" office:value="2802">
                <text:p>2802</text:p>
              </table:table-cell>
              <table:table-cell office:value-type="float" office:value="1697.30082964539">
                <text:p>1697.300829645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68">
                <text:p>1868</text:p>
              </table:table-cell>
              <table:table-cell office:value-type="float" office:value="2937">
                <text:p>2937</text:p>
              </table:table-cell>
              <table:table-cell office:value-type="float" office:value="1809.50050986187">
                <text:p>1809.500509861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69">
                <text:p>1869</text:p>
              </table:table-cell>
              <table:table-cell office:value-type="float" office:value="3079">
                <text:p>3079</text:p>
              </table:table-cell>
              <table:table-cell office:value-type="float" office:value="1928.79065538189">
                <text:p>1928.790655381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70">
                <text:p>1870</text:p>
              </table:table-cell>
              <table:table-cell office:value-type="float" office:value="3226">
                <text:p>3226</text:p>
              </table:table-cell>
              <table:table-cell office:value-type="float" office:value="2055.47551680961">
                <text:p>2055.475516809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71">
                <text:p>1871</text:p>
              </table:table-cell>
              <table:table-cell office:value-type="float" office:value="3382">
                <text:p>3382</text:p>
              </table:table-cell>
              <table:table-cell office:value-type="float" office:value="2189.86645759158">
                <text:p>2189.866457591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72">
                <text:p>1872</text:p>
              </table:table-cell>
              <table:table-cell office:value-type="float" office:value="3555">
                <text:p>3555</text:p>
              </table:table-cell>
              <table:table-cell office:value-type="float" office:value="2332.28198644576">
                <text:p>2332.281986445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73">
                <text:p>1873</text:p>
              </table:table-cell>
              <table:table-cell office:value-type="float" office:value="3739">
                <text:p>3739</text:p>
              </table:table-cell>
              <table:table-cell office:value-type="float" office:value="2483.04778935004">
                <text:p>2483.047789350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74">
                <text:p>1874</text:p>
              </table:table-cell>
              <table:table-cell office:value-type="float" office:value="3913">
                <text:p>3913</text:p>
              </table:table-cell>
              <table:table-cell office:value-type="float" office:value="2642.49676110378">
                <text:p>2642.496761103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75">
                <text:p>1875</text:p>
              </table:table-cell>
              <table:table-cell office:value-type="float" office:value="4101">
                <text:p>4101</text:p>
              </table:table-cell>
              <table:table-cell office:value-type="float" office:value="2810.96903647564">
                <text:p>2810.969036475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76">
                <text:p>1876</text:p>
              </table:table-cell>
              <table:table-cell office:value-type="float" office:value="4292">
                <text:p>4292</text:p>
              </table:table-cell>
              <table:table-cell office:value-type="float" office:value="2988.81202094993">
                <text:p>2988.812020949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7">
                <text:p>1877</text:p>
              </table:table-cell>
              <table:table-cell office:value-type="float" office:value="4486">
                <text:p>4486</text:p>
              </table:table-cell>
              <table:table-cell office:value-type="float" office:value="3176.38042108346">
                <text:p>3176.380421083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8">
                <text:p>1878</text:p>
              </table:table-cell>
              <table:table-cell office:value-type="float" office:value="4682">
                <text:p>4682</text:p>
              </table:table-cell>
              <table:table-cell office:value-type="float" office:value="3374.03627448416">
                <text:p>3374.036274484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79">
                <text:p>1879</text:p>
              </table:table-cell>
              <table:table-cell office:value-type="float" office:value="4892">
                <text:p>4892</text:p>
              </table:table-cell>
              <table:table-cell office:value-type="float" office:value="3582.14897942219">
                <text:p>3582.148979422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80">
                <text:p>1880</text:p>
              </table:table-cell>
              <table:table-cell office:value-type="float" office:value="5128">
                <text:p>5128</text:p>
              </table:table-cell>
              <table:table-cell office:value-type="float" office:value="3801.095324084">
                <text:p>3801.0953240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81">
                <text:p>1881</text:p>
              </table:table-cell>
              <table:table-cell office:value-type="float" office:value="5371">
                <text:p>5371</text:p>
              </table:table-cell>
              <table:table-cell office:value-type="float" office:value="4031.25951547916">
                <text:p>4031.259515479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82">
                <text:p>1882</text:p>
              </table:table-cell>
              <table:table-cell office:value-type="float" office:value="5627">
                <text:p>5627</text:p>
              </table:table-cell>
              <table:table-cell office:value-type="float" office:value="4273.03320800931">
                <text:p>4273.033208009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83">
                <text:p>1883</text:p>
              </table:table-cell>
              <table:table-cell office:value-type="float" office:value="5899">
                <text:p>5899</text:p>
              </table:table-cell>
              <table:table-cell office:value-type="float" office:value="4526.81553170853">
                <text:p>4526.815531708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84">
                <text:p>1884</text:p>
              </table:table-cell>
              <table:table-cell office:value-type="float" office:value="6174">
                <text:p>6174</text:p>
              </table:table-cell>
              <table:table-cell office:value-type="float" office:value="4793.01312016351">
                <text:p>4793.013120163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85">
                <text:p>1885</text:p>
              </table:table-cell>
              <table:table-cell office:value-type="float" office:value="6451">
                <text:p>6451</text:p>
              </table:table-cell>
              <table:table-cell office:value-type="float" office:value="5072.0401381221">
                <text:p>5072.04013812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86">
                <text:p>1886</text:p>
              </table:table-cell>
              <table:table-cell office:value-type="float" office:value="6732">
                <text:p>6732</text:p>
              </table:table-cell>
              <table:table-cell office:value-type="float" office:value="5364.31830879807">
                <text:p>5364.318308798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87">
                <text:p>1887</text:p>
              </table:table-cell>
              <table:table-cell office:value-type="float" office:value="7027">
                <text:p>7027</text:p>
              </table:table-cell>
              <table:table-cell office:value-type="float" office:value="5670.27694087983">
                <text:p>5670.276940879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88">
                <text:p>1888</text:p>
              </table:table-cell>
              <table:table-cell office:value-type="float" office:value="7354">
                <text:p>7354</text:p>
              </table:table-cell>
              <table:table-cell office:value-type="float" office:value="5990.35295525046">
                <text:p>5990.352955250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89">
                <text:p>1889</text:p>
              </table:table-cell>
              <table:table-cell office:value-type="float" office:value="7681">
                <text:p>7681</text:p>
              </table:table-cell>
              <table:table-cell office:value-type="float" office:value="6324.99091142611">
                <text:p>6324.990911426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90">
                <text:p>1890</text:p>
              </table:table-cell>
              <table:table-cell office:value-type="float" office:value="8037">
                <text:p>8037</text:p>
              </table:table-cell>
              <table:table-cell office:value-type="float" office:value="6674.64303371969">
                <text:p>6674.643033719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91">
                <text:p>1891</text:p>
              </table:table-cell>
              <table:table-cell office:value-type="float" office:value="8409">
                <text:p>8409</text:p>
              </table:table-cell>
              <table:table-cell office:value-type="float" office:value="7039.76923713625">
                <text:p>7039.769237136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92">
                <text:p>1892</text:p>
              </table:table-cell>
              <table:table-cell office:value-type="float" office:value="8783">
                <text:p>8783</text:p>
              </table:table-cell>
              <table:table-cell office:value-type="float" office:value="7420.83715300651">
                <text:p>7420.837153006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93">
                <text:p>1893</text:p>
              </table:table-cell>
              <table:table-cell office:value-type="float" office:value="9153">
                <text:p>9153</text:p>
              </table:table-cell>
              <table:table-cell office:value-type="float" office:value="7818.32215436461">
                <text:p>7818.322154364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94">
                <text:p>1894</text:p>
              </table:table-cell>
              <table:table-cell office:value-type="float" office:value="9536">
                <text:p>9536</text:p>
              </table:table-cell>
              <table:table-cell office:value-type="float" office:value="8232.70738107583">
                <text:p>8232.707381075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95">
                <text:p>1895</text:p>
              </table:table-cell>
              <table:table-cell office:value-type="float" office:value="9942">
                <text:p>9942</text:p>
              </table:table-cell>
              <table:table-cell office:value-type="float" office:value="8664.48376472011">
                <text:p>8664.483764720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96">
                <text:p>1896</text:p>
              </table:table-cell>
              <table:table-cell office:value-type="float" office:value="10361">
                <text:p>10361</text:p>
              </table:table-cell>
              <table:table-cell office:value-type="float" office:value="9114.15005323673">
                <text:p>9114.15005323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97">
                <text:p>1897</text:p>
              </table:table-cell>
              <table:table-cell office:value-type="float" office:value="10801">
                <text:p>10801</text:p>
              </table:table-cell>
              <table:table-cell office:value-type="float" office:value="9582.21283533542">
                <text:p>9582.212835335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98">
                <text:p>1898</text:p>
              </table:table-cell>
              <table:table-cell office:value-type="float" office:value="11266">
                <text:p>11266</text:p>
              </table:table-cell>
              <table:table-cell office:value-type="float" office:value="10069.1865646791">
                <text:p>10069.18656467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99">
                <text:p>1899</text:p>
              </table:table-cell>
              <table:table-cell office:value-type="float" office:value="11773">
                <text:p>11773</text:p>
              </table:table-cell>
              <table:table-cell office:value-type="float" office:value="10575.5935838428">
                <text:p>10575.59358384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00">
                <text:p>1900</text:p>
              </table:table-cell>
              <table:table-cell office:value-type="float" office:value="12307">
                <text:p>12307</text:p>
              </table:table-cell>
              <table:table-cell office:value-type="float" office:value="11101.9641480544">
                <text:p>11101.96414805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01">
                <text:p>1901</text:p>
              </table:table-cell>
              <table:table-cell office:value-type="float" office:value="12859">
                <text:p>12859</text:p>
              </table:table-cell>
              <table:table-cell office:value-type="float" office:value="11648.8364487206">
                <text:p>11648.83644872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02">
                <text:p>1902</text:p>
              </table:table-cell>
              <table:table-cell office:value-type="float" office:value="13425">
                <text:p>13425</text:p>
              </table:table-cell>
              <table:table-cell office:value-type="float" office:value="12216.7566367433">
                <text:p>12216.75663674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03">
                <text:p>1903</text:p>
              </table:table-cell>
              <table:table-cell office:value-type="float" office:value="14042">
                <text:p>14042</text:p>
              </table:table-cell>
              <table:table-cell office:value-type="float" office:value="12806.2788456306">
                <text:p>12806.27884563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04">
                <text:p>1904</text:p>
              </table:table-cell>
              <table:table-cell office:value-type="float" office:value="14666">
                <text:p>14666</text:p>
              </table:table-cell>
              <table:table-cell office:value-type="float" office:value="13417.9652144069">
                <text:p>13417.96521440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05">
                <text:p>1905</text:p>
              </table:table-cell>
              <table:table-cell office:value-type="float" office:value="15329">
                <text:p>15329</text:p>
              </table:table-cell>
              <table:table-cell office:value-type="float" office:value="14052.3859103252">
                <text:p>14052.38591032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06">
                <text:p>1906</text:p>
              </table:table-cell>
              <table:table-cell office:value-type="float" office:value="16036">
                <text:p>16036</text:p>
              </table:table-cell>
              <table:table-cell office:value-type="float" office:value="14710.1191513862">
                <text:p>14710.11915138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07">
                <text:p>1907</text:p>
              </table:table-cell>
              <table:table-cell office:value-type="float" office:value="16820">
                <text:p>16820</text:p>
              </table:table-cell>
              <table:table-cell office:value-type="float" office:value="15391.7512286683">
                <text:p>15391.75122866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08">
                <text:p>1908</text:p>
              </table:table-cell>
              <table:table-cell office:value-type="float" office:value="17570">
                <text:p>17570</text:p>
              </table:table-cell>
              <table:table-cell office:value-type="float" office:value="16097.8765284714">
                <text:p>16097.8765284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09">
                <text:p>1909</text:p>
              </table:table-cell>
              <table:table-cell office:value-type="float" office:value="18355">
                <text:p>18355</text:p>
              </table:table-cell>
              <table:table-cell office:value-type="float" office:value="16829.0975542783">
                <text:p>16829.09755427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10">
                <text:p>1910</text:p>
              </table:table-cell>
              <table:table-cell office:value-type="float" office:value="19174">
                <text:p>19174</text:p>
              </table:table-cell>
              <table:table-cell office:value-type="float" office:value="17586.0249485375">
                <text:p>17586.02494853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11">
                <text:p>1911</text:p>
              </table:table-cell>
              <table:table-cell office:value-type="float" office:value="20010">
                <text:p>20010</text:p>
              </table:table-cell>
              <table:table-cell office:value-type="float" office:value="18369.2775142709">
                <text:p>18369.27751427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12">
                <text:p>1912</text:p>
              </table:table-cell>
              <table:table-cell office:value-type="float" office:value="20889">
                <text:p>20889</text:p>
              </table:table-cell>
              <table:table-cell office:value-type="float" office:value="19179.4822365083">
                <text:p>19179.48223650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13">
                <text:p>1913</text:p>
              </table:table-cell>
              <table:table-cell office:value-type="float" office:value="21832">
                <text:p>21832</text:p>
              </table:table-cell>
              <table:table-cell office:value-type="float" office:value="20017.2743035536">
                <text:p>20017.27430355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14">
                <text:p>1914</text:p>
              </table:table-cell>
              <table:table-cell office:value-type="float" office:value="22682">
                <text:p>22682</text:p>
              </table:table-cell>
              <table:table-cell office:value-type="float" office:value="20883.2971280853">
                <text:p>20883.2971280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15">
                <text:p>1915</text:p>
              </table:table-cell>
              <table:table-cell office:value-type="float" office:value="23520">
                <text:p>23520</text:p>
              </table:table-cell>
              <table:table-cell office:value-type="float" office:value="21778.2023680929">
                <text:p>21778.20236809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16">
                <text:p>1916</text:p>
              </table:table-cell>
              <table:table-cell office:value-type="float" office:value="24421">
                <text:p>24421</text:p>
              </table:table-cell>
              <table:table-cell office:value-type="float" office:value="22702.6499476542">
                <text:p>22702.64994765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17">
                <text:p>1917</text:p>
              </table:table-cell>
              <table:table-cell office:value-type="float" office:value="25376">
                <text:p>25376</text:p>
              </table:table-cell>
              <table:table-cell office:value-type="float" office:value="23657.3080775553">
                <text:p>23657.30807755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18">
                <text:p>1918</text:p>
              </table:table-cell>
              <table:table-cell office:value-type="float" office:value="26312">
                <text:p>26312</text:p>
              </table:table-cell>
              <table:table-cell office:value-type="float" office:value="24642.8532757554">
                <text:p>24642.853275755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19">
                <text:p>1919</text:p>
              </table:table-cell>
              <table:table-cell office:value-type="float" office:value="27118">
                <text:p>27118</text:p>
              </table:table-cell>
              <table:table-cell office:value-type="float" office:value="25659.9703877002">
                <text:p>25659.97038770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20">
                <text:p>1920</text:p>
              </table:table-cell>
              <table:table-cell office:value-type="float" office:value="28050">
                <text:p>28050</text:p>
              </table:table-cell>
              <table:table-cell office:value-type="float" office:value="26709.3526064864">
                <text:p>26709.35260648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21">
                <text:p>1921</text:p>
              </table:table-cell>
              <table:table-cell office:value-type="float" office:value="28853">
                <text:p>28853</text:p>
              </table:table-cell>
              <table:table-cell office:value-type="float" office:value="27791.7014928786">
                <text:p>27791.70149287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22">
                <text:p>1922</text:p>
              </table:table-cell>
              <table:table-cell office:value-type="float" office:value="29698">
                <text:p>29698</text:p>
              </table:table-cell>
              <table:table-cell office:value-type="float" office:value="28907.726995183">
                <text:p>28907.72699518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23">
                <text:p>1923</text:p>
              </table:table-cell>
              <table:table-cell office:value-type="float" office:value="30668">
                <text:p>30668</text:p>
              </table:table-cell>
              <table:table-cell office:value-type="float" office:value="30058.1474689783">
                <text:p>30058.14746897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24">
                <text:p>1924</text:p>
              </table:table-cell>
              <table:table-cell office:value-type="float" office:value="31631">
                <text:p>31631</text:p>
              </table:table-cell>
              <table:table-cell office:value-type="float" office:value="31243.6896967074">
                <text:p>31243.68969670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25">
                <text:p>1925</text:p>
              </table:table-cell>
              <table:table-cell office:value-type="float" office:value="32606">
                <text:p>32606</text:p>
              </table:table-cell>
              <table:table-cell office:value-type="float" office:value="32465.0889071325">
                <text:p>32465.08890713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26">
                <text:p>1926</text:p>
              </table:table-cell>
              <table:table-cell office:value-type="float" office:value="33589">
                <text:p>33589</text:p>
              </table:table-cell>
              <table:table-cell office:value-type="float" office:value="33723.0887946542">
                <text:p>33723.08879465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27">
                <text:p>1927</text:p>
              </table:table-cell>
              <table:table-cell office:value-type="float" office:value="34651">
                <text:p>34651</text:p>
              </table:table-cell>
              <table:table-cell office:value-type="float" office:value="35018.4415384981">
                <text:p>35018.44153849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28">
                <text:p>1928</text:p>
              </table:table-cell>
              <table:table-cell office:value-type="float" office:value="35716">
                <text:p>35716</text:p>
              </table:table-cell>
              <table:table-cell office:value-type="float" office:value="36351.907821771">
                <text:p>36351.9078217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29">
                <text:p>1929</text:p>
              </table:table-cell>
              <table:table-cell office:value-type="float" office:value="36861">
                <text:p>36861</text:p>
              </table:table-cell>
              <table:table-cell office:value-type="float" office:value="37724.2568503882">
                <text:p>37724.25685038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30">
                <text:p>1930</text:p>
              </table:table-cell>
              <table:table-cell office:value-type="float" office:value="37914">
                <text:p>37914</text:p>
              </table:table-cell>
              <table:table-cell office:value-type="float" office:value="39136.2663718735">
                <text:p>39136.26637187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31">
                <text:p>1931</text:p>
              </table:table-cell>
              <table:table-cell office:value-type="float" office:value="38854">
                <text:p>38854</text:p>
              </table:table-cell>
              <table:table-cell office:value-type="float" office:value="40588.7226940356">
                <text:p>40588.72269403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32">
                <text:p>1932</text:p>
              </table:table-cell>
              <table:table-cell office:value-type="float" office:value="39701">
                <text:p>39701</text:p>
              </table:table-cell>
              <table:table-cell office:value-type="float" office:value="42082.4207035209">
                <text:p>42082.42070352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33">
                <text:p>1933</text:p>
              </table:table-cell>
              <table:table-cell office:value-type="float" office:value="40594">
                <text:p>40594</text:p>
              </table:table-cell>
              <table:table-cell office:value-type="float" office:value="43618.1638842455">
                <text:p>43618.16388424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34">
                <text:p>1934</text:p>
              </table:table-cell>
              <table:table-cell office:value-type="float" office:value="41567">
                <text:p>41567</text:p>
              </table:table-cell>
              <table:table-cell office:value-type="float" office:value="45196.7643357082">
                <text:p>45196.764335708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35">
                <text:p>1935</text:p>
              </table:table-cell>
              <table:table-cell office:value-type="float" office:value="42594">
                <text:p>42594</text:p>
              </table:table-cell>
              <table:table-cell office:value-type="float" office:value="46819.0427911859">
                <text:p>46819.04279118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36">
                <text:p>1936</text:p>
              </table:table-cell>
              <table:table-cell office:value-type="float" office:value="43724">
                <text:p>43724</text:p>
              </table:table-cell>
              <table:table-cell office:value-type="float" office:value="48485.8286358139">
                <text:p>48485.82863581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37">
                <text:p>1937</text:p>
              </table:table-cell>
              <table:table-cell office:value-type="float" office:value="44933">
                <text:p>44933</text:p>
              </table:table-cell>
              <table:table-cell office:value-type="float" office:value="50197.9599245517">
                <text:p>50197.95992455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38">
                <text:p>1938</text:p>
              </table:table-cell>
              <table:table-cell office:value-type="float" office:value="46075">
                <text:p>46075</text:p>
              </table:table-cell>
              <table:table-cell office:value-type="float" office:value="51956.2834000366">
                <text:p>51956.28340003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39">
                <text:p>1939</text:p>
              </table:table-cell>
              <table:table-cell office:value-type="float" office:value="47267">
                <text:p>47267</text:p>
              </table:table-cell>
              <table:table-cell office:value-type="float" office:value="53761.6545103273">
                <text:p>53761.654510327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40">
                <text:p>1940</text:p>
              </table:table-cell>
              <table:table-cell office:value-type="float" office:value="48566">
                <text:p>48566</text:p>
              </table:table-cell>
              <table:table-cell office:value-type="float" office:value="55614.9374265378">
                <text:p>55614.937426537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41">
                <text:p>1941</text:p>
              </table:table-cell>
              <table:table-cell office:value-type="float" office:value="49900">
                <text:p>49900</text:p>
              </table:table-cell>
              <table:table-cell office:value-type="float" office:value="57517.0050603639">
                <text:p>57517.00506036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42">
                <text:p>1942</text:p>
              </table:table-cell>
              <table:table-cell office:value-type="float" office:value="51242">
                <text:p>51242</text:p>
              </table:table-cell>
              <table:table-cell office:value-type="float" office:value="59468.7390815036">
                <text:p>59468.73908150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43">
                <text:p>1943</text:p>
              </table:table-cell>
              <table:table-cell office:value-type="float" office:value="52633">
                <text:p>52633</text:p>
              </table:table-cell>
              <table:table-cell office:value-type="float" office:value="61471.0299349738">
                <text:p>61471.02993497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44">
                <text:p>1944</text:p>
              </table:table-cell>
              <table:table-cell office:value-type="float" office:value="54016">
                <text:p>54016</text:p>
              </table:table-cell>
              <table:table-cell office:value-type="float" office:value="63524.7768583227">
                <text:p>63524.77685832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45">
                <text:p>1945</text:p>
              </table:table-cell>
              <table:table-cell office:value-type="float" office:value="55176">
                <text:p>55176</text:p>
              </table:table-cell>
              <table:table-cell office:value-type="float" office:value="65630.8878987416">
                <text:p>65630.887898741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46">
                <text:p>1946</text:p>
              </table:table-cell>
              <table:table-cell office:value-type="float" office:value="56414">
                <text:p>56414</text:p>
              </table:table-cell>
              <table:table-cell office:value-type="float" office:value="67790.2799300758">
                <text:p>67790.27993007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47">
                <text:p>1947</text:p>
              </table:table-cell>
              <table:table-cell office:value-type="float" office:value="57806">
                <text:p>57806</text:p>
              </table:table-cell>
              <table:table-cell office:value-type="float" office:value="70003.8786697371">
                <text:p>70003.87866973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48">
                <text:p>1948</text:p>
              </table:table-cell>
              <table:table-cell office:value-type="float" office:value="59275">
                <text:p>59275</text:p>
              </table:table-cell>
              <table:table-cell office:value-type="float" office:value="72272.6186955179">
                <text:p>72272.61869551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49">
                <text:p>1949</text:p>
              </table:table-cell>
              <table:table-cell office:value-type="float" office:value="60694">
                <text:p>60694</text:p>
              </table:table-cell>
              <table:table-cell office:value-type="float" office:value="74597.4434623103">
                <text:p>74597.44346231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50">
                <text:p>1950</text:p>
              </table:table-cell>
              <table:table-cell office:value-type="float" office:value="62324">
                <text:p>62324</text:p>
              </table:table-cell>
              <table:table-cell office:value-type="float" office:value="76979.3053187292">
                <text:p>76979.30531872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51">
                <text:p>1951</text:p>
              </table:table-cell>
              <table:table-cell office:value-type="float" office:value="64091">
                <text:p>64091</text:p>
              </table:table-cell>
              <table:table-cell office:value-type="float" office:value="79419.1655236416">
                <text:p>79419.165523641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52">
                <text:p>1952</text:p>
              </table:table-cell>
              <table:table-cell office:value-type="float" office:value="65886">
                <text:p>65886</text:p>
              </table:table-cell>
              <table:table-cell office:value-type="float" office:value="81917.9942626045">
                <text:p>81917.99426260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53">
                <text:p>1953</text:p>
              </table:table-cell>
              <table:table-cell office:value-type="float" office:value="67727">
                <text:p>67727</text:p>
              </table:table-cell>
              <table:table-cell office:value-type="float" office:value="84476.77066421">
                <text:p>84476.770664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54">
                <text:p>1954</text:p>
              </table:table-cell>
              <table:table-cell office:value-type="float" office:value="69592">
                <text:p>69592</text:p>
              </table:table-cell>
              <table:table-cell office:value-type="float" office:value="87096.4828163415">
                <text:p>87096.48281634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55">
                <text:p>1955</text:p>
              </table:table-cell>
              <table:table-cell office:value-type="float" office:value="71634">
                <text:p>71634</text:p>
              </table:table-cell>
              <table:table-cell office:value-type="float" office:value="89778.12778234">
                <text:p>89778.127782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56">
                <text:p>1956</text:p>
              </table:table-cell>
              <table:table-cell office:value-type="float" office:value="73811">
                <text:p>73811</text:p>
              </table:table-cell>
              <table:table-cell office:value-type="float" office:value="92522.7116170829">
                <text:p>92522.71161708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57">
                <text:p>1957</text:p>
              </table:table-cell>
              <table:table-cell office:value-type="float" office:value="76081">
                <text:p>76081</text:p>
              </table:table-cell>
              <table:table-cell office:value-type="float" office:value="95331.2493829764">
                <text:p>95331.24938297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58">
                <text:p>1958</text:p>
              </table:table-cell>
              <table:table-cell office:value-type="float" office:value="78411">
                <text:p>78411</text:p>
              </table:table-cell>
              <table:table-cell office:value-type="float" office:value="98204.7651658616">
                <text:p>98204.765165861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59">
                <text:p>1959</text:p>
              </table:table-cell>
              <table:table-cell office:value-type="float" office:value="80865">
                <text:p>80865</text:p>
              </table:table-cell>
              <table:table-cell office:value-type="float" office:value="101144.292090836">
                <text:p>101144.2920908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60">
                <text:p>1960</text:p>
              </table:table-cell>
              <table:table-cell office:value-type="float" office:value="83434">
                <text:p>83434</text:p>
              </table:table-cell>
              <table:table-cell office:value-type="float" office:value="104150.872337991">
                <text:p>104150.87233799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61">
                <text:p>1961</text:p>
              </table:table-cell>
              <table:table-cell office:value-type="float" office:value="86014">
                <text:p>86014</text:p>
              </table:table-cell>
              <table:table-cell office:value-type="float" office:value="107225.557158071">
                <text:p>107225.5571580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62">
                <text:p>1962</text:p>
              </table:table-cell>
              <table:table-cell office:value-type="float" office:value="88700">
                <text:p>88700</text:p>
              </table:table-cell>
              <table:table-cell office:value-type="float" office:value="110369.406888041">
                <text:p>110369.4068880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63">
                <text:p>1963</text:p>
              </table:table-cell>
              <table:table-cell office:value-type="float" office:value="91533">
                <text:p>91533</text:p>
              </table:table-cell>
              <table:table-cell office:value-type="float" office:value="113583.490966587">
                <text:p>113583.4909665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64">
                <text:p>1964</text:p>
              </table:table-cell>
              <table:table-cell office:value-type="float" office:value="94528">
                <text:p>94528</text:p>
              </table:table-cell>
              <table:table-cell office:value-type="float" office:value="116868.887949523">
                <text:p>116868.88794952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65">
                <text:p>1965</text:p>
              </table:table-cell>
              <table:table-cell office:value-type="float" office:value="97658">
                <text:p>97658</text:p>
              </table:table-cell>
              <table:table-cell office:value-type="float" office:value="120226.685525134">
                <text:p>120226.6855251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66">
                <text:p>1966</text:p>
              </table:table-cell>
              <table:table-cell office:value-type="float" office:value="100946">
                <text:p>100946</text:p>
              </table:table-cell>
              <table:table-cell office:value-type="float" office:value="123657.980529426">
                <text:p>123657.98052942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67">
                <text:p>1967</text:p>
              </table:table-cell>
              <table:table-cell office:value-type="float" office:value="104339">
                <text:p>104339</text:p>
              </table:table-cell>
              <table:table-cell office:value-type="float" office:value="127163.87896131">
                <text:p>127163.8789613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68">
                <text:p>1968</text:p>
              </table:table-cell>
              <table:table-cell office:value-type="float" office:value="107905">
                <text:p>107905</text:p>
              </table:table-cell>
              <table:table-cell office:value-type="float" office:value="130745.495997708">
                <text:p>130745.4959977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69">
                <text:p>1969</text:p>
              </table:table-cell>
              <table:table-cell office:value-type="float" office:value="111685">
                <text:p>111685</text:p>
              </table:table-cell>
              <table:table-cell office:value-type="float" office:value="134403.956008579">
                <text:p>134403.9560085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70">
                <text:p>1970</text:p>
              </table:table-cell>
              <table:table-cell office:value-type="float" office:value="115738">
                <text:p>115738</text:p>
              </table:table-cell>
              <table:table-cell office:value-type="float" office:value="138140.392571877">
                <text:p>138140.39257187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71">
                <text:p>1971</text:p>
              </table:table-cell>
              <table:table-cell office:value-type="float" office:value="119946">
                <text:p>119946</text:p>
              </table:table-cell>
              <table:table-cell office:value-type="float" office:value="141955.948488434">
                <text:p>141955.9484884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72">
                <text:p>1972</text:p>
              </table:table-cell>
              <table:table-cell office:value-type="float" office:value="124322">
                <text:p>124322</text:p>
              </table:table-cell>
              <table:table-cell office:value-type="float" office:value="145851.775796766">
                <text:p>145851.77579676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73">
                <text:p>1973</text:p>
              </table:table-cell>
              <table:table-cell office:value-type="float" office:value="128936">
                <text:p>128936</text:p>
              </table:table-cell>
              <table:table-cell office:value-type="float" office:value="149829.035787813">
                <text:p>149829.03578781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74">
                <text:p>1974</text:p>
              </table:table-cell>
              <table:table-cell office:value-type="float" office:value="133559">
                <text:p>133559</text:p>
              </table:table-cell>
              <table:table-cell office:value-type="float" office:value="153888.899019608">
                <text:p>153888.8990196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75">
                <text:p>1975</text:p>
              </table:table-cell>
              <table:table-cell office:value-type="float" office:value="138155">
                <text:p>138155</text:p>
              </table:table-cell>
              <table:table-cell office:value-type="float" office:value="158032.54533187">
                <text:p>158032.545331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76">
                <text:p>1976</text:p>
              </table:table-cell>
              <table:table-cell office:value-type="float" office:value="143019">
                <text:p>143019</text:p>
              </table:table-cell>
              <table:table-cell office:value-type="float" office:value="162261.163860534">
                <text:p>162261.1638605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77">
                <text:p>1977</text:p>
              </table:table-cell>
              <table:table-cell office:value-type="float" office:value="148045">
                <text:p>148045</text:p>
              </table:table-cell>
              <table:table-cell office:value-type="float" office:value="166575.953052209">
                <text:p>166575.95305220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78">
                <text:p>1978</text:p>
              </table:table-cell>
              <table:table-cell office:value-type="float" office:value="153132">
                <text:p>153132</text:p>
              </table:table-cell>
              <table:table-cell office:value-type="float" office:value="170978.120678571">
                <text:p>170978.12067857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79">
                <text:p>1979</text:p>
              </table:table-cell>
              <table:table-cell office:value-type="float" office:value="158501">
                <text:p>158501</text:p>
              </table:table-cell>
              <table:table-cell office:value-type="float" office:value="175468.883850684">
                <text:p>175468.8838506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80">
                <text:p>1980</text:p>
              </table:table-cell>
              <table:table-cell office:value-type="float" office:value="163814">
                <text:p>163814</text:p>
              </table:table-cell>
              <table:table-cell office:value-type="float" office:value="180049.469033261">
                <text:p>180049.46903326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81">
                <text:p>1981</text:p>
              </table:table-cell>
              <table:table-cell office:value-type="float" office:value="168965">
                <text:p>168965</text:p>
              </table:table-cell>
              <table:table-cell office:value-type="float" office:value="184721.112058855">
                <text:p>184721.1120588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82">
                <text:p>1982</text:p>
              </table:table-cell>
              <table:table-cell office:value-type="float" office:value="174076">
                <text:p>174076</text:p>
              </table:table-cell>
              <table:table-cell office:value-type="float" office:value="189485.058141983">
                <text:p>189485.05814198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83">
                <text:p>1983</text:p>
              </table:table-cell>
              <table:table-cell office:value-type="float" office:value="179169">
                <text:p>179169</text:p>
              </table:table-cell>
              <table:table-cell office:value-type="float" office:value="194342.561893197">
                <text:p>194342.56189319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84">
                <text:p>1984</text:p>
              </table:table-cell>
              <table:table-cell office:value-type="float" office:value="184447">
                <text:p>184447</text:p>
              </table:table-cell>
              <table:table-cell office:value-type="float" office:value="199294.887333073">
                <text:p>199294.88733307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85">
                <text:p>1985</text:p>
              </table:table-cell>
              <table:table-cell office:value-type="float" office:value="189885">
                <text:p>189885</text:p>
              </table:table-cell>
              <table:table-cell office:value-type="float" office:value="204343.307906157">
                <text:p>204343.3079061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86">
                <text:p>1986</text:p>
              </table:table-cell>
              <table:table-cell office:value-type="float" office:value="195491">
                <text:p>195491</text:p>
              </table:table-cell>
              <table:table-cell office:value-type="float" office:value="209489.106494832">
                <text:p>209489.1064948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87">
                <text:p>1987</text:p>
              </table:table-cell>
              <table:table-cell office:value-type="float" office:value="201241">
                <text:p>201241</text:p>
              </table:table-cell>
              <table:table-cell office:value-type="float" office:value="214733.575433135">
                <text:p>214733.57543313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88">
                <text:p>1988</text:p>
              </table:table-cell>
              <table:table-cell office:value-type="float" office:value="207204">
                <text:p>207204</text:p>
              </table:table-cell>
              <table:table-cell office:value-type="float" office:value="220078.016520508">
                <text:p>220078.01652050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89">
                <text:p>1989</text:p>
              </table:table-cell>
              <table:table-cell office:value-type="float" office:value="213298">
                <text:p>213298</text:p>
              </table:table-cell>
              <table:table-cell office:value-type="float" office:value="225523.741035486">
                <text:p>225523.7410354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90">
                <text:p>1990</text:p>
              </table:table-cell>
              <table:table-cell office:value-type="float" office:value="219419">
                <text:p>219419</text:p>
              </table:table-cell>
              <table:table-cell office:value-type="float" office:value="231072.069749335">
                <text:p>231072.0697493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91">
                <text:p>1991</text:p>
              </table:table-cell>
              <table:table-cell office:value-type="float" office:value="225617">
                <text:p>225617</text:p>
              </table:table-cell>
              <table:table-cell office:value-type="float" office:value="236724.332939616">
                <text:p>236724.3329396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92">
                <text:p>1992</text:p>
              </table:table-cell>
              <table:table-cell office:value-type="float" office:value="231753">
                <text:p>231753</text:p>
              </table:table-cell>
              <table:table-cell office:value-type="float" office:value="242481.870403707">
                <text:p>242481.87040370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93">
                <text:p>1993</text:p>
              </table:table-cell>
              <table:table-cell office:value-type="float" office:value="237886">
                <text:p>237886</text:p>
              </table:table-cell>
              <table:table-cell office:value-type="float" office:value="248346.031472253">
                <text:p>248346.0314722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94">
                <text:p>1994</text:p>
              </table:table-cell>
              <table:table-cell office:value-type="float" office:value="244127">
                <text:p>244127</text:p>
              </table:table-cell>
              <table:table-cell office:value-type="float" office:value="254318.175022568">
                <text:p>254318.1750225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95">
                <text:p>1995</text:p>
              </table:table-cell>
              <table:table-cell office:value-type="float" office:value="250501">
                <text:p>250501</text:p>
              </table:table-cell>
              <table:table-cell office:value-type="float" office:value="260399.669491975">
                <text:p>260399.6694919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96">
                <text:p>1996</text:p>
              </table:table-cell>
              <table:table-cell office:value-type="float" office:value="257025">
                <text:p>257025</text:p>
              </table:table-cell>
              <table:table-cell office:value-type="float" office:value="266591.892891092">
                <text:p>266591.8928910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97">
                <text:p>1997</text:p>
              </table:table-cell>
              <table:table-cell office:value-type="float" office:value="263649">
                <text:p>263649</text:p>
              </table:table-cell>
              <table:table-cell office:value-type="float" office:value="272896.232817061">
                <text:p>272896.23281706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98">
                <text:p>1998</text:p>
              </table:table-cell>
              <table:table-cell office:value-type="float" office:value="270259">
                <text:p>270259</text:p>
              </table:table-cell>
              <table:table-cell office:value-type="float" office:value="279314.086466725">
                <text:p>279314.0864667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99">
                <text:p>1999</text:p>
              </table:table-cell>
              <table:table-cell office:value-type="float" office:value="276856">
                <text:p>276856</text:p>
              </table:table-cell>
              <table:table-cell office:value-type="float" office:value="285846.860649745">
                <text:p>285846.86064974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00">
                <text:p>2000</text:p>
              </table:table-cell>
              <table:table-cell office:value-type="float" office:value="283619">
                <text:p>283619</text:p>
              </table:table-cell>
              <table:table-cell office:value-type="float" office:value="292495.971801667">
                <text:p>292495.97180166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01">
                <text:p>2001</text:p>
              </table:table-cell>
              <table:table-cell office:value-type="float" office:value="290548">
                <text:p>290548</text:p>
              </table:table-cell>
              <table:table-cell office:value-type="float" office:value="299262.845996935">
                <text:p>299262.8459969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02">
                <text:p>2002</text:p>
              </table:table-cell>
              <table:table-cell office:value-type="float" office:value="297540">
                <text:p>297540</text:p>
              </table:table-cell>
              <table:table-cell office:value-type="float" office:value="306148.91896185">
                <text:p>306148.9189618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03">
                <text:p>2003</text:p>
              </table:table-cell>
              <table:table-cell office:value-type="float" office:value="304945">
                <text:p>304945</text:p>
              </table:table-cell>
              <table:table-cell office:value-type="float" office:value="313155.636087473">
                <text:p>313155.63608747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04">
                <text:p>2004</text:p>
              </table:table-cell>
              <table:table-cell office:value-type="float" office:value="312729">
                <text:p>312729</text:p>
              </table:table-cell>
              <table:table-cell office:value-type="float" office:value="320284.452442487">
                <text:p>320284.45244248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05">
                <text:p>2005</text:p>
              </table:table-cell>
              <table:table-cell office:value-type="float" office:value="320805">
                <text:p>320805</text:p>
              </table:table-cell>
              <table:table-cell office:value-type="float" office:value="327536.832785993">
                <text:p>327536.83278599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06">
                <text:p>2006</text:p>
              </table:table-cell>
              <table:table-cell office:value-type="float" office:value="329168">
                <text:p>329168</text:p>
              </table:table-cell>
              <table:table-cell office:value-type="float" office:value="334914.251580265">
                <text:p>334914.25158026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07">
                <text:p>2007</text:p>
              </table:table-cell>
              <table:table-cell office:value-type="float" office:value="337700">
                <text:p>337700</text:p>
              </table:table-cell>
              <table:table-cell office:value-type="float" office:value="342418.193003449">
                <text:p>342418.19300344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08">
                <text:p>2008</text:p>
              </table:table-cell>
              <table:table-cell office:value-type="float" office:value="346440">
                <text:p>346440</text:p>
              </table:table-cell>
              <table:table-cell office:value-type="float" office:value="350050.150962217">
                <text:p>350050.1509622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09">
                <text:p>2009</text:p>
              </table:table-cell>
              <table:table-cell office:value-type="float" office:value="355140">
                <text:p>355140</text:p>
              </table:table-cell>
              <table:table-cell office:value-type="float" office:value="357811.629104368">
                <text:p>357811.6291043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10">
                <text:p>2010</text:p>
              </table:table-cell>
              <table:table-cell office:value-type="float" office:value="364280">
                <text:p>364280</text:p>
              </table:table-cell>
              <table:table-cell office:value-type="float" office:value="365704.140831375">
                <text:p>365704.1408313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11">
                <text:p>2011</text:p>
              </table:table-cell>
              <table:table-cell office:value-type="float" office:value="373729">
                <text:p>373729</text:p>
              </table:table-cell>
              <table:table-cell office:value-type="float" office:value="373729.209310894">
                <text:p>373729.20931089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381888.367489217">
                <text:p>381888.3674892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390183.158103678">
                <text:p>390183.1581036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398615.133695012">
                <text:p>398615.13369501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07185.856619669">
                <text:p>407185.85661966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15896.899062077">
                <text:p>415896.8990620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24749.843046865">
                <text:p>424749.8430468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433746.280451031">
                <text:p>433746.2804510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442887.813016077">
                <text:p>442887.8130160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452176.052360085">
                <text:p>452176.0523600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461612.619989759">
                <text:p>461612.6199897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471199.147312418">
                <text:p>471199.1473124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480937.275647945">
                <text:p>480937.27564794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490828.656240698">
                <text:p>490828.65624069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500874.950271364">
                <text:p>500874.95027136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511077.828868789">
                <text:p>511077.8288687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521438.97312175">
                <text:p>521438.973121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531960.074090694">
                <text:p>531960.07409069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542642.83281943">
                <text:p>542642.8328194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553488.960346782">
                <text:p>553488.960346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