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D907CB16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D000000DD1D353026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6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12.63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14pt" fo:font-weight="normal" style:font-weight-asian="normal" style:font-weight-complex="normal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14pt" fo:font-weight="normal" style:font-weight-asian="normal" style:font-weight-complex="normal"/>
    </style:style>
    <style:style style:name="ce7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color="#999999" style:font-name="Verdana" fo:font-size="7pt"/>
    </style:style>
    <style:style style:name="ce10" style:family="table-cell" style:parent-style-name="Default" style:data-style-name="N61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3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 style:data-style-name="N11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15" style:family="table-cell" style:parent-style-name="Default" style:data-style-name="N6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800080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ff00" style:font-name="Verdana" fo:font-size="14pt"/>
    </style:style>
    <style:style style:name="ce18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0" style:family="table-cell" style:parent-style-name="Default">
      <style:table-cell-properties fo:border-bottom="none" fo:background-color="#c0c0c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/>
    </style:style>
    <style:style style:name="ce21" style:family="table-cell" style:parent-style-name="Default">
      <style:table-cell-properties fo:border-bottom="none" fo:background-color="#cccccc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7pt"/>
    </style:style>
    <style:style style:name="ce23" style:family="table-cell" style:parent-style-name="Default">
      <style:table-cell-properties fo:border-bottom="none" fo:background-color="#c0c0c0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>
      <style:table-cell-properties fo:border-bottom="none" fo:background-color="#f5f5f5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>
      <style:table-cell-properties fo:border-bottom="none" fo:background-color="#ccffcc" style:text-align-source="fix" style:repeat-content="false" fo:border-left="0.88mm solid #000000" fo:border-right="none" fo:border-top="none" style:vertical-align="middle"/>
      <style:paragraph-properties fo:text-align="center"/>
      <style:text-properties fo:color="#0047ff" style:font-name="Verdana" fo:font-size="8pt"/>
    </style:style>
    <style:style style:name="ce26" style:family="table-cell" style:parent-style-name="Default">
      <style:table-cell-properties fo:border-bottom="none" fo:background-color="#cccccc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>
      <style:table-cell-properties fo:border-bottom="0.88mm solid #000000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3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3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34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35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14pt"/>
    </style:style>
    <style:style style:name="ce36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7pt"/>
    </style:style>
    <style:style style:name="ce38" style:family="table-cell" style:parent-style-name="Default" style:data-style-name="N110">
      <style:table-cell-properties fo:border-bottom="none" fo:background-color="#ff0000" style:text-align-source="fix" style:repeat-content="false" fo:border-left="none" fo:border-right="0.88mm solid #000000" fo:border-top="none" style:vertical-align="middle"/>
      <style:paragraph-properties fo:text-align="center"/>
      <style:text-properties fo:color="#ffff00" style:font-name="Verdana" fo:font-size="8pt"/>
    </style:style>
    <style:style style:name="ce39" style:family="table-cell" style:parent-style-name="Default" style:data-style-name="N111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40" style:family="table-cell" style:parent-style-name="Default" style:data-style-name="N116">
      <style:table-cell-properties fo:border-bottom="none" fo:background-color="#c0c0c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 style:data-style-name="N110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2" style:family="table-cell" style:parent-style-name="Default" style:data-style-name="N110">
      <style:table-cell-properties fo:border-bottom="none" fo:background-color="#cccccc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 style:data-style-name="N110">
      <style:table-cell-properties fo:border-bottom="0.88mm solid #000000" fo:background-color="#ffffcc" style:text-align-source="fix" style:repeat-content="false" fo:border-left="none" fo:border-right="0.88mm solid #000000" fo:border-top="non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 fo:font-weight="bold" style:font-weight-asian="bold" style:font-weight-complex="bold"/>
    </style:style>
    <style:style style:name="ce45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14pt"/>
    </style:style>
    <style:style style:name="ce46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47" style:family="table-cell" style:parent-style-name="Default" style:data-style-name="N11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 fo:font-weight="normal" style:font-weight-asian="normal" style:font-weight-complex="normal"/>
    </style:style>
    <style:style style:name="ce48" style:family="table-cell" style:parent-style-name="Default" style:data-style-name="N114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49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0" style:family="table-cell" style:parent-style-name="Default" style:data-style-name="N110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1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8pt"/>
    </style:style>
    <style:style style:name="ce52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14pt" fo:font-weight="normal" style:font-weight-asian="normal" style:font-weight-complex="normal"/>
    </style:style>
    <style:style style:name="ce53" style:family="table-cell" style:parent-style-name="Default" style:data-style-name="N115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normal" style:font-weight-asian="normal" style:font-weight-complex="normal"/>
    </style:style>
    <style:style style:name="ce55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6" style:family="table-cell" style:parent-style-name="Default" style:data-style-name="N112">
      <style:table-cell-properties fo:border-bottom="0.88mm solid #000000" fo:background-color="#fff3d6" style:text-align-source="fix" style:repeat-content="false" fo:border-left="none" fo:border-right="none" fo:border-top="none" style:vertical-align="middle"/>
      <style:paragraph-properties fo:text-align="center"/>
      <style:text-properties fo:color="#ff0000" style:font-name="Verdana" fo:font-size="14pt"/>
    </style:style>
    <style:style style:name="ce5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58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59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fo:color="#0047ff" style:font-name="Verdana" fo:font-size="8pt"/>
    </style:style>
    <style:style style:name="ce60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14pt" fo:font-weight="normal" style:font-weight-asian="normal" style:font-weight-complex="normal"/>
    </style:style>
    <style:style style:name="ce61" style:family="table-cell" style:parent-style-name="Default" style:data-style-name="N111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14pt"/>
    </style:style>
    <style:style style:name="ce62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63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64" style:family="table-cell" style:parent-style-name="Default" style:data-style-name="N111">
      <style:table-cell-properties fo:border-bottom="0.88mm solid #000000" fo:background-color="#ff0000" style:text-align-source="fix" style:repeat-content="false" fo:border-left="none" fo:border-right="none" fo:border-top="none" style:vertical-align="middle"/>
      <style:paragraph-properties fo:text-align="center"/>
      <style:text-properties fo:color="#ffff00" style:font-name="Verdana" fo:font-size="14pt"/>
    </style:style>
    <style:style style:name="ce6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66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68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69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7pt"/>
    </style:style>
    <style:style style:name="ce70" style:family="table-cell" style:parent-style-name="Default">
      <style:table-cell-properties fo:border-bottom="none" fo:background-color="#ebffeb" style:text-align-source="fix" style:repeat-content="false" fo:border-left="none" fo:border-right="0.88mm solid #000000" fo:border-top="none" style:vertical-align="middle"/>
      <style:paragraph-properties fo:text-align="center"/>
      <style:text-properties fo:color="#0047ff" style:font-name="Verdana" fo:font-size="8pt"/>
    </style:style>
    <style:style style:name="ce71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/>
    </style:style>
    <style:style style:name="ce7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7pt"/>
    </style:style>
    <style:style style:name="ce7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5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start" fo:margin-left="0mm"/>
      <style:text-properties style:font-name="Verdana" fo:font-size="8pt" fo:font-style="normal" style:font-style-asian="normal" style:font-style-complex="normal"/>
    </style:style>
    <style:style style:name="ce7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78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8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82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85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86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/>
    </style:style>
    <style:style style:name="ce87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88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  <style:text-properties fo:color="#0047ff" style:font-name="Verdana" fo:font-size="7pt"/>
    </style:style>
    <style:style style:name="ce89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8pt"/>
    </style:style>
    <style:style style:name="ce90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92" style:family="table-cell" style:parent-style-name="Default" style:data-style-name="N113">
      <style:table-cell-properties fo:background-color="#ffffcc" style:text-align-source="fix" style:repeat-content="false" style:vertical-align="middle"/>
      <style:paragraph-properties fo:text-align="center"/>
      <style:text-properties fo:color="#ff420e" style:font-name="Verdana" fo:font-size="7pt" fo:font-weight="bold" style:font-weight-asian="bold" style:font-weight-complex="bold"/>
    </style:style>
    <style:style style:name="ce93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999999" style:font-name="Verdana" fo:font-size="7pt"/>
    </style:style>
    <style:style style:name="ce94" style:family="table-cell" style:parent-style-name="Default" style:data-style-name="N61">
      <style:table-cell-properties fo:background-color="#e6e6e6" style:text-align-source="fix" style:repeat-content="false" style:vertical-align="middle"/>
      <style:paragraph-properties fo:text-align="center"/>
      <style:text-properties style:use-window-font-color="true" style:font-name="Verdana" fo:font-size="7pt" fo:font-weight="bold" style:font-weight-asian="bold" style:font-weight-complex="bold"/>
    </style:style>
    <style:style style:name="ce95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97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98" style:family="table-cell" style:parent-style-name="Default" style:data-style-name="N11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7pt" fo:font-weight="bold" style:font-weight-asian="bold" style:font-weight-complex="bold"/>
    </style:style>
    <style:style style:name="ce99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100" style:family="table-cell" style:parent-style-name="Default" style:data-style-name="N113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101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02" style:family="table-cell" style:parent-style-name="Default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104" style:family="table-cell" style:parent-style-name="Default" style:data-style-name="N113">
      <style:table-cell-properties fo:background-color="#fff3d6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10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10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1" fo:font-size="8pt"/>
    </style: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7pt"/>
    </style:style>
    <style:style style:name="ce111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en" style:country-asian="US" style:font-style-asian="normal" style:font-weight-asian="normal" style:font-name-complex="Tahoma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/>
    </style:style>
    <style:style style:name="ce118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fo:color="#7e0021" style:font-name="Verdana1" fo:font-size="7pt" fo:font-weight="bold" style:font-weight-asian="bold" style:font-weight-complex="bold"/>
    </style:style>
    <style:style style:name="ce119" style:family="table-cell" style:parent-style-name="Default" style:data-style-name="N2">
      <style:table-cell-properties fo:background-color="#e6e6e6" style:text-align-source="fix" style:repeat-content="false" style:vertical-align="middle"/>
      <style:paragraph-properties fo:text-align="center"/>
      <style:text-properties style:font-name="Verdana1" fo:font-size="8pt"/>
    </style:style>
    <style:style style:name="ce120" style:family="table-cell" style:parent-style-name="Default" style:data-style-name="N2">
      <style:table-cell-properties fo:background-color="#ffebc1" style:text-align-source="fix" style:repeat-content="false" style:vertical-align="middle"/>
      <style:paragraph-properties fo:text-align="center"/>
      <style:text-properties style:font-name="Verdana1" fo:font-size="8pt"/>
    </style:style>
    <style:style style:name="ce121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7pt" fo:font-weight="bold" style:font-weight-asian="bold" style:font-weight-complex="bold"/>
    </style:style>
    <style:style style:name="ce12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5pt"/>
    </style:style>
    <style:style style:name="ce125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8pt" fo:font-weight="bold" style:font-weight-asian="bold" style:font-weight-complex="bold"/>
    </style:style>
    <style:style style:name="ce128" style:family="table-cell" style:parent-style-name="Default" style:data-style-name="N2">
      <style:table-cell-properties fo:background-color="#ffcc99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8pt"/>
    </style:style>
    <style:style style:name="ce131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  <style:text-properties style:font-name="Verdana1" fo:font-size="8pt"/>
    </style:style>
    <style:style style:name="ce132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13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1" fo:font-size="8pt" fo:font-weight="normal" style:font-weight-asian="normal" style:font-weight-complex="normal"/>
    </style:style>
    <style:style style:name="ce13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1" fo:font-size="8pt" fo:font-weight="normal" style:font-weight-asian="normal" style:font-weight-complex="normal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8pt" fo:font-weight="normal" style:font-weight-asian="normal" style:font-weight-complex="normal"/>
    </style:style>
    <style:style style:name="ce136" style:family="table-cell" style:parent-style-name="Default" style:data-style-name="N110">
      <style:table-cell-properties fo:background-color="#e6e6e6" style:text-align-source="fix" style:repeat-content="false" style:vertical-align="middle"/>
      <style:paragraph-properties fo:text-align="center"/>
      <style:text-properties style:font-name="Verdana1" fo:font-size="8pt"/>
    </style:style>
    <style:style style:name="ce137" style:family="table-cell" style:parent-style-name="Default">
      <style:table-cell-properties fo:background-color="#ffebc1" style:text-align-source="fix" style:repeat-content="false" style:vertical-align="middle"/>
      <style:paragraph-properties fo:text-align="center"/>
      <style:text-properties style:font-name="Verdana1" fo:font-size="8pt"/>
    </style:style>
    <style:style style:name="ce138" style:family="table-cell" style:parent-style-name="Default">
      <style:table-cell-properties fo:background-color="#ebffeb" style:text-align-source="fix" style:repeat-content="false" style:vertical-align="middle"/>
      <style:paragraph-properties fo:text-align="center"/>
      <style:text-properties style:font-name="Verdana1" fo:font-size="8pt" fo:font-weight="normal" style:font-weight-asian="normal" style:font-weight-complex="normal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1" fo:font-size="7pt" fo:font-weight="bold" style:font-weight-asian="bold" style:font-weight-complex="bold"/>
    </style:style>
    <style:style style:name="ce140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fo:color="#7e0021" style:font-name="Verdana1" fo:font-size="7pt" fo:font-weight="bold" style:font-weight-asian="bold" style:font-weight-complex="bold"/>
    </style:style>
    <style:style style:name="ce14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4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4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45" style:family="table-cell" style:parent-style-name="Default">
      <style:table-cell-properties fo:background-color="#ffebc1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gr1" style:family="graphic">
      <style:graphic-properties draw:ole-draw-aspect="1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fo:font-size="9pt" style:font-size-asian="9pt" style:font-size-complex="5.09999990463257pt"/>
    </style:style>
  </office:automatic-styles>
  <office:body>
    <office:spreadsheet>
      <table:calculation-settings table:case-sensitive="false"/>
      <table:table table:name="Tabell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table:number-columns-spanned="7" table:number-rows-spanned="1">
            <text:p>Klimatkurvan III — 8 Oct 2009</text:p>
          </table:table-cell>
          <table:covered-table-cell table:number-columns-repeated="6"/>
          <table:table-cell table:style-name="ce65" office:value-type="string" table:number-columns-spanned="3" table:number-rows-spanned="1">
            <text:p>AGW-beviset Del 1-2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office:value-type="string">
            <text:p>inmatning:</text:p>
          </table:table-cell>
          <table:table-cell table:style-name="ce31" table:formula="of:=[.B6]" office:value-type="float" office:value="0.730676241757626">
            <text:p>0,7306762</text:p>
          </table:table-cell>
          <table:table-cell table:number-columns-repeated="1022"/>
        </table:table-row>
        <table:table-row table:style-name="ro3">
          <table:table-cell table:style-name="ce3" office:value-type="float" office:value="2010">
            <text:p>2010</text:p>
          </table:table-cell>
          <table:table-cell table:style-name="ce4" office:value-type="string">
            <text:p>t(E)</text:p>
          </table:table-cell>
          <table:table-cell table:style-name="ce4" office:value-type="string">
            <text:p>t(P)</text:p>
          </table:table-cell>
          <table:table-cell table:style-name="ce4" office:value-type="string">
            <text:p>t</text:p>
          </table:table-cell>
          <table:table-cell table:style-name="ce4" office:value-type="string">
            <text:p>totalt</text:p>
          </table:table-cell>
          <table:table-cell table:style-name="ce82" office:value-type="string">
            <text:p>check</text:p>
          </table:table-cell>
          <table:table-cell table:number-columns-repeated="3"/>
          <table:table-cell table:style-name="ce65" office:value-type="string">
            <text:p>–1810</text:p>
          </table:table-cell>
          <table:table-cell table:number-columns-repeated="1014"/>
        </table:table-row>
        <table:table-row table:style-name="ro2">
          <table:table-cell office:value-type="string">
            <text:p>xÅR</text:p>
          </table:table-cell>
          <table:table-cell table:style-name="ce32" table:formula="of:=-0.4+(1.765)*(1-1/(1+(([.A3]-1815+0)/212.7)^4))" office:value-type="float" office:value="0.330676241757626">
            <text:p>0,33</text:p>
          </table:table-cell>
          <table:table-cell table:style-name="ce32" table:formula="of:=-0.4+0.0653*(0.9*((2*COS(PI()*([.A3]-1880)/(31.48))+0.5*(COS(3*PI()*([.A3]-1880-0.1)/(31.48))))))" office:value-type="float" office:value="-0.28119104912029">
            <text:p>-0,28</text:p>
          </table:table-cell>
          <table:table-cell table:style-name="ce76" table:formula="of:=[.B4]+[.C4]+0.4" office:value-type="float" office:value="0.449485192637336">
            <text:p>0,45</text:p>
          </table:table-cell>
          <table:table-cell table:style-name="ce81" table:formula="of:=[.D4]+0.4" office:value-type="float" office:value="0.849485192637336">
            <text:p>0,85</text:p>
          </table:table-cell>
          <table:table-cell table:style-name="ce83" table:formula="of:=(1.765)*(1-1/(1+(([.A3]-1815)/212.7)^4))+0.0653*(0.9*((2*COS(PI()*([.A3]-1880)/(31.48))+0.5*(COS(3*PI()*([.A3]-1880-0.1)/(31.48))))))" office:value-type="float" office:value="0.849485192637336">
            <text:p>0,85</text:p>
          </table:table-cell>
          <table:table-cell table:number-columns-repeated="3"/>
          <table:table-cell table:style-name="ce4" office:value-type="string">
            <text:p>+5år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4" office:value-type="string">
            <text:p>från1860</text:p>
          </table:table-cell>
          <table:table-cell table:number-columns-repeated="4" office:value-type="string">
            <text:p>°C</text:p>
          </table:table-cell>
          <table:table-cell table:style-name="ce82" office:value-type="string">
            <text:p>totalt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offset1815</text:p>
          </table:table-cell>
          <table:table-cell table:style-name="ce33" table:formula="of:=[.B4]+0.4" office:value-type="float" office:value="0.730676241757626">
            <text:p>0,73</text:p>
          </table:table-cell>
          <table:table-cell table:style-name="ce4" table:formula="of:=[.C4]+0.4" office:value-type="float" office:value="0.11880895087971">
            <text:p>0,12</text:p>
          </table:table-cell>
          <table:table-cell table:number-columns-repeated="1021"/>
        </table:table-row>
        <table:table-row table:style-name="ro1">
          <table:table-cell table:style-name="ce6" table:formula="of:=[.B6]" office:value-type="float" office:value="0.730676241757626">
            <text:p>0,73</text:p>
          </table:table-cell>
          <table:table-cell table:style-name="ce5" office:value-type="string" table:number-columns-spanned="8" table:number-rows-spanned="1">
            <text:p>rena globala temperaturökningen från Fossil Carbon — från NASA-kurvans -0,4°C-nivå år 1860, °C</text:p>
          </table:table-cell>
          <table:covered-table-cell table:number-columns-repeated="7"/>
          <table:table-cell table:style-name="ce65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7" table:formula="of:=[.B4]" office:value-type="float" office:value="0.330676241757626">
            <text:p>0,33</text:p>
          </table:table-cell>
          <table:table-cell office:value-type="string" table:number-columns-spanned="8" table:number-rows-spanned="1">
            <text:p>ovanstående från nollnivån i NASA-kurvan (år 1980), °C</text:p>
          </table:table-cell>
          <table:covered-table-cell table:number-columns-repeated="7"/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formula="of:=[.C4]" office:value-type="float" office:value="-0.28119104912029">
            <text:p>-0,28</text:p>
          </table:table-cell>
          <table:table-cell table:style-name="ce5" office:value-type="string" table:number-columns-spanned="8" table:number-rows-spanned="1">
            <text:p>ythavsperiodens naturliga temperaturvariation, samma nollreferens som i rad 2 ovan, °C</text:p>
          </table:table-cell>
          <table:covered-table-cell table:number-columns-repeated="7"/>
          <table:table-cell table:style-name="ce65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8" table:formula="of:=[.C4]+0.4" office:value-type="float" office:value="0.11880895087971">
            <text:p>0,12</text:p>
          </table:table-cell>
          <table:table-cell office:value-type="string" table:number-columns-spanned="8" table:number-rows-spanned="1">
            <text:p>ythavsperiodens temperaturnivå som ovan men med referensnivån i rad 1, °C</text:p>
          </table:table-cell>
          <table:covered-table-cell table:number-columns-repeated="7"/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6" table:formula="of:=[.E4]" office:value-type="float" office:value="0.849485192637336">
            <text:p>0,85</text:p>
          </table:table-cell>
          <table:table-cell table:style-name="ce34" office:value-type="string" table:number-columns-spanned="8" table:number-rows-spanned="1">
            <text:p>totala globala ökningen tillsammans med ythavsperioden, med nollreferensnivån i rad 1, °C</text:p>
          </table:table-cell>
          <table:covered-table-cell table:number-columns-repeated="7"/>
          <table:table-cell table:style-name="ce65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9" office:value-type="float" office:value="10.1709">
            <text:p>10,1709</text:p>
          </table:table-cell>
          <table:table-cell table:style-name="ce35" office:value-type="string" table:number-columns-spanned="8" table:number-rows-spanned="1">
            <text:p>garanterad max största felavvikelse +0,053 °C</text:p>
          </table:table-cell>
          <table:covered-table-cell table:number-columns-repeated="7"/>
          <table:table-cell table:style-name="ce93" office:value-type="float" office:value="9.775">
            <text:p>9,775</text:p>
          </table:table-cell>
          <table:table-cell table:number-columns-repeated="1014"/>
        </table:table-row>
        <table:table-row table:style-name="ro1">
          <table:table-cell table:style-name="ce10" table:formula="of:=[.B6]*(10.1709*10^12)" office:value-type="float" office:value="7431634987292.64">
            <text:p>7,43E+12</text:p>
          </table:table-cell>
          <table:table-cell office:value-type="string" table:number-columns-spanned="8" table:number-rows-spanned="1">
            <text:p>årliga kolutsläppet i KG (tidigast från år 1860) — samma som t-offset 1810</text:p>
          </table:table-cell>
          <table:covered-table-cell table:number-columns-repeated="7"/>
          <table:table-cell table:style-name="ce94" table:formula="of:=[.B6]*(9.775*10^12)" office:value-type="float" office:value="7142360263180.79">
            <text:p>7,14E+12</text:p>
          </table:table-cell>
          <table:table-cell table:number-columns-repeated="1014"/>
        </table:table-row>
        <table:table-row table:style-name="ro1">
          <table:table-cell table:style-name="ce11" table:formula="of:=(12.7576)*((([.A3]-1815)/121.41)^4.25)" office:value-type="float" office:value="95.5728701016519">
            <text:p>95,57</text:p>
          </table:table-cell>
          <table:table-cell table:style-name="ce36" office:value-type="string" table:number-columns-spanned="8" table:number-rows-spanned="1">
            <text:p>koldioxidhalten i ppmv, ökningen från nivån 286 ppmv (tidigast från år 1860)</text:p>
          </table:table-cell>
          <table:covered-table-cell table:number-columns-repeated="7" table:style-name="ce11"/>
          <table:table-cell table:style-name="ce95" office:value-type="string">
            <text:p>offset1815</text:p>
          </table:table-cell>
          <table:table-cell table:number-columns-repeated="1014"/>
        </table:table-row>
        <table:table-row table:style-name="ro1">
          <table:table-cell table:style-name="ce12" table:formula="of:=[.A14]+286" office:value-type="float" office:value="381.572870101652">
            <text:p>381,57</text:p>
          </table:table-cell>
          <table:table-cell office:value-type="string" table:number-columns-spanned="8" table:number-rows-spanned="1">
            <text:p>koldioxidhalten totalt i ppmv (tidigast från år 1860)</text:p>
          </table:table-cell>
          <table:covered-table-cell table:number-columns-repeated="7"/>
          <table:table-cell table:style-name="ce4" table:formula="of:=(12.7576)*((([.A3]-1815)/121.41)^4.25)+286" office:value-type="float" office:value="381.572870101652">
            <text:p>381,57</text:p>
          </table:table-cell>
          <table:table-cell table:number-columns-repeated="1014"/>
        </table:table-row>
        <table:table-row table:style-name="ro2">
          <table:table-cell table:style-name="ce13" table:formula="of:=[.A14]/[.A15]" office:value-type="percentage" office:value="0.250470821146669">
            <text:p>25,05%</text:p>
          </table:table-cell>
          <table:table-cell table:style-name="ce4" office:value-type="string">
            <text:p>%</text:p>
          </table:table-cell>
          <table:table-cell office:value-type="string">
            <text:p>a14/a15</text:p>
          </table:table-cell>
          <table:table-cell table:number-columns-repeated="1021"/>
        </table:table-row>
        <table:table-row table:style-name="ro1">
          <table:table-cell table:style-name="ce14" table:formula="of:=[.A14]/286" office:value-type="percentage" office:value="0.3341708744813">
            <text:p>33,42%</text:p>
          </table:table-cell>
          <table:table-cell office:value-type="string">
            <text:p>%</text:p>
          </table:table-cell>
          <table:table-cell office:value-type="string">
            <text:p>a14/286</text:p>
          </table:table-cell>
          <table:table-cell table:style-name="ce4" office:value-type="string" table:number-columns-spanned="6" table:number-rows-spanned="1">
            <text:p>ökningen från 286ppmv dividerat med 286ppmv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style-name="ce15" table:formula="of:=(101325/9.81)*4*PI()*(6370000)^2" office:value-type="float" office:value="5.26667274823547E+018">
            <text:p>5,27E+18</text:p>
          </table:table-cell>
          <table:table-cell table:style-name="ce4" office:value-type="string">
            <text:p>Jatm KG</text:p>
          </table:table-cell>
          <table:table-cell table:number-columns-repeated="1022"/>
        </table:table-row>
        <table:table-row table:style-name="ro2">
          <table:table-cell table:style-name="ce4" table:formula="of:=[.A15]*1.528" office:value-type="float" office:value="583.043345515324">
            <text:p>583,04</text:p>
          </table:table-cell>
          <table:table-cell office:value-type="string">
            <text:p>ppmm</text:p>
          </table:table-cell>
          <table:table-cell table:number-columns-repeated="1022"/>
        </table:table-row>
        <table:table-row table:style-name="ro2">
          <table:table-cell table:style-name="ce15" table:formula="of:=[.A18]*([.A19]*0.000001)" office:value-type="float" office:value="3.07069849886559E+015">
            <text:p>3,07E+15</text:p>
          </table:table-cell>
          <table:table-cell table:style-name="ce4" office:value-type="string">
            <text:p>m(CO2)</text:p>
          </table:table-cell>
          <table:table-cell table:number-columns-repeated="1022"/>
        </table:table-row>
        <table:table-row table:style-name="ro2">
          <table:table-cell table:style-name="ce16" table:formula="of:=[.A20]/1000000000000" office:value-type="float" office:value="3070.69849886559">
            <text:p>3070,7</text:p>
          </table:table-cell>
          <table:table-cell office:value-type="string">
            <text:p>billion tons</text:p>
          </table:table-cell>
          <table:table-cell table:style-name="ce4" office:value-type="string" table:number-columns-spanned="7" table:number-rows-spanned="1">
            <text:p>jämför tabell, http://www.mb-soft.com/public3/disaster.html</text:p>
          </table:table-cell>
          <table:covered-table-cell table:number-columns-repeated="6"/>
          <table:table-cell table:style-name="ce96" table:formula="of:=Jatm*([.J15]*0.000001)*(1.528)/1000000000000" office:value-type="float" office:value="3070.69849886559">
            <text:p>3070,7</text:p>
          </table:table-cell>
          <table:table-cell table:number-columns-repeated="1014"/>
        </table:table-row>
        <table:table-row table:style-name="ro2">
          <table:table-cell table:style-name="ce15" table:formula="of:=[.A21]*1000000000000" office:value-type="float" office:value="3.07069849886559E+015">
            <text:p>3,07E+15</text:p>
          </table:table-cell>
          <table:table-cell table:style-name="ce4" office:value-type="string">
            <text:p>K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7" office:value-type="float" office:value="288">
            <text:p>288</text:p>
          </table:table-cell>
          <table:table-cell table:style-name="ce37" office:value-type="string">
            <text:p>ρ(LuftHavsytan)</text:p>
          </table:table-cell>
          <table:table-cell table:style-name="ce4" office:value-type="string" table:number-columns-spanned="8" table:number-rows-spanned="1">
            <text:p>Allmänna Gaslagen — inmatningsvärdet kan användas för separat beräkning</text:p>
          </table:table-cell>
          <table:covered-table-cell table:style-name="ce77"/>
          <table:covered-table-cell table:number-columns-repeated="6"/>
          <table:table-cell table:number-columns-repeated="1014"/>
        </table:table-row>
        <table:table-row table:style-name="ro2">
          <table:table-cell table:style-name="ce18" office:value-type="string">
            <text:p>T(°K)</text:p>
          </table:table-cell>
          <table:table-cell table:style-name="ce38" table:formula="of:=[.B27]/([.B29]*[.A24])" office:value-type="float" office:value="1.22511328333333">
            <text:p>1,225</text:p>
          </table:table-cell>
          <table:table-cell table:style-name="ce65" office:value-type="string">
            <text:p>KG/M³</text:p>
          </table:table-cell>
          <table:table-cell table:style-name="ce78" office:value-type="string" table:number-columns-spanned="7" table:number-rows-spanned="6">
            <text:p>konstanterna vänster används i efterföljande cellblock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 table:style-name="ce19" office:value-type="string">
            <text:p>k=</text:p>
          </table:table-cell>
          <table:table-cell table:style-name="ce39" office:value-type="float" office:value="370.95002">
            <text:p>370,95002</text:p>
          </table:table-cell>
          <table:table-cell table:style-name="ce4" office:value-type="string">
            <text:p>J/°K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0" office:value-type="string">
            <text:p>p(Havsytan)=</text:p>
          </table:table-cell>
          <table:table-cell table:style-name="ce40" office:value-type="float" office:value="101325">
            <text:p>1,01325E+5</text:p>
          </table:table-cell>
          <table:table-cell table:style-name="ce66" office:value-type="string">
            <text:p>Pascal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19" office:value-type="string">
            <text:p>ρ(LuftSTP)=</text:p>
          </table:table-cell>
          <table:table-cell table:style-name="ce41" office:value-type="float" office:value="1.2924272">
            <text:p>1,292</text:p>
          </table:table-cell>
          <table:table-cell table:style-name="ce4" office:value-type="string">
            <text:p>KG/M³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1" office:value-type="string">
            <text:p>k(luftSTP)=</text:p>
          </table:table-cell>
          <table:table-cell table:style-name="ce42" table:formula="of:=[.B27]/([.B28]*273)" office:value-type="float" office:value="287.175824026178">
            <text:p>287,176</text:p>
          </table:table-cell>
          <table:table-cell table:style-name="ce65" office:value-type="string">
            <text:p>J/KG°K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2" office:value-type="string">
            <text:p>ρ(LHavsyt.)=</text:p>
          </table:table-cell>
          <table:table-cell table:style-name="ce43" table:formula="of:=[.B27]/([.B29]*288)" office:value-type="float" office:value="1.22511328333333">
            <text:p>1,225</text:p>
          </table:table-cell>
          <table:table-cell table:style-name="ce4" office:value-type="string">
            <text:p>KG/M³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3" office:value-type="string" table:number-columns-spanned="7" table:number-rows-spanned="1">
            <text:p>AGW-beviset — Del 3 | Använder konstanterna närmast ovan</text:p>
          </table:table-cell>
          <table:covered-table-cell table:number-columns-repeated="5" table:style-name="ce11"/>
          <table:covered-table-cell table:style-name="ce84"/>
          <table:table-cell table:style-name="ce88" office:value-type="string" table:number-columns-spanned="3" table:number-rows-spanned="1">
            <text:p>Effektgrafen, basic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19" office:value-type="string">
            <text:p>in</text:p>
          </table:table-cell>
          <table:table-cell table:style-name="ce44" office:value-type="float" office:value="2010">
            <text:p>2010</text:p>
          </table:table-cell>
          <table:table-cell table:style-name="ce67" office:value-type="string" table:number-columns-spanned="5" table:number-rows-spanned="1">
            <text:p>år | resultatet beräknas tangentiellt ±5år omkring inslagsvärdet</text:p>
          </table:table-cell>
          <table:covered-table-cell table:number-columns-repeated="3"/>
          <table:covered-table-cell table:style-name="ce85"/>
          <table:table-cell table:number-columns-repeated="2"/>
          <table:table-cell table:style-name="ce4" office:value-type="string">
            <text:p>in | år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°C/10år</text:p>
          </table:table-cell>
          <table:table-cell table:style-name="ce45" table:formula="of:=[.B49]" office:value-type="float" office:value="0.087944193234079">
            <text:p>0,0879</text:p>
          </table:table-cell>
          <table:table-cell table:style-name="ce68" office:value-type="string" table:number-columns-spanned="5" table:number-rows-spanned="1">
            <text:p>globala temperaturens ändringstakt | medelperiod på ±5 år</text:p>
          </table:table-cell>
          <table:covered-table-cell table:number-columns-repeated="3"/>
          <table:covered-table-cell table:style-name="ce85"/>
          <table:table-cell office:value-type="string">
            <text:p>Δt</text:p>
          </table:table-cell>
          <table:table-cell table:style-name="ce89" office:value-type="string">
            <text:p>känslig</text:p>
          </table:table-cell>
          <table:table-cell table:style-name="ce97" office:value-type="float" office:value="0.0875">
            <text:p>0,08750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°C/S</text:p>
          </table:table-cell>
          <table:table-cell table:style-name="ce46" table:formula="of:=[.B34]/(10*365.25*24*3600)" office:value-type="float" office:value="0.000000000278678331793543">
            <text:p>2,787E-10</text:p>
          </table:table-cell>
          <table:table-cell table:style-name="ce69" office:value-type="string" table:number-columns-spanned="5" table:number-rows-spanned="1">
            <text:p>som ovan per sekund</text:p>
          </table:table-cell>
          <table:covered-table-cell table:number-columns-repeated="3" table:style-name="ce77"/>
          <table:covered-table-cell table:style-name="ce86"/>
          <table:table-cell office:value-type="string">
            <text:p>Δt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andel</text:p>
          </table:table-cell>
          <table:table-cell table:style-name="ce47" office:value-type="float" office:value="0.04">
            <text:p>0,040</text:p>
          </table:table-cell>
          <table:table-cell table:style-name="ce69" office:value-type="string" table:number-columns-spanned="5" table:number-rows-spanned="1">
            <text:p>andelen (H2O) i den berörda AGW-massan (M)</text:p>
          </table:table-cell>
          <table:covered-table-cell table:number-columns-repeated="3" table:style-name="ce77"/>
          <table:covered-table-cell table:style-name="ce86"/>
          <table:table-cell office:value-type="string">
            <text:p>%</text:p>
          </table:table-cell>
          <table:table-cell table:style-name="ce89" office:value-type="string">
            <text:p>känslig</text:p>
          </table:table-cell>
          <table:table-cell table:number-columns-repeated="1015"/>
        </table:table-row>
        <table:table-row table:style-name="ro2">
          <table:table-cell table:style-name="ce19" office:value-type="string">
            <text:p>M</text:p>
          </table:table-cell>
          <table:table-cell table:style-name="ce46" table:formula="of:=1/([.B30]/(28.97*1.66033E-027))^(1/3)" office:value-type="float" office:value="0.00000000339877347725051">
            <text:p>3,399E-9</text:p>
          </table:table-cell>
          <table:table-cell table:style-name="ce69" office:value-type="string" table:number-columns-spanned="5" table:number-rows-spanned="1">
            <text:p>medelavståndet mellan luftmolekylerna vid TG=15°C, havsytan</text:p>
          </table:table-cell>
          <table:covered-table-cell table:number-columns-repeated="3" table:style-name="ce77"/>
          <table:covered-table-cell table:style-name="ce86"/>
          <table:table-cell office:value-type="string">
            <text:p>d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KG</text:p>
          </table:table-cell>
          <table:table-cell table:style-name="ce48" office:value-type="float" office:value="3.52138E+016">
            <text:p>3,521E+16</text:p>
          </table:table-cell>
          <table:table-cell table:style-name="ce69" office:value-type="string" table:number-columns-spanned="5" table:number-rows-spanned="1">
            <text:p>massan i globalvärmegenomströmningsmassan M</text:p>
          </table:table-cell>
          <table:covered-table-cell table:number-columns-repeated="3" table:style-name="ce77"/>
          <table:covered-table-cell table:style-name="ce86"/>
          <table:table-cell office:value-type="string">
            <text:p>M</text:p>
          </table:table-cell>
          <table:table-cell/>
          <table:table-cell table:style-name="ce4" office:value-type="string">
            <text:p>ber.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M</text:p>
          </table:table-cell>
          <table:table-cell table:style-name="ce49" table:formula="of:=[.B38]/([.B30]*4*PI()*6378000^2)" office:value-type="float" office:value="56.2286621833403">
            <text:p>56,23</text:p>
          </table:table-cell>
          <table:table-cell table:style-name="ce69" office:value-type="string" table:number-columns-spanned="5" table:number-rows-spanned="1">
            <text:p>Höjdskiktet för globalvärmegenomströmningsmassan M</text:p>
          </table:table-cell>
          <table:covered-table-cell table:number-columns-repeated="3" table:style-name="ce77"/>
          <table:covered-table-cell table:style-name="ce86"/>
          <table:table-cell office:value-type="string">
            <text:p>h</text:p>
          </table:table-cell>
          <table:table-cell table:number-columns-repeated="1016"/>
        </table:table-row>
        <table:table-row table:style-name="ro2">
          <table:table-cell table:style-name="ce24" office:value-type="string">
            <text:p>antal</text:p>
          </table:table-cell>
          <table:table-cell table:style-name="ce46" table:formula="of:=[.B39]/[.B37]" office:value-type="float" office:value="16543809865.4422">
            <text:p>1,654E+10</text:p>
          </table:table-cell>
          <table:table-cell table:style-name="ce69" office:value-type="string" table:number-columns-spanned="5" table:number-rows-spanned="1">
            <text:p>antal luftskikt i h</text:p>
          </table:table-cell>
          <table:covered-table-cell table:number-columns-repeated="3" table:style-name="ce77"/>
          <table:covered-table-cell table:style-name="ce86"/>
          <table:table-cell table:number-columns-repeated="1017"/>
        </table:table-row>
        <table:table-row table:style-name="ro2">
          <table:table-cell table:style-name="ce19" office:value-type="string">
            <text:p>°C/S</text:p>
          </table:table-cell>
          <table:table-cell table:style-name="ce50" table:formula="of:=[.B35]*[.B36]*[.B40]" office:value-type="float" office:value="0.18441605339244">
            <text:p>0,184</text:p>
          </table:table-cell>
          <table:table-cell table:style-name="ce69" office:value-type="string" table:number-columns-spanned="5" table:number-rows-spanned="1">
            <text:p>totala värmegraden för samtliga luftskikt × andelen berörda</text:p>
          </table:table-cell>
          <table:covered-table-cell table:number-columns-repeated="3" table:style-name="ce77"/>
          <table:covered-table-cell table:style-name="ce86"/>
          <table:table-cell office:value-type="string">
            <text:p>Δt(TOT)</text:p>
          </table:table-cell>
          <table:table-cell table:number-columns-repeated="1016"/>
        </table:table-row>
        <table:table-row table:style-name="ro1">
          <table:table-cell table:style-name="ce21" office:value-type="string">
            <text:p>W/M²</text:p>
          </table:table-cell>
          <table:table-cell table:style-name="ce51" office:value-type="float" office:value="1367">
            <text:p>1367</text:p>
          </table:table-cell>
          <table:table-cell table:style-name="ce68" office:value-type="string" table:number-columns-spanned="5" table:number-rows-spanned="1">
            <text:p>Soleffekten per M² vid Jordbanan</text:p>
          </table:table-cell>
          <table:covered-table-cell table:number-columns-repeated="3"/>
          <table:covered-table-cell table:style-name="ce85"/>
          <table:table-cell office:value-type="string">
            <text:p>P0</text:p>
          </table:table-cell>
          <table:table-cell/>
          <table:table-cell table:style-name="ce4" office:value-type="string">
            <text:p>ant.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W/M²</text:p>
          </table:table-cell>
          <table:table-cell table:style-name="ce52" table:formula="of:=[.B41]/288*[.B42]" office:value-type="float" office:value="0.875335920095364">
            <text:p>0,8753</text:p>
          </table:table-cell>
          <table:table-cell table:style-name="ce68" office:value-type="string" table:number-columns-spanned="5" table:number-rows-spanned="1">
            <text:p>AKTUELL EFFEKT | motsvarande effektandel för Δt(TOT) ±5år</text:p>
          </table:table-cell>
          <table:covered-table-cell table:number-columns-repeated="3"/>
          <table:covered-table-cell table:style-name="ce85"/>
          <table:table-cell office:value-type="string">
            <text:p>ΔP</text:p>
          </table:table-cell>
          <table:table-cell table:style-name="ce90" office:value-type="string">
            <text:p>0,8808084</text:p>
          </table:table-cell>
          <table:table-cell table:style-name="ce98" table:formula="of:=[.B43]" office:value-type="float" office:value="0.875335920095364">
            <text:p>0,8753359</text:p>
          </table:table-cell>
          <table:table-cell table:style-name="ce102" office:value-type="string">
            <text:p>sanna</text:p>
          </table:table-cell>
          <table:table-cell table:number-columns-repeated="1013"/>
        </table:table-row>
        <table:table-row table:style-name="ro1">
          <table:table-cell table:style-name="ce25" office:value-type="string">
            <text:p>J</text:p>
          </table:table-cell>
          <table:table-cell table:style-name="ce53" table:formula="of:=(1.375)*(1.61318E+022)*6*(1-1/(1+ ([.B47]/10)^4) )" office:value-type="float" office:value="5.50555794904715E+022">
            <text:p>5,51E+22</text:p>
          </table:table-cell>
          <table:table-cell table:style-name="ce70" office:value-type="string" table:number-columns-spanned="5" table:number-rows-spanned="1">
            <text:p>Använd Energi | hela perioden från 1815</text:p>
          </table:table-cell>
          <table:covered-table-cell table:number-columns-repeated="3"/>
          <table:covered-table-cell table:style-name="ce85"/>
          <table:table-cell office:value-type="string">
            <text:p>E(AGW)</text:p>
          </table:table-cell>
          <table:table-cell table:number-columns-repeated="2"/>
          <table:table-cell table:style-name="ce103"/>
          <table:table-cell table:number-columns-repeated="1013"/>
        </table:table-row>
        <table:table-row table:style-name="ro1">
          <table:table-cell table:style-name="ce26" office:value-type="string" table:number-columns-spanned="7" table:number-rows-spanned="1">
            <text:p>Tangensvärdet till t(AGW) | 10-årsmedelvärden — 28Jul2010</text:p>
          </table:table-cell>
          <table:covered-table-cell table:number-columns-repeated="5"/>
          <table:covered-table-cell table:style-name="ce85"/>
          <table:table-cell table:style-name="ce58" office:value-type="string" table:number-columns-spanned="3" table:number-rows-spanned="1">
            <text:p>Effektgrafen</text:p>
          </table:table-cell>
          <table:covered-table-cell table:number-columns-repeated="2"/>
          <table:table-cell table:style-name="ce103"/>
          <table:table-cell table:number-columns-repeated="1013"/>
        </table:table-row>
        <table:table-row table:style-name="ro5">
          <table:table-cell table:style-name="ce19" office:value-type="string">
            <text:p>år</text:p>
          </table:table-cell>
          <table:table-cell table:style-name="ce54" table:formula="of:=[.B33]" office:value-type="float" office:value="2010">
            <text:p>2010</text:p>
          </table:table-cell>
          <table:table-cell table:style-name="ce69" office:value-type="string" table:number-columns-spanned="5" table:number-rows-spanned="1">
            <text:p>år | resultatet beräknas tangentiellt ±5år omkring inslagsvärdet</text:p>
          </table:table-cell>
          <table:covered-table-cell table:number-columns-repeated="3"/>
          <table:covered-table-cell table:style-name="ce85"/>
          <table:table-cell table:number-columns-repeated="2"/>
          <table:table-cell table:style-name="ce4" office:value-type="string">
            <text:p>in | år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19" office:value-type="string">
            <text:p>x</text:p>
          </table:table-cell>
          <table:table-cell table:style-name="ce55" table:formula="of:=([.B46]-1815)*(2.35/50)" office:value-type="float" office:value="9.165">
            <text:p>9,1650</text:p>
          </table:table-cell>
          <table:table-cell table:style-name="ce68" office:value-type="string" table:number-columns-spanned="5" table:number-rows-spanned="1">
            <text:p>enhetsvariabeln x</text:p>
          </table:table-cell>
          <table:covered-table-cell table:number-columns-repeated="3"/>
          <table:covered-table-cell table:style-name="ce85"/>
          <table:table-cell table:number-columns-repeated="3"/>
          <table:table-cell table:style-name="ce103"/>
          <table:table-cell table:number-columns-repeated="1013"/>
        </table:table-row>
        <table:table-row table:style-name="ro2">
          <table:table-cell table:style-name="ce19" office:value-type="string">
            <text:p>tan x</text:p>
          </table:table-cell>
          <table:table-cell table:style-name="ce55" table:formula="of:=(24/10)*((1+([.B47]/10)^4)^-2)*([.B47]/10)^3" office:value-type="float" office:value="0.635152506690571">
            <text:p>0,6352</text:p>
          </table:table-cell>
          <table:table-cell table:style-name="ce68" office:value-type="string" table:number-columns-spanned="5" table:number-rows-spanned="1">
            <text:p>tangensvärdet | energikurvan | P(1,375) röda cellen längst ut</text:p>
          </table:table-cell>
          <table:covered-table-cell table:number-columns-repeated="3"/>
          <table:covered-table-cell table:style-name="ce85"/>
          <table:table-cell table:style-name="ce4" office:value-type="string">
            <text:p>y'</text:p>
          </table:table-cell>
          <table:table-cell table:style-name="ce90" office:value-type="string">
            <text:p>1,3781508</text:p>
          </table:table-cell>
          <table:table-cell table:style-name="ce99" table:formula="of:=[.B48]*1.375" office:value-type="float" office:value="0.873334696699535">
            <text:p>0,8733</text:p>
          </table:table-cell>
          <table:table-cell table:style-name="ce104" office:value-type="string">
            <text:p>förenklade</text:p>
          </table:table-cell>
          <table:table-cell table:number-columns-repeated="1013"/>
        </table:table-row>
        <table:table-row table:style-name="ro1">
          <table:table-cell table:style-name="ce27" office:value-type="string">
            <text:p>°C/10år</text:p>
          </table:table-cell>
          <table:table-cell table:style-name="ce56" table:formula="of:=(459/39)*[.B48]*2/170" office:value-type="float" office:value="0.087944193234079">
            <text:p>0,0879</text:p>
          </table:table-cell>
          <table:table-cell table:style-name="ce71" office:value-type="string" table:number-columns-spanned="5" table:number-rows-spanned="1">
            <text:p>RESULTAT | temperaturökningen i °C per ±5år</text:p>
          </table:table-cell>
          <table:covered-table-cell table:number-columns-repeated="3" table:style-name="ce79"/>
          <table:covered-table-cell table:style-name="ce87"/>
          <table:table-cell table:style-name="ce4" office:value-type="string">
            <text:p>Δt</text:p>
          </table:table-cell>
          <table:table-cell table:style-name="ce89" office:value-type="string">
            <text:p>känslig</text:p>
          </table:table-cell>
          <table:table-cell table:number-columns-repeated="1015"/>
        </table:table-row>
        <table:table-row table:style-name="ro2">
          <table:table-cell office:value-type="string">
            <text:p>tan x</text:p>
          </table:table-cell>
          <table:table-cell table:style-name="ce57" table:formula="of:=(24/10)*((1+((6000^0.25)/10)^4)^-2)*(((6000^0.25)/10)^3)" office:value-type="float" office:value="0.639123393637968">
            <text:p>0,64</text:p>
          </table:table-cell>
          <table:table-cell table:style-name="ce72" office:value-type="string" table:number-columns-spanned="5" table:number-rows-spanned="1">
            <text:p>Effektgrafens tangenstoppvärde | x = 6000^1/4 = ÅR 2002,257816</text:p>
          </table:table-cell>
          <table:covered-table-cell table:number-columns-repeated="4"/>
          <table:table-cell table:number-columns-repeated="2"/>
          <table:table-cell table:style-name="ce100" table:formula="of:=[.B50]" office:value-type="float" office:value="0.639123393637968">
            <text:p>0,6391234</text:p>
          </table:table-cell>
          <table:table-cell table:number-columns-repeated="1014"/>
        </table:table-row>
        <table:table-row table:style-name="ro2">
          <table:table-cell office:value-type="string">
            <text:p>°C</text:p>
          </table:table-cell>
          <table:table-cell table:style-name="ce57" table:formula="of:=(1.765)*(1-1/(1+(([.B33]-1815+0)/212.7)^4))" office:value-type="float" office:value="0.730676241757626">
            <text:p>0,73</text:p>
          </table:table-cell>
          <table:table-cell table:style-name="ce73" office:value-type="string" table:number-columns-spanned="4" table:number-rows-spanned="1">
            <text:p>t(AGW)</text:p>
          </table:table-cell>
          <table:covered-table-cell table:number-columns-repeated="3"/>
          <table:table-cell table:number-columns-repeated="3"/>
          <table:table-cell table:style-name="ce100"/>
          <table:table-cell table:number-columns-repeated="1014"/>
        </table:table-row>
        <table:table-row table:style-name="ro2">
          <table:table-cell/>
          <table:table-cell table:style-name="ce58" table:formula="of:=TEXT((0.73/9.165)*(0.7)*(0.3)*(0.000000057)*((288+[.B47])^4-(288)^4);&quot;0,000&quot;)&amp;&quot; W/M²&quot;" office:value-type="string" office:string-value="0,876 W/M²">
            <text:p>0,876 W/M²</text:p>
          </table:table-cell>
          <table:table-cell table:style-name="ce74" office:value-type="string" table:number-columns-spanned="4" table:number-rows-spanned="1">
            <text:p>Stefan-Boltzmann-Approximationen</text:p>
          </table:table-cell>
          <table:covered-table-cell table:number-columns-repeated="3"/>
          <table:table-cell table:number-columns-repeated="4"/>
          <table:table-cell table:style-name="ce91" table:formula="of:=TEXT(2*5;&quot;0,0&quot;)&amp;&quot; W&quot;" office:value-type="string" office:string-value="10,0 W">
            <text:p>10,0 W</text:p>
          </table:table-cell>
          <table:table-cell table:number-columns-repeated="1013"/>
        </table:table-row>
        <table:table-row table:style-name="ro2">
          <table:table-cell/>
          <table:table-cell table:style-name="ce59" table:formula="of:=TEXT((1-286/(286+(12.7576)*((([.B33]-1815)/121.41)^4.25)))*(0.7)*(0.000000057)*((288+[.B51])^4-(288)^4);&quot;0,000&quot;)&amp;&quot; W/M²&quot;" office:value-type="string" office:string-value="0,700 W/M²">
            <text:p>0,700 W/M²</text:p>
          </table:table-cell>
          <table:table-cell table:style-name="ce74" office:value-type="string" table:number-columns-spanned="4" table:number-rows-spanned="1">
            <text:p>Stefan-Boltzmann-Gasiska-felapproximationen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28" office:value-type="string" table:number-columns-spanned="10" table:number-rows-spanned="1">
            <text:p>Separat kalkylblock — elementär Hydrotermik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9" office:value-type="string" table:number-columns-spanned="7" table:number-rows-spanned="1">
            <text:p>Max vattenmängd i luft vid havsnivån vid given luftmarin temperatur — 2010Juli29</text:p>
          </table:table-cell>
          <table:covered-table-cell table:number-columns-repeated="5" table:style-name="ce11"/>
          <table:covered-table-cell table:style-name="ce84"/>
          <table:table-cell table:style-name="ce58" office:value-type="string" table:number-columns-spanned="3" table:number-rows-spanned="1">
            <text:p>Vattenångtrycksekvationerna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style-name="ce18" office:value-type="string">
            <text:p>°C</text:p>
          </table:table-cell>
          <table:table-cell table:style-name="ce60" office:value-type="float" office:value="74.2525">
            <text:p>74,25</text:p>
          </table:table-cell>
          <table:table-cell table:style-name="ce68" office:value-type="string" table:number-columns-spanned="5" table:number-rows-spanned="1">
            <text:p>aktuell luftmarin lokal temperatur i °C</text:p>
          </table:table-cell>
          <table:covered-table-cell table:number-columns-repeated="3"/>
          <table:covered-table-cell table:style-name="ce85"/>
          <table:table-cell/>
          <table:table-cell table:style-name="ce91" office:value-type="string">
            <text:p>max 74,2525</text:p>
          </table:table-cell>
          <table:table-cell table:style-name="ce4" office:value-type="string">
            <text:p>in | °C</text:p>
          </table:table-cell>
          <table:table-cell table:number-columns-repeated="1014"/>
        </table:table-row>
        <table:table-row table:style-name="ro2">
          <table:table-cell table:style-name="ce18" office:value-type="string">
            <text:p>Pa</text:p>
          </table:table-cell>
          <table:table-cell table:style-name="ce57" table:formula="of:=(370.95002)*([.B57]+273.15)" office:value-type="float" office:value="128868.96432305">
            <text:p>128868,96</text:p>
          </table:table-cell>
          <table:table-cell table:style-name="ce75" office:value-type="string" table:number-columns-spanned="5" table:number-rows-spanned="1">
            <text:p>trycket vid havsytan i Pascal</text:p>
          </table:table-cell>
          <table:covered-table-cell table:number-columns-repeated="3"/>
          <table:covered-table-cell table:style-name="ce85"/>
          <table:table-cell office:value-type="string">
            <text:p>pA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U(W)</text:p>
          </table:table-cell>
          <table:table-cell table:style-name="ce51" office:value-type="float" office:value="18.01505">
            <text:p>18,02</text:p>
          </table:table-cell>
          <table:table-cell table:style-name="ce68" office:value-type="string" table:number-columns-spanned="5" table:number-rows-spanned="1">
            <text:p>vattnets atomvikt | 2·1,0078252 + 15,9994 = 18,01505</text:p>
          </table:table-cell>
          <table:covered-table-cell table:number-columns-repeated="3" table:style-name="ce80"/>
          <table:covered-table-cell table:style-name="ce68"/>
          <table:table-cell office:value-type="string">
            <text:p>U(W)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U(A)</text:p>
          </table:table-cell>
          <table:table-cell table:style-name="ce51" office:value-type="float" office:value="28.97">
            <text:p>28,97</text:p>
          </table:table-cell>
          <table:table-cell table:style-name="ce68" office:value-type="string" table:number-columns-spanned="5" table:number-rows-spanned="1">
            <text:p>luftens atomvikt | särskild tabellreferens</text:p>
          </table:table-cell>
          <table:covered-table-cell table:number-columns-repeated="3" table:style-name="ce80"/>
          <table:covered-table-cell table:style-name="ce68"/>
          <table:table-cell office:value-type="string">
            <text:p>U(A)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Pa</text:p>
          </table:table-cell>
          <table:table-cell table:style-name="ce57" table:formula="of:=610.78*EXP(17.2694/(1+238.3/[.B57]))" office:value-type="float" office:value="36952.7436795277">
            <text:p>36952,74</text:p>
          </table:table-cell>
          <table:table-cell table:style-name="ce68" office:value-type="string" table:number-columns-spanned="5" table:number-rows-spanned="1">
            <text:p>vattenångtrycket</text:p>
          </table:table-cell>
          <table:covered-table-cell table:number-columns-repeated="3" table:style-name="ce80"/>
          <table:covered-table-cell table:style-name="ce68"/>
          <table:table-cell office:value-type="string">
            <text:p>pW</text:p>
          </table:table-cell>
          <table:table-cell office:value-type="string">
            <text:p>N/M²</text:p>
          </table:table-cell>
          <table:table-cell table:number-columns-repeated="1015"/>
        </table:table-row>
        <table:table-row table:style-name="ro1">
          <table:table-cell table:style-name="ce18" office:value-type="string">
            <text:p>andel</text:p>
          </table:table-cell>
          <table:table-cell table:style-name="ce61" table:formula="of:=([.B59]/[.B60])/([.B58]/[.B61]-1)" office:value-type="float" office:value="0.250000862626569">
            <text:p>0,25000</text:p>
          </table:table-cell>
          <table:table-cell table:style-name="ce67" office:value-type="string" table:number-columns-spanned="5" table:number-rows-spanned="1">
            <text:p>vattenmängden MAX i luften</text:p>
          </table:table-cell>
          <table:covered-table-cell table:number-columns-repeated="3" table:style-name="ce80"/>
          <table:covered-table-cell table:style-name="ce68"/>
          <table:table-cell office:value-type="string">
            <text:p>maxRH</text:p>
          </table:table-cell>
          <table:table-cell table:style-name="ce92" table:formula="of:=[.B62]" office:value-type="float" office:value="0.250000862626569">
            <text:p>0,2500009</text:p>
          </table:table-cell>
          <table:table-cell table:number-columns-repeated="1015"/>
        </table:table-row>
        <table:table-row table:style-name="ro2">
          <table:table-cell table:style-name="ce18" office:value-type="string">
            <text:p>%</text:p>
          </table:table-cell>
          <table:table-cell table:style-name="ce62" table:formula="of:=[.B62]" office:value-type="percentage" office:value="0.250000862626569">
            <text:p>25,00%</text:p>
          </table:table-cell>
          <table:table-cell table:style-name="ce68" office:value-type="string" table:number-columns-spanned="5" table:number-rows-spanned="1">
            <text:p>i procent</text:p>
          </table:table-cell>
          <table:covered-table-cell table:number-columns-repeated="3"/>
          <table:covered-table-cell table:style-name="ce85"/>
          <table:table-cell table:number-columns-repeated="1017"/>
        </table:table-row>
        <table:table-row table:style-name="ro2">
          <table:table-cell table:style-name="ce18" office:value-type="string">
            <text:p>%</text:p>
          </table:table-cell>
          <table:table-cell table:style-name="ce63" office:value-type="float" office:value="74">
            <text:p>74</text:p>
          </table:table-cell>
          <table:table-cell table:style-name="ce68" office:value-type="string" table:number-columns-spanned="5" table:number-rows-spanned="1">
            <text:p>RH, relativa luftfuktigheten i %</text:p>
          </table:table-cell>
          <table:covered-table-cell table:number-columns-repeated="3"/>
          <table:covered-table-cell table:style-name="ce85"/>
          <table:table-cell office:value-type="string">
            <text:p>RH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%</text:p>
          </table:table-cell>
          <table:table-cell table:style-name="ce57" table:formula="of:=[.B63]*[.B64]" office:value-type="float" office:value="18.5000638343661">
            <text:p>18,5</text:p>
          </table:table-cell>
          <table:table-cell table:style-name="ce67" office:value-type="string" table:number-columns-spanned="5" table:number-rows-spanned="1">
            <text:p>aktuella vattenmängden i %</text:p>
          </table:table-cell>
          <table:covered-table-cell table:number-columns-repeated="3"/>
          <table:covered-table-cell table:style-name="ce85"/>
          <table:table-cell office:value-type="string">
            <text:p>aktRH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andel</text:p>
          </table:table-cell>
          <table:table-cell table:style-name="ce64" table:formula="of:=4*[.B62]" office:value-type="float" office:value="1.00000345050627">
            <text:p>1,00000</text:p>
          </table:table-cell>
          <table:table-cell table:style-name="ce71" office:value-type="string" table:number-columns-spanned="5" table:number-rows-spanned="1">
            <text:p>RH(SER) = 4maxRH</text:p>
          </table:table-cell>
          <table:covered-table-cell table:number-columns-repeated="3" table:style-name="ce79"/>
          <table:covered-table-cell table:style-name="ce87"/>
          <table:table-cell table:number-columns-repeated="1017"/>
        </table:table-row>
        <table:table-row table:style-name="ro2" table:number-rows-repeated="65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108"/>
        <table:table-row table:style-name="ro7">
          <table:table-cell table:style-name="ce105" office:value-type="string">
            <text:p>Year</text:p>
          </table:table-cell>
          <table:table-cell table:style-name="ce110" office:value-type="string">
            <text:p>South Pole </text:p>
            <text:p>Concentration </text:p>
            <text:p>CO2 (ppm)</text:p>
          </table:table-cell>
          <table:table-cell table:style-name="ce113" office:value-type="string">
            <text:p>Increase (ppm)</text:p>
          </table:table-cell>
          <table:table-cell table:style-name="ce113" office:value-type="string">
            <text:p>Atmosphere </text:p>
            <text:p>Increase </text:p>
            <text:p>Billions </text:p>
            <text:p>Metric Tons </text:p>
            <text:p>Carbon Dioxide</text:p>
          </table:table-cell>
          <table:table-cell table:style-name="ce117" office:value-type="string">
            <text:p>Total Mass of </text:p>
            <text:p>Carbon Dioxide </text:p>
            <text:p>in the Earth's </text:p>
            <text:p>Atmosphere </text:p>
            <text:p>Billions </text:p>
            <text:p>Metric Tons</text:p>
          </table:table-cell>
          <table:table-cell table:number-columns-repeated="5"/>
          <table:table-cell table:style-name="ce124"/>
          <table:table-cell table:number-columns-repeated="1013"/>
        </table:table-row>
        <table:table-row table:style-name="ro2">
          <table:table-cell table:style-name="ce106" office:value-type="float" office:value="1800">
            <text:p>1800</text:p>
          </table:table-cell>
          <table:table-cell table:style-name="ce106" office:value-type="string">
            <text:p>(est) 280</text:p>
          </table:table-cell>
          <table:table-cell table:number-columns-repeated="2" table:style-name="ce114" office:value-type="string">
            <text:p>av 1800-1900: </text:p>
          </table:table-cell>
          <table:table-cell table:style-name="ce106" office:value-type="float" office:value="2200">
            <text:p>2200</text:p>
          </table:table-cell>
          <table:table-cell table:style-name="ce109" office:value-type="string">
            <text:p>+t(AGW)°C</text:p>
          </table:table-cell>
          <table:table-cell office:value-type="string">
            <text:p>dev</text:p>
          </table:table-cell>
          <table:table-cell table:style-name="ce122" office:value-type="string">
            <text:p>ppmvCO2AGW</text:p>
          </table:table-cell>
          <table:table-cell table:style-name="ce122" office:value-type="string">
            <text:p>T9tonCO2AGW</text:p>
          </table:table-cell>
          <table:table-cell office:value-type="string">
            <text:p>dev</text:p>
          </table:table-cell>
          <table:table-cell table:number-columns-repeated="1014"/>
        </table:table-row>
        <table:table-row table:style-name="ro2">
          <table:table-cell table:style-name="ce106" office:value-type="float" office:value="1900">
            <text:p>1900</text:p>
          </table:table-cell>
          <table:table-cell table:style-name="ce106" office:value-type="string">
            <text:p>(est) 296</text:p>
          </table:table-cell>
          <table:table-cell table:style-name="ce112" office:value-type="string">
            <text:p>0.14</text:p>
          </table:table-cell>
          <table:table-cell table:style-name="ce115" office:value-type="date" office:date-value="2010-01-01">
            <text:p>10-01-01</text:p>
          </table:table-cell>
          <table:table-cell table:style-name="ce106" office:value-type="float" office:value="2324">
            <text:p>2324</text:p>
          </table:table-cell>
          <table:table-cell table:formula="of:=(1.765)*(1-1/(1+(([.A3]-1815)/212.7)^4))" office:value-type="float" office:value="0.043894808419007">
            <text:p>0,04</text:p>
          </table:table-cell>
          <table:table-cell table:style-name="ce121" table:formula="of:=288.8/296" office:value-type="float" office:value="0.975675675675676">
            <text:p>0,976</text:p>
          </table:table-cell>
          <table:table-cell office:value-type="float" office:value="288.8">
            <text:p>288,8</text:p>
          </table:table-cell>
          <table:table-cell office:value-type="float" office:value="2324.14">
            <text:p>2324,14</text:p>
          </table:table-cell>
          <table:table-cell table:style-name="ce121" table:formula="of:=[.I3]/[.E3]" office:value-type="float" office:value="1.00006024096386">
            <text:p>1,000</text:p>
          </table:table-cell>
          <table:table-cell table:number-columns-repeated="1014"/>
        </table:table-row>
        <table:table-row table:style-name="ro1">
          <table:table-cell table:style-name="ce106" office:value-type="string" table:number-columns-spanned="5" table:number-rows-spanned="1">
            <text:p>.</text:p>
          </table:table-cell>
          <table:covered-table-cell table:number-columns-repeated="4"/>
          <table:table-cell table:style-name="ce118" office:value-type="string" table:number-columns-spanned="5" table:number-rows-spanned="1">
            <text:p>data från isborrkärnor (särskild analys)</text:p>
          </table:table-cell>
          <table:covered-table-cell table:style-name="ce121"/>
          <table:covered-table-cell table:number-columns-repeated="2"/>
          <table:covered-table-cell table:style-name="ce121"/>
          <table:table-cell table:number-columns-repeated="1014"/>
        </table:table-row>
        <table:table-row table:style-name="ro2">
          <table:table-cell table:style-name="ce106" office:value-type="float" office:value="1958">
            <text:p>1958</text:p>
          </table:table-cell>
          <table:table-cell table:style-name="ce111" office:value-type="float" office:value="314.78">
            <text:p>314,78</text:p>
          </table:table-cell>
          <table:table-cell table:number-columns-repeated="2" table:style-name="ce106" office:value-type="string">
            <text:p>-</text:p>
          </table:table-cell>
          <table:table-cell table:style-name="ce106" office:value-type="float" office:value="2472">
            <text:p>2472</text:p>
          </table:table-cell>
          <table:table-cell table:style-name="ce119" table:formula="of:=(1.765)*(1-1/(1+(([.A5]-1815)/212.7)^4))" office:value-type="float" office:value="0.299421668213934">
            <text:p>0,30</text:p>
          </table:table-cell>
          <table:table-cell table:style-name="ce121" table:formula="of:=[.H5]/[.B5]" office:value-type="float" office:value="0.989834169896436">
            <text:p>0,990</text:p>
          </table:table-cell>
          <table:table-cell office:value-type="float" office:value="311.58">
            <text:p>311,58</text:p>
          </table:table-cell>
          <table:table-cell table:style-name="ce123" office:value-type="float" office:value="2507.42">
            <text:p>2507,42</text:p>
          </table:table-cell>
          <table:table-cell table:style-name="ce121" table:formula="of:=[.I5]/[.E5]" office:value-type="float" office:value="1.0143284789644">
            <text:p>1,014</text:p>
          </table:table-cell>
          <table:table-cell table:number-columns-repeated="1014"/>
        </table:table-row>
        <table:table-row table:style-name="ro2">
          <table:table-cell table:style-name="ce106" office:value-type="float" office:value="1959">
            <text:p>1959</text:p>
          </table:table-cell>
          <table:table-cell table:style-name="ce111" office:value-type="float" office:value="315.64">
            <text:p>315,64</text:p>
          </table:table-cell>
          <table:table-cell table:style-name="ce111" office:value-type="float" office:value="0.86">
            <text:p>0,86</text:p>
          </table:table-cell>
          <table:table-cell table:style-name="ce116" office:value-type="float" office:value="6.7">
            <text:p>6,70</text:p>
          </table:table-cell>
          <table:table-cell table:style-name="ce106" office:value-type="float" office:value="2479">
            <text:p>2479</text:p>
          </table:table-cell>
          <table:table-cell table:style-name="ce119" table:formula="of:=(1.765)*(1-1/(1+(([.A6]-1815)/212.7)^4))" office:value-type="float" office:value="0.306416008792376">
            <text:p>0,31</text:p>
          </table:table-cell>
          <table:table-cell table:style-name="ce121" table:formula="of:=[.H6]/[.B6]" office:value-type="float" office:value="0.989576732986947">
            <text:p>0,990</text:p>
          </table:table-cell>
          <table:table-cell office:value-type="float" office:value="312.35">
            <text:p>312,35</text:p>
          </table:table-cell>
          <table:table-cell table:style-name="ce123" office:value-type="float" office:value="2513.6">
            <text:p>2513,60</text:p>
          </table:table-cell>
          <table:table-cell table:style-name="ce121" table:formula="of:=[.I6]/[.E6]" office:value-type="float" office:value="1.01395724082291">
            <text:p>1,014</text:p>
          </table:table-cell>
          <table:table-cell table:number-columns-repeated="1014"/>
        </table:table-row>
        <table:table-row table:style-name="ro2">
          <table:table-cell table:style-name="ce106" office:value-type="float" office:value="1960">
            <text:p>1960</text:p>
          </table:table-cell>
          <table:table-cell table:style-name="ce111" office:value-type="float" office:value="316.45">
            <text:p>316,45</text:p>
          </table:table-cell>
          <table:table-cell table:style-name="ce111" office:value-type="float" office:value="0.81">
            <text:p>0,81</text:p>
          </table:table-cell>
          <table:table-cell table:style-name="ce116" office:value-type="float" office:value="6.31">
            <text:p>6,31</text:p>
          </table:table-cell>
          <table:table-cell table:style-name="ce106" office:value-type="float" office:value="2485">
            <text:p>2485</text:p>
          </table:table-cell>
          <table:table-cell table:style-name="ce119" table:formula="of:=(1.765)*(1-1/(1+(([.A7]-1815)/212.7)^4))" office:value-type="float" office:value="0.313489044065377">
            <text:p>0,31</text:p>
          </table:table-cell>
          <table:table-cell table:style-name="ce121" table:formula="of:=[.H7]/[.B7]" office:value-type="float" office:value="0.989508611155001">
            <text:p>0,990</text:p>
          </table:table-cell>
          <table:table-cell office:value-type="float" office:value="313.13">
            <text:p>313,13</text:p>
          </table:table-cell>
          <table:table-cell table:style-name="ce123" office:value-type="float" office:value="2519.93">
            <text:p>2519,93</text:p>
          </table:table-cell>
          <table:table-cell table:style-name="ce121" table:formula="of:=[.I7]/[.E7]" office:value-type="float" office:value="1.01405633802817">
            <text:p>1,014</text:p>
          </table:table-cell>
          <table:table-cell table:number-columns-repeated="1014"/>
        </table:table-row>
        <table:table-row table:style-name="ro2">
          <table:table-cell table:style-name="ce106" office:value-type="float" office:value="1961">
            <text:p>1961</text:p>
          </table:table-cell>
          <table:table-cell table:style-name="ce111" office:value-type="float" office:value="317.08">
            <text:p>317,08</text:p>
          </table:table-cell>
          <table:table-cell table:style-name="ce111" office:value-type="float" office:value="0.63">
            <text:p>0,63</text:p>
          </table:table-cell>
          <table:table-cell table:style-name="ce116" office:value-type="float" office:value="4.91">
            <text:p>4,91</text:p>
          </table:table-cell>
          <table:table-cell table:style-name="ce106" office:value-type="float" office:value="2490">
            <text:p>2490</text:p>
          </table:table-cell>
          <table:table-cell table:style-name="ce119" table:formula="of:=(1.765)*(1-1/(1+(([.A8]-1815)/212.7)^4))" office:value-type="float" office:value="0.320639526493207">
            <text:p>0,32</text:p>
          </table:table-cell>
          <table:table-cell table:style-name="ce121" table:formula="of:=[.H8]/[.B8]" office:value-type="float" office:value="0.990097136369371">
            <text:p>0,990</text:p>
          </table:table-cell>
          <table:table-cell office:value-type="float" office:value="313.94">
            <text:p>313,94</text:p>
          </table:table-cell>
          <table:table-cell table:style-name="ce123" office:value-type="float" office:value="2526.4">
            <text:p>2526,40</text:p>
          </table:table-cell>
          <table:table-cell table:style-name="ce121" table:formula="of:=[.I8]/[.E8]" office:value-type="float" office:value="1.01461847389558">
            <text:p>1,015</text:p>
          </table:table-cell>
          <table:table-cell table:number-columns-repeated="1014"/>
        </table:table-row>
        <table:table-row table:style-name="ro2">
          <table:table-cell table:style-name="ce106" office:value-type="float" office:value="1962">
            <text:p>1962</text:p>
          </table:table-cell>
          <table:table-cell table:style-name="ce111" office:value-type="float" office:value="317.62">
            <text:p>317,62</text:p>
          </table:table-cell>
          <table:table-cell table:style-name="ce111" office:value-type="float" office:value="0.54">
            <text:p>0,54</text:p>
          </table:table-cell>
          <table:table-cell table:style-name="ce116" office:value-type="float" office:value="4.21">
            <text:p>4,21</text:p>
          </table:table-cell>
          <table:table-cell table:style-name="ce106" office:value-type="float" office:value="2494">
            <text:p>2494</text:p>
          </table:table-cell>
          <table:table-cell table:style-name="ce119" table:formula="of:=(1.765)*(1-1/(1+(([.A9]-1815)/212.7)^4))" office:value-type="float" office:value="0.327866160583562">
            <text:p>0,33</text:p>
          </table:table-cell>
          <table:table-cell table:style-name="ce121" table:formula="of:=[.H9]/[.B9]" office:value-type="float" office:value="0.990995529248788">
            <text:p>0,991</text:p>
          </table:table-cell>
          <table:table-cell office:value-type="float" office:value="314.76">
            <text:p>314,76</text:p>
          </table:table-cell>
          <table:table-cell table:style-name="ce123" office:value-type="float" office:value="2533.02">
            <text:p>2533,02</text:p>
          </table:table-cell>
          <table:table-cell table:style-name="ce121" table:formula="of:=[.I9]/[.E9]" office:value-type="float" office:value="1.01564554931836">
            <text:p>1,016</text:p>
          </table:table-cell>
          <table:table-cell table:number-columns-repeated="1014"/>
        </table:table-row>
        <table:table-row table:style-name="ro2">
          <table:table-cell table:style-name="ce106" office:value-type="float" office:value="1963">
            <text:p>1963</text:p>
          </table:table-cell>
          <table:table-cell table:style-name="ce111" office:value-type="float" office:value="318.35">
            <text:p>318,35</text:p>
          </table:table-cell>
          <table:table-cell table:style-name="ce111" office:value-type="float" office:value="0.73">
            <text:p>0,73</text:p>
          </table:table-cell>
          <table:table-cell table:style-name="ce116" office:value-type="float" office:value="5.69">
            <text:p>5,69</text:p>
          </table:table-cell>
          <table:table-cell table:style-name="ce106" office:value-type="float" office:value="2500">
            <text:p>2500</text:p>
          </table:table-cell>
          <table:table-cell table:style-name="ce119" table:formula="of:=(1.765)*(1-1/(1+(([.A10]-1815)/212.7)^4))" office:value-type="float" office:value="0.33516760396276">
            <text:p>0,34</text:p>
          </table:table-cell>
          <table:table-cell table:style-name="ce121" table:formula="of:=[.H10]/[.B10]" office:value-type="float" office:value="0.991361708811057">
            <text:p>0,991</text:p>
          </table:table-cell>
          <table:table-cell office:value-type="float" office:value="315.6">
            <text:p>315,6</text:p>
          </table:table-cell>
          <table:table-cell table:style-name="ce123" office:value-type="float" office:value="2539.79">
            <text:p>2539,79</text:p>
          </table:table-cell>
          <table:table-cell table:style-name="ce121" table:formula="of:=[.I10]/[.E10]" office:value-type="float" office:value="1.015916">
            <text:p>1,016</text:p>
          </table:table-cell>
          <table:table-cell table:number-columns-repeated="1014"/>
        </table:table-row>
        <table:table-row table:style-name="ro2">
          <table:table-cell table:style-name="ce106" office:value-type="float" office:value="1964">
            <text:p>1964</text:p>
          </table:table-cell>
          <table:table-cell table:style-name="ce111" office:value-type="float" office:value="318.68">
            <text:p>318,68</text:p>
          </table:table-cell>
          <table:table-cell table:style-name="ce111" office:value-type="float" office:value="0.33">
            <text:p>0,33</text:p>
          </table:table-cell>
          <table:table-cell table:style-name="ce116" office:value-type="float" office:value="2.57">
            <text:p>2,57</text:p>
          </table:table-cell>
          <table:table-cell table:style-name="ce106" office:value-type="float" office:value="2503">
            <text:p>2503</text:p>
          </table:table-cell>
          <table:table-cell table:style-name="ce119" table:formula="of:=(1.765)*(1-1/(1+(([.A11]-1815)/212.7)^4))" office:value-type="float" office:value="0.342542468511858">
            <text:p>0,34</text:p>
          </table:table-cell>
          <table:table-cell table:style-name="ce121" table:formula="of:=[.H11]/[.B11]" office:value-type="float" office:value="0.993033764277645">
            <text:p>0,993</text:p>
          </table:table-cell>
          <table:table-cell office:value-type="float" office:value="316.46">
            <text:p>316,46</text:p>
          </table:table-cell>
          <table:table-cell table:style-name="ce123" office:value-type="float" office:value="2546.7">
            <text:p>2546,70</text:p>
          </table:table-cell>
          <table:table-cell table:style-name="ce121" table:formula="of:=[.I11]/[.E11]" office:value-type="float" office:value="1.01745904914103">
            <text:p>1,017</text:p>
          </table:table-cell>
          <table:table-cell table:number-columns-repeated="1014"/>
        </table:table-row>
        <table:table-row table:style-name="ro2">
          <table:table-cell table:style-name="ce106" office:value-type="float" office:value="1965">
            <text:p>1965</text:p>
          </table:table-cell>
          <table:table-cell table:style-name="ce111" office:value-type="float" office:value="319.42">
            <text:p>319,42</text:p>
          </table:table-cell>
          <table:table-cell table:style-name="ce111" office:value-type="float" office:value="0.74">
            <text:p>0,74</text:p>
          </table:table-cell>
          <table:table-cell table:style-name="ce116" office:value-type="float" office:value="5.77">
            <text:p>5,77</text:p>
          </table:table-cell>
          <table:table-cell table:style-name="ce106" office:value-type="float" office:value="2509">
            <text:p>2509</text:p>
          </table:table-cell>
          <table:table-cell table:style-name="ce119" table:formula="of:=(1.765)*(1-1/(1+(([.A12]-1815)/212.7)^4))" office:value-type="float" office:value="0.349989321565716">
            <text:p>0,35</text:p>
          </table:table-cell>
          <table:table-cell table:style-name="ce121" table:formula="of:=[.H12]/[.B12]" office:value-type="float" office:value="0.993488197357711">
            <text:p>0,993</text:p>
          </table:table-cell>
          <table:table-cell office:value-type="float" office:value="317.34">
            <text:p>317,34</text:p>
          </table:table-cell>
          <table:table-cell table:style-name="ce123" office:value-type="float" office:value="2553.77">
            <text:p>2553,77</text:p>
          </table:table-cell>
          <table:table-cell table:style-name="ce121" table:formula="of:=[.I12]/[.E12]" office:value-type="float" office:value="1.01784376245516">
            <text:p>1,018</text:p>
          </table:table-cell>
          <table:table-cell table:number-columns-repeated="1014"/>
        </table:table-row>
        <table:table-row table:style-name="ro2">
          <table:table-cell table:style-name="ce106" office:value-type="float" office:value="1966">
            <text:p>1966</text:p>
          </table:table-cell>
          <table:table-cell table:style-name="ce111" office:value-type="float" office:value="320.72">
            <text:p>320,72</text:p>
          </table:table-cell>
          <table:table-cell table:style-name="ce111" office:value-type="float" office:value="1.3">
            <text:p>1,30</text:p>
          </table:table-cell>
          <table:table-cell table:style-name="ce116" office:value-type="float" office:value="10.13">
            <text:p>10,13</text:p>
          </table:table-cell>
          <table:table-cell table:style-name="ce106" office:value-type="float" office:value="2519">
            <text:p>2519</text:p>
          </table:table-cell>
          <table:table-cell table:style-name="ce119" table:formula="of:=(1.765)*(1-1/(1+(([.A13]-1815)/212.7)^4))" office:value-type="float" office:value="0.357506687172865">
            <text:p>0,36</text:p>
          </table:table-cell>
          <table:table-cell table:style-name="ce121" table:formula="of:=[.H13]/[.B13]" office:value-type="float" office:value="0.992267398353704">
            <text:p>0,992</text:p>
          </table:table-cell>
          <table:table-cell office:value-type="float" office:value="318.24">
            <text:p>318,24</text:p>
          </table:table-cell>
          <table:table-cell table:style-name="ce123" office:value-type="float" office:value="2561">
            <text:p>2561,00</text:p>
          </table:table-cell>
          <table:table-cell table:style-name="ce121" table:formula="of:=[.I13]/[.E13]" office:value-type="float" office:value="1.01667328304883">
            <text:p>1,017</text:p>
          </table:table-cell>
          <table:table-cell table:number-columns-repeated="1014"/>
        </table:table-row>
        <table:table-row table:style-name="ro2">
          <table:table-cell table:style-name="ce106" office:value-type="float" office:value="1967">
            <text:p>1967</text:p>
          </table:table-cell>
          <table:table-cell table:style-name="ce111" office:value-type="float" office:value="321.32">
            <text:p>321,32</text:p>
          </table:table-cell>
          <table:table-cell table:style-name="ce111" office:value-type="float" office:value="0.6">
            <text:p>0,60</text:p>
          </table:table-cell>
          <table:table-cell table:style-name="ce116" office:value-type="float" office:value="4.68">
            <text:p>4,68</text:p>
          </table:table-cell>
          <table:table-cell table:style-name="ce106" office:value-type="float" office:value="2524">
            <text:p>2524</text:p>
          </table:table-cell>
          <table:table-cell table:style-name="ce119" table:formula="of:=(1.765)*(1-1/(1+(([.A14]-1815)/212.7)^4))" office:value-type="float" office:value="0.365093047413911">
            <text:p>0,37</text:p>
          </table:table-cell>
          <table:table-cell table:style-name="ce121" table:formula="of:=[.H14]/[.B14]" office:value-type="float" office:value="0.99324660774306">
            <text:p>0,993</text:p>
          </table:table-cell>
          <table:table-cell office:value-type="float" office:value="319.15">
            <text:p>319,15</text:p>
          </table:table-cell>
          <table:table-cell table:style-name="ce123" office:value-type="float" office:value="2568.38">
            <text:p>2568,38</text:p>
          </table:table-cell>
          <table:table-cell table:style-name="ce121" table:formula="of:=[.I14]/[.E14]" office:value-type="float" office:value="1.01758320126783">
            <text:p>1,018</text:p>
          </table:table-cell>
          <table:table-cell table:number-columns-repeated="1014"/>
        </table:table-row>
        <table:table-row table:style-name="ro2">
          <table:table-cell table:style-name="ce106" office:value-type="float" office:value="1968">
            <text:p>1968</text:p>
          </table:table-cell>
          <table:table-cell table:style-name="ce111" office:value-type="float" office:value="321.91">
            <text:p>321,91</text:p>
          </table:table-cell>
          <table:table-cell table:style-name="ce111" office:value-type="float" office:value="0.59">
            <text:p>0,59</text:p>
          </table:table-cell>
          <table:table-cell table:style-name="ce116" office:value-type="float" office:value="4.6">
            <text:p>4,60</text:p>
          </table:table-cell>
          <table:table-cell table:style-name="ce106" office:value-type="float" office:value="2529">
            <text:p>2529</text:p>
          </table:table-cell>
          <table:table-cell table:style-name="ce119" table:formula="of:=(1.765)*(1-1/(1+(([.A15]-1815)/212.7)^4))" office:value-type="float" office:value="0.372746843776024">
            <text:p>0,37</text:p>
          </table:table-cell>
          <table:table-cell table:style-name="ce121" table:formula="of:=[.H15]/[.B15]" office:value-type="float" office:value="0.994346245845112">
            <text:p>0,994</text:p>
          </table:table-cell>
          <table:table-cell office:value-type="float" office:value="320.09">
            <text:p>320,09</text:p>
          </table:table-cell>
          <table:table-cell table:style-name="ce123" office:value-type="float" office:value="2575.92">
            <text:p>2575,92</text:p>
          </table:table-cell>
          <table:table-cell table:style-name="ce121" table:formula="of:=[.I15]/[.E15]" office:value-type="float" office:value="1.01855278766311">
            <text:p>1,019</text:p>
          </table:table-cell>
          <table:table-cell table:number-columns-repeated="1014"/>
        </table:table-row>
        <table:table-row table:style-name="ro2">
          <table:table-cell table:style-name="ce106" office:value-type="float" office:value="1969">
            <text:p>1969</text:p>
          </table:table-cell>
          <table:table-cell table:style-name="ce111" office:value-type="float" office:value="323.12">
            <text:p>323,12</text:p>
          </table:table-cell>
          <table:table-cell table:style-name="ce111" office:value-type="float" office:value="1.21">
            <text:p>1,21</text:p>
          </table:table-cell>
          <table:table-cell table:style-name="ce116" office:value-type="float" office:value="9.43">
            <text:p>9,43</text:p>
          </table:table-cell>
          <table:table-cell table:style-name="ce106" office:value-type="float" office:value="2538">
            <text:p>2538</text:p>
          </table:table-cell>
          <table:table-cell table:style-name="ce119" table:formula="of:=(1.765)*(1-1/(1+(([.A16]-1815)/212.7)^4))" office:value-type="float" office:value="0.380466478580955">
            <text:p>0,38</text:p>
          </table:table-cell>
          <table:table-cell table:style-name="ce121" table:formula="of:=[.H16]/[.B16]" office:value-type="float" office:value="0.993593711314682">
            <text:p>0,994</text:p>
          </table:table-cell>
          <table:table-cell office:value-type="float" office:value="321.05">
            <text:p>321,05</text:p>
          </table:table-cell>
          <table:table-cell table:style-name="ce123" office:value-type="float" office:value="2583.62">
            <text:p>2583,62</text:p>
          </table:table-cell>
          <table:table-cell table:style-name="ce121" table:formula="of:=[.I16]/[.E16]" office:value-type="float" office:value="1.01797478329393">
            <text:p>1,018</text:p>
          </table:table-cell>
          <table:table-cell table:number-columns-repeated="1014"/>
        </table:table-row>
        <table:table-row table:style-name="ro2">
          <table:table-cell table:style-name="ce106" office:value-type="float" office:value="1970">
            <text:p>1970</text:p>
          </table:table-cell>
          <table:table-cell table:style-name="ce111" office:value-type="float" office:value="324.32">
            <text:p>324,32</text:p>
          </table:table-cell>
          <table:table-cell table:style-name="ce111" office:value-type="float" office:value="1.2">
            <text:p>1,20</text:p>
          </table:table-cell>
          <table:table-cell table:style-name="ce116" office:value-type="float" office:value="9.35">
            <text:p>9,35</text:p>
          </table:table-cell>
          <table:table-cell table:style-name="ce106" office:value-type="float" office:value="2547">
            <text:p>2547</text:p>
          </table:table-cell>
          <table:table-cell table:style-name="ce119" table:formula="of:=(1.765)*(1-1/(1+(([.A17]-1815)/212.7)^4))" office:value-type="float" office:value="0.388250316463869">
            <text:p>0,39</text:p>
          </table:table-cell>
          <table:table-cell table:style-name="ce121" table:formula="of:=[.H17]/[.B17]" office:value-type="float" office:value="0.992908238776517">
            <text:p>0,993</text:p>
          </table:table-cell>
          <table:table-cell office:value-type="float" office:value="322.02">
            <text:p>322,02</text:p>
          </table:table-cell>
          <table:table-cell table:style-name="ce123" office:value-type="float" office:value="2591.48">
            <text:p>2591,48</text:p>
          </table:table-cell>
          <table:table-cell table:style-name="ce121" table:formula="of:=[.I17]/[.E17]" office:value-type="float" office:value="1.01746368276404">
            <text:p>1,017</text:p>
          </table:table-cell>
          <table:table-cell table:number-columns-repeated="1014"/>
        </table:table-row>
        <table:table-row table:style-name="ro2">
          <table:table-cell table:style-name="ce106" office:value-type="float" office:value="1971">
            <text:p>1971</text:p>
          </table:table-cell>
          <table:table-cell table:style-name="ce111" office:value-type="float" office:value="325.12">
            <text:p>325,12</text:p>
          </table:table-cell>
          <table:table-cell table:style-name="ce111" office:value-type="float" office:value="0.8">
            <text:p>0,80</text:p>
          </table:table-cell>
          <table:table-cell table:style-name="ce116" office:value-type="float" office:value="6.23">
            <text:p>6,23</text:p>
          </table:table-cell>
          <table:table-cell table:style-name="ce106" office:value-type="float" office:value="2553">
            <text:p>2553</text:p>
          </table:table-cell>
          <table:table-cell table:style-name="ce119" table:formula="of:=(1.765)*(1-1/(1+(([.A18]-1815)/212.7)^4))" office:value-type="float" office:value="0.396096685900174">
            <text:p>0,40</text:p>
          </table:table-cell>
          <table:table-cell table:style-name="ce121" table:formula="of:=[.H18]/[.B18]" office:value-type="float" office:value="0.993540846456693">
            <text:p>0,994</text:p>
          </table:table-cell>
          <table:table-cell office:value-type="float" office:value="323.02">
            <text:p>323,02</text:p>
          </table:table-cell>
          <table:table-cell table:style-name="ce123" office:value-type="float" office:value="2599.52">
            <text:p>2599,52</text:p>
          </table:table-cell>
          <table:table-cell table:style-name="ce121" table:formula="of:=[.I18]/[.E18]" office:value-type="float" office:value="1.01822169996083">
            <text:p>1,018</text:p>
          </table:table-cell>
          <table:table-cell table:number-columns-repeated="1014"/>
        </table:table-row>
        <table:table-row table:style-name="ro2">
          <table:table-cell table:style-name="ce106" office:value-type="float" office:value="1972">
            <text:p>1972</text:p>
          </table:table-cell>
          <table:table-cell table:style-name="ce111" office:value-type="float" office:value="326">
            <text:p>326,00</text:p>
          </table:table-cell>
          <table:table-cell table:style-name="ce111" office:value-type="float" office:value="0.88">
            <text:p>0,88</text:p>
          </table:table-cell>
          <table:table-cell table:style-name="ce116" office:value-type="float" office:value="6.86">
            <text:p>6,86</text:p>
          </table:table-cell>
          <table:table-cell table:style-name="ce106" office:value-type="float" office:value="2560">
            <text:p>2560</text:p>
          </table:table-cell>
          <table:table-cell table:style-name="ce119" table:formula="of:=(1.765)*(1-1/(1+(([.A19]-1815)/212.7)^4))" office:value-type="float" office:value="0.404003880777411">
            <text:p>0,40</text:p>
          </table:table-cell>
          <table:table-cell table:style-name="ce121" table:formula="of:=[.H19]/[.B19]" office:value-type="float" office:value="0.99398773006135">
            <text:p>0,994</text:p>
          </table:table-cell>
          <table:table-cell office:value-type="float" office:value="324.04">
            <text:p>324,04</text:p>
          </table:table-cell>
          <table:table-cell table:style-name="ce123" office:value-type="float" office:value="2607.72">
            <text:p>2607,72</text:p>
          </table:table-cell>
          <table:table-cell table:style-name="ce121" table:formula="of:=[.I19]/[.E19]" office:value-type="float" office:value="1.018640625">
            <text:p>1,019</text:p>
          </table:table-cell>
          <table:table-cell table:number-columns-repeated="1014"/>
        </table:table-row>
        <table:table-row table:style-name="ro2">
          <table:table-cell table:style-name="ce106" office:value-type="float" office:value="1973">
            <text:p>1973</text:p>
          </table:table-cell>
          <table:table-cell table:style-name="ce111" office:value-type="float" office:value="327.62">
            <text:p>327,62</text:p>
          </table:table-cell>
          <table:table-cell table:style-name="ce111" office:value-type="float" office:value="1.62">
            <text:p>1,62</text:p>
          </table:table-cell>
          <table:table-cell table:style-name="ce116" office:value-type="float" office:value="12.62">
            <text:p>12,62</text:p>
          </table:table-cell>
          <table:table-cell table:style-name="ce106" office:value-type="float" office:value="2573">
            <text:p>2573</text:p>
          </table:table-cell>
          <table:table-cell table:style-name="ce119" table:formula="of:=(1.765)*(1-1/(1+(([.A20]-1815)/212.7)^4))" office:value-type="float" office:value="0.411970162009156">
            <text:p>0,41</text:p>
          </table:table-cell>
          <table:table-cell table:style-name="ce121" table:formula="of:=[.H20]/[.B20]" office:value-type="float" office:value="0.992247115560711">
            <text:p>0,992</text:p>
          </table:table-cell>
          <table:table-cell office:value-type="float" office:value="325.08">
            <text:p>325,08</text:p>
          </table:table-cell>
          <table:table-cell table:style-name="ce123" office:value-type="float" office:value="2616.09">
            <text:p>2616,09</text:p>
          </table:table-cell>
          <table:table-cell table:style-name="ce121" table:formula="of:=[.I20]/[.E20]" office:value-type="float" office:value="1.01674698795181">
            <text:p>1,017</text:p>
          </table:table-cell>
          <table:table-cell table:number-columns-repeated="1014"/>
        </table:table-row>
        <table:table-row table:style-name="ro2">
          <table:table-cell table:style-name="ce106" office:value-type="float" office:value="1974">
            <text:p>1974</text:p>
          </table:table-cell>
          <table:table-cell table:style-name="ce111" office:value-type="float" office:value="328.49">
            <text:p>328,49</text:p>
          </table:table-cell>
          <table:table-cell table:style-name="ce111" office:value-type="float" office:value="0.87">
            <text:p>0,87</text:p>
          </table:table-cell>
          <table:table-cell table:style-name="ce116" office:value-type="float" office:value="6.78">
            <text:p>6,78</text:p>
          </table:table-cell>
          <table:table-cell table:style-name="ce106" office:value-type="float" office:value="2580">
            <text:p>2580</text:p>
          </table:table-cell>
          <table:table-cell table:style-name="ce119" table:formula="of:=(1.765)*(1-1/(1+(([.A21]-1815)/212.7)^4))" office:value-type="float" office:value="0.419993759187818">
            <text:p>0,42</text:p>
          </table:table-cell>
          <table:table-cell table:style-name="ce121" table:formula="of:=[.H21]/[.B21]" office:value-type="float" office:value="0.992846053152303">
            <text:p>0,993</text:p>
          </table:table-cell>
          <table:table-cell office:value-type="float" office:value="326.14">
            <text:p>326,14</text:p>
          </table:table-cell>
          <table:table-cell table:style-name="ce123" office:value-type="float" office:value="2624.64">
            <text:p>2624,64</text:p>
          </table:table-cell>
          <table:table-cell table:style-name="ce121" table:formula="of:=[.I21]/[.E21]" office:value-type="float" office:value="1.0173023255814">
            <text:p>1,017</text:p>
          </table:table-cell>
          <table:table-cell table:number-columns-repeated="1014"/>
        </table:table-row>
        <table:table-row table:style-name="ro2">
          <table:table-cell table:style-name="ce106" office:value-type="float" office:value="1975">
            <text:p>1975</text:p>
          </table:table-cell>
          <table:table-cell table:style-name="ce111" office:value-type="float" office:value="329.5">
            <text:p>329,50</text:p>
          </table:table-cell>
          <table:table-cell table:style-name="ce111" office:value-type="float" office:value="1.01">
            <text:p>1,01</text:p>
          </table:table-cell>
          <table:table-cell table:style-name="ce116" office:value-type="float" office:value="7.87">
            <text:p>7,87</text:p>
          </table:table-cell>
          <table:table-cell table:style-name="ce106" office:value-type="float" office:value="2588">
            <text:p>2588</text:p>
          </table:table-cell>
          <table:table-cell table:style-name="ce119" table:formula="of:=(1.765)*(1-1/(1+(([.A22]-1815)/212.7)^4))" office:value-type="float" office:value="0.428072872273094">
            <text:p>0,43</text:p>
          </table:table-cell>
          <table:table-cell table:style-name="ce121" table:formula="of:=[.H22]/[.B22]" office:value-type="float" office:value="0.993110773899848">
            <text:p>0,993</text:p>
          </table:table-cell>
          <table:table-cell office:value-type="float" office:value="327.23">
            <text:p>327,23</text:p>
          </table:table-cell>
          <table:table-cell table:style-name="ce123" office:value-type="float" office:value="2633.36">
            <text:p>2633,36</text:p>
          </table:table-cell>
          <table:table-cell table:style-name="ce121" table:formula="of:=[.I22]/[.E22]" office:value-type="float" office:value="1.01752704791345">
            <text:p>1,018</text:p>
          </table:table-cell>
          <table:table-cell table:number-columns-repeated="1014"/>
        </table:table-row>
        <table:table-row table:style-name="ro2">
          <table:table-cell table:style-name="ce106" office:value-type="float" office:value="1976">
            <text:p>1976</text:p>
          </table:table-cell>
          <table:table-cell table:style-name="ce111" office:value-type="float" office:value="330.6">
            <text:p>330,60</text:p>
          </table:table-cell>
          <table:table-cell table:style-name="ce111" office:value-type="float" office:value="1.1">
            <text:p>1,10</text:p>
          </table:table-cell>
          <table:table-cell table:style-name="ce116" office:value-type="float" office:value="8.57">
            <text:p>8,57</text:p>
          </table:table-cell>
          <table:table-cell table:style-name="ce106" office:value-type="float" office:value="2597">
            <text:p>2597</text:p>
          </table:table-cell>
          <table:table-cell table:style-name="ce119" table:formula="of:=(1.765)*(1-1/(1+(([.A23]-1815)/212.7)^4))" office:value-type="float" office:value="0.436205673312813">
            <text:p>0,44</text:p>
          </table:table-cell>
          <table:table-cell table:style-name="ce121" table:formula="of:=[.H23]/[.B23]" office:value-type="float" office:value="0.99313369630974">
            <text:p>0,993</text:p>
          </table:table-cell>
          <table:table-cell office:value-type="float" office:value="328.33">
            <text:p>328,33</text:p>
          </table:table-cell>
          <table:table-cell table:style-name="ce123" office:value-type="float" office:value="2642.27">
            <text:p>2642,27</text:p>
          </table:table-cell>
          <table:table-cell table:style-name="ce121" table:formula="of:=[.I23]/[.E23]" office:value-type="float" office:value="1.01743165190605">
            <text:p>1,017</text:p>
          </table:table-cell>
          <table:table-cell table:number-columns-repeated="1014"/>
        </table:table-row>
        <table:table-row table:style-name="ro2">
          <table:table-cell table:style-name="ce106" office:value-type="float" office:value="1977">
            <text:p>1977</text:p>
          </table:table-cell>
          <table:table-cell table:style-name="ce111" office:value-type="float" office:value="332.03">
            <text:p>332,03</text:p>
          </table:table-cell>
          <table:table-cell table:style-name="ce111" office:value-type="float" office:value="1.43">
            <text:p>1,43</text:p>
          </table:table-cell>
          <table:table-cell table:style-name="ce116" office:value-type="float" office:value="11.14">
            <text:p>11,14</text:p>
          </table:table-cell>
          <table:table-cell table:style-name="ce106" office:value-type="float" office:value="2608">
            <text:p>2608</text:p>
          </table:table-cell>
          <table:table-cell table:style-name="ce119" table:formula="of:=(1.765)*(1-1/(1+(([.A24]-1815)/212.7)^4))" office:value-type="float" office:value="0.444390308192808">
            <text:p>0,44</text:p>
          </table:table-cell>
          <table:table-cell table:style-name="ce121" table:formula="of:=[.H24]/[.B24]" office:value-type="float" office:value="0.992259735566063">
            <text:p>0,992</text:p>
          </table:table-cell>
          <table:table-cell office:value-type="float" office:value="329.46">
            <text:p>329,46</text:p>
          </table:table-cell>
          <table:table-cell table:style-name="ce123" office:value-type="float" office:value="2651.35">
            <text:p>2651,35</text:p>
          </table:table-cell>
          <table:table-cell table:style-name="ce121" table:formula="of:=[.I24]/[.E24]" office:value-type="float" office:value="1.01662193251534">
            <text:p>1,017</text:p>
          </table:table-cell>
          <table:table-cell table:number-columns-repeated="1014"/>
        </table:table-row>
        <table:table-row table:style-name="ro2">
          <table:table-cell table:style-name="ce106" office:value-type="float" office:value="1978">
            <text:p>1978</text:p>
          </table:table-cell>
          <table:table-cell table:style-name="ce111" office:value-type="float" office:value="333.69">
            <text:p>333,69</text:p>
          </table:table-cell>
          <table:table-cell table:style-name="ce111" office:value-type="float" office:value="1.66">
            <text:p>1,66</text:p>
          </table:table-cell>
          <table:table-cell table:style-name="ce116" office:value-type="float" office:value="12.94">
            <text:p>12,94</text:p>
          </table:table-cell>
          <table:table-cell table:style-name="ce106" office:value-type="float" office:value="2621">
            <text:p>2621</text:p>
          </table:table-cell>
          <table:table-cell table:style-name="ce119" table:formula="of:=(1.765)*(1-1/(1+(([.A25]-1815)/212.7)^4))" office:value-type="float" office:value="0.452624898412412">
            <text:p>0,45</text:p>
          </table:table-cell>
          <table:table-cell table:style-name="ce121" table:formula="of:=[.H25]/[.B25]" office:value-type="float" office:value="0.990799844166742">
            <text:p>0,991</text:p>
          </table:table-cell>
          <table:table-cell office:value-type="float" office:value="330.62">
            <text:p>330,62</text:p>
          </table:table-cell>
          <table:table-cell table:style-name="ce123" office:value-type="float" office:value="2660.62">
            <text:p>2660,62</text:p>
          </table:table-cell>
          <table:table-cell table:style-name="ce121" table:formula="of:=[.I25]/[.E25]" office:value-type="float" office:value="1.01511636779855">
            <text:p>1,015</text:p>
          </table:table-cell>
          <table:table-cell table:number-columns-repeated="1014"/>
        </table:table-row>
        <table:table-row table:style-name="ro2">
          <table:table-cell table:style-name="ce106" office:value-type="float" office:value="1979">
            <text:p>1979</text:p>
          </table:table-cell>
          <table:table-cell table:style-name="ce111" office:value-type="float" office:value="335.03">
            <text:p>335,03</text:p>
          </table:table-cell>
          <table:table-cell table:style-name="ce111" office:value-type="float" office:value="1.34">
            <text:p>1,34</text:p>
          </table:table-cell>
          <table:table-cell table:style-name="ce116" office:value-type="float" office:value="10.44">
            <text:p>10,44</text:p>
          </table:table-cell>
          <table:table-cell table:style-name="ce106" office:value-type="float" office:value="2631">
            <text:p>2631</text:p>
          </table:table-cell>
          <table:table-cell table:style-name="ce119" table:formula="of:=(1.765)*(1-1/(1+(([.A26]-1815)/212.7)^4))" office:value-type="float" office:value="0.46090754288215">
            <text:p>0,46</text:p>
          </table:table-cell>
          <table:table-cell table:style-name="ce121" table:formula="of:=[.H26]/[.B26]" office:value-type="float" office:value="0.990329224248575">
            <text:p>0,990</text:p>
          </table:table-cell>
          <table:table-cell office:value-type="float" office:value="331.79">
            <text:p>331,79</text:p>
          </table:table-cell>
          <table:table-cell table:style-name="ce123" office:value-type="float" office:value="2670.07">
            <text:p>2670,07</text:p>
          </table:table-cell>
          <table:table-cell table:style-name="ce121" table:formula="of:=[.I26]/[.E26]" office:value-type="float" office:value="1.01484986697073">
            <text:p>1,015</text:p>
          </table:table-cell>
          <table:table-cell table:number-columns-repeated="1014"/>
        </table:table-row>
        <table:table-row table:style-name="ro2">
          <table:table-cell table:style-name="ce106" office:value-type="float" office:value="1980">
            <text:p>1980</text:p>
          </table:table-cell>
          <table:table-cell table:style-name="ce111" office:value-type="float" office:value="336.98">
            <text:p>336,98</text:p>
          </table:table-cell>
          <table:table-cell table:style-name="ce111" office:value-type="float" office:value="1.95">
            <text:p>1,95</text:p>
          </table:table-cell>
          <table:table-cell table:style-name="ce116" office:value-type="float" office:value="15.2">
            <text:p>15,20</text:p>
          </table:table-cell>
          <table:table-cell table:style-name="ce106" office:value-type="float" office:value="2646">
            <text:p>2646</text:p>
          </table:table-cell>
          <table:table-cell table:style-name="ce119" table:formula="of:=(1.765)*(1-1/(1+(([.A27]-1815)/212.7)^4))" office:value-type="float" office:value="0.469236319740145">
            <text:p>0,47</text:p>
          </table:table-cell>
          <table:table-cell table:style-name="ce121" table:formula="of:=[.H27]/[.B27]" office:value-type="float" office:value="0.988159534690486">
            <text:p>0,988</text:p>
          </table:table-cell>
          <table:table-cell office:value-type="float" office:value="332.99">
            <text:p>332,99</text:p>
          </table:table-cell>
          <table:table-cell table:style-name="ce123" office:value-type="float" office:value="2679.72">
            <text:p>2679,72</text:p>
          </table:table-cell>
          <table:table-cell table:style-name="ce121" table:formula="of:=[.I27]/[.E27]" office:value-type="float" office:value="1.01274376417234">
            <text:p>1,013</text:p>
          </table:table-cell>
          <table:table-cell table:number-columns-repeated="1014"/>
        </table:table-row>
        <table:table-row table:style-name="ro2">
          <table:table-cell table:style-name="ce106" office:value-type="float" office:value="1981">
            <text:p>1981</text:p>
          </table:table-cell>
          <table:table-cell table:style-name="ce111" office:value-type="float" office:value="338.26">
            <text:p>338,26</text:p>
          </table:table-cell>
          <table:table-cell table:style-name="ce111" office:value-type="float" office:value="1.28">
            <text:p>1,28</text:p>
          </table:table-cell>
          <table:table-cell table:style-name="ce116" office:value-type="float" office:value="9.97">
            <text:p>9,97</text:p>
          </table:table-cell>
          <table:table-cell table:style-name="ce106" office:value-type="float" office:value="2656">
            <text:p>2656</text:p>
          </table:table-cell>
          <table:table-cell table:style-name="ce119" table:formula="of:=(1.765)*(1-1/(1+(([.A28]-1815)/212.7)^4))" office:value-type="float" office:value="0.477609288183759">
            <text:p>0,48</text:p>
          </table:table-cell>
          <table:table-cell table:style-name="ce121" table:formula="of:=[.H28]/[.B28]" office:value-type="float" office:value="0.988026961508898">
            <text:p>0,988</text:p>
          </table:table-cell>
          <table:table-cell office:value-type="float" office:value="334.21">
            <text:p>334,21</text:p>
          </table:table-cell>
          <table:table-cell table:style-name="ce123" office:value-type="float" office:value="2689.56">
            <text:p>2689,56</text:p>
          </table:table-cell>
          <table:table-cell table:style-name="ce121" table:formula="of:=[.I28]/[.E28]" office:value-type="float" office:value="1.01263554216867">
            <text:p>1,013</text:p>
          </table:table-cell>
          <table:table-cell table:number-columns-repeated="1014"/>
        </table:table-row>
        <table:table-row table:style-name="ro2">
          <table:table-cell table:style-name="ce106" office:value-type="float" office:value="1982">
            <text:p>1982</text:p>
          </table:table-cell>
          <table:table-cell table:style-name="ce111" office:value-type="float" office:value="339.39">
            <text:p>339,39</text:p>
          </table:table-cell>
          <table:table-cell table:style-name="ce111" office:value-type="float" office:value="1.13">
            <text:p>1,13</text:p>
          </table:table-cell>
          <table:table-cell table:style-name="ce116" office:value-type="float" office:value="8.81">
            <text:p>8,81</text:p>
          </table:table-cell>
          <table:table-cell table:style-name="ce106" office:value-type="float" office:value="2665">
            <text:p>2665</text:p>
          </table:table-cell>
          <table:table-cell table:style-name="ce119" table:formula="of:=(1.765)*(1-1/(1+(([.A29]-1815)/212.7)^4))" office:value-type="float" office:value="0.486024490312978">
            <text:p>0,49</text:p>
          </table:table-cell>
          <table:table-cell table:style-name="ce121" table:formula="of:=[.H29]/[.B29]" office:value-type="float" office:value="0.98842040130823">
            <text:p>0,988</text:p>
          </table:table-cell>
          <table:table-cell office:value-type="float" office:value="335.46">
            <text:p>335,46</text:p>
          </table:table-cell>
          <table:table-cell table:style-name="ce123" office:value-type="float" office:value="2699.59">
            <text:p>2699,59</text:p>
          </table:table-cell>
          <table:table-cell table:style-name="ce121" table:formula="of:=[.I29]/[.E29]" office:value-type="float" office:value="1.01297936210131">
            <text:p>1,013</text:p>
          </table:table-cell>
          <table:table-cell table:number-columns-repeated="1014"/>
        </table:table-row>
        <table:table-row table:style-name="ro2">
          <table:table-cell table:style-name="ce106" office:value-type="float" office:value="1983">
            <text:p>1983</text:p>
          </table:table-cell>
          <table:table-cell table:style-name="ce111" office:value-type="float" office:value="341.17">
            <text:p>341,17</text:p>
          </table:table-cell>
          <table:table-cell table:style-name="ce111" office:value-type="float" office:value="1.78">
            <text:p>1,78</text:p>
          </table:table-cell>
          <table:table-cell table:style-name="ce116" office:value-type="float" office:value="13.87">
            <text:p>13,87</text:p>
          </table:table-cell>
          <table:table-cell table:style-name="ce106" office:value-type="float" office:value="2679">
            <text:p>2679</text:p>
          </table:table-cell>
          <table:table-cell table:style-name="ce119" table:formula="of:=(1.765)*(1-1/(1+(([.A30]-1815)/212.7)^4))" office:value-type="float" office:value="0.494479952982049">
            <text:p>0,49</text:p>
          </table:table-cell>
          <table:table-cell table:style-name="ce121" table:formula="of:=[.H30]/[.B30]" office:value-type="float" office:value="0.986985960078553">
            <text:p>0,987</text:p>
          </table:table-cell>
          <table:table-cell office:value-type="float" office:value="336.73">
            <text:p>336,73</text:p>
          </table:table-cell>
          <table:table-cell table:style-name="ce123" office:value-type="float" office:value="2709.81">
            <text:p>2709,81</text:p>
          </table:table-cell>
          <table:table-cell table:style-name="ce121" table:formula="of:=[.I30]/[.E30]" office:value-type="float" office:value="1.01150055991041">
            <text:p>1,012</text:p>
          </table:table-cell>
          <table:table-cell table:number-columns-repeated="1014"/>
        </table:table-row>
        <table:table-row table:style-name="ro2">
          <table:table-cell table:style-name="ce106" office:value-type="float" office:value="1984">
            <text:p>1984</text:p>
          </table:table-cell>
          <table:table-cell table:style-name="ce111" office:value-type="float" office:value="342.58">
            <text:p>342,58</text:p>
          </table:table-cell>
          <table:table-cell table:style-name="ce111" office:value-type="float" office:value="1.41">
            <text:p>1,41</text:p>
          </table:table-cell>
          <table:table-cell table:style-name="ce116" office:value-type="float" office:value="10.99">
            <text:p>10,99</text:p>
          </table:table-cell>
          <table:table-cell table:style-name="ce106" office:value-type="float" office:value="2690">
            <text:p>2690</text:p>
          </table:table-cell>
          <table:table-cell table:style-name="ce119" table:formula="of:=(1.765)*(1-1/(1+(([.A31]-1815)/212.7)^4))" office:value-type="float" office:value="0.502973689655899">
            <text:p>0,50</text:p>
          </table:table-cell>
          <table:table-cell table:style-name="ce121" table:formula="of:=[.H31]/[.B31]" office:value-type="float" office:value="0.986689240469379">
            <text:p>0,987</text:p>
          </table:table-cell>
          <table:table-cell office:value-type="float" office:value="338.02">
            <text:p>338,02</text:p>
          </table:table-cell>
          <table:table-cell table:style-name="ce123" office:value-type="float" office:value="2720.24">
            <text:p>2720,24</text:p>
          </table:table-cell>
          <table:table-cell table:style-name="ce121" table:formula="of:=[.I31]/[.E31]" office:value-type="float" office:value="1.01124163568773">
            <text:p>1,011</text:p>
          </table:table-cell>
          <table:table-cell table:number-columns-repeated="1014"/>
        </table:table-row>
        <table:table-row table:style-name="ro2">
          <table:table-cell table:style-name="ce106" office:value-type="float" office:value="1985">
            <text:p>1985</text:p>
          </table:table-cell>
          <table:table-cell table:style-name="ce111" office:value-type="float" office:value="343.82">
            <text:p>343,82</text:p>
          </table:table-cell>
          <table:table-cell table:style-name="ce111" office:value-type="float" office:value="1.24">
            <text:p>1,24</text:p>
          </table:table-cell>
          <table:table-cell table:style-name="ce116" office:value-type="float" office:value="9.66">
            <text:p>9,66</text:p>
          </table:table-cell>
          <table:table-cell table:style-name="ce106" office:value-type="float" office:value="2700">
            <text:p>2700</text:p>
          </table:table-cell>
          <table:table-cell table:style-name="ce119" table:formula="of:=(1.765)*(1-1/(1+(([.A32]-1815)/212.7)^4))" office:value-type="float" office:value="0.511503702267891">
            <text:p>0,51</text:p>
          </table:table-cell>
          <table:table-cell table:style-name="ce121" table:formula="of:=[.H32]/[.B32]" office:value-type="float" office:value="0.986999011110465">
            <text:p>0,987</text:p>
          </table:table-cell>
          <table:table-cell office:value-type="float" office:value="339.35">
            <text:p>339,35</text:p>
          </table:table-cell>
          <table:table-cell table:style-name="ce123" office:value-type="float" office:value="2730.87">
            <text:p>2730,87</text:p>
          </table:table-cell>
          <table:table-cell table:style-name="ce121" table:formula="of:=[.I32]/[.E32]" office:value-type="float" office:value="1.01143333333333">
            <text:p>1,011</text:p>
          </table:table-cell>
          <table:table-cell table:number-columns-repeated="1014"/>
        </table:table-row>
        <table:table-row table:style-name="ro2">
          <table:table-cell table:style-name="ce106" office:value-type="float" office:value="1986">
            <text:p>1986</text:p>
          </table:table-cell>
          <table:table-cell table:style-name="ce111" office:value-type="float" office:value="345.32">
            <text:p>345,32</text:p>
          </table:table-cell>
          <table:table-cell table:style-name="ce111" office:value-type="float" office:value="1.5">
            <text:p>1,50</text:p>
          </table:table-cell>
          <table:table-cell table:style-name="ce116" office:value-type="float" office:value="11.69">
            <text:p>11,69</text:p>
          </table:table-cell>
          <table:table-cell table:style-name="ce106" office:value-type="float" office:value="2712">
            <text:p>2712</text:p>
          </table:table-cell>
          <table:table-cell table:style-name="ce119" table:formula="of:=(1.765)*(1-1/(1+(([.A33]-1815)/212.7)^4))" office:value-type="float" office:value="0.520067983075511">
            <text:p>0,52</text:p>
          </table:table-cell>
          <table:table-cell table:style-name="ce121" table:formula="of:=[.H33]/[.B33]" office:value-type="float" office:value="0.98659214641492">
            <text:p>0,987</text:p>
          </table:table-cell>
          <table:table-cell office:value-type="float" office:value="340.69">
            <text:p>340,69</text:p>
          </table:table-cell>
          <table:table-cell table:style-name="ce123" office:value-type="float" office:value="2741.71">
            <text:p>2741,71</text:p>
          </table:table-cell>
          <table:table-cell table:style-name="ce121" table:formula="of:=[.I33]/[.E33]" office:value-type="float" office:value="1.01095501474926">
            <text:p>1,011</text:p>
          </table:table-cell>
          <table:table-cell table:number-columns-repeated="1014"/>
        </table:table-row>
        <table:table-row table:style-name="ro2">
          <table:table-cell table:style-name="ce106" office:value-type="float" office:value="1987">
            <text:p>1987</text:p>
          </table:table-cell>
          <table:table-cell table:style-name="ce111" office:value-type="float" office:value="346.99">
            <text:p>346,99</text:p>
          </table:table-cell>
          <table:table-cell table:style-name="ce111" office:value-type="float" office:value="1.67">
            <text:p>1,67</text:p>
          </table:table-cell>
          <table:table-cell table:style-name="ce116" office:value-type="float" office:value="13.01">
            <text:p>13,01</text:p>
          </table:table-cell>
          <table:table-cell table:style-name="ce106" office:value-type="float" office:value="2725">
            <text:p>2725</text:p>
          </table:table-cell>
          <table:table-cell table:style-name="ce119" table:formula="of:=(1.765)*(1-1/(1+(([.A34]-1815)/212.7)^4))" office:value-type="float" office:value="0.528664516510622">
            <text:p>0,53</text:p>
          </table:table-cell>
          <table:table-cell table:style-name="ce121" table:formula="of:=[.H34]/[.B34]" office:value-type="float" office:value="0.985792097754979">
            <text:p>0,986</text:p>
          </table:table-cell>
          <table:table-cell office:value-type="float" office:value="342.06">
            <text:p>342,06</text:p>
          </table:table-cell>
          <table:table-cell table:style-name="ce123" office:value-type="float" office:value="2752.75">
            <text:p>2752,75</text:p>
          </table:table-cell>
          <table:table-cell table:style-name="ce121" table:formula="of:=[.I34]/[.E34]" office:value-type="float" office:value="1.01018348623853">
            <text:p>1,010</text:p>
          </table:table-cell>
          <table:table-cell table:number-columns-repeated="1014"/>
        </table:table-row>
        <table:table-row table:style-name="ro2">
          <table:table-cell table:style-name="ce106" office:value-type="float" office:value="1988">
            <text:p>1988</text:p>
          </table:table-cell>
          <table:table-cell table:style-name="ce111" office:value-type="float" office:value="348.95">
            <text:p>348,95</text:p>
          </table:table-cell>
          <table:table-cell table:style-name="ce111" office:value-type="float" office:value="1.96">
            <text:p>1,96</text:p>
          </table:table-cell>
          <table:table-cell table:style-name="ce116" office:value-type="float" office:value="15.27">
            <text:p>15,27</text:p>
          </table:table-cell>
          <table:table-cell table:style-name="ce106" office:value-type="float" office:value="2740">
            <text:p>2740</text:p>
          </table:table-cell>
          <table:table-cell table:style-name="ce119" table:formula="of:=(1.765)*(1-1/(1+(([.A35]-1815)/212.7)^4))" office:value-type="float" office:value="0.53729128102098">
            <text:p>0,54</text:p>
          </table:table-cell>
          <table:table-cell table:style-name="ce121" table:formula="of:=[.H35]/[.B35]" office:value-type="float" office:value="0.984267086975211">
            <text:p>0,984</text:p>
          </table:table-cell>
          <table:table-cell office:value-type="float" office:value="343.46">
            <text:p>343,46</text:p>
          </table:table-cell>
          <table:table-cell table:style-name="ce123" office:value-type="float" office:value="2764.01">
            <text:p>2764,01</text:p>
          </table:table-cell>
          <table:table-cell table:style-name="ce121" table:formula="of:=[.I35]/[.E35]" office:value-type="float" office:value="1.00876277372263">
            <text:p>1,009</text:p>
          </table:table-cell>
          <table:table-cell table:number-columns-repeated="1014"/>
        </table:table-row>
        <table:table-row table:style-name="ro2">
          <table:table-cell table:style-name="ce106" office:value-type="float" office:value="1989">
            <text:p>1989</text:p>
          </table:table-cell>
          <table:table-cell table:style-name="ce111" office:value-type="float" office:value="350.44">
            <text:p>350,44</text:p>
          </table:table-cell>
          <table:table-cell table:style-name="ce111" office:value-type="float" office:value="1.49">
            <text:p>1,49</text:p>
          </table:table-cell>
          <table:table-cell table:style-name="ce116" office:value-type="float" office:value="11.61">
            <text:p>11,61</text:p>
          </table:table-cell>
          <table:table-cell table:style-name="ce106" office:value-type="float" office:value="2752">
            <text:p>2752</text:p>
          </table:table-cell>
          <table:table-cell table:style-name="ce119" table:formula="of:=(1.765)*(1-1/(1+(([.A36]-1815)/212.7)^4))" office:value-type="float" office:value="0.545946250899777">
            <text:p>0,55</text:p>
          </table:table-cell>
          <table:table-cell table:style-name="ce121" table:formula="of:=[.H36]/[.B36]" office:value-type="float" office:value="0.984162766807442">
            <text:p>0,984</text:p>
          </table:table-cell>
          <table:table-cell office:value-type="float" office:value="344.89">
            <text:p>344,89</text:p>
          </table:table-cell>
          <table:table-cell table:style-name="ce123" office:value-type="float" office:value="2775.47">
            <text:p>2775,47</text:p>
          </table:table-cell>
          <table:table-cell table:style-name="ce121" table:formula="of:=[.I36]/[.E36]" office:value-type="float" office:value="1.00852834302326">
            <text:p>1,009</text:p>
          </table:table-cell>
          <table:table-cell table:number-columns-repeated="1014"/>
        </table:table-row>
        <table:table-row table:style-name="ro2">
          <table:table-cell table:style-name="ce106" office:value-type="float" office:value="1990">
            <text:p>1990</text:p>
          </table:table-cell>
          <table:table-cell table:style-name="ce111" office:value-type="float" office:value="351.77">
            <text:p>351,77</text:p>
          </table:table-cell>
          <table:table-cell table:style-name="ce111" office:value-type="float" office:value="1.33">
            <text:p>1,33</text:p>
          </table:table-cell>
          <table:table-cell table:style-name="ce116" office:value-type="float" office:value="10.36">
            <text:p>10,36</text:p>
          </table:table-cell>
          <table:table-cell table:style-name="ce106" office:value-type="float" office:value="2762">
            <text:p>2762</text:p>
          </table:table-cell>
          <table:table-cell table:style-name="ce119" table:formula="of:=(1.765)*(1-1/(1+(([.A37]-1815)/212.7)^4))" office:value-type="float" office:value="0.554627398100039">
            <text:p>0,55</text:p>
          </table:table-cell>
          <table:table-cell table:style-name="ce121" table:formula="of:=[.H37]/[.B37]" office:value-type="float" office:value="0.984563777468232">
            <text:p>0,985</text:p>
          </table:table-cell>
          <table:table-cell office:value-type="float" office:value="346.34">
            <text:p>346,34</text:p>
          </table:table-cell>
          <table:table-cell table:style-name="ce123" office:value-type="float" office:value="2787.16">
            <text:p>2787,16</text:p>
          </table:table-cell>
          <table:table-cell table:style-name="ce121" table:formula="of:=[.I37]/[.E37]" office:value-type="float" office:value="1.00910934105721">
            <text:p>1,009</text:p>
          </table:table-cell>
          <table:table-cell table:number-columns-repeated="1014"/>
        </table:table-row>
        <table:table-row table:style-name="ro2">
          <table:table-cell table:style-name="ce106" office:value-type="float" office:value="1991">
            <text:p>1991</text:p>
          </table:table-cell>
          <table:table-cell table:style-name="ce111" office:value-type="float" office:value="353.12">
            <text:p>353,12</text:p>
          </table:table-cell>
          <table:table-cell table:style-name="ce111" office:value-type="float" office:value="1.35">
            <text:p>1,35</text:p>
          </table:table-cell>
          <table:table-cell table:style-name="ce116" office:value-type="float" office:value="10.52">
            <text:p>10,52</text:p>
          </table:table-cell>
          <table:table-cell table:style-name="ce106" office:value-type="float" office:value="2773">
            <text:p>2773</text:p>
          </table:table-cell>
          <table:table-cell table:style-name="ce119" table:formula="of:=(1.765)*(1-1/(1+(([.A38]-1815)/212.7)^4))" office:value-type="float" office:value="0.563332694030818">
            <text:p>0,56</text:p>
          </table:table-cell>
          <table:table-cell table:style-name="ce121" table:formula="of:=[.H38]/[.B38]" office:value-type="float" office:value="0.984990937924785">
            <text:p>0,985</text:p>
          </table:table-cell>
          <table:table-cell office:value-type="float" office:value="347.82">
            <text:p>347,82</text:p>
          </table:table-cell>
          <table:table-cell table:style-name="ce123" office:value-type="float" office:value="2799.06">
            <text:p>2799,06</text:p>
          </table:table-cell>
          <table:table-cell table:style-name="ce121" table:formula="of:=[.I38]/[.E38]" office:value-type="float" office:value="1.00939776415435">
            <text:p>1,009</text:p>
          </table:table-cell>
          <table:table-cell table:number-columns-repeated="1014"/>
        </table:table-row>
        <table:table-row table:style-name="ro2">
          <table:table-cell table:style-name="ce106" office:value-type="float" office:value="1992">
            <text:p>1992</text:p>
          </table:table-cell>
          <table:table-cell table:style-name="ce111" office:value-type="float" office:value="354.24">
            <text:p>354,24</text:p>
          </table:table-cell>
          <table:table-cell table:style-name="ce111" office:value-type="float" office:value="1.12">
            <text:p>1,12</text:p>
          </table:table-cell>
          <table:table-cell table:style-name="ce116" office:value-type="float" office:value="8.73">
            <text:p>8,73</text:p>
          </table:table-cell>
          <table:table-cell table:style-name="ce106" office:value-type="float" office:value="2782">
            <text:p>2782</text:p>
          </table:table-cell>
          <table:table-cell table:style-name="ce119" table:formula="of:=(1.765)*(1-1/(1+(([.A39]-1815)/212.7)^4))" office:value-type="float" office:value="0.572060111332162">
            <text:p>0,57</text:p>
          </table:table-cell>
          <table:table-cell table:style-name="ce121" table:formula="of:=[.H39]/[.B39]" office:value-type="float" office:value="0.986111111111111">
            <text:p>0,986</text:p>
          </table:table-cell>
          <table:table-cell office:value-type="float" office:value="349.32">
            <text:p>349,32</text:p>
          </table:table-cell>
          <table:table-cell table:style-name="ce123" office:value-type="float" office:value="2811.18">
            <text:p>2811,18</text:p>
          </table:table-cell>
          <table:table-cell table:style-name="ce121" table:formula="of:=[.I39]/[.E39]" office:value-type="float" office:value="1.01048885693746">
            <text:p>1,010</text:p>
          </table:table-cell>
          <table:table-cell table:number-columns-repeated="1014"/>
        </table:table-row>
        <table:table-row table:style-name="ro2">
          <table:table-cell table:style-name="ce106" office:value-type="float" office:value="1993">
            <text:p>1993</text:p>
          </table:table-cell>
          <table:table-cell table:style-name="ce111" office:value-type="float" office:value="355.16">
            <text:p>355,16</text:p>
          </table:table-cell>
          <table:table-cell table:style-name="ce111" office:value-type="float" office:value="0.92">
            <text:p>0,92</text:p>
          </table:table-cell>
          <table:table-cell table:style-name="ce116" office:value-type="float" office:value="7.17">
            <text:p>7,17</text:p>
          </table:table-cell>
          <table:table-cell table:style-name="ce106" office:value-type="float" office:value="2789">
            <text:p>2789</text:p>
          </table:table-cell>
          <table:table-cell table:style-name="ce119" table:formula="of:=(1.765)*(1-1/(1+(([.A40]-1815)/212.7)^4))" office:value-type="float" office:value="0.580807625626008">
            <text:p>0,58</text:p>
          </table:table-cell>
          <table:table-cell table:style-name="ce121" table:formula="of:=[.H40]/[.B40]" office:value-type="float" office:value="0.987892780718549">
            <text:p>0,988</text:p>
          </table:table-cell>
          <table:table-cell office:value-type="float" office:value="350.86">
            <text:p>350,86</text:p>
          </table:table-cell>
          <table:table-cell table:style-name="ce123" office:value-type="float" office:value="2823.53">
            <text:p>2823,53</text:p>
          </table:table-cell>
          <table:table-cell table:style-name="ce121" table:formula="of:=[.I40]/[.E40]" office:value-type="float" office:value="1.01238078164217">
            <text:p>1,012</text:p>
          </table:table-cell>
          <table:table-cell table:number-columns-repeated="1014"/>
        </table:table-row>
        <table:table-row table:style-name="ro2">
          <table:table-cell table:style-name="ce106" office:value-type="float" office:value="1994">
            <text:p>1994</text:p>
          </table:table-cell>
          <table:table-cell table:style-name="ce111" office:value-type="float" office:value="356.48">
            <text:p>356,48</text:p>
          </table:table-cell>
          <table:table-cell table:style-name="ce111" office:value-type="float" office:value="1.32">
            <text:p>1,32</text:p>
          </table:table-cell>
          <table:table-cell table:style-name="ce116" office:value-type="float" office:value="10.29">
            <text:p>10,29</text:p>
          </table:table-cell>
          <table:table-cell table:style-name="ce106" office:value-type="float" office:value="2799">
            <text:p>2799</text:p>
          </table:table-cell>
          <table:table-cell table:style-name="ce119" table:formula="of:=(1.765)*(1-1/(1+(([.A41]-1815)/212.7)^4))" office:value-type="float" office:value="0.589573217240182">
            <text:p>0,59</text:p>
          </table:table-cell>
          <table:table-cell table:style-name="ce121" table:formula="of:=[.H41]/[.B41]" office:value-type="float" office:value="0.988610861759426">
            <text:p>0,989</text:p>
          </table:table-cell>
          <table:table-cell office:value-type="float" office:value="352.42">
            <text:p>352,42</text:p>
          </table:table-cell>
          <table:table-cell table:style-name="ce123" office:value-type="float" office:value="2836.11">
            <text:p>2836,11</text:p>
          </table:table-cell>
          <table:table-cell table:style-name="ce121" table:formula="of:=[.I41]/[.E41]" office:value-type="float" office:value="1.01325830653805">
            <text:p>1,013</text:p>
          </table:table-cell>
          <table:table-cell table:number-columns-repeated="1014"/>
        </table:table-row>
        <table:table-row table:style-name="ro2">
          <table:table-cell table:style-name="ce106" office:value-type="float" office:value="1995">
            <text:p>1995</text:p>
          </table:table-cell>
          <table:table-cell table:style-name="ce111" office:value-type="float" office:value="358.35">
            <text:p>358,35</text:p>
          </table:table-cell>
          <table:table-cell table:style-name="ce111" office:value-type="float" office:value="1.87">
            <text:p>1,87</text:p>
          </table:table-cell>
          <table:table-cell table:style-name="ce116" office:value-type="float" office:value="14.57">
            <text:p>14,57</text:p>
          </table:table-cell>
          <table:table-cell table:style-name="ce106" office:value-type="float" office:value="2815">
            <text:p>2815</text:p>
          </table:table-cell>
          <table:table-cell table:style-name="ce119" table:formula="of:=(1.765)*(1-1/(1+(([.A42]-1815)/212.7)^4))" office:value-type="float" office:value="0.598354872902866">
            <text:p>0,60</text:p>
          </table:table-cell>
          <table:table-cell table:style-name="ce121" table:formula="of:=[.H42]/[.B42]" office:value-type="float" office:value="0.987888935398353">
            <text:p>0,988</text:p>
          </table:table-cell>
          <table:table-cell office:value-type="float" office:value="354.01">
            <text:p>354,01</text:p>
          </table:table-cell>
          <table:table-cell table:style-name="ce123" office:value-type="float" office:value="2848.92">
            <text:p>2848,92</text:p>
          </table:table-cell>
          <table:table-cell table:style-name="ce121" table:formula="of:=[.I42]/[.E42]" office:value-type="float" office:value="1.01204973357016">
            <text:p>1,012</text:p>
          </table:table-cell>
          <table:table-cell table:number-columns-repeated="1014"/>
        </table:table-row>
        <table:table-row table:style-name="ro2">
          <table:table-cell table:style-name="ce106" office:value-type="float" office:value="1996">
            <text:p>1996</text:p>
          </table:table-cell>
          <table:table-cell table:style-name="ce111" office:value-type="float" office:value="359.99">
            <text:p>359,99</text:p>
          </table:table-cell>
          <table:table-cell table:style-name="ce111" office:value-type="float" office:value="1.64">
            <text:p>1,64</text:p>
          </table:table-cell>
          <table:table-cell table:style-name="ce116" office:value-type="float" office:value="12.78">
            <text:p>12,78</text:p>
          </table:table-cell>
          <table:table-cell table:style-name="ce106" office:value-type="float" office:value="2828">
            <text:p>2828</text:p>
          </table:table-cell>
          <table:table-cell table:style-name="ce119" table:formula="of:=(1.765)*(1-1/(1+(([.A43]-1815)/212.7)^4))" office:value-type="float" office:value="0.607150587404959">
            <text:p>0,61</text:p>
          </table:table-cell>
          <table:table-cell table:style-name="ce121" table:formula="of:=[.H43]/[.B43]" office:value-type="float" office:value="0.98788855245979">
            <text:p>0,988</text:p>
          </table:table-cell>
          <table:table-cell office:value-type="float" office:value="355.63">
            <text:p>355,63</text:p>
          </table:table-cell>
          <table:table-cell table:style-name="ce123" office:value-type="float" office:value="2861.96">
            <text:p>2861,96</text:p>
          </table:table-cell>
          <table:table-cell table:style-name="ce121" table:formula="of:=[.I43]/[.E43]" office:value-type="float" office:value="1.01200848656294">
            <text:p>1,012</text:p>
          </table:table-cell>
          <table:table-cell table:number-columns-repeated="1014"/>
        </table:table-row>
        <table:table-row table:style-name="ro2">
          <table:table-cell table:style-name="ce106" office:value-type="float" office:value="1997">
            <text:p>1997</text:p>
          </table:table-cell>
          <table:table-cell table:style-name="ce111" office:value-type="float" office:value="361.2">
            <text:p>361,20</text:p>
          </table:table-cell>
          <table:table-cell table:style-name="ce111" office:value-type="float" office:value="1.21">
            <text:p>1,21</text:p>
          </table:table-cell>
          <table:table-cell table:style-name="ce116" office:value-type="float" office:value="9.43">
            <text:p>9,43</text:p>
          </table:table-cell>
          <table:table-cell table:style-name="ce106" office:value-type="float" office:value="2837">
            <text:p>2837</text:p>
          </table:table-cell>
          <table:table-cell table:style-name="ce119" table:formula="of:=(1.765)*(1-1/(1+(([.A44]-1815)/212.7)^4))" office:value-type="float" office:value="0.615958365227923">
            <text:p>0,62</text:p>
          </table:table-cell>
          <table:table-cell table:style-name="ce121" table:formula="of:=[.H44]/[.B44]" office:value-type="float" office:value="0.989147286821705">
            <text:p>0,989</text:p>
          </table:table-cell>
          <table:table-cell office:value-type="float" office:value="357.28">
            <text:p>357,28</text:p>
          </table:table-cell>
          <table:table-cell table:style-name="ce123" office:value-type="float" office:value="2875.23">
            <text:p>2875,23</text:p>
          </table:table-cell>
          <table:table-cell table:style-name="ce121" table:formula="of:=[.I44]/[.E44]" office:value-type="float" office:value="1.01347550229115">
            <text:p>1,013</text:p>
          </table:table-cell>
          <table:table-cell table:number-columns-repeated="1014"/>
        </table:table-row>
        <table:table-row table:style-name="ro2">
          <table:table-cell table:style-name="ce106" office:value-type="float" office:value="1998">
            <text:p>1998</text:p>
          </table:table-cell>
          <table:table-cell table:style-name="ce111" office:value-type="float" office:value="363.62">
            <text:p>363,62</text:p>
          </table:table-cell>
          <table:table-cell table:style-name="ce111" office:value-type="float" office:value="2.42">
            <text:p>2,42</text:p>
          </table:table-cell>
          <table:table-cell table:style-name="ce116" office:value-type="float" office:value="18.96">
            <text:p>18,96</text:p>
          </table:table-cell>
          <table:table-cell table:style-name="ce106" office:value-type="float" office:value="2856">
            <text:p>2856</text:p>
          </table:table-cell>
          <table:table-cell table:style-name="ce119" table:formula="of:=(1.765)*(1-1/(1+(([.A45]-1815)/212.7)^4))" office:value-type="float" office:value="0.624776222134806">
            <text:p>0,62</text:p>
          </table:table-cell>
          <table:table-cell table:style-name="ce121" table:formula="of:=[.H45]/[.B45]" office:value-type="float" office:value="0.987184423299048">
            <text:p>0,987</text:p>
          </table:table-cell>
          <table:table-cell office:value-type="float" office:value="358.96">
            <text:p>358,96</text:p>
          </table:table-cell>
          <table:table-cell table:style-name="ce123" office:value-type="float" office:value="2888.75">
            <text:p>2888,75</text:p>
          </table:table-cell>
          <table:table-cell table:style-name="ce121" table:formula="of:=[.I45]/[.E45]" office:value-type="float" office:value="1.01146708683473">
            <text:p>1,011</text:p>
          </table:table-cell>
          <table:table-cell table:number-columns-repeated="1014"/>
        </table:table-row>
        <table:table-row table:style-name="ro2">
          <table:table-cell table:style-name="ce106" office:value-type="float" office:value="1999">
            <text:p>1999</text:p>
          </table:table-cell>
          <table:table-cell table:style-name="ce111" office:value-type="float" office:value="365.56">
            <text:p>365,56</text:p>
          </table:table-cell>
          <table:table-cell table:style-name="ce111" office:value-type="float" office:value="1.94">
            <text:p>1,94</text:p>
          </table:table-cell>
          <table:table-cell table:style-name="ce116" office:value-type="float" office:value="15.12">
            <text:p>15,12</text:p>
          </table:table-cell>
          <table:table-cell table:style-name="ce106" office:value-type="float" office:value="2871">
            <text:p>2871</text:p>
          </table:table-cell>
          <table:table-cell table:style-name="ce119" table:formula="of:=(1.765)*(1-1/(1+(([.A46]-1815)/212.7)^4))" office:value-type="float" office:value="0.633602186722275">
            <text:p>0,63</text:p>
          </table:table-cell>
          <table:table-cell table:style-name="ce121" table:formula="of:=[.H46]/[.B46]" office:value-type="float" office:value="0.986623262939052">
            <text:p>0,987</text:p>
          </table:table-cell>
          <table:table-cell office:value-type="float" office:value="360.67">
            <text:p>360,67</text:p>
          </table:table-cell>
          <table:table-cell table:style-name="ce123" office:value-type="float" office:value="2902.51">
            <text:p>2902,51</text:p>
          </table:table-cell>
          <table:table-cell table:style-name="ce121" table:formula="of:=[.I46]/[.E46]" office:value-type="float" office:value="1.01097526994079">
            <text:p>1,011</text:p>
          </table:table-cell>
          <table:table-cell table:number-columns-repeated="1014"/>
        </table:table-row>
        <table:table-row table:style-name="ro2">
          <table:table-cell table:style-name="ce106" office:value-type="float" office:value="2000">
            <text:p>2000</text:p>
          </table:table-cell>
          <table:table-cell table:style-name="ce111" office:value-type="float" office:value="366.8">
            <text:p>366,80</text:p>
          </table:table-cell>
          <table:table-cell table:style-name="ce111" office:value-type="float" office:value="1.24">
            <text:p>1,24</text:p>
          </table:table-cell>
          <table:table-cell table:style-name="ce116" office:value-type="float" office:value="9.66">
            <text:p>9,66</text:p>
          </table:table-cell>
          <table:table-cell table:style-name="ce106" office:value-type="float" office:value="2881">
            <text:p>2881</text:p>
          </table:table-cell>
          <table:table-cell table:style-name="ce119" table:formula="of:=(1.765)*(1-1/(1+(([.A47]-1815)/212.7)^4))" office:value-type="float" office:value="0.64243430193164">
            <text:p>0,64</text:p>
          </table:table-cell>
          <table:table-cell table:style-name="ce121" table:formula="of:=[.H47]/[.B47]" office:value-type="float" office:value="0.988031624863686">
            <text:p>0,988</text:p>
          </table:table-cell>
          <table:table-cell office:value-type="float" office:value="362.41">
            <text:p>362,41</text:p>
          </table:table-cell>
          <table:table-cell table:style-name="ce123" office:value-type="float" office:value="2916.51">
            <text:p>2916,51</text:p>
          </table:table-cell>
          <table:table-cell table:style-name="ce121" table:formula="of:=[.I47]/[.E47]" office:value-type="float" office:value="1.01232558139535">
            <text:p>1,012</text:p>
          </table:table-cell>
          <table:table-cell table:number-columns-repeated="1014"/>
        </table:table-row>
        <table:table-row table:style-name="ro2">
          <table:table-cell table:style-name="ce106" office:value-type="float" office:value="2001">
            <text:p>2001</text:p>
          </table:table-cell>
          <table:table-cell table:style-name="ce111" office:value-type="float" office:value="368.39">
            <text:p>368,39</text:p>
          </table:table-cell>
          <table:table-cell table:style-name="ce111" office:value-type="float" office:value="1.59">
            <text:p>1,59</text:p>
          </table:table-cell>
          <table:table-cell table:style-name="ce116" office:value-type="float" office:value="12.39">
            <text:p>12,39</text:p>
          </table:table-cell>
          <table:table-cell table:style-name="ce106" office:value-type="float" office:value="2893">
            <text:p>2893</text:p>
          </table:table-cell>
          <table:table-cell table:style-name="ce119" table:formula="of:=(1.765)*(1-1/(1+(([.A48]-1815)/212.7)^4))" office:value-type="float" office:value="0.651270626516978">
            <text:p>0,65</text:p>
          </table:table-cell>
          <table:table-cell table:style-name="ce121" table:formula="of:=[.H48]/[.B48]" office:value-type="float" office:value="0.988571893916773">
            <text:p>0,989</text:p>
          </table:table-cell>
          <table:table-cell office:value-type="float" office:value="364.18">
            <text:p>364,18</text:p>
          </table:table-cell>
          <table:table-cell table:style-name="ce123" office:value-type="float" office:value="2930.76">
            <text:p>2930,76</text:p>
          </table:table-cell>
          <table:table-cell table:style-name="ce121" table:formula="of:=[.I48]/[.E48]" office:value-type="float" office:value="1.01305219495334">
            <text:p>1,013</text:p>
          </table:table-cell>
          <table:table-cell table:number-columns-repeated="1014"/>
        </table:table-row>
        <table:table-row table:style-name="ro2">
          <table:table-cell table:style-name="ce106" office:value-type="float" office:value="2002">
            <text:p>2002</text:p>
          </table:table-cell>
          <table:table-cell table:style-name="ce111" office:value-type="float" office:value="370.49">
            <text:p>370,49</text:p>
          </table:table-cell>
          <table:table-cell table:style-name="ce111" office:value-type="float" office:value="2.1">
            <text:p>2,10</text:p>
          </table:table-cell>
          <table:table-cell table:style-name="ce116" office:value-type="float" office:value="16.36">
            <text:p>16,36</text:p>
          </table:table-cell>
          <table:table-cell table:style-name="ce106" office:value-type="float" office:value="2910">
            <text:p>2910</text:p>
          </table:table-cell>
          <table:table-cell table:style-name="ce119" table:formula="of:=(1.765)*(1-1/(1+(([.A49]-1815)/212.7)^4))" office:value-type="float" office:value="0.660109236468596">
            <text:p>0,66</text:p>
          </table:table-cell>
          <table:table-cell table:style-name="ce121" table:formula="of:=[.H49]/[.B49]" office:value-type="float" office:value="0.987853923182812">
            <text:p>0,988</text:p>
          </table:table-cell>
          <table:table-cell office:value-type="float" office:value="365.99">
            <text:p>365,99</text:p>
          </table:table-cell>
          <table:table-cell table:style-name="ce123" office:value-type="float" office:value="2945.26">
            <text:p>2945,26</text:p>
          </table:table-cell>
          <table:table-cell table:style-name="ce121" table:formula="of:=[.I49]/[.E49]" office:value-type="float" office:value="1.01211683848797">
            <text:p>1,012</text:p>
          </table:table-cell>
          <table:table-cell table:number-columns-repeated="1014"/>
        </table:table-row>
        <table:table-row table:style-name="ro2">
          <table:table-cell table:style-name="ce106" office:value-type="float" office:value="2003">
            <text:p>2003</text:p>
          </table:table-cell>
          <table:table-cell table:style-name="ce111" office:value-type="float" office:value="372.8">
            <text:p>372,80</text:p>
          </table:table-cell>
          <table:table-cell table:style-name="ce111" office:value-type="float" office:value="2.31">
            <text:p>2,31</text:p>
          </table:table-cell>
          <table:table-cell table:style-name="ce116" office:value-type="float" office:value="18">
            <text:p>18,00</text:p>
          </table:table-cell>
          <table:table-cell table:style-name="ce106" office:value-type="float" office:value="2928">
            <text:p>2928</text:p>
          </table:table-cell>
          <table:table-cell table:style-name="ce119" table:formula="of:=(1.765)*(1-1/(1+(([.A50]-1815)/212.7)^4))" office:value-type="float" office:value="0.66894822639025">
            <text:p>0,67</text:p>
          </table:table-cell>
          <table:table-cell table:style-name="ce121" table:formula="of:=[.H50]/[.B50]" office:value-type="float" office:value="0.986641630901288">
            <text:p>0,987</text:p>
          </table:table-cell>
          <table:table-cell office:value-type="float" office:value="367.82">
            <text:p>367,82</text:p>
          </table:table-cell>
          <table:table-cell table:style-name="ce123" office:value-type="float" office:value="2960.02">
            <text:p>2960,02</text:p>
          </table:table-cell>
          <table:table-cell table:style-name="ce121" table:formula="of:=[.I50]/[.E50]" office:value-type="float" office:value="1.01093579234973">
            <text:p>1,011</text:p>
          </table:table-cell>
          <table:table-cell table:number-columns-repeated="1014"/>
        </table:table-row>
        <table:table-row table:style-name="ro2">
          <table:table-cell table:style-name="ce106" office:value-type="float" office:value="2004">
            <text:p>2004</text:p>
          </table:table-cell>
          <table:table-cell table:style-name="ce111" office:value-type="float" office:value="374.77">
            <text:p>374,77</text:p>
          </table:table-cell>
          <table:table-cell table:style-name="ce111" office:value-type="float" office:value="1.97">
            <text:p>1,97</text:p>
          </table:table-cell>
          <table:table-cell table:style-name="ce116" office:value-type="float" office:value="15.35">
            <text:p>15,35</text:p>
          </table:table-cell>
          <table:table-cell table:style-name="ce106" office:value-type="float" office:value="2944">
            <text:p>2944</text:p>
          </table:table-cell>
          <table:table-cell table:style-name="ce119" table:formula="of:=(1.765)*(1-1/(1+(([.A51]-1815)/212.7)^4))" office:value-type="float" office:value="0.677785710828643">
            <text:p>0,68</text:p>
          </table:table-cell>
          <table:table-cell table:style-name="ce121" table:formula="of:=[.H51]/[.B51]" office:value-type="float" office:value="0.986445019612029">
            <text:p>0,986</text:p>
          </table:table-cell>
          <table:table-cell office:value-type="float" office:value="369.69">
            <text:p>369,69</text:p>
          </table:table-cell>
          <table:table-cell table:style-name="ce123" office:value-type="float" office:value="2975.04">
            <text:p>2975,04</text:p>
          </table:table-cell>
          <table:table-cell table:style-name="ce121" table:formula="of:=[.I51]/[.E51]" office:value-type="float" office:value="1.01054347826087">
            <text:p>1,011</text:p>
          </table:table-cell>
          <table:table-cell table:number-columns-repeated="1014"/>
        </table:table-row>
        <table:table-row table:style-name="ro2">
          <table:table-cell table:style-name="ce106" office:value-type="float" office:value="2005">
            <text:p>2005</text:p>
          </table:table-cell>
          <table:table-cell table:style-name="ce111" office:value-type="float" office:value="376.51">
            <text:p>376,51</text:p>
          </table:table-cell>
          <table:table-cell table:style-name="ce111" office:value-type="float" office:value="1.74">
            <text:p>1,74</text:p>
          </table:table-cell>
          <table:table-cell table:style-name="ce116" office:value-type="float" office:value="13.56">
            <text:p>13,56</text:p>
          </table:table-cell>
          <table:table-cell table:style-name="ce106" office:value-type="float" office:value="2957">
            <text:p>2957</text:p>
          </table:table-cell>
          <table:table-cell table:style-name="ce119" table:formula="of:=(1.765)*(1-1/(1+(([.A52]-1815)/212.7)^4))" office:value-type="float" office:value="0.686619825553898">
            <text:p>0,69</text:p>
          </table:table-cell>
          <table:table-cell table:style-name="ce121" table:formula="of:=[.H52]/[.B52]" office:value-type="float" office:value="0.986906058272024">
            <text:p>0,987</text:p>
          </table:table-cell>
          <table:table-cell office:value-type="float" office:value="371.58">
            <text:p>371,58</text:p>
          </table:table-cell>
          <table:table-cell table:style-name="ce123" office:value-type="float" office:value="2990.31">
            <text:p>2990,31</text:p>
          </table:table-cell>
          <table:table-cell table:style-name="ce121" table:formula="of:=[.I52]/[.E52]" office:value-type="float" office:value="1.01126479540074">
            <text:p>1,011</text:p>
          </table:table-cell>
          <table:table-cell table:number-columns-repeated="1014"/>
        </table:table-row>
        <table:table-row table:style-name="ro8">
          <table:table-cell table:style-name="ce106" office:value-type="float" office:value="2006">
            <text:p>2006</text:p>
          </table:table-cell>
          <table:table-cell table:style-name="ce112" office:value-type="string">
            <text:p><text:span text:style-name="T1">378.48 </text:span><text:span text:style-name="T1"><text:line-break/></text:span><text:span text:style-name="T2">381.74 </text:span><text:span text:style-name="T2"><text:line-break/></text:span><text:span text:style-name="T2">Mauna Loa</text:span></text:p>
          </table:table-cell>
          <table:table-cell table:style-name="ce111" office:value-type="float" office:value="1.97">
            <text:p>1,97</text:p>
          </table:table-cell>
          <table:table-cell table:style-name="ce111" office:value-type="float" office:value="15.35">
            <text:p>15,35</text:p>
          </table:table-cell>
          <table:table-cell table:style-name="ce106" office:value-type="float" office:value="2973">
            <text:p>2973</text:p>
          </table:table-cell>
          <table:table-cell table:style-name="ce119" table:formula="of:=(1.765)*(1-1/(1+(([.A53]-1815)/212.7)^4))" office:value-type="float" office:value="0.695448728789825">
            <text:p>0,70</text:p>
          </table:table-cell>
          <table:table-cell table:style-name="ce121" table:formula="of:=373.51/378.48" office:value-type="float" office:value="0.986868526738533">
            <text:p>0,987</text:p>
          </table:table-cell>
          <table:table-cell office:value-type="float" office:value="373.51">
            <text:p>373,51</text:p>
          </table:table-cell>
          <table:table-cell table:style-name="ce123" office:value-type="float" office:value="3005.85">
            <text:p>3005,85</text:p>
          </table:table-cell>
          <table:table-cell table:style-name="ce121" table:formula="of:=[.I53]/[.E53]" office:value-type="float" office:value="1.01104944500505">
            <text:p>1,011</text:p>
          </table:table-cell>
          <table:table-cell table:number-columns-repeated="1014"/>
        </table:table-row>
        <table:table-row table:style-name="ro2">
          <table:table-cell table:style-name="ce106" office:value-type="float" office:value="2007">
            <text:p>2007</text:p>
          </table:table-cell>
          <table:table-cell table:style-name="ce111" office:value-type="float" office:value="381">
            <text:p>381,00</text:p>
          </table:table-cell>
          <table:table-cell table:style-name="ce111" table:number-columns-repeated="2"/>
          <table:table-cell table:style-name="ce106" office:value-type="float" office:value="2993">
            <text:p>2993</text:p>
          </table:table-cell>
          <table:table-cell table:style-name="ce119" table:formula="of:=(1.765)*(1-1/(1+(([.A54]-1815)/212.7)^4))" office:value-type="float" office:value="0.704270602392977">
            <text:p>0,70</text:p>
          </table:table-cell>
          <table:table-cell table:style-name="ce121" table:formula="of:=[.H54]/[.B54]" office:value-type="float" office:value="0.985511811023622">
            <text:p>0,986</text:p>
          </table:table-cell>
          <table:table-cell office:value-type="float" office:value="375.48">
            <text:p>375,48</text:p>
          </table:table-cell>
          <table:table-cell table:style-name="ce123" office:value-type="float" office:value="3021.65">
            <text:p>3021,65</text:p>
          </table:table-cell>
          <table:table-cell table:style-name="ce121" table:formula="of:=[.I54]/[.E54]" office:value-type="float" office:value="1.00957233544938">
            <text:p>1,010</text:p>
          </table:table-cell>
          <table:table-cell table:number-columns-repeated="1014"/>
        </table:table-row>
        <table:table-row table:style-name="ro2">
          <table:table-cell table:style-name="ce106" office:value-type="float" office:value="2008">
            <text:p>2008</text:p>
          </table:table-cell>
          <table:table-cell table:style-name="ce111" office:value-type="float" office:value="383">
            <text:p>383,00</text:p>
          </table:table-cell>
          <table:table-cell table:style-name="ce111" table:number-columns-repeated="2"/>
          <table:table-cell table:style-name="ce106" office:value-type="float" office:value="3008">
            <text:p>3008</text:p>
          </table:table-cell>
          <table:table-cell table:style-name="ce119" table:formula="of:=(1.765)*(1-1/(1+(([.A55]-1815)/212.7)^4))" office:value-type="float" office:value="0.713083652979584">
            <text:p>0,71</text:p>
          </table:table-cell>
          <table:table-cell table:style-name="ce121" table:formula="of:=[.H55]/[.B55]" office:value-type="float" office:value="0.985587467362924">
            <text:p>0,986</text:p>
          </table:table-cell>
          <table:table-cell office:value-type="float" office:value="377.48">
            <text:p>377,48</text:p>
          </table:table-cell>
          <table:table-cell table:style-name="ce123" office:value-type="float" office:value="3037.73">
            <text:p>3037,73</text:p>
          </table:table-cell>
          <table:table-cell table:style-name="ce121" table:formula="of:=[.I55]/[.E55]" office:value-type="float" office:value="1.00988364361702">
            <text:p>1,010</text:p>
          </table:table-cell>
          <table:table-cell table:number-columns-repeated="1014"/>
        </table:table-row>
        <table:table-row table:style-name="ro2">
          <table:table-cell table:style-name="ce106" office:value-type="float" office:value="2009">
            <text:p>2009</text:p>
          </table:table-cell>
          <table:table-cell table:style-name="ce111" office:value-type="float" office:value="385">
            <text:p>385,00</text:p>
          </table:table-cell>
          <table:table-cell table:style-name="ce111" table:number-columns-repeated="2"/>
          <table:table-cell table:style-name="ce106" office:value-type="float" office:value="3023">
            <text:p>3023</text:p>
          </table:table-cell>
          <table:table-cell table:style-name="ce119" table:formula="of:=(1.765)*(1-1/(1+(([.A56]-1815)/212.7)^4))" office:value-type="float" office:value="0.721886112999655">
            <text:p>0,72</text:p>
          </table:table-cell>
          <table:table-cell table:style-name="ce121" table:formula="of:=[.H56]/[.B56]" office:value-type="float" office:value="0.98574025974026">
            <text:p>0,986</text:p>
          </table:table-cell>
          <table:table-cell office:value-type="float" office:value="379.51">
            <text:p>379,51</text:p>
          </table:table-cell>
          <table:table-cell table:style-name="ce123" office:value-type="float" office:value="3054.07">
            <text:p>3054,07</text:p>
          </table:table-cell>
          <table:table-cell table:style-name="ce121" table:formula="of:=[.I56]/[.E56]" office:value-type="float" office:value="1.0102778696659">
            <text:p>1,010</text:p>
          </table:table-cell>
          <table:table-cell table:number-columns-repeated="1014"/>
        </table:table-row>
        <table:table-row table:style-name="ro2">
          <table:table-cell table:style-name="ce107" office:value-type="float" office:value="2010">
            <text:p>2010</text:p>
          </table:table-cell>
          <table:table-cell table:number-columns-repeated="4"/>
          <table:table-cell table:style-name="ce120" table:formula="of:=(1.765)*(1-1/(1+(([.A57]-1815)/212.7)^4))" office:value-type="float" office:value="0.730676241757626">
            <text:p>0,73</text:p>
          </table:table-cell>
          <table:table-cell table:number-columns-repeated="1018"/>
        </table:table-row>
        <table:table-row table:style-name="ro2">
          <table:table-cell table:style-name="ce107" office:value-type="float" office:value="2011">
            <text:p>2011</text:p>
          </table:table-cell>
          <table:table-cell table:number-columns-repeated="4"/>
          <table:table-cell table:style-name="ce120" table:formula="of:=(1.765)*(1-1/(1+(([.A58]-1815)/212.7)^4))" office:value-type="float" office:value="0.739452326379107">
            <text:p>0,74</text:p>
          </table:table-cell>
          <table:table-cell table:number-columns-repeated="1018"/>
        </table:table-row>
        <table:table-row table:style-name="ro2">
          <table:table-cell table:style-name="ce107" office:value-type="float" office:value="2012">
            <text:p>2012</text:p>
          </table:table-cell>
          <table:table-cell table:number-columns-repeated="4"/>
          <table:table-cell table:style-name="ce120" table:formula="of:=(1.765)*(1-1/(1+(([.A59]-1815)/212.7)^4))" office:value-type="float" office:value="0.748212682723386">
            <text:p>0,75</text:p>
          </table:table-cell>
          <table:table-cell table:number-columns-repeated="1018"/>
        </table:table-row>
        <table:table-row table:style-name="ro2">
          <table:table-cell table:style-name="ce107" office:value-type="float" office:value="2013">
            <text:p>2013</text:p>
          </table:table-cell>
          <table:table-cell table:number-columns-repeated="4"/>
          <table:table-cell table:style-name="ce120" table:formula="of:=(1.765)*(1-1/(1+(([.A60]-1815)/212.7)^4))" office:value-type="float" office:value="0.756955656241511">
            <text:p>0,76</text:p>
          </table:table-cell>
          <table:table-cell table:number-columns-repeated="1018"/>
        </table:table-row>
        <table:table-row table:style-name="ro2">
          <table:table-cell table:style-name="ce107" office:value-type="float" office:value="2014">
            <text:p>2014</text:p>
          </table:table-cell>
          <table:table-cell table:number-columns-repeated="4"/>
          <table:table-cell table:style-name="ce120" table:formula="of:=(1.765)*(1-1/(1+(([.A61]-1815)/212.7)^4))" office:value-type="float" office:value="0.765679622779861">
            <text:p>0,77</text:p>
          </table:table-cell>
          <table:table-cell table:number-columns-repeated="1018"/>
        </table:table-row>
        <table:table-row table:style-name="ro2">
          <table:table-cell table:style-name="ce107" office:value-type="float" office:value="2015">
            <text:p>2015</text:p>
          </table:table-cell>
          <table:table-cell table:number-columns-repeated="4"/>
          <table:table-cell table:style-name="ce120" table:formula="of:=(1.765)*(1-1/(1+(([.A62]-1815)/212.7)^4))" office:value-type="float" office:value="0.774382989329281">
            <text:p>0,77</text:p>
          </table:table-cell>
          <table:table-cell table:number-columns-repeated="1018"/>
        </table:table-row>
        <table:table-row table:style-name="ro2">
          <table:table-cell table:style-name="ce107" office:value-type="float" office:value="2016">
            <text:p>2016</text:p>
          </table:table-cell>
          <table:table-cell table:number-columns-repeated="4"/>
          <table:table-cell table:style-name="ce120" table:formula="of:=(1.765)*(1-1/(1+(([.A63]-1815)/212.7)^4))" office:value-type="float" office:value="0.783064194719942">
            <text:p>0,78</text:p>
          </table:table-cell>
          <table:table-cell table:number-columns-repeated="1018"/>
        </table:table-row>
        <table:table-row table:style-name="ro2">
          <table:table-cell table:style-name="ce107" office:value-type="float" office:value="2017">
            <text:p>2017</text:p>
          </table:table-cell>
          <table:table-cell table:number-columns-repeated="4"/>
          <table:table-cell table:style-name="ce120" table:formula="of:=(1.765)*(1-1/(1+(([.A64]-1815)/212.7)^4))" office:value-type="float" office:value="0.791721710262221">
            <text:p>0,79</text:p>
          </table:table-cell>
          <table:table-cell table:number-columns-repeated="1018"/>
        </table:table-row>
        <table:table-row table:style-name="ro2">
          <table:table-cell table:style-name="ce107" office:value-type="float" office:value="2018">
            <text:p>2018</text:p>
          </table:table-cell>
          <table:table-cell table:number-columns-repeated="4"/>
          <table:table-cell table:style-name="ce120" table:formula="of:=(1.765)*(1-1/(1+(([.A65]-1815)/212.7)^4))" office:value-type="float" office:value="0.800354040334001">
            <text:p>0,80</text:p>
          </table:table-cell>
          <table:table-cell table:number-columns-repeated="1018"/>
        </table:table-row>
        <table:table-row table:style-name="ro2">
          <table:table-cell table:style-name="ce107" office:value-type="float" office:value="2019">
            <text:p>2019</text:p>
          </table:table-cell>
          <table:table-cell table:number-columns-repeated="4"/>
          <table:table-cell table:style-name="ce120" table:formula="of:=(1.765)*(1-1/(1+(([.A66]-1815)/212.7)^4))" office:value-type="float" office:value="0.808959722914901">
            <text:p>0,81</text:p>
          </table:table-cell>
          <table:table-cell table:number-columns-repeated="1018"/>
        </table:table-row>
        <table:table-row table:style-name="ro2">
          <table:table-cell table:style-name="ce107" office:value-type="float" office:value="2020">
            <text:p>2020</text:p>
          </table:table-cell>
          <table:table-cell table:number-columns-repeated="4"/>
          <table:table-cell table:style-name="ce120" table:formula="of:=(1.765)*(1-1/(1+(([.A67]-1815)/212.7)^4))" office:value-type="float" office:value="0.817537330068025">
            <text:p>0,82</text:p>
          </table:table-cell>
          <table:table-cell table:number-columns-repeated="1018"/>
        </table:table-row>
        <table:table-row table:style-name="ro2">
          <table:table-cell table:style-name="ce107" office:value-type="float" office:value="2021">
            <text:p>2021</text:p>
          </table:table-cell>
          <table:table-cell table:number-columns-repeated="4"/>
          <table:table-cell table:style-name="ce120" table:formula="of:=(1.765)*(1-1/(1+(([.A68]-1815)/212.7)^4))" office:value-type="float" office:value="0.826085468369957">
            <text:p>0,83</text:p>
          </table:table-cell>
          <table:table-cell table:number-columns-repeated="1018"/>
        </table:table-row>
        <table:table-row table:style-name="ro2">
          <table:table-cell table:style-name="ce107" office:value-type="float" office:value="2022">
            <text:p>2022</text:p>
          </table:table-cell>
          <table:table-cell table:number-columns-repeated="4"/>
          <table:table-cell table:style-name="ce120" table:formula="of:=(1.765)*(1-1/(1+(([.A69]-1815)/212.7)^4))" office:value-type="float" office:value="0.834602779289768">
            <text:p>0,83</text:p>
          </table:table-cell>
          <table:table-cell table:number-columns-repeated="1018"/>
        </table:table-row>
        <table:table-row table:style-name="ro2">
          <table:table-cell table:style-name="ce107" office:value-type="float" office:value="2023">
            <text:p>2023</text:p>
          </table:table-cell>
          <table:table-cell table:number-columns-repeated="4"/>
          <table:table-cell table:style-name="ce120" table:formula="of:=(1.765)*(1-1/(1+(([.A70]-1815)/212.7)^4))" office:value-type="float" office:value="0.843087939517924">
            <text:p>0,84</text:p>
          </table:table-cell>
          <table:table-cell table:number-columns-repeated="1018"/>
        </table:table-row>
        <table:table-row table:style-name="ro2">
          <table:table-cell table:style-name="ce107" office:value-type="float" office:value="2024">
            <text:p>2024</text:p>
          </table:table-cell>
          <table:table-cell table:number-columns-repeated="4"/>
          <table:table-cell table:style-name="ce120" table:formula="of:=(1.765)*(1-1/(1+(([.A71]-1815)/212.7)^4))" office:value-type="float" office:value="0.851539661246037">
            <text:p>0,85</text:p>
          </table:table-cell>
          <table:table-cell table:number-columns-repeated="1018"/>
        </table:table-row>
        <table:table-row table:style-name="ro2">
          <table:table-cell table:style-name="ce107" office:value-type="float" office:value="2025">
            <text:p>2025</text:p>
          </table:table-cell>
          <table:table-cell table:number-columns-repeated="4"/>
          <table:table-cell table:style-name="ce120" table:formula="of:=(1.765)*(1-1/(1+(([.A72]-1815)/212.7)^4))" office:value-type="float" office:value="0.859956692398499">
            <text:p>0,86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09" office:value-type="string" table:number-columns-spanned="5" table:number-rows-spanned="1">
            <text:p>tabellen från http://www.mb-soft.com/public3/disaster.html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65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2" table:default-cell-style-name="ce108"/>
        <table:table-row table:style-name="ro9">
          <table:table-cell table:style-name="ce106"/>
          <table:table-cell table:style-name="Default"/>
          <table:table-cell table:style-name="ce106"/>
          <table:table-cell table:style-name="ce133" office:value-type="string">
            <text:p>ofs1815</text:p>
          </table:table-cell>
          <table:table-cell table:style-name="ce135"/>
          <table:table-cell table:number-columns-repeated="2" table:style-name="ce133" office:value-type="string">
            <text:p>ofs1815</text:p>
          </table:table-cell>
          <table:table-cell table:style-name="ce135"/>
          <table:table-cell/>
          <table:table-cell table:style-name="ce139" office:value-type="string">
            <text:p>ofs1810</text:p>
          </table:table-cell>
          <table:table-cell table:number-columns-repeated="1012"/>
        </table:table-row>
        <table:table-row table:style-name="ro9">
          <table:table-cell table:style-name="ce125" office:value-type="float" office:value="1">
            <text:p>1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5">
            <text:p>5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7">
            <text:p>7</text:p>
          </table:table-cell>
          <table:table-cell table:style-name="ce134" office:value-type="float" office:value="8">
            <text:p>8</text:p>
          </table:table-cell>
          <table:table-cell/>
          <table:table-cell table:style-name="ce134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06" office:value-type="string">
            <text:p>år</text:p>
          </table:table-cell>
          <table:table-cell table:style-name="ce106" office:value-type="string">
            <text:p>ppmv</text:p>
          </table:table-cell>
          <table:table-cell table:style-name="ce105"/>
          <table:table-cell table:style-name="ce109" office:value-type="string">
            <text:p>t</text:p>
          </table:table-cell>
          <table:table-cell office:value-type="string">
            <text:p>dev</text:p>
          </table:table-cell>
          <table:table-cell table:style-name="ce122" office:value-type="string">
            <text:p>ppmv</text:p>
          </table:table-cell>
          <table:table-cell table:style-name="ce122" office:value-type="string">
            <text:p>T9ton</text:p>
          </table:table-cell>
          <table:table-cell office:value-type="string">
            <text:p>dev</text:p>
          </table:table-cell>
          <table:table-cell/>
          <table:table-cell table:style-name="ce109" office:value-type="string">
            <text:p>t</text:p>
          </table:table-cell>
          <table:table-cell table:number-columns-repeated="1012"/>
        </table:table-row>
        <table:table-row table:style-name="ro9">
          <table:table-cell table:style-name="ce106" office:value-type="float" office:value="1800">
            <text:p>1800</text:p>
          </table:table-cell>
          <table:table-cell table:style-name="ce128" office:value-type="float" office:value="280">
            <text:p>280,00</text:p>
          </table:table-cell>
          <table:table-cell table:style-name="ce106" office:value-type="float" office:value="2200">
            <text:p>2200</text:p>
          </table:table-cell>
          <table:table-cell table:style-name="ce119" office:value-type="float" office:value="0">
            <text:p>0,00</text:p>
          </table:table-cell>
          <table:table-cell office:value-type="string">
            <text:p>—</text:p>
          </table:table-cell>
          <table:table-cell table:number-columns-repeated="2" table:style-name="ce122" office:value-type="string">
            <text:p>—</text:p>
          </table:table-cell>
          <table:table-cell office:value-type="string">
            <text:p>—</text:p>
          </table:table-cell>
          <table:table-cell/>
          <table:table-cell table:style-name="ce119" office:value-type="float" office:value="0">
            <text:p>0,00</text:p>
          </table:table-cell>
          <table:table-cell table:number-columns-repeated="1012"/>
        </table:table-row>
        <table:table-row table:style-name="ro9">
          <table:table-cell table:style-name="ce106" office:value-type="float" office:value="1900">
            <text:p>1900</text:p>
          </table:table-cell>
          <table:table-cell table:style-name="ce128" office:value-type="float" office:value="296">
            <text:p>296,00</text:p>
          </table:table-cell>
          <table:table-cell table:style-name="ce106" office:value-type="float" office:value="2324">
            <text:p>2324</text:p>
          </table:table-cell>
          <table:table-cell table:formula="of:=(1.765)*(1-1/(1+(([.A5]-1815)/212.7)^4))" office:value-type="float" office:value="0.043894808419007">
            <text:p>0,04</text:p>
          </table:table-cell>
          <table:table-cell table:style-name="ce121" table:formula="of:=288.8/296" office:value-type="float" office:value="0.975675675675676">
            <text:p>0,976</text:p>
          </table:table-cell>
          <table:table-cell table:style-name="ce123" table:formula="of:=(12.7576)*((([.A5]-1815)/121.41)^4.25)+286" office:value-type="float" office:value="288.803612349265">
            <text:p>288,80</text:p>
          </table:table-cell>
          <table:table-cell table:style-name="ce123" table:formula="of:=Jatm*([.F5]*0.000001)*(1.528)/1000000000000" office:value-type="float" office:value="2324.14012734081">
            <text:p>2324,14</text:p>
          </table:table-cell>
          <table:table-cell table:style-name="ce121" table:formula="of:=[.G5]/[.C5]" office:value-type="float" office:value="1.00006029575766">
            <text:p>1,000</text:p>
          </table:table-cell>
          <table:table-cell/>
          <table:table-cell table:style-name="ce123" table:formula="of:=(1.765)*(1-1/(1+(([.A5]-1815+5)/212.7)^4))" office:value-type="float" office:value="0.0548203510394498">
            <text:p>0,05</text:p>
          </table:table-cell>
          <table:table-cell table:number-columns-repeated="1012"/>
        </table:table-row>
        <table:table-row table:style-name="ro1">
          <table:table-cell table:style-name="ce106"/>
          <table:table-cell table:style-name="ce123"/>
          <table:table-cell/>
          <table:table-cell table:style-name="ce118"/>
          <table:table-cell table:style-name="ce121"/>
          <table:table-cell table:style-name="ce123" table:number-columns-repeated="2"/>
          <table:table-cell table:style-name="ce121"/>
          <table:table-cell/>
          <table:table-cell table:style-name="ce140"/>
          <table:table-cell table:number-columns-repeated="1012"/>
        </table:table-row>
        <table:table-row table:style-name="ro9">
          <table:table-cell table:style-name="ce106" office:value-type="float" office:value="1958">
            <text:p>1958</text:p>
          </table:table-cell>
          <table:table-cell table:style-name="ce111" office:value-type="float" office:value="314.78">
            <text:p>314,78</text:p>
          </table:table-cell>
          <table:table-cell table:style-name="ce106" office:value-type="float" office:value="2472">
            <text:p>2472</text:p>
          </table:table-cell>
          <table:table-cell table:style-name="ce119" table:formula="of:=(1.765)*(1-1/(1+(([.A7]-1815)/212.7)^4))" office:value-type="float" office:value="0.299421668213934">
            <text:p>0,30</text:p>
          </table:table-cell>
          <table:table-cell table:style-name="ce121" table:formula="of:=[.F7]/[.B7]" office:value-type="float" office:value="0.989827649020923">
            <text:p>0,990</text:p>
          </table:table-cell>
          <table:table-cell table:style-name="ce123" table:formula="of:=(12.7576)*((([.A7]-1815)/121.41)^4.25)+286" office:value-type="float" office:value="311.577947358806">
            <text:p>311,58</text:p>
          </table:table-cell>
          <table:table-cell table:style-name="ce123" table:formula="of:=Jatm*([.F7]*0.000001)*(1.528)/1000000000000" office:value-type="float" office:value="2507.41604081922">
            <text:p>2507,42</text:p>
          </table:table-cell>
          <table:table-cell table:style-name="ce121" table:formula="of:=[.G7]/[.C7]" office:value-type="float" office:value="1.01432687735405">
            <text:p>1,014</text:p>
          </table:table-cell>
          <table:table-cell/>
          <table:table-cell table:style-name="ce123" table:formula="of:=(1.765)*(1-1/(1+(([.A7]-1815+5)/212.7)^4))" office:value-type="float" office:value="0.33516760396276">
            <text:p>0,34</text:p>
          </table:table-cell>
          <table:table-cell table:number-columns-repeated="1012"/>
        </table:table-row>
        <table:table-row table:style-name="ro9">
          <table:table-cell table:style-name="ce106" office:value-type="float" office:value="1959">
            <text:p>1959</text:p>
          </table:table-cell>
          <table:table-cell table:style-name="ce111" office:value-type="float" office:value="315.64">
            <text:p>315,64</text:p>
          </table:table-cell>
          <table:table-cell table:style-name="ce106" office:value-type="float" office:value="2479">
            <text:p>2479</text:p>
          </table:table-cell>
          <table:table-cell table:style-name="ce119" table:formula="of:=(1.765)*(1-1/(1+(([.A8]-1815)/212.7)^4))" office:value-type="float" office:value="0.306416008792376">
            <text:p>0,31</text:p>
          </table:table-cell>
          <table:table-cell table:style-name="ce121" table:formula="of:=[.F8]/[.B8]" office:value-type="float" office:value="0.989566642270611">
            <text:p>0,990</text:p>
          </table:table-cell>
          <table:table-cell table:style-name="ce123" table:formula="of:=(12.7576)*((([.A8]-1815)/121.41)^4.25)+286" office:value-type="float" office:value="312.346814966296">
            <text:p>312,35</text:p>
          </table:table-cell>
          <table:table-cell table:style-name="ce123" table:formula="of:=Jatm*([.F8]*0.000001)*(1.528)/1000000000000" office:value-type="float" office:value="2513.60348440637">
            <text:p>2513,60</text:p>
          </table:table-cell>
          <table:table-cell table:style-name="ce121" table:formula="of:=[.G8]/[.C8]" office:value-type="float" office:value="1.01395864639224">
            <text:p>1,014</text:p>
          </table:table-cell>
          <table:table-cell/>
          <table:table-cell table:style-name="ce123" table:formula="of:=(1.765)*(1-1/(1+(([.A8]-1815+5)/212.7)^4))" office:value-type="float" office:value="0.342542468511858">
            <text:p>0,34</text:p>
          </table:table-cell>
          <table:table-cell table:number-columns-repeated="1012"/>
        </table:table-row>
        <table:table-row table:style-name="ro9">
          <table:table-cell table:style-name="ce106" office:value-type="float" office:value="1960">
            <text:p>1960</text:p>
          </table:table-cell>
          <table:table-cell table:style-name="ce111" office:value-type="float" office:value="316.45">
            <text:p>316,45</text:p>
          </table:table-cell>
          <table:table-cell table:style-name="ce106" office:value-type="float" office:value="2485">
            <text:p>2485</text:p>
          </table:table-cell>
          <table:table-cell table:style-name="ce119" table:formula="of:=(1.765)*(1-1/(1+(([.A9]-1815)/212.7)^4))" office:value-type="float" office:value="0.313489044065377">
            <text:p>0,31</text:p>
          </table:table-cell>
          <table:table-cell table:style-name="ce121" table:formula="of:=[.F9]/[.B9]" office:value-type="float" office:value="0.989518826682735">
            <text:p>0,990</text:p>
          </table:table-cell>
          <table:table-cell table:style-name="ce123" table:formula="of:=(12.7576)*((([.A9]-1815)/121.41)^4.25)+286" office:value-type="float" office:value="313.133232703751">
            <text:p>313,13</text:p>
          </table:table-cell>
          <table:table-cell table:style-name="ce123" table:formula="of:=Jatm*([.F9]*0.000001)*(1.528)/1000000000000" office:value-type="float" office:value="2519.93216224252">
            <text:p>2519,93</text:p>
          </table:table-cell>
          <table:table-cell table:style-name="ce121" table:formula="of:=[.G9]/[.C9]" office:value-type="float" office:value="1.01405720814588">
            <text:p>1,014</text:p>
          </table:table-cell>
          <table:table-cell/>
          <table:table-cell table:style-name="ce123" table:formula="of:=(1.765)*(1-1/(1+(([.A9]-1815+5)/212.7)^4))" office:value-type="float" office:value="0.349989321565716">
            <text:p>0,35</text:p>
          </table:table-cell>
          <table:table-cell table:number-columns-repeated="1012"/>
        </table:table-row>
        <table:table-row table:style-name="ro9">
          <table:table-cell table:style-name="ce106" office:value-type="float" office:value="1961">
            <text:p>1961</text:p>
          </table:table-cell>
          <table:table-cell table:style-name="ce111" office:value-type="float" office:value="317.08">
            <text:p>317,08</text:p>
          </table:table-cell>
          <table:table-cell table:style-name="ce106" office:value-type="float" office:value="2490">
            <text:p>2490</text:p>
          </table:table-cell>
          <table:table-cell table:style-name="ce119" table:formula="of:=(1.765)*(1-1/(1+(([.A10]-1815)/212.7)^4))" office:value-type="float" office:value="0.320639526493207">
            <text:p>0,32</text:p>
          </table:table-cell>
          <table:table-cell table:style-name="ce121" table:formula="of:=[.F10]/[.B10]" office:value-type="float" office:value="0.990089176170265">
            <text:p>0,990</text:p>
          </table:table-cell>
          <table:table-cell table:style-name="ce123" table:formula="of:=(12.7576)*((([.A10]-1815)/121.41)^4.25)+286" office:value-type="float" office:value="313.937475980068">
            <text:p>313,94</text:p>
          </table:table-cell>
          <table:table-cell table:style-name="ce123" table:formula="of:=Jatm*([.F10]*0.000001)*(1.528)/1000000000000" office:value-type="float" office:value="2526.40429067411">
            <text:p>2526,40</text:p>
          </table:table-cell>
          <table:table-cell table:style-name="ce121" table:formula="of:=[.G10]/[.C10]" office:value-type="float" office:value="1.01462019705787">
            <text:p>1,015</text:p>
          </table:table-cell>
          <table:table-cell/>
          <table:table-cell table:style-name="ce123" table:formula="of:=(1.765)*(1-1/(1+(([.A10]-1815+5)/212.7)^4))" office:value-type="float" office:value="0.357506687172865">
            <text:p>0,36</text:p>
          </table:table-cell>
          <table:table-cell table:number-columns-repeated="1012"/>
        </table:table-row>
        <table:table-row table:style-name="ro9">
          <table:table-cell table:style-name="ce106" office:value-type="float" office:value="1962">
            <text:p>1962</text:p>
          </table:table-cell>
          <table:table-cell table:style-name="ce111" office:value-type="float" office:value="317.62">
            <text:p>317,62</text:p>
          </table:table-cell>
          <table:table-cell table:style-name="ce106" office:value-type="float" office:value="2494">
            <text:p>2494</text:p>
          </table:table-cell>
          <table:table-cell table:style-name="ce119" table:formula="of:=(1.765)*(1-1/(1+(([.A11]-1815)/212.7)^4))" office:value-type="float" office:value="0.327866160583562">
            <text:p>0,33</text:p>
          </table:table-cell>
          <table:table-cell table:style-name="ce121" table:formula="of:=[.F11]/[.B11]" office:value-type="float" office:value="0.990994970683891">
            <text:p>0,991</text:p>
          </table:table-cell>
          <table:table-cell table:style-name="ce123" table:formula="of:=(12.7576)*((([.A11]-1815)/121.41)^4.25)+286" office:value-type="float" office:value="314.759822588617">
            <text:p>314,76</text:p>
          </table:table-cell>
          <table:table-cell table:style-name="ce123" table:formula="of:=Jatm*([.F11]*0.000001)*(1.528)/1000000000000" office:value-type="float" office:value="2533.02210523663">
            <text:p>2533,02</text:p>
          </table:table-cell>
          <table:table-cell table:style-name="ce121" table:formula="of:=[.G11]/[.C11]" office:value-type="float" office:value="1.0156463934389">
            <text:p>1,016</text:p>
          </table:table-cell>
          <table:table-cell/>
          <table:table-cell table:style-name="ce123" table:formula="of:=(1.765)*(1-1/(1+(([.A11]-1815+5)/212.7)^4))" office:value-type="float" office:value="0.365093047413911">
            <text:p>0,37</text:p>
          </table:table-cell>
          <table:table-cell table:number-columns-repeated="1012"/>
        </table:table-row>
        <table:table-row table:style-name="ro9">
          <table:table-cell table:style-name="ce106" office:value-type="float" office:value="1963">
            <text:p>1963</text:p>
          </table:table-cell>
          <table:table-cell table:style-name="ce111" office:value-type="float" office:value="318.35">
            <text:p>318,35</text:p>
          </table:table-cell>
          <table:table-cell table:style-name="ce106" office:value-type="float" office:value="2500">
            <text:p>2500</text:p>
          </table:table-cell>
          <table:table-cell table:style-name="ce119" table:formula="of:=(1.765)*(1-1/(1+(([.A12]-1815)/212.7)^4))" office:value-type="float" office:value="0.33516760396276">
            <text:p>0,34</text:p>
          </table:table-cell>
          <table:table-cell table:style-name="ce121" table:formula="of:=[.F12]/[.B12]" office:value-type="float" office:value="0.991363444986196">
            <text:p>0,991</text:p>
          </table:table-cell>
          <table:table-cell table:style-name="ce123" table:formula="of:=(12.7576)*((([.A12]-1815)/121.41)^4.25)+286" office:value-type="float" office:value="315.600552711355">
            <text:p>315,60</text:p>
          </table:table-cell>
          <table:table-cell table:style-name="ce123" table:formula="of:=Jatm*([.F12]*0.000001)*(1.528)/1000000000000" office:value-type="float" office:value="2539.78786068762">
            <text:p>2539,79</text:p>
          </table:table-cell>
          <table:table-cell table:style-name="ce121" table:formula="of:=[.G12]/[.C12]" office:value-type="float" office:value="1.01591514427505">
            <text:p>1,016</text:p>
          </table:table-cell>
          <table:table-cell/>
          <table:table-cell table:style-name="ce123" table:formula="of:=(1.765)*(1-1/(1+(([.A12]-1815+5)/212.7)^4))" office:value-type="float" office:value="0.372746843776024">
            <text:p>0,37</text:p>
          </table:table-cell>
          <table:table-cell table:number-columns-repeated="1012"/>
        </table:table-row>
        <table:table-row table:style-name="ro9">
          <table:table-cell table:style-name="ce106" office:value-type="float" office:value="1964">
            <text:p>1964</text:p>
          </table:table-cell>
          <table:table-cell table:style-name="ce111" office:value-type="float" office:value="318.68">
            <text:p>318,68</text:p>
          </table:table-cell>
          <table:table-cell table:style-name="ce106" office:value-type="float" office:value="2503">
            <text:p>2503</text:p>
          </table:table-cell>
          <table:table-cell table:style-name="ce119" table:formula="of:=(1.765)*(1-1/(1+(([.A13]-1815)/212.7)^4))" office:value-type="float" office:value="0.342542468511858">
            <text:p>0,34</text:p>
          </table:table-cell>
          <table:table-cell table:style-name="ce121" table:formula="of:=[.F13]/[.B13]" office:value-type="float" office:value="0.993033604000554">
            <text:p>0,993</text:p>
          </table:table-cell>
          <table:table-cell table:style-name="ce123" table:formula="of:=(12.7576)*((([.A13]-1815)/121.41)^4.25)+286" office:value-type="float" office:value="316.459948922896">
            <text:p>316,46</text:p>
          </table:table-cell>
          <table:table-cell table:style-name="ce123" table:formula="of:=Jatm*([.F13]*0.000001)*(1.528)/1000000000000" office:value-type="float" office:value="2546.70383103952">
            <text:p>2546,70</text:p>
          </table:table-cell>
          <table:table-cell table:style-name="ce121" table:formula="of:=[.G13]/[.C13]" office:value-type="float" office:value="1.01746057972014">
            <text:p>1,017</text:p>
          </table:table-cell>
          <table:table-cell/>
          <table:table-cell table:style-name="ce123" table:formula="of:=(1.765)*(1-1/(1+(([.A13]-1815+5)/212.7)^4))" office:value-type="float" office:value="0.380466478580955">
            <text:p>0,38</text:p>
          </table:table-cell>
          <table:table-cell table:number-columns-repeated="1012"/>
        </table:table-row>
        <table:table-row table:style-name="ro9">
          <table:table-cell table:style-name="ce106" office:value-type="float" office:value="1965">
            <text:p>1965</text:p>
          </table:table-cell>
          <table:table-cell table:style-name="ce111" office:value-type="float" office:value="319.42">
            <text:p>319,42</text:p>
          </table:table-cell>
          <table:table-cell table:style-name="ce106" office:value-type="float" office:value="2509">
            <text:p>2509</text:p>
          </table:table-cell>
          <table:table-cell table:style-name="ce119" table:formula="of:=(1.765)*(1-1/(1+(([.A14]-1815)/212.7)^4))" office:value-type="float" office:value="0.349989321565716">
            <text:p>0,35</text:p>
          </table:table-cell>
          <table:table-cell table:style-name="ce121" table:formula="of:=[.F14]/[.B14]" office:value-type="float" office:value="0.993482863297773">
            <text:p>0,993</text:p>
          </table:table-cell>
          <table:table-cell table:style-name="ce123" table:formula="of:=(12.7576)*((([.A14]-1815)/121.41)^4.25)+286" office:value-type="float" office:value="317.338296194575">
            <text:p>317,34</text:p>
          </table:table-cell>
          <table:table-cell table:style-name="ce123" table:formula="of:=Jatm*([.F14]*0.000001)*(1.528)/1000000000000" office:value-type="float" office:value="2553.77230959227">
            <text:p>2553,77</text:p>
          </table:table-cell>
          <table:table-cell table:style-name="ce121" table:formula="of:=[.G14]/[.C14]" office:value-type="float" office:value="1.01784468297819">
            <text:p>1,018</text:p>
          </table:table-cell>
          <table:table-cell/>
          <table:table-cell table:style-name="ce123" table:formula="of:=(1.765)*(1-1/(1+(([.A14]-1815+5)/212.7)^4))" office:value-type="float" office:value="0.388250316463869">
            <text:p>0,39</text:p>
          </table:table-cell>
          <table:table-cell table:number-columns-repeated="1012"/>
        </table:table-row>
        <table:table-row table:style-name="ro9">
          <table:table-cell table:style-name="ce106" office:value-type="float" office:value="1966">
            <text:p>1966</text:p>
          </table:table-cell>
          <table:table-cell table:style-name="ce111" office:value-type="float" office:value="320.72">
            <text:p>320,72</text:p>
          </table:table-cell>
          <table:table-cell table:style-name="ce106" office:value-type="float" office:value="2519">
            <text:p>2519</text:p>
          </table:table-cell>
          <table:table-cell table:style-name="ce119" table:formula="of:=(1.765)*(1-1/(1+(([.A15]-1815)/212.7)^4))" office:value-type="float" office:value="0.357506687172865">
            <text:p>0,36</text:p>
          </table:table-cell>
          <table:table-cell table:style-name="ce121" table:formula="of:=[.F15]/[.B15]" office:value-type="float" office:value="0.992254558176857">
            <text:p>0,992</text:p>
          </table:table-cell>
          <table:table-cell table:style-name="ce123" table:formula="of:=(12.7576)*((([.A15]-1815)/121.41)^4.25)+286" office:value-type="float" office:value="318.235881898482">
            <text:p>318,24</text:p>
          </table:table-cell>
          <table:table-cell table:style-name="ce123" table:formula="of:=Jatm*([.F15]*0.000001)*(1.528)/1000000000000" office:value-type="float" office:value="2560.99560896587">
            <text:p>2561,00</text:p>
          </table:table-cell>
          <table:table-cell table:style-name="ce121" table:formula="of:=[.G15]/[.C15]" office:value-type="float" office:value="1.01667153988324">
            <text:p>1,017</text:p>
          </table:table-cell>
          <table:table-cell/>
          <table:table-cell table:style-name="ce123" table:formula="of:=(1.765)*(1-1/(1+(([.A15]-1815+5)/212.7)^4))" office:value-type="float" office:value="0.396096685900174">
            <text:p>0,40</text:p>
          </table:table-cell>
          <table:table-cell table:number-columns-repeated="1012"/>
        </table:table-row>
        <table:table-row table:style-name="ro9">
          <table:table-cell table:style-name="ce106" office:value-type="float" office:value="1967">
            <text:p>1967</text:p>
          </table:table-cell>
          <table:table-cell table:style-name="ce111" office:value-type="float" office:value="321.32">
            <text:p>321,32</text:p>
          </table:table-cell>
          <table:table-cell table:style-name="ce106" office:value-type="float" office:value="2524">
            <text:p>2524</text:p>
          </table:table-cell>
          <table:table-cell table:style-name="ce119" table:formula="of:=(1.765)*(1-1/(1+(([.A16]-1815)/212.7)^4))" office:value-type="float" office:value="0.365093047413911">
            <text:p>0,37</text:p>
          </table:table-cell>
          <table:table-cell table:style-name="ce121" table:formula="of:=[.F16]/[.B16]" office:value-type="float" office:value="0.993255931194712">
            <text:p>0,993</text:p>
          </table:table-cell>
          <table:table-cell table:style-name="ce123" table:formula="of:=(12.7576)*((([.A16]-1815)/121.41)^4.25)+286" office:value-type="float" office:value="319.152995811485">
            <text:p>319,15</text:p>
          </table:table-cell>
          <table:table-cell table:style-name="ce123" table:formula="of:=Jatm*([.F16]*0.000001)*(1.528)/1000000000000" office:value-type="float" office:value="2568.37606113271">
            <text:p>2568,38</text:p>
          </table:table-cell>
          <table:table-cell table:style-name="ce121" table:formula="of:=[.G16]/[.C16]" office:value-type="float" office:value="1.01758164070234">
            <text:p>1,018</text:p>
          </table:table-cell>
          <table:table-cell/>
          <table:table-cell table:style-name="ce123" table:formula="of:=(1.765)*(1-1/(1+(([.A16]-1815+5)/212.7)^4))" office:value-type="float" office:value="0.404003880777411">
            <text:p>0,40</text:p>
          </table:table-cell>
          <table:table-cell table:number-columns-repeated="1012"/>
        </table:table-row>
        <table:table-row table:style-name="ro9">
          <table:table-cell table:style-name="ce106" office:value-type="float" office:value="1968">
            <text:p>1968</text:p>
          </table:table-cell>
          <table:table-cell table:style-name="ce111" office:value-type="float" office:value="321.91">
            <text:p>321,91</text:p>
          </table:table-cell>
          <table:table-cell table:style-name="ce106" office:value-type="float" office:value="2529">
            <text:p>2529</text:p>
          </table:table-cell>
          <table:table-cell table:style-name="ce119" table:formula="of:=(1.765)*(1-1/(1+(([.A17]-1815)/212.7)^4))" office:value-type="float" office:value="0.372746843776024">
            <text:p>0,37</text:p>
          </table:table-cell>
          <table:table-cell table:style-name="ce121" table:formula="of:=[.F17]/[.B17]" office:value-type="float" office:value="0.994346028763395">
            <text:p>0,994</text:p>
          </table:table-cell>
          <table:table-cell table:style-name="ce123" table:formula="of:=(12.7576)*((([.A17]-1815)/121.41)^4.25)+286" office:value-type="float" office:value="320.089930119225">
            <text:p>320,09</text:p>
          </table:table-cell>
          <table:table-cell table:style-name="ce123" table:formula="of:=Jatm*([.F17]*0.000001)*(1.528)/1000000000000" office:value-type="float" office:value="2575.91601744969">
            <text:p>2575,92</text:p>
          </table:table-cell>
          <table:table-cell table:style-name="ce121" table:formula="of:=[.G17]/[.C17]" office:value-type="float" office:value="1.01855121291012">
            <text:p>1,019</text:p>
          </table:table-cell>
          <table:table-cell/>
          <table:table-cell table:style-name="ce123" table:formula="of:=(1.765)*(1-1/(1+(([.A17]-1815+5)/212.7)^4))" office:value-type="float" office:value="0.411970162009156">
            <text:p>0,41</text:p>
          </table:table-cell>
          <table:table-cell table:number-columns-repeated="1012"/>
        </table:table-row>
        <table:table-row table:style-name="ro9">
          <table:table-cell table:style-name="ce106" office:value-type="float" office:value="1969">
            <text:p>1969</text:p>
          </table:table-cell>
          <table:table-cell table:style-name="ce111" office:value-type="float" office:value="323.12">
            <text:p>323,12</text:p>
          </table:table-cell>
          <table:table-cell table:style-name="ce106" office:value-type="float" office:value="2538">
            <text:p>2538</text:p>
          </table:table-cell>
          <table:table-cell table:style-name="ce119" table:formula="of:=(1.765)*(1-1/(1+(([.A18]-1815)/212.7)^4))" office:value-type="float" office:value="0.380466478580955">
            <text:p>0,38</text:p>
          </table:table-cell>
          <table:table-cell table:style-name="ce121" table:formula="of:=[.F18]/[.B18]" office:value-type="float" office:value="0.993584363147111">
            <text:p>0,994</text:p>
          </table:table-cell>
          <table:table-cell table:style-name="ce123" table:formula="of:=(12.7576)*((([.A18]-1815)/121.41)^4.25)+286" office:value-type="float" office:value="321.046979420094">
            <text:p>321,05</text:p>
          </table:table-cell>
          <table:table-cell table:style-name="ce123" table:formula="of:=Jatm*([.F18]*0.000001)*(1.528)/1000000000000" office:value-type="float" office:value="2583.61784869031">
            <text:p>2583,62</text:p>
          </table:table-cell>
          <table:table-cell table:style-name="ce121" table:formula="of:=[.G18]/[.C18]" office:value-type="float" office:value="1.01797393565418">
            <text:p>1,018</text:p>
          </table:table-cell>
          <table:table-cell/>
          <table:table-cell table:style-name="ce123" table:formula="of:=(1.765)*(1-1/(1+(([.A18]-1815+5)/212.7)^4))" office:value-type="float" office:value="0.419993759187818">
            <text:p>0,42</text:p>
          </table:table-cell>
          <table:table-cell table:number-columns-repeated="1012"/>
        </table:table-row>
        <table:table-row table:style-name="ro9">
          <table:table-cell table:style-name="ce106" office:value-type="float" office:value="1970">
            <text:p>1970</text:p>
          </table:table-cell>
          <table:table-cell table:style-name="ce111" office:value-type="float" office:value="324.32">
            <text:p>324,32</text:p>
          </table:table-cell>
          <table:table-cell table:style-name="ce106" office:value-type="float" office:value="2547">
            <text:p>2547</text:p>
          </table:table-cell>
          <table:table-cell table:style-name="ce119" table:formula="of:=(1.765)*(1-1/(1+(([.A19]-1815)/212.7)^4))" office:value-type="float" office:value="0.388250316463869">
            <text:p>0,39</text:p>
          </table:table-cell>
          <table:table-cell table:style-name="ce121" table:formula="of:=[.F19]/[.B19]" office:value-type="float" office:value="0.992921931207441">
            <text:p>0,993</text:p>
          </table:table-cell>
          <table:table-cell table:style-name="ce123" table:formula="of:=(12.7576)*((([.A19]-1815)/121.41)^4.25)+286" office:value-type="float" office:value="322.024440729197">
            <text:p>322,02</text:p>
          </table:table-cell>
          <table:table-cell table:style-name="ce123" table:formula="of:=Jatm*([.F19]*0.000001)*(1.528)/1000000000000" office:value-type="float" office:value="2591.48394507646">
            <text:p>2591,48</text:p>
          </table:table-cell>
          <table:table-cell table:style-name="ce121" table:formula="of:=[.G19]/[.C19]" office:value-type="float" office:value="1.01746523167509">
            <text:p>1,017</text:p>
          </table:table-cell>
          <table:table-cell/>
          <table:table-cell table:style-name="ce123" table:formula="of:=(1.765)*(1-1/(1+(([.A19]-1815+5)/212.7)^4))" office:value-type="float" office:value="0.428072872273094">
            <text:p>0,43</text:p>
          </table:table-cell>
          <table:table-cell table:number-columns-repeated="1012"/>
        </table:table-row>
        <table:table-row table:style-name="ro9">
          <table:table-cell table:style-name="ce106" office:value-type="float" office:value="1971">
            <text:p>1971</text:p>
          </table:table-cell>
          <table:table-cell table:style-name="ce111" office:value-type="float" office:value="325.12">
            <text:p>325,12</text:p>
          </table:table-cell>
          <table:table-cell table:style-name="ce106" office:value-type="float" office:value="2553">
            <text:p>2553</text:p>
          </table:table-cell>
          <table:table-cell table:style-name="ce119" table:formula="of:=(1.765)*(1-1/(1+(([.A20]-1815)/212.7)^4))" office:value-type="float" office:value="0.396096685900174">
            <text:p>0,40</text:p>
          </table:table-cell>
          <table:table-cell table:style-name="ce121" table:formula="of:=[.F20]/[.B20]" office:value-type="float" office:value="0.993548884972583">
            <text:p>0,994</text:p>
          </table:table-cell>
          <table:table-cell table:style-name="ce123" table:formula="of:=(12.7576)*((([.A20]-1815)/121.41)^4.25)+286" office:value-type="float" office:value="323.022613482286">
            <text:p>323,02</text:p>
          </table:table-cell>
          <table:table-cell table:style-name="ce123" table:formula="of:=Jatm*([.F20]*0.000001)*(1.528)/1000000000000" office:value-type="float" office:value="2599.51671631018">
            <text:p>2599,52</text:p>
          </table:table-cell>
          <table:table-cell table:style-name="ce121" table:formula="of:=[.G20]/[.C20]" office:value-type="float" office:value="1.01822041375252">
            <text:p>1,018</text:p>
          </table:table-cell>
          <table:table-cell/>
          <table:table-cell table:style-name="ce123" table:formula="of:=(1.765)*(1-1/(1+(([.A20]-1815+5)/212.7)^4))" office:value-type="float" office:value="0.436205673312813">
            <text:p>0,44</text:p>
          </table:table-cell>
          <table:table-cell table:number-columns-repeated="1012"/>
        </table:table-row>
        <table:table-row table:style-name="ro9">
          <table:table-cell table:style-name="ce106" office:value-type="float" office:value="1972">
            <text:p>1972</text:p>
          </table:table-cell>
          <table:table-cell table:style-name="ce111" office:value-type="float" office:value="326">
            <text:p>326,00</text:p>
          </table:table-cell>
          <table:table-cell table:style-name="ce106" office:value-type="float" office:value="2560">
            <text:p>2560</text:p>
          </table:table-cell>
          <table:table-cell table:style-name="ce119" table:formula="of:=(1.765)*(1-1/(1+(([.A21]-1815)/212.7)^4))" office:value-type="float" office:value="0.404003880777411">
            <text:p>0,40</text:p>
          </table:table-cell>
          <table:table-cell table:style-name="ce121" table:formula="of:=[.F21]/[.B21]" office:value-type="float" office:value="0.993993250121731">
            <text:p>0,994</text:p>
          </table:table-cell>
          <table:table-cell table:style-name="ce123" table:formula="of:=(12.7576)*((([.A21]-1815)/121.41)^4.25)+286" office:value-type="float" office:value="324.041799539684">
            <text:p>324,04</text:p>
          </table:table-cell>
          <table:table-cell table:style-name="ce123" table:formula="of:=Jatm*([.F21]*0.000001)*(1.528)/1000000000000" office:value-type="float" office:value="2607.71859160515">
            <text:p>2607,72</text:p>
          </table:table-cell>
          <table:table-cell table:style-name="ce121" table:formula="of:=[.G21]/[.C21]" office:value-type="float" office:value="1.01864007484576">
            <text:p>1,019</text:p>
          </table:table-cell>
          <table:table-cell/>
          <table:table-cell table:style-name="ce123" table:formula="of:=(1.765)*(1-1/(1+(([.A21]-1815+5)/212.7)^4))" office:value-type="float" office:value="0.444390308192808">
            <text:p>0,44</text:p>
          </table:table-cell>
          <table:table-cell table:number-columns-repeated="1012"/>
        </table:table-row>
        <table:table-row table:style-name="ro9">
          <table:table-cell table:style-name="ce106" office:value-type="float" office:value="1973">
            <text:p>1973</text:p>
          </table:table-cell>
          <table:table-cell table:style-name="ce111" office:value-type="float" office:value="327.62">
            <text:p>327,62</text:p>
          </table:table-cell>
          <table:table-cell table:style-name="ce106" office:value-type="float" office:value="2573">
            <text:p>2573</text:p>
          </table:table-cell>
          <table:table-cell table:style-name="ce119" table:formula="of:=(1.765)*(1-1/(1+(([.A22]-1815)/212.7)^4))" office:value-type="float" office:value="0.411970162009156">
            <text:p>0,41</text:p>
          </table:table-cell>
          <table:table-cell table:style-name="ce121" table:formula="of:=[.F22]/[.B22]" office:value-type="float" office:value="0.992254145626598">
            <text:p>0,992</text:p>
          </table:table-cell>
          <table:table-cell table:style-name="ce123" table:formula="of:=(12.7576)*((([.A22]-1815)/121.41)^4.25)+286" office:value-type="float" office:value="325.082303190186">
            <text:p>325,08</text:p>
          </table:table-cell>
          <table:table-cell table:style-name="ce123" table:formula="of:=Jatm*([.F22]*0.000001)*(1.528)/1000000000000" office:value-type="float" office:value="2616.09201971813">
            <text:p>2616,09</text:p>
          </table:table-cell>
          <table:table-cell table:style-name="ce121" table:formula="of:=[.G22]/[.C22]" office:value-type="float" office:value="1.01674777291804">
            <text:p>1,017</text:p>
          </table:table-cell>
          <table:table-cell/>
          <table:table-cell table:style-name="ce123" table:formula="of:=(1.765)*(1-1/(1+(([.A22]-1815+5)/212.7)^4))" office:value-type="float" office:value="0.452624898412412">
            <text:p>0,45</text:p>
          </table:table-cell>
          <table:table-cell table:number-columns-repeated="1012"/>
        </table:table-row>
        <table:table-row table:style-name="ro9">
          <table:table-cell table:style-name="ce106" office:value-type="float" office:value="1974">
            <text:p>1974</text:p>
          </table:table-cell>
          <table:table-cell table:style-name="ce111" office:value-type="float" office:value="328.49">
            <text:p>328,49</text:p>
          </table:table-cell>
          <table:table-cell table:style-name="ce106" office:value-type="float" office:value="2580">
            <text:p>2580</text:p>
          </table:table-cell>
          <table:table-cell table:style-name="ce119" table:formula="of:=(1.765)*(1-1/(1+(([.A23]-1815)/212.7)^4))" office:value-type="float" office:value="0.419993759187818">
            <text:p>0,42</text:p>
          </table:table-cell>
          <table:table-cell table:style-name="ce121" table:formula="of:=[.F23]/[.B23]" office:value-type="float" office:value="0.992859542619071">
            <text:p>0,993</text:p>
          </table:table-cell>
          <table:table-cell table:style-name="ce123" table:formula="of:=(12.7576)*((([.A23]-1815)/121.41)^4.25)+286" office:value-type="float" office:value="326.144431154939">
            <text:p>326,14</text:p>
          </table:table-cell>
          <table:table-cell table:style-name="ce123" table:formula="of:=Jatm*([.F23]*0.000001)*(1.528)/1000000000000" office:value-type="float" office:value="2624.63946898018">
            <text:p>2624,64</text:p>
          </table:table-cell>
          <table:table-cell table:style-name="ce121" table:formula="of:=[.G23]/[.C23]" office:value-type="float" office:value="1.01730211975976">
            <text:p>1,017</text:p>
          </table:table-cell>
          <table:table-cell/>
          <table:table-cell table:style-name="ce123" table:formula="of:=(1.765)*(1-1/(1+(([.A23]-1815+5)/212.7)^4))" office:value-type="float" office:value="0.46090754288215">
            <text:p>0,46</text:p>
          </table:table-cell>
          <table:table-cell table:number-columns-repeated="1012"/>
        </table:table-row>
        <table:table-row table:style-name="ro9">
          <table:table-cell table:style-name="ce106" office:value-type="float" office:value="1975">
            <text:p>1975</text:p>
          </table:table-cell>
          <table:table-cell table:style-name="ce111" office:value-type="float" office:value="329.5">
            <text:p>329,50</text:p>
          </table:table-cell>
          <table:table-cell table:style-name="ce106" office:value-type="float" office:value="2588">
            <text:p>2588</text:p>
          </table:table-cell>
          <table:table-cell table:style-name="ce119" table:formula="of:=(1.765)*(1-1/(1+(([.A24]-1815)/212.7)^4))" office:value-type="float" office:value="0.428072872273094">
            <text:p>0,43</text:p>
          </table:table-cell>
          <table:table-cell table:style-name="ce121" table:formula="of:=[.F24]/[.B24]" office:value-type="float" office:value="0.993106199063149">
            <text:p>0,993</text:p>
          </table:table-cell>
          <table:table-cell table:style-name="ce123" table:formula="of:=(12.7576)*((([.A24]-1815)/121.41)^4.25)+286" office:value-type="float" office:value="327.228492591308">
            <text:p>327,23</text:p>
          </table:table-cell>
          <table:table-cell table:style-name="ce123" table:formula="of:=Jatm*([.F24]*0.000001)*(1.528)/1000000000000" office:value-type="float" office:value="2633.36342732777">
            <text:p>2633,36</text:p>
          </table:table-cell>
          <table:table-cell table:style-name="ce121" table:formula="of:=[.G24]/[.C24]" office:value-type="float" office:value="1.01752837222866">
            <text:p>1,018</text:p>
          </table:table-cell>
          <table:table-cell/>
          <table:table-cell table:style-name="ce123" table:formula="of:=(1.765)*(1-1/(1+(([.A24]-1815+5)/212.7)^4))" office:value-type="float" office:value="0.469236319740145">
            <text:p>0,47</text:p>
          </table:table-cell>
          <table:table-cell table:number-columns-repeated="1012"/>
        </table:table-row>
        <table:table-row table:style-name="ro9">
          <table:table-cell table:style-name="ce106" office:value-type="float" office:value="1976">
            <text:p>1976</text:p>
          </table:table-cell>
          <table:table-cell table:style-name="ce111" office:value-type="float" office:value="330.6">
            <text:p>330,60</text:p>
          </table:table-cell>
          <table:table-cell table:style-name="ce106" office:value-type="float" office:value="2597">
            <text:p>2597</text:p>
          </table:table-cell>
          <table:table-cell table:style-name="ce119" table:formula="of:=(1.765)*(1-1/(1+(([.A25]-1815)/212.7)^4))" office:value-type="float" office:value="0.436205673312813">
            <text:p>0,44</text:p>
          </table:table-cell>
          <table:table-cell table:style-name="ce121" table:formula="of:=[.F25]/[.B25]" office:value-type="float" office:value="0.993148212633762">
            <text:p>0,993</text:p>
          </table:table-cell>
          <table:table-cell table:style-name="ce123" table:formula="of:=(12.7576)*((([.A25]-1815)/121.41)^4.25)+286" office:value-type="float" office:value="328.334799096722">
            <text:p>328,33</text:p>
          </table:table-cell>
          <table:table-cell table:style-name="ce123" table:formula="of:=Jatm*([.F25]*0.000001)*(1.528)/1000000000000" office:value-type="float" office:value="2642.26640233371">
            <text:p>2642,27</text:p>
          </table:table-cell>
          <table:table-cell table:style-name="ce121" table:formula="of:=[.G25]/[.C25]" office:value-type="float" office:value="1.0174302665898">
            <text:p>1,017</text:p>
          </table:table-cell>
          <table:table-cell/>
          <table:table-cell table:style-name="ce123" table:formula="of:=(1.765)*(1-1/(1+(([.A25]-1815+5)/212.7)^4))" office:value-type="float" office:value="0.477609288183759">
            <text:p>0,48</text:p>
          </table:table-cell>
          <table:table-cell table:number-columns-repeated="1012"/>
        </table:table-row>
        <table:table-row table:style-name="ro9">
          <table:table-cell table:style-name="ce106" office:value-type="float" office:value="1977">
            <text:p>1977</text:p>
          </table:table-cell>
          <table:table-cell table:style-name="ce111" office:value-type="float" office:value="332.03">
            <text:p>332,03</text:p>
          </table:table-cell>
          <table:table-cell table:style-name="ce106" office:value-type="float" office:value="2608">
            <text:p>2608</text:p>
          </table:table-cell>
          <table:table-cell table:style-name="ce119" table:formula="of:=(1.765)*(1-1/(1+(([.A26]-1815)/212.7)^4))" office:value-type="float" office:value="0.444390308192808">
            <text:p>0,44</text:p>
          </table:table-cell>
          <table:table-cell table:style-name="ce121" table:formula="of:=[.F26]/[.B26]" office:value-type="float" office:value="0.992270772859383">
            <text:p>0,992</text:p>
          </table:table-cell>
          <table:table-cell table:style-name="ce123" table:formula="of:=(12.7576)*((([.A26]-1815)/121.41)^4.25)+286" office:value-type="float" office:value="329.463664712501">
            <text:p>329,46</text:p>
          </table:table-cell>
          <table:table-cell table:style-name="ce123" table:formula="of:=Jatm*([.F26]*0.000001)*(1.528)/1000000000000" office:value-type="float" office:value="2651.35092123798">
            <text:p>2651,35</text:p>
          </table:table-cell>
          <table:table-cell table:style-name="ce121" table:formula="of:=[.G26]/[.C26]" office:value-type="float" office:value="1.01662228575076">
            <text:p>1,017</text:p>
          </table:table-cell>
          <table:table-cell/>
          <table:table-cell table:style-name="ce123" table:formula="of:=(1.765)*(1-1/(1+(([.A26]-1815+5)/212.7)^4))" office:value-type="float" office:value="0.486024490312978">
            <text:p>0,49</text:p>
          </table:table-cell>
          <table:table-cell table:number-columns-repeated="1012"/>
        </table:table-row>
        <table:table-row table:style-name="ro9">
          <table:table-cell table:style-name="ce106" office:value-type="float" office:value="1978">
            <text:p>1978</text:p>
          </table:table-cell>
          <table:table-cell table:style-name="ce111" office:value-type="float" office:value="333.69">
            <text:p>333,69</text:p>
          </table:table-cell>
          <table:table-cell table:style-name="ce106" office:value-type="float" office:value="2621">
            <text:p>2621</text:p>
          </table:table-cell>
          <table:table-cell table:style-name="ce119" table:formula="of:=(1.765)*(1-1/(1+(([.A27]-1815)/212.7)^4))" office:value-type="float" office:value="0.452624898412412">
            <text:p>0,45</text:p>
          </table:table-cell>
          <table:table-cell table:style-name="ce121" table:formula="of:=[.F27]/[.B27]" office:value-type="float" office:value="0.990786076680947">
            <text:p>0,991</text:p>
          </table:table-cell>
          <table:table-cell table:style-name="ce123" table:formula="of:=(12.7576)*((([.A27]-1815)/121.41)^4.25)+286" office:value-type="float" office:value="330.615405927665">
            <text:p>330,62</text:p>
          </table:table-cell>
          <table:table-cell table:style-name="ce123" table:formula="of:=Jatm*([.F27]*0.000001)*(1.528)/1000000000000" office:value-type="float" office:value="2660.61953097835">
            <text:p>2660,62</text:p>
          </table:table-cell>
          <table:table-cell table:style-name="ce121" table:formula="of:=[.G27]/[.C27]" office:value-type="float" office:value="1.01511618885095">
            <text:p>1,015</text:p>
          </table:table-cell>
          <table:table-cell/>
          <table:table-cell table:style-name="ce123" table:formula="of:=(1.765)*(1-1/(1+(([.A27]-1815+5)/212.7)^4))" office:value-type="float" office:value="0.494479952982049">
            <text:p>0,49</text:p>
          </table:table-cell>
          <table:table-cell table:number-columns-repeated="1012"/>
        </table:table-row>
        <table:table-row table:style-name="ro9">
          <table:table-cell table:style-name="ce106" office:value-type="float" office:value="1979">
            <text:p>1979</text:p>
          </table:table-cell>
          <table:table-cell table:style-name="ce111" office:value-type="float" office:value="335.03">
            <text:p>335,03</text:p>
          </table:table-cell>
          <table:table-cell table:style-name="ce106" office:value-type="float" office:value="2631">
            <text:p>2631</text:p>
          </table:table-cell>
          <table:table-cell table:style-name="ce119" table:formula="of:=(1.765)*(1-1/(1+(([.A28]-1815)/212.7)^4))" office:value-type="float" office:value="0.46090754288215">
            <text:p>0,46</text:p>
          </table:table-cell>
          <table:table-cell table:style-name="ce121" table:formula="of:=[.F28]/[.B28]" office:value-type="float" office:value="0.990330244105683">
            <text:p>0,990</text:p>
          </table:table-cell>
          <table:table-cell table:style-name="ce123" table:formula="of:=(12.7576)*((([.A28]-1815)/121.41)^4.25)+286" office:value-type="float" office:value="331.790341682727">
            <text:p>331,79</text:p>
          </table:table-cell>
          <table:table-cell table:style-name="ce123" table:formula="of:=Jatm*([.F28]*0.000001)*(1.528)/1000000000000" office:value-type="float" office:value="2670.07479822094">
            <text:p>2670,07</text:p>
          </table:table-cell>
          <table:table-cell table:style-name="ce121" table:formula="of:=[.G28]/[.C28]" office:value-type="float" office:value="1.01485169069591">
            <text:p>1,015</text:p>
          </table:table-cell>
          <table:table-cell/>
          <table:table-cell table:style-name="ce123" table:formula="of:=(1.765)*(1-1/(1+(([.A28]-1815+5)/212.7)^4))" office:value-type="float" office:value="0.502973689655899">
            <text:p>0,50</text:p>
          </table:table-cell>
          <table:table-cell table:number-columns-repeated="1012"/>
        </table:table-row>
        <table:table-row table:style-name="ro9">
          <table:table-cell table:style-name="ce106" office:value-type="float" office:value="1980">
            <text:p>1980</text:p>
          </table:table-cell>
          <table:table-cell table:style-name="ce111" office:value-type="float" office:value="336.98">
            <text:p>336,98</text:p>
          </table:table-cell>
          <table:table-cell table:style-name="ce106" office:value-type="float" office:value="2646">
            <text:p>2646</text:p>
          </table:table-cell>
          <table:table-cell table:style-name="ce119" table:formula="of:=(1.765)*(1-1/(1+(([.A29]-1815)/212.7)^4))" office:value-type="float" office:value="0.469236319740145">
            <text:p>0,47</text:p>
          </table:table-cell>
          <table:table-cell table:style-name="ce121" table:formula="of:=[.F29]/[.B29]" office:value-type="float" office:value="0.988155953983818">
            <text:p>0,988</text:p>
          </table:table-cell>
          <table:table-cell table:style-name="ce123" table:formula="of:=(12.7576)*((([.A29]-1815)/121.41)^4.25)+286" office:value-type="float" office:value="332.988793373467">
            <text:p>332,99</text:p>
          </table:table-cell>
          <table:table-cell table:style-name="ce123" table:formula="of:=Jatm*([.F29]*0.000001)*(1.528)/1000000000000" office:value-type="float" office:value="2679.71930939055">
            <text:p>2679,72</text:p>
          </table:table-cell>
          <table:table-cell table:style-name="ce121" table:formula="of:=[.G29]/[.C29]" office:value-type="float" office:value="1.01274350317103">
            <text:p>1,013</text:p>
          </table:table-cell>
          <table:table-cell/>
          <table:table-cell table:style-name="ce123" table:formula="of:=(1.765)*(1-1/(1+(([.A29]-1815+5)/212.7)^4))" office:value-type="float" office:value="0.511503702267891">
            <text:p>0,51</text:p>
          </table:table-cell>
          <table:table-cell table:number-columns-repeated="1012"/>
        </table:table-row>
        <table:table-row table:style-name="ro9">
          <table:table-cell table:style-name="ce106" office:value-type="float" office:value="1981">
            <text:p>1981</text:p>
          </table:table-cell>
          <table:table-cell table:style-name="ce111" office:value-type="float" office:value="338.26">
            <text:p>338,26</text:p>
          </table:table-cell>
          <table:table-cell table:style-name="ce106" office:value-type="float" office:value="2656">
            <text:p>2656</text:p>
          </table:table-cell>
          <table:table-cell table:style-name="ce119" table:formula="of:=(1.765)*(1-1/(1+(([.A30]-1815)/212.7)^4))" office:value-type="float" office:value="0.477609288183759">
            <text:p>0,48</text:p>
          </table:table-cell>
          <table:table-cell table:style-name="ce121" table:formula="of:=[.F30]/[.B30]" office:value-type="float" office:value="0.988030168671107">
            <text:p>0,988</text:p>
          </table:table-cell>
          <table:table-cell table:style-name="ce123" table:formula="of:=(12.7576)*((([.A30]-1815)/121.41)^4.25)+286" office:value-type="float" office:value="334.211084854689">
            <text:p>334,21</text:p>
          </table:table-cell>
          <table:table-cell table:style-name="ce123" table:formula="of:=Jatm*([.F30]*0.000001)*(1.528)/1000000000000" office:value-type="float" office:value="2689.55567070095">
            <text:p>2689,56</text:p>
          </table:table-cell>
          <table:table-cell table:style-name="ce121" table:formula="of:=[.G30]/[.C30]" office:value-type="float" office:value="1.0126339121615">
            <text:p>1,013</text:p>
          </table:table-cell>
          <table:table-cell/>
          <table:table-cell table:style-name="ce123" table:formula="of:=(1.765)*(1-1/(1+(([.A30]-1815+5)/212.7)^4))" office:value-type="float" office:value="0.520067983075511">
            <text:p>0,52</text:p>
          </table:table-cell>
          <table:table-cell table:number-columns-repeated="1012"/>
        </table:table-row>
        <table:table-row table:style-name="ro9">
          <table:table-cell table:style-name="ce106" office:value-type="float" office:value="1982">
            <text:p>1982</text:p>
          </table:table-cell>
          <table:table-cell table:style-name="ce111" office:value-type="float" office:value="339.39">
            <text:p>339,39</text:p>
          </table:table-cell>
          <table:table-cell table:style-name="ce106" office:value-type="float" office:value="2665">
            <text:p>2665</text:p>
          </table:table-cell>
          <table:table-cell table:style-name="ce119" table:formula="of:=(1.765)*(1-1/(1+(([.A31]-1815)/212.7)^4))" office:value-type="float" office:value="0.486024490312978">
            <text:p>0,49</text:p>
          </table:table-cell>
          <table:table-cell table:style-name="ce121" table:formula="of:=[.F31]/[.B31]" office:value-type="float" office:value="0.988413160210852">
            <text:p>0,988</text:p>
          </table:table-cell>
          <table:table-cell table:style-name="ce123" table:formula="of:=(12.7576)*((([.A31]-1815)/121.41)^4.25)+286" office:value-type="float" office:value="335.457542443961">
            <text:p>335,46</text:p>
          </table:table-cell>
          <table:table-cell table:style-name="ce123" table:formula="of:=Jatm*([.F31]*0.000001)*(1.528)/1000000000000" office:value-type="float" office:value="2699.58650818491">
            <text:p>2699,59</text:p>
          </table:table-cell>
          <table:table-cell table:style-name="ce121" table:formula="of:=[.G31]/[.C31]" office:value-type="float" office:value="1.01297805185175">
            <text:p>1,013</text:p>
          </table:table-cell>
          <table:table-cell/>
          <table:table-cell table:style-name="ce123" table:formula="of:=(1.765)*(1-1/(1+(([.A31]-1815+5)/212.7)^4))" office:value-type="float" office:value="0.528664516510622">
            <text:p>0,53</text:p>
          </table:table-cell>
          <table:table-cell table:number-columns-repeated="1012"/>
        </table:table-row>
        <table:table-row table:style-name="ro9">
          <table:table-cell table:style-name="ce106" office:value-type="float" office:value="1983">
            <text:p>1983</text:p>
          </table:table-cell>
          <table:table-cell table:style-name="ce111" office:value-type="float" office:value="341.17">
            <text:p>341,17</text:p>
          </table:table-cell>
          <table:table-cell table:style-name="ce106" office:value-type="float" office:value="2679">
            <text:p>2679</text:p>
          </table:table-cell>
          <table:table-cell table:style-name="ce119" table:formula="of:=(1.765)*(1-1/(1+(([.A32]-1815)/212.7)^4))" office:value-type="float" office:value="0.494479952982049">
            <text:p>0,49</text:p>
          </table:table-cell>
          <table:table-cell table:style-name="ce121" table:formula="of:=[.F32]/[.B32]" office:value-type="float" office:value="0.986981548569157">
            <text:p>0,987</text:p>
          </table:table-cell>
          <table:table-cell table:style-name="ce123" table:formula="of:=(12.7576)*((([.A32]-1815)/121.41)^4.25)+286" office:value-type="float" office:value="336.728494925339">
            <text:p>336,73</text:p>
          </table:table-cell>
          <table:table-cell table:style-name="ce123" table:formula="of:=Jatm*([.F32]*0.000001)*(1.528)/1000000000000" office:value-type="float" office:value="2709.81446772422">
            <text:p>2709,81</text:p>
          </table:table-cell>
          <table:table-cell table:style-name="ce121" table:formula="of:=[.G32]/[.C32]" office:value-type="float" office:value="1.01150222759396">
            <text:p>1,012</text:p>
          </table:table-cell>
          <table:table-cell/>
          <table:table-cell table:style-name="ce123" table:formula="of:=(1.765)*(1-1/(1+(([.A32]-1815+5)/212.7)^4))" office:value-type="float" office:value="0.53729128102098">
            <text:p>0,54</text:p>
          </table:table-cell>
          <table:table-cell table:number-columns-repeated="1012"/>
        </table:table-row>
        <table:table-row table:style-name="ro9">
          <table:table-cell table:style-name="ce106" office:value-type="float" office:value="1984">
            <text:p>1984</text:p>
          </table:table-cell>
          <table:table-cell table:style-name="ce111" office:value-type="float" office:value="342.58">
            <text:p>342,58</text:p>
          </table:table-cell>
          <table:table-cell table:style-name="ce106" office:value-type="float" office:value="2690">
            <text:p>2690</text:p>
          </table:table-cell>
          <table:table-cell table:style-name="ce119" table:formula="of:=(1.765)*(1-1/(1+(([.A33]-1815)/212.7)^4))" office:value-type="float" office:value="0.502973689655899">
            <text:p>0,50</text:p>
          </table:table-cell>
          <table:table-cell table:style-name="ce121" table:formula="of:=[.F33]/[.B33]" office:value-type="float" office:value="0.986701715082822">
            <text:p>0,987</text:p>
          </table:table-cell>
          <table:table-cell table:style-name="ce123" table:formula="of:=(12.7576)*((([.A33]-1815)/121.41)^4.25)+286" office:value-type="float" office:value="338.024273553073">
            <text:p>338,02</text:p>
          </table:table-cell>
          <table:table-cell table:style-name="ce123" table:formula="of:=Jatm*([.F33]*0.000001)*(1.528)/1000000000000" office:value-type="float" office:value="2720.24221507948">
            <text:p>2720,24</text:p>
          </table:table-cell>
          <table:table-cell table:style-name="ce121" table:formula="of:=[.G33]/[.C33]" office:value-type="float" office:value="1.01124245913735">
            <text:p>1,011</text:p>
          </table:table-cell>
          <table:table-cell/>
          <table:table-cell table:style-name="ce123" table:formula="of:=(1.765)*(1-1/(1+(([.A33]-1815+5)/212.7)^4))" office:value-type="float" office:value="0.545946250899777">
            <text:p>0,55</text:p>
          </table:table-cell>
          <table:table-cell table:number-columns-repeated="1012"/>
        </table:table-row>
        <table:table-row table:style-name="ro9">
          <table:table-cell table:style-name="ce106" office:value-type="float" office:value="1985">
            <text:p>1985</text:p>
          </table:table-cell>
          <table:table-cell table:style-name="ce111" office:value-type="float" office:value="343.82">
            <text:p>343,82</text:p>
          </table:table-cell>
          <table:table-cell table:style-name="ce106" office:value-type="float" office:value="2700">
            <text:p>2700</text:p>
          </table:table-cell>
          <table:table-cell table:style-name="ce119" table:formula="of:=(1.765)*(1-1/(1+(([.A34]-1815)/212.7)^4))" office:value-type="float" office:value="0.511503702267891">
            <text:p>0,51</text:p>
          </table:table-cell>
          <table:table-cell table:style-name="ce121" table:formula="of:=[.F34]/[.B34]" office:value-type="float" office:value="0.986985085379835">
            <text:p>0,987</text:p>
          </table:table-cell>
          <table:table-cell table:style-name="ce123" table:formula="of:=(12.7576)*((([.A34]-1815)/121.41)^4.25)+286" office:value-type="float" office:value="339.345212055295">
            <text:p>339,35</text:p>
          </table:table-cell>
          <table:table-cell table:style-name="ce123" table:formula="of:=Jatm*([.F34]*0.000001)*(1.528)/1000000000000" office:value-type="float" office:value="2730.87243591983">
            <text:p>2730,87</text:p>
          </table:table-cell>
          <table:table-cell table:style-name="ce121" table:formula="of:=[.G34]/[.C34]" office:value-type="float" office:value="1.01143423552586">
            <text:p>1,011</text:p>
          </table:table-cell>
          <table:table-cell/>
          <table:table-cell table:style-name="ce123" table:formula="of:=(1.765)*(1-1/(1+(([.A34]-1815+5)/212.7)^4))" office:value-type="float" office:value="0.554627398100039">
            <text:p>0,55</text:p>
          </table:table-cell>
          <table:table-cell table:number-columns-repeated="1012"/>
        </table:table-row>
        <table:table-row table:style-name="ro9">
          <table:table-cell table:style-name="ce106" office:value-type="float" office:value="1986">
            <text:p>1986</text:p>
          </table:table-cell>
          <table:table-cell table:style-name="ce111" office:value-type="float" office:value="345.32">
            <text:p>345,32</text:p>
          </table:table-cell>
          <table:table-cell table:style-name="ce106" office:value-type="float" office:value="2712">
            <text:p>2712</text:p>
          </table:table-cell>
          <table:table-cell table:style-name="ce119" table:formula="of:=(1.765)*(1-1/(1+(([.A35]-1815)/212.7)^4))" office:value-type="float" office:value="0.520067983075511">
            <text:p>0,52</text:p>
          </table:table-cell>
          <table:table-cell table:style-name="ce121" table:formula="of:=[.F35]/[.B35]" office:value-type="float" office:value="0.986596914854897">
            <text:p>0,987</text:p>
          </table:table-cell>
          <table:table-cell table:style-name="ce123" table:formula="of:=(12.7576)*((([.A35]-1815)/121.41)^4.25)+286" office:value-type="float" office:value="340.691646637693">
            <text:p>340,69</text:p>
          </table:table-cell>
          <table:table-cell table:style-name="ce123" table:formula="of:=Jatm*([.F35]*0.000001)*(1.528)/1000000000000" office:value-type="float" office:value="2741.70783585246">
            <text:p>2741,71</text:p>
          </table:table-cell>
          <table:table-cell table:style-name="ce121" table:formula="of:=[.G35]/[.C35]" office:value-type="float" office:value="1.01095421675976">
            <text:p>1,011</text:p>
          </table:table-cell>
          <table:table-cell/>
          <table:table-cell table:style-name="ce123" table:formula="of:=(1.765)*(1-1/(1+(([.A35]-1815+5)/212.7)^4))" office:value-type="float" office:value="0.563332694030818">
            <text:p>0,56</text:p>
          </table:table-cell>
          <table:table-cell table:number-columns-repeated="1012"/>
        </table:table-row>
        <table:table-row table:style-name="ro9">
          <table:table-cell table:style-name="ce106" office:value-type="float" office:value="1987">
            <text:p>1987</text:p>
          </table:table-cell>
          <table:table-cell table:style-name="ce111" office:value-type="float" office:value="346.99">
            <text:p>346,99</text:p>
          </table:table-cell>
          <table:table-cell table:style-name="ce106" office:value-type="float" office:value="2725">
            <text:p>2725</text:p>
          </table:table-cell>
          <table:table-cell table:style-name="ce119" table:formula="of:=(1.765)*(1-1/(1+(([.A36]-1815)/212.7)^4))" office:value-type="float" office:value="0.528664516510622">
            <text:p>0,53</text:p>
          </table:table-cell>
          <table:table-cell table:style-name="ce121" table:formula="of:=[.F36]/[.B36]" office:value-type="float" office:value="0.985803383345832">
            <text:p>0,986</text:p>
          </table:table-cell>
          <table:table-cell table:style-name="ce123" table:formula="of:=(12.7576)*((([.A36]-1815)/121.41)^4.25)+286" office:value-type="float" office:value="342.06391598717">
            <text:p>342,06</text:p>
          </table:table-cell>
          <table:table-cell table:style-name="ce123" table:formula="of:=Jatm*([.F36]*0.000001)*(1.528)/1000000000000" office:value-type="float" office:value="2752.75114045207">
            <text:p>2752,75</text:p>
          </table:table-cell>
          <table:table-cell table:style-name="ce121" table:formula="of:=[.G36]/[.C36]" office:value-type="float" office:value="1.01018390475305">
            <text:p>1,010</text:p>
          </table:table-cell>
          <table:table-cell/>
          <table:table-cell table:style-name="ce123" table:formula="of:=(1.765)*(1-1/(1+(([.A36]-1815+5)/212.7)^4))" office:value-type="float" office:value="0.572060111332162">
            <text:p>0,57</text:p>
          </table:table-cell>
          <table:table-cell table:number-columns-repeated="1012"/>
        </table:table-row>
        <table:table-row table:style-name="ro9">
          <table:table-cell table:style-name="ce106" office:value-type="float" office:value="1988">
            <text:p>1988</text:p>
          </table:table-cell>
          <table:table-cell table:style-name="ce111" office:value-type="float" office:value="348.95">
            <text:p>348,95</text:p>
          </table:table-cell>
          <table:table-cell table:style-name="ce106" office:value-type="float" office:value="2740">
            <text:p>2740</text:p>
          </table:table-cell>
          <table:table-cell table:style-name="ce119" table:formula="of:=(1.765)*(1-1/(1+(([.A37]-1815)/212.7)^4))" office:value-type="float" office:value="0.53729128102098">
            <text:p>0,54</text:p>
          </table:table-cell>
          <table:table-cell table:style-name="ce121" table:formula="of:=[.F37]/[.B37]" office:value-type="float" office:value="0.984273853776998">
            <text:p>0,984</text:p>
          </table:table-cell>
          <table:table-cell table:style-name="ce123" table:formula="of:=(12.7576)*((([.A37]-1815)/121.41)^4.25)+286" office:value-type="float" office:value="343.462361275483">
            <text:p>343,46</text:p>
          </table:table-cell>
          <table:table-cell table:style-name="ce123" table:formula="of:=Jatm*([.F37]*0.000001)*(1.528)/1000000000000" office:value-type="float" office:value="2764.00509529017">
            <text:p>2764,01</text:p>
          </table:table-cell>
          <table:table-cell table:style-name="ce121" table:formula="of:=[.G37]/[.C37]" office:value-type="float" office:value="1.00876098368254">
            <text:p>1,009</text:p>
          </table:table-cell>
          <table:table-cell/>
          <table:table-cell table:style-name="ce123" table:formula="of:=(1.765)*(1-1/(1+(([.A37]-1815+5)/212.7)^4))" office:value-type="float" office:value="0.580807625626008">
            <text:p>0,58</text:p>
          </table:table-cell>
          <table:table-cell table:number-columns-repeated="1012"/>
        </table:table-row>
        <table:table-row table:style-name="ro9">
          <table:table-cell table:style-name="ce106" office:value-type="float" office:value="1989">
            <text:p>1989</text:p>
          </table:table-cell>
          <table:table-cell table:style-name="ce111" office:value-type="float" office:value="350.44">
            <text:p>350,44</text:p>
          </table:table-cell>
          <table:table-cell table:style-name="ce106" office:value-type="float" office:value="2752">
            <text:p>2752</text:p>
          </table:table-cell>
          <table:table-cell table:style-name="ce119" table:formula="of:=(1.765)*(1-1/(1+(([.A38]-1815)/212.7)^4))" office:value-type="float" office:value="0.545946250899777">
            <text:p>0,55</text:p>
          </table:table-cell>
          <table:table-cell table:style-name="ce121" table:formula="of:=[.F38]/[.B38]" office:value-type="float" office:value="0.984155136864705">
            <text:p>0,984</text:p>
          </table:table-cell>
          <table:table-cell table:style-name="ce123" table:formula="of:=(12.7576)*((([.A38]-1815)/121.41)^4.25)+286" office:value-type="float" office:value="344.887326162867">
            <text:p>344,89</text:p>
          </table:table-cell>
          <table:table-cell table:style-name="ce123" table:formula="of:=Jatm*([.F38]*0.000001)*(1.528)/1000000000000" office:value-type="float" office:value="2775.47246596424">
            <text:p>2775,47</text:p>
          </table:table-cell>
          <table:table-cell table:style-name="ce121" table:formula="of:=[.G38]/[.C38]" office:value-type="float" office:value="1.00852923908584">
            <text:p>1,009</text:p>
          </table:table-cell>
          <table:table-cell/>
          <table:table-cell table:style-name="ce123" table:formula="of:=(1.765)*(1-1/(1+(([.A38]-1815+5)/212.7)^4))" office:value-type="float" office:value="0.589573217240182">
            <text:p>0,59</text:p>
          </table:table-cell>
          <table:table-cell table:number-columns-repeated="1012"/>
        </table:table-row>
        <table:table-row table:style-name="ro9">
          <table:table-cell table:style-name="ce106" office:value-type="float" office:value="1990">
            <text:p>1990</text:p>
          </table:table-cell>
          <table:table-cell table:style-name="ce111" office:value-type="float" office:value="351.77">
            <text:p>351,77</text:p>
          </table:table-cell>
          <table:table-cell table:style-name="ce106" office:value-type="float" office:value="2762">
            <text:p>2762</text:p>
          </table:table-cell>
          <table:table-cell table:style-name="ce119" table:formula="of:=(1.765)*(1-1/(1+(([.A39]-1815)/212.7)^4))" office:value-type="float" office:value="0.554627398100039">
            <text:p>0,55</text:p>
          </table:table-cell>
          <table:table-cell table:style-name="ce121" table:formula="of:=[.F39]/[.B39]" office:value-type="float" office:value="0.984561380452131">
            <text:p>0,985</text:p>
          </table:table-cell>
          <table:table-cell table:style-name="ce123" table:formula="of:=(12.7576)*((([.A39]-1815)/121.41)^4.25)+286" office:value-type="float" office:value="346.339156801646">
            <text:p>346,34</text:p>
          </table:table-cell>
          <table:table-cell table:style-name="ce123" table:formula="of:=Jatm*([.F39]*0.000001)*(1.528)/1000000000000" office:value-type="float" office:value="2787.15603812679">
            <text:p>2787,16</text:p>
          </table:table-cell>
          <table:table-cell table:style-name="ce121" table:formula="of:=[.G39]/[.C39]" office:value-type="float" office:value="1.00910790663533">
            <text:p>1,009</text:p>
          </table:table-cell>
          <table:table-cell/>
          <table:table-cell table:style-name="ce123" table:formula="of:=(1.765)*(1-1/(1+(([.A39]-1815+5)/212.7)^4))" office:value-type="float" office:value="0.598354872902866">
            <text:p>0,60</text:p>
          </table:table-cell>
          <table:table-cell table:number-columns-repeated="1012"/>
        </table:table-row>
        <table:table-row table:style-name="ro9">
          <table:table-cell table:style-name="ce106" office:value-type="float" office:value="1991">
            <text:p>1991</text:p>
          </table:table-cell>
          <table:table-cell table:style-name="ce111" office:value-type="float" office:value="353.12">
            <text:p>353,12</text:p>
          </table:table-cell>
          <table:table-cell table:style-name="ce106" office:value-type="float" office:value="2773">
            <text:p>2773</text:p>
          </table:table-cell>
          <table:table-cell table:style-name="ce119" table:formula="of:=(1.765)*(1-1/(1+(([.A40]-1815)/212.7)^4))" office:value-type="float" office:value="0.563332694030818">
            <text:p>0,56</text:p>
          </table:table-cell>
          <table:table-cell table:style-name="ce121" table:formula="of:=[.F40]/[.B40]" office:value-type="float" office:value="0.984985845717676">
            <text:p>0,985</text:p>
          </table:table-cell>
          <table:table-cell table:style-name="ce123" table:formula="of:=(12.7576)*((([.A40]-1815)/121.41)^4.25)+286" office:value-type="float" office:value="347.818201839826">
            <text:p>347,82</text:p>
          </table:table-cell>
          <table:table-cell table:style-name="ce123" table:formula="of:=Jatm*([.F40]*0.000001)*(1.528)/1000000000000" office:value-type="float" office:value="2799.05861751427">
            <text:p>2799,06</text:p>
          </table:table-cell>
          <table:table-cell table:style-name="ce121" table:formula="of:=[.G40]/[.C40]" office:value-type="float" office:value="1.00939726560197">
            <text:p>1,009</text:p>
          </table:table-cell>
          <table:table-cell/>
          <table:table-cell table:style-name="ce123" table:formula="of:=(1.765)*(1-1/(1+(([.A40]-1815+5)/212.7)^4))" office:value-type="float" office:value="0.607150587404959">
            <text:p>0,61</text:p>
          </table:table-cell>
          <table:table-cell table:number-columns-repeated="1012"/>
        </table:table-row>
        <table:table-row table:style-name="ro9">
          <table:table-cell table:style-name="ce106" office:value-type="float" office:value="1992">
            <text:p>1992</text:p>
          </table:table-cell>
          <table:table-cell table:style-name="ce111" office:value-type="float" office:value="354.24">
            <text:p>354,24</text:p>
          </table:table-cell>
          <table:table-cell table:style-name="ce106" office:value-type="float" office:value="2782">
            <text:p>2782</text:p>
          </table:table-cell>
          <table:table-cell table:style-name="ce119" table:formula="of:=(1.765)*(1-1/(1+(([.A41]-1815)/212.7)^4))" office:value-type="float" office:value="0.572060111332162">
            <text:p>0,57</text:p>
          </table:table-cell>
          <table:table-cell table:style-name="ce121" table:formula="of:=[.F41]/[.B41]" office:value-type="float" office:value="0.986124696320776">
            <text:p>0,986</text:p>
          </table:table-cell>
          <table:table-cell table:style-name="ce123" table:formula="of:=(12.7576)*((([.A41]-1815)/121.41)^4.25)+286" office:value-type="float" office:value="349.324812424672">
            <text:p>349,32</text:p>
          </table:table-cell>
          <table:table-cell table:style-name="ce123" table:formula="of:=Jatm*([.F41]*0.000001)*(1.528)/1000000000000" office:value-type="float" office:value="2811.18302997585">
            <text:p>2811,18</text:p>
          </table:table-cell>
          <table:table-cell table:style-name="ce121" table:formula="of:=[.G41]/[.C41]" office:value-type="float" office:value="1.01048994607328">
            <text:p>1,010</text:p>
          </table:table-cell>
          <table:table-cell/>
          <table:table-cell table:style-name="ce123" table:formula="of:=(1.765)*(1-1/(1+(([.A41]-1815+5)/212.7)^4))" office:value-type="float" office:value="0.615958365227923">
            <text:p>0,62</text:p>
          </table:table-cell>
          <table:table-cell table:number-columns-repeated="1012"/>
        </table:table-row>
        <table:table-row table:style-name="ro9">
          <table:table-cell table:style-name="ce106" office:value-type="float" office:value="1993">
            <text:p>1993</text:p>
          </table:table-cell>
          <table:table-cell table:style-name="ce111" office:value-type="float" office:value="355.16">
            <text:p>355,16</text:p>
          </table:table-cell>
          <table:table-cell table:style-name="ce106" office:value-type="float" office:value="2789">
            <text:p>2789</text:p>
          </table:table-cell>
          <table:table-cell table:style-name="ce119" table:formula="of:=(1.765)*(1-1/(1+(([.A42]-1815)/212.7)^4))" office:value-type="float" office:value="0.580807625626008">
            <text:p>0,58</text:p>
          </table:table-cell>
          <table:table-cell table:style-name="ce121" table:formula="of:=[.F42]/[.B42]" office:value-type="float" office:value="0.987890928613223">
            <text:p>0,988</text:p>
          </table:table-cell>
          <table:table-cell table:style-name="ce123" table:formula="of:=(12.7576)*((([.A42]-1815)/121.41)^4.25)+286" office:value-type="float" office:value="350.859342206272">
            <text:p>350,86</text:p>
          </table:table-cell>
          <table:table-cell table:style-name="ce123" table:formula="of:=Jatm*([.F42]*0.000001)*(1.528)/1000000000000" office:value-type="float" office:value="2823.53212150212">
            <text:p>2823,53</text:p>
          </table:table-cell>
          <table:table-cell table:style-name="ce121" table:formula="of:=[.G42]/[.C42]" office:value-type="float" office:value="1.01238154230983">
            <text:p>1,012</text:p>
          </table:table-cell>
          <table:table-cell/>
          <table:table-cell table:style-name="ce123" table:formula="of:=(1.765)*(1-1/(1+(([.A42]-1815+5)/212.7)^4))" office:value-type="float" office:value="0.624776222134806">
            <text:p>0,62</text:p>
          </table:table-cell>
          <table:table-cell table:number-columns-repeated="1012"/>
        </table:table-row>
        <table:table-row table:style-name="ro9">
          <table:table-cell table:style-name="ce106" office:value-type="float" office:value="1994">
            <text:p>1994</text:p>
          </table:table-cell>
          <table:table-cell table:style-name="ce111" office:value-type="float" office:value="356.48">
            <text:p>356,48</text:p>
          </table:table-cell>
          <table:table-cell table:style-name="ce106" office:value-type="float" office:value="2799">
            <text:p>2799</text:p>
          </table:table-cell>
          <table:table-cell table:style-name="ce119" table:formula="of:=(1.765)*(1-1/(1+(([.A43]-1815)/212.7)^4))" office:value-type="float" office:value="0.589573217240182">
            <text:p>0,59</text:p>
          </table:table-cell>
          <table:table-cell table:style-name="ce121" table:formula="of:=[.F43]/[.B43]" office:value-type="float" office:value="0.98861688549452">
            <text:p>0,989</text:p>
          </table:table-cell>
          <table:table-cell table:style-name="ce123" table:formula="of:=(12.7576)*((([.A43]-1815)/121.41)^4.25)+286" office:value-type="float" office:value="352.422147341086">
            <text:p>352,42</text:p>
          </table:table-cell>
          <table:table-cell table:style-name="ce123" table:formula="of:=Jatm*([.F43]*0.000001)*(1.528)/1000000000000" office:value-type="float" office:value="2836.10875825361">
            <text:p>2836,11</text:p>
          </table:table-cell>
          <table:table-cell table:style-name="ce121" table:formula="of:=[.G43]/[.C43]" office:value-type="float" office:value="1.01325786289875">
            <text:p>1,013</text:p>
          </table:table-cell>
          <table:table-cell/>
          <table:table-cell table:style-name="ce123" table:formula="of:=(1.765)*(1-1/(1+(([.A43]-1815+5)/212.7)^4))" office:value-type="float" office:value="0.633602186722275">
            <text:p>0,63</text:p>
          </table:table-cell>
          <table:table-cell table:number-columns-repeated="1012"/>
        </table:table-row>
        <table:table-row table:style-name="ro9">
          <table:table-cell table:style-name="ce106" office:value-type="float" office:value="1995">
            <text:p>1995</text:p>
          </table:table-cell>
          <table:table-cell table:style-name="ce111" office:value-type="float" office:value="358.35">
            <text:p>358,35</text:p>
          </table:table-cell>
          <table:table-cell table:style-name="ce106" office:value-type="float" office:value="2815">
            <text:p>2815</text:p>
          </table:table-cell>
          <table:table-cell table:style-name="ce119" table:formula="of:=(1.765)*(1-1/(1+(([.A44]-1815)/212.7)^4))" office:value-type="float" office:value="0.598354872902866">
            <text:p>0,60</text:p>
          </table:table-cell>
          <table:table-cell table:style-name="ce121" table:formula="of:=[.F44]/[.B44]" office:value-type="float" office:value="0.98789894375743">
            <text:p>0,988</text:p>
          </table:table-cell>
          <table:table-cell table:style-name="ce123" table:formula="of:=(12.7576)*((([.A44]-1815)/121.41)^4.25)+286" office:value-type="float" office:value="354.013586495475">
            <text:p>354,01</text:p>
          </table:table-cell>
          <table:table-cell table:style-name="ce123" table:formula="of:=Jatm*([.F44]*0.000001)*(1.528)/1000000000000" office:value-type="float" office:value="2848.91582658925">
            <text:p>2848,92</text:p>
          </table:table-cell>
          <table:table-cell table:style-name="ce121" table:formula="of:=[.G44]/[.C44]" office:value-type="float" office:value="1.01204825100862">
            <text:p>1,012</text:p>
          </table:table-cell>
          <table:table-cell/>
          <table:table-cell table:style-name="ce123" table:formula="of:=(1.765)*(1-1/(1+(([.A44]-1815+5)/212.7)^4))" office:value-type="float" office:value="0.64243430193164">
            <text:p>0,64</text:p>
          </table:table-cell>
          <table:table-cell table:number-columns-repeated="1012"/>
        </table:table-row>
        <table:table-row table:style-name="ro9">
          <table:table-cell table:style-name="ce106" office:value-type="float" office:value="1996">
            <text:p>1996</text:p>
          </table:table-cell>
          <table:table-cell table:style-name="ce111" office:value-type="float" office:value="359.99">
            <text:p>359,99</text:p>
          </table:table-cell>
          <table:table-cell table:style-name="ce106" office:value-type="float" office:value="2828">
            <text:p>2828</text:p>
          </table:table-cell>
          <table:table-cell table:style-name="ce119" table:formula="of:=(1.765)*(1-1/(1+(([.A45]-1815)/212.7)^4))" office:value-type="float" office:value="0.607150587404959">
            <text:p>0,61</text:p>
          </table:table-cell>
          <table:table-cell table:style-name="ce121" table:formula="of:=[.F45]/[.B45]" office:value-type="float" office:value="0.987899721795664">
            <text:p>0,988</text:p>
          </table:table-cell>
          <table:table-cell table:style-name="ce123" table:formula="of:=(12.7576)*((([.A45]-1815)/121.41)^4.25)+286" office:value-type="float" office:value="355.634020849221">
            <text:p>355,63</text:p>
          </table:table-cell>
          <table:table-cell table:style-name="ce123" table:formula="of:=Jatm*([.F45]*0.000001)*(1.528)/1000000000000" office:value-type="float" office:value="2861.95623309465">
            <text:p>2861,96</text:p>
          </table:table-cell>
          <table:table-cell table:style-name="ce121" table:formula="of:=[.G45]/[.C45]" office:value-type="float" office:value="1.01200715455964">
            <text:p>1,012</text:p>
          </table:table-cell>
          <table:table-cell/>
          <table:table-cell table:style-name="ce123" table:formula="of:=(1.765)*(1-1/(1+(([.A45]-1815+5)/212.7)^4))" office:value-type="float" office:value="0.651270626516978">
            <text:p>0,65</text:p>
          </table:table-cell>
          <table:table-cell table:number-columns-repeated="1012"/>
        </table:table-row>
        <table:table-row table:style-name="ro9">
          <table:table-cell table:style-name="ce106" office:value-type="float" office:value="1997">
            <text:p>1997</text:p>
          </table:table-cell>
          <table:table-cell table:style-name="ce111" office:value-type="float" office:value="361.2">
            <text:p>361,20</text:p>
          </table:table-cell>
          <table:table-cell table:style-name="ce106" office:value-type="float" office:value="2837">
            <text:p>2837</text:p>
          </table:table-cell>
          <table:table-cell table:style-name="ce119" table:formula="of:=(1.765)*(1-1/(1+(([.A46]-1815)/212.7)^4))" office:value-type="float" office:value="0.615958365227923">
            <text:p>0,62</text:p>
          </table:table-cell>
          <table:table-cell table:style-name="ce121" table:formula="of:=[.F46]/[.B46]" office:value-type="float" office:value="0.989157846342829">
            <text:p>0,989</text:p>
          </table:table-cell>
          <table:table-cell table:style-name="ce123" table:formula="of:=(12.7576)*((([.A46]-1815)/121.41)^4.25)+286" office:value-type="float" office:value="357.28381409903">
            <text:p>357,28</text:p>
          </table:table-cell>
          <table:table-cell table:style-name="ce123" table:formula="of:=Jatm*([.F46]*0.000001)*(1.528)/1000000000000" office:value-type="float" office:value="2875.23290461031">
            <text:p>2875,23</text:p>
          </table:table-cell>
          <table:table-cell table:style-name="ce121" table:formula="of:=[.G46]/[.C46]" office:value-type="float" office:value="1.01347652612277">
            <text:p>1,013</text:p>
          </table:table-cell>
          <table:table-cell/>
          <table:table-cell table:style-name="ce123" table:formula="of:=(1.765)*(1-1/(1+(([.A46]-1815+5)/212.7)^4))" office:value-type="float" office:value="0.660109236468596">
            <text:p>0,66</text:p>
          </table:table-cell>
          <table:table-cell table:number-columns-repeated="1012"/>
        </table:table-row>
        <table:table-row table:style-name="ro9">
          <table:table-cell table:style-name="ce106" office:value-type="float" office:value="1998">
            <text:p>1998</text:p>
          </table:table-cell>
          <table:table-cell table:style-name="ce111" office:value-type="float" office:value="363.62">
            <text:p>363,62</text:p>
          </table:table-cell>
          <table:table-cell table:style-name="ce106" office:value-type="float" office:value="2856">
            <text:p>2856</text:p>
          </table:table-cell>
          <table:table-cell table:style-name="ce119" table:formula="of:=(1.765)*(1-1/(1+(([.A47]-1815)/212.7)^4))" office:value-type="float" office:value="0.624776222134806">
            <text:p>0,62</text:p>
          </table:table-cell>
          <table:table-cell table:style-name="ce121" table:formula="of:=[.F47]/[.B47]" office:value-type="float" office:value="0.987193587982015">
            <text:p>0,987</text:p>
          </table:table-cell>
          <table:table-cell table:style-name="ce123" table:formula="of:=(12.7576)*((([.A47]-1815)/121.41)^4.25)+286" office:value-type="float" office:value="358.96333246202">
            <text:p>358,96</text:p>
          </table:table-cell>
          <table:table-cell table:style-name="ce123" table:formula="of:=Jatm*([.F47]*0.000001)*(1.528)/1000000000000" office:value-type="float" office:value="2888.74878825968">
            <text:p>2888,75</text:p>
          </table:table-cell>
          <table:table-cell table:style-name="ce121" table:formula="of:=[.G47]/[.C47]" office:value-type="float" office:value="1.01146666255591">
            <text:p>1,011</text:p>
          </table:table-cell>
          <table:table-cell/>
          <table:table-cell table:style-name="ce123" table:formula="of:=(1.765)*(1-1/(1+(([.A47]-1815+5)/212.7)^4))" office:value-type="float" office:value="0.66894822639025">
            <text:p>0,67</text:p>
          </table:table-cell>
          <table:table-cell table:number-columns-repeated="1012"/>
        </table:table-row>
        <table:table-row table:style-name="ro9">
          <table:table-cell table:style-name="ce106" office:value-type="float" office:value="1999">
            <text:p>1999</text:p>
          </table:table-cell>
          <table:table-cell table:style-name="ce111" office:value-type="float" office:value="365.56">
            <text:p>365,56</text:p>
          </table:table-cell>
          <table:table-cell table:style-name="ce106" office:value-type="float" office:value="2871">
            <text:p>2871</text:p>
          </table:table-cell>
          <table:table-cell table:style-name="ce119" table:formula="of:=(1.765)*(1-1/(1+(([.A48]-1815)/212.7)^4))" office:value-type="float" office:value="0.633602186722275">
            <text:p>0,63</text:p>
          </table:table-cell>
          <table:table-cell table:style-name="ce121" table:formula="of:=[.F48]/[.B48]" office:value-type="float" office:value="0.98663131819454">
            <text:p>0,987</text:p>
          </table:table-cell>
          <table:table-cell table:style-name="ce123" table:formula="of:=(12.7576)*((([.A48]-1815)/121.41)^4.25)+286" office:value-type="float" office:value="360.672944679196">
            <text:p>360,67</text:p>
          </table:table-cell>
          <table:table-cell table:style-name="ce123" table:formula="of:=Jatm*([.F48]*0.000001)*(1.528)/1000000000000" office:value-type="float" office:value="2902.50685147714">
            <text:p>2902,51</text:p>
          </table:table-cell>
          <table:table-cell table:style-name="ce121" table:formula="of:=[.G48]/[.C48]" office:value-type="float" office:value="1.01097417327661">
            <text:p>1,011</text:p>
          </table:table-cell>
          <table:table-cell/>
          <table:table-cell table:style-name="ce123" table:formula="of:=(1.765)*(1-1/(1+(([.A48]-1815+5)/212.7)^4))" office:value-type="float" office:value="0.677785710828643">
            <text:p>0,68</text:p>
          </table:table-cell>
          <table:table-cell table:number-columns-repeated="1012"/>
        </table:table-row>
        <table:table-row table:style-name="ro9">
          <table:table-cell table:style-name="ce106" office:value-type="float" office:value="2000">
            <text:p>2000</text:p>
          </table:table-cell>
          <table:table-cell table:style-name="ce111" office:value-type="float" office:value="366.8">
            <text:p>366,80</text:p>
          </table:table-cell>
          <table:table-cell table:style-name="ce106" office:value-type="float" office:value="2881">
            <text:p>2881</text:p>
          </table:table-cell>
          <table:table-cell table:style-name="ce119" table:formula="of:=(1.765)*(1-1/(1+(([.A49]-1815)/212.7)^4))" office:value-type="float" office:value="0.64243430193164">
            <text:p>0,64</text:p>
          </table:table-cell>
          <table:table-cell table:style-name="ce121" table:formula="of:=[.F49]/[.B49]" office:value-type="float" office:value="0.988039863737482">
            <text:p>0,988</text:p>
          </table:table-cell>
          <table:table-cell table:style-name="ce123" table:formula="of:=(12.7576)*((([.A49]-1815)/121.41)^4.25)+286" office:value-type="float" office:value="362.413022018908">
            <text:p>362,41</text:p>
          </table:table-cell>
          <table:table-cell table:style-name="ce123" table:formula="of:=Jatm*([.F49]*0.000001)*(1.528)/1000000000000" office:value-type="float" office:value="2916.5100820358">
            <text:p>2916,51</text:p>
          </table:table-cell>
          <table:table-cell table:style-name="ce121" table:formula="of:=[.G49]/[.C49]" office:value-type="float" office:value="1.01232560987012">
            <text:p>1,012</text:p>
          </table:table-cell>
          <table:table-cell/>
          <table:table-cell table:style-name="ce123" table:formula="of:=(1.765)*(1-1/(1+(([.A49]-1815+5)/212.7)^4))" office:value-type="float" office:value="0.686619825553898">
            <text:p>0,69</text:p>
          </table:table-cell>
          <table:table-cell table:number-columns-repeated="1012"/>
        </table:table-row>
        <table:table-row table:style-name="ro9">
          <table:table-cell table:style-name="ce106" office:value-type="float" office:value="2001">
            <text:p>2001</text:p>
          </table:table-cell>
          <table:table-cell table:style-name="ce111" office:value-type="float" office:value="368.39">
            <text:p>368,39</text:p>
          </table:table-cell>
          <table:table-cell table:style-name="ce106" office:value-type="float" office:value="2893">
            <text:p>2893</text:p>
          </table:table-cell>
          <table:table-cell table:style-name="ce119" table:formula="of:=(1.765)*(1-1/(1+(([.A50]-1815)/212.7)^4))" office:value-type="float" office:value="0.651270626516978">
            <text:p>0,65</text:p>
          </table:table-cell>
          <table:table-cell table:style-name="ce121" table:formula="of:=[.F50]/[.B50]" office:value-type="float" office:value="0.988582584435787">
            <text:p>0,989</text:p>
          </table:table-cell>
          <table:table-cell table:style-name="ce123" table:formula="of:=(12.7576)*((([.A50]-1815)/121.41)^4.25)+286" office:value-type="float" office:value="364.1839382803">
            <text:p>364,18</text:p>
          </table:table-cell>
          <table:table-cell table:style-name="ce123" table:formula="of:=Jatm*([.F50]*0.000001)*(1.528)/1000000000000" office:value-type="float" office:value="2930.76148807529">
            <text:p>2930,76</text:p>
          </table:table-cell>
          <table:table-cell table:style-name="ce121" table:formula="of:=[.G50]/[.C50]" office:value-type="float" office:value="1.01305270932433">
            <text:p>1,013</text:p>
          </table:table-cell>
          <table:table-cell/>
          <table:table-cell table:style-name="ce123" table:formula="of:=(1.765)*(1-1/(1+(([.A50]-1815+5)/212.7)^4))" office:value-type="float" office:value="0.695448728789825">
            <text:p>0,70</text:p>
          </table:table-cell>
          <table:table-cell table:number-columns-repeated="1012"/>
        </table:table-row>
        <table:table-row table:style-name="ro9">
          <table:table-cell table:style-name="ce106" office:value-type="float" office:value="2002">
            <text:p>2002</text:p>
          </table:table-cell>
          <table:table-cell table:style-name="ce111" office:value-type="float" office:value="370.49">
            <text:p>370,49</text:p>
          </table:table-cell>
          <table:table-cell table:style-name="ce106" office:value-type="float" office:value="2910">
            <text:p>2910</text:p>
          </table:table-cell>
          <table:table-cell table:style-name="ce119" table:formula="of:=(1.765)*(1-1/(1+(([.A51]-1815)/212.7)^4))" office:value-type="float" office:value="0.660109236468596">
            <text:p>0,66</text:p>
          </table:table-cell>
          <table:table-cell table:style-name="ce121" table:formula="of:=[.F51]/[.B51]" office:value-type="float" office:value="0.987843315060421">
            <text:p>0,988</text:p>
          </table:table-cell>
          <table:table-cell table:style-name="ce123" table:formula="of:=(12.7576)*((([.A51]-1815)/121.41)^4.25)+286" office:value-type="float" office:value="365.986069796735">
            <text:p>365,99</text:p>
          </table:table-cell>
          <table:table-cell table:style-name="ce123" table:formula="of:=Jatm*([.F51]*0.000001)*(1.528)/1000000000000" office:value-type="float" office:value="2945.26409812931">
            <text:p>2945,26</text:p>
          </table:table-cell>
          <table:table-cell table:style-name="ce121" table:formula="of:=[.G51]/[.C51]" office:value-type="float" office:value="1.01211824677983">
            <text:p>1,012</text:p>
          </table:table-cell>
          <table:table-cell/>
          <table:table-cell table:style-name="ce123" table:formula="of:=(1.765)*(1-1/(1+(([.A51]-1815+5)/212.7)^4))" office:value-type="float" office:value="0.704270602392977">
            <text:p>0,70</text:p>
          </table:table-cell>
          <table:table-cell table:number-columns-repeated="1012"/>
        </table:table-row>
        <table:table-row table:style-name="ro9">
          <table:table-cell table:style-name="ce106" office:value-type="float" office:value="2003">
            <text:p>2003</text:p>
          </table:table-cell>
          <table:table-cell table:style-name="ce111" office:value-type="float" office:value="372.8">
            <text:p>372,80</text:p>
          </table:table-cell>
          <table:table-cell table:style-name="ce106" office:value-type="float" office:value="2928">
            <text:p>2928</text:p>
          </table:table-cell>
          <table:table-cell table:style-name="ce119" table:formula="of:=(1.765)*(1-1/(1+(([.A52]-1815)/212.7)^4))" office:value-type="float" office:value="0.66894822639025">
            <text:p>0,67</text:p>
          </table:table-cell>
          <table:table-cell table:style-name="ce121" table:formula="of:=[.F52]/[.B52]" office:value-type="float" office:value="0.986641082186755">
            <text:p>0,987</text:p>
          </table:table-cell>
          <table:table-cell table:style-name="ce123" table:formula="of:=(12.7576)*((([.A52]-1815)/121.41)^4.25)+286" office:value-type="float" office:value="367.819795439222">
            <text:p>367,82</text:p>
          </table:table-cell>
          <table:table-cell table:style-name="ce123" table:formula="of:=Jatm*([.F52]*0.000001)*(1.528)/1000000000000" office:value-type="float" office:value="2960.02096115318">
            <text:p>2960,02</text:p>
          </table:table-cell>
          <table:table-cell table:style-name="ce121" table:formula="of:=[.G52]/[.C52]" office:value-type="float" office:value="1.01093612061243">
            <text:p>1,011</text:p>
          </table:table-cell>
          <table:table-cell/>
          <table:table-cell table:style-name="ce123" table:formula="of:=(1.765)*(1-1/(1+(([.A52]-1815+5)/212.7)^4))" office:value-type="float" office:value="0.713083652979584">
            <text:p>0,71</text:p>
          </table:table-cell>
          <table:table-cell table:number-columns-repeated="1012"/>
        </table:table-row>
        <table:table-row table:style-name="ro9">
          <table:table-cell table:style-name="ce106" office:value-type="float" office:value="2004">
            <text:p>2004</text:p>
          </table:table-cell>
          <table:table-cell table:style-name="ce111" office:value-type="float" office:value="374.77">
            <text:p>374,77</text:p>
          </table:table-cell>
          <table:table-cell table:style-name="ce106" office:value-type="float" office:value="2944">
            <text:p>2944</text:p>
          </table:table-cell>
          <table:table-cell table:style-name="ce119" table:formula="of:=(1.765)*(1-1/(1+(([.A53]-1815)/212.7)^4))" office:value-type="float" office:value="0.677785710828643">
            <text:p>0,68</text:p>
          </table:table-cell>
          <table:table-cell table:style-name="ce121" table:formula="of:=[.F53]/[.B53]" office:value-type="float" office:value="0.986433003228147">
            <text:p>0,986</text:p>
          </table:table-cell>
          <table:table-cell table:style-name="ce123" table:formula="of:=(12.7576)*((([.A53]-1815)/121.41)^4.25)+286" office:value-type="float" office:value="369.685496619813">
            <text:p>369,69</text:p>
          </table:table-cell>
          <table:table-cell table:style-name="ce123" table:formula="of:=Jatm*([.F53]*0.000001)*(1.528)/1000000000000" office:value-type="float" office:value="2975.03514655123">
            <text:p>2975,04</text:p>
          </table:table-cell>
          <table:table-cell table:style-name="ce121" table:formula="of:=[.G53]/[.C53]" office:value-type="float" office:value="1.01054182967093">
            <text:p>1,011</text:p>
          </table:table-cell>
          <table:table-cell/>
          <table:table-cell table:style-name="ce123" table:formula="of:=(1.765)*(1-1/(1+(([.A53]-1815+5)/212.7)^4))" office:value-type="float" office:value="0.721886112999655">
            <text:p>0,72</text:p>
          </table:table-cell>
          <table:table-cell table:number-columns-repeated="1012"/>
        </table:table-row>
        <table:table-row table:style-name="ro9">
          <table:table-cell table:style-name="ce106" office:value-type="float" office:value="2005">
            <text:p>2005</text:p>
          </table:table-cell>
          <table:table-cell table:style-name="ce111" office:value-type="float" office:value="376.51">
            <text:p>376,51</text:p>
          </table:table-cell>
          <table:table-cell table:style-name="ce106" office:value-type="float" office:value="2957">
            <text:p>2957</text:p>
          </table:table-cell>
          <table:table-cell table:style-name="ce119" table:formula="of:=(1.765)*(1-1/(1+(([.A54]-1815)/212.7)^4))" office:value-type="float" office:value="0.686619825553898">
            <text:p>0,69</text:p>
          </table:table-cell>
          <table:table-cell table:style-name="ce121" table:formula="of:=[.F54]/[.B54]" office:value-type="float" office:value="0.986915506347756">
            <text:p>0,987</text:p>
          </table:table-cell>
          <table:table-cell table:style-name="ce123" table:formula="of:=(12.7576)*((([.A54]-1815)/121.41)^4.25)+286" office:value-type="float" office:value="371.583557294993">
            <text:p>371,58</text:p>
          </table:table-cell>
          <table:table-cell table:style-name="ce123" table:formula="of:=Jatm*([.F54]*0.000001)*(1.528)/1000000000000" office:value-type="float" office:value="2990.30974420404">
            <text:p>2990,31</text:p>
          </table:table-cell>
          <table:table-cell table:style-name="ce121" table:formula="of:=[.G54]/[.C54]" office:value-type="float" office:value="1.01126470889552">
            <text:p>1,011</text:p>
          </table:table-cell>
          <table:table-cell/>
          <table:table-cell table:style-name="ce123" table:formula="of:=(1.765)*(1-1/(1+(([.A54]-1815+5)/212.7)^4))" office:value-type="float" office:value="0.730676241757626">
            <text:p>0,73</text:p>
          </table:table-cell>
          <table:table-cell table:number-columns-repeated="1012"/>
        </table:table-row>
        <table:table-row table:style-name="ro9">
          <table:table-cell table:style-name="ce106" office:value-type="float" office:value="2006">
            <text:p>2006</text:p>
          </table:table-cell>
          <table:table-cell table:style-name="ce106" office:value-type="float" office:value="378.48">
            <text:p>378,48</text:p>
          </table:table-cell>
          <table:table-cell table:style-name="ce106" office:value-type="float" office:value="2973">
            <text:p>2973</text:p>
          </table:table-cell>
          <table:table-cell table:style-name="ce119" table:formula="of:=(1.765)*(1-1/(1+(([.A55]-1815)/212.7)^4))" office:value-type="float" office:value="0.695448728789825">
            <text:p>0,70</text:p>
          </table:table-cell>
          <table:table-cell table:style-name="ce121" table:formula="of:=373.51/378.48" office:value-type="float" office:value="0.986868526738533">
            <text:p>0,987</text:p>
          </table:table-cell>
          <table:table-cell table:style-name="ce123" table:formula="of:=(12.7576)*((([.A55]-1815)/121.41)^4.25)+286" office:value-type="float" office:value="373.514363969064">
            <text:p>373,51</text:p>
          </table:table-cell>
          <table:table-cell table:style-name="ce123" table:formula="of:=Jatm*([.F55]*0.000001)*(1.528)/1000000000000" office:value-type="float" office:value="3005.84786449569">
            <text:p>3005,85</text:p>
          </table:table-cell>
          <table:table-cell table:style-name="ce121" table:formula="of:=[.G55]/[.C55]" office:value-type="float" office:value="1.01104872670558">
            <text:p>1,011</text:p>
          </table:table-cell>
          <table:table-cell/>
          <table:table-cell table:style-name="ce123" table:formula="of:=(1.765)*(1-1/(1+(([.A55]-1815+5)/212.7)^4))" office:value-type="float" office:value="0.739452326379107">
            <text:p>0,74</text:p>
          </table:table-cell>
          <table:table-cell table:number-columns-repeated="1012"/>
        </table:table-row>
        <table:table-row table:style-name="ro9">
          <table:table-cell table:style-name="ce106" office:value-type="float" office:value="2007">
            <text:p>2007</text:p>
          </table:table-cell>
          <table:table-cell table:style-name="ce111" office:value-type="float" office:value="381">
            <text:p>381,00</text:p>
          </table:table-cell>
          <table:table-cell table:style-name="ce106" office:value-type="float" office:value="2993">
            <text:p>2993</text:p>
          </table:table-cell>
          <table:table-cell table:style-name="ce119" table:formula="of:=(1.765)*(1-1/(1+(([.A56]-1815)/212.7)^4))" office:value-type="float" office:value="0.704270602392977">
            <text:p>0,70</text:p>
          </table:table-cell>
          <table:table-cell table:style-name="ce121" table:formula="of:=[.F56]/[.B56]" office:value-type="float" office:value="0.985507364035434">
            <text:p>0,986</text:p>
          </table:table-cell>
          <table:table-cell table:style-name="ce123" table:formula="of:=(12.7576)*((([.A56]-1815)/121.41)^4.25)+286" office:value-type="float" office:value="375.4783056975">
            <text:p>375,48</text:p>
          </table:table-cell>
          <table:table-cell table:style-name="ce123" table:formula="of:=Jatm*([.F56]*0.000001)*(1.528)/1000000000000" office:value-type="float" office:value="3021.65263834075">
            <text:p>3021,65</text:p>
          </table:table-cell>
          <table:table-cell table:style-name="ce121" table:formula="of:=[.G56]/[.C56]" office:value-type="float" office:value="1.00957321695314">
            <text:p>1,010</text:p>
          </table:table-cell>
          <table:table-cell/>
          <table:table-cell table:style-name="ce123" table:formula="of:=(1.765)*(1-1/(1+(([.A56]-1815+5)/212.7)^4))" office:value-type="float" office:value="0.748212682723386">
            <text:p>0,75</text:p>
          </table:table-cell>
          <table:table-cell table:number-columns-repeated="1012"/>
        </table:table-row>
        <table:table-row table:style-name="ro9">
          <table:table-cell table:style-name="ce106" office:value-type="float" office:value="2008">
            <text:p>2008</text:p>
          </table:table-cell>
          <table:table-cell table:style-name="ce111" office:value-type="float" office:value="383">
            <text:p>383,00</text:p>
          </table:table-cell>
          <table:table-cell table:style-name="ce106" office:value-type="float" office:value="3008">
            <text:p>3008</text:p>
          </table:table-cell>
          <table:table-cell table:style-name="ce119" table:formula="of:=(1.765)*(1-1/(1+(([.A57]-1815)/212.7)^4))" office:value-type="float" office:value="0.713083652979584">
            <text:p>0,71</text:p>
          </table:table-cell>
          <table:table-cell table:style-name="ce121" table:formula="of:=[.F57]/[.B57]" office:value-type="float" office:value="0.985576433656143">
            <text:p>0,986</text:p>
          </table:table-cell>
          <table:table-cell table:style-name="ce123" table:formula="of:=(12.7576)*((([.A57]-1815)/121.41)^4.25)+286" office:value-type="float" office:value="377.475774090303">
            <text:p>377,48</text:p>
          </table:table-cell>
          <table:table-cell table:style-name="ce123" table:formula="of:=Jatm*([.F57]*0.000001)*(1.528)/1000000000000" office:value-type="float" office:value="3037.7272172113">
            <text:p>3037,73</text:p>
          </table:table-cell>
          <table:table-cell table:style-name="ce121" table:formula="of:=[.G57]/[.C57]" office:value-type="float" office:value="1.0098827184878">
            <text:p>1,010</text:p>
          </table:table-cell>
          <table:table-cell/>
          <table:table-cell table:style-name="ce123" table:formula="of:=(1.765)*(1-1/(1+(([.A57]-1815+5)/212.7)^4))" office:value-type="float" office:value="0.756955656241511">
            <text:p>0,76</text:p>
          </table:table-cell>
          <table:table-cell table:number-columns-repeated="1012"/>
        </table:table-row>
        <table:table-row table:style-name="ro9">
          <table:table-cell table:style-name="ce106" office:value-type="float" office:value="2009">
            <text:p>2009</text:p>
          </table:table-cell>
          <table:table-cell table:style-name="ce111" office:value-type="float" office:value="385">
            <text:p>385,00</text:p>
          </table:table-cell>
          <table:table-cell table:style-name="ce106" office:value-type="float" office:value="3023">
            <text:p>3023</text:p>
          </table:table-cell>
          <table:table-cell table:style-name="ce119" table:formula="of:=(1.765)*(1-1/(1+(([.A58]-1815)/212.7)^4))" office:value-type="float" office:value="0.721886112999655">
            <text:p>0,72</text:p>
          </table:table-cell>
          <table:table-cell table:style-name="ce121" table:formula="of:=[.F58]/[.B58]" office:value-type="float" office:value="0.985732891728146">
            <text:p>0,986</text:p>
          </table:table-cell>
          <table:table-cell table:style-name="ce123" table:formula="of:=(12.7576)*((([.A58]-1815)/121.41)^4.25)+286" office:value-type="float" office:value="379.507163315336">
            <text:p>379,51</text:p>
          </table:table-cell>
          <table:table-cell table:style-name="ce123" table:formula="of:=Jatm*([.F58]*0.000001)*(1.528)/1000000000000" office:value-type="float" office:value="3054.07477316375">
            <text:p>3054,07</text:p>
          </table:table-cell>
          <table:table-cell table:style-name="ce121" table:formula="of:=[.G58]/[.C58]" office:value-type="float" office:value="1.0102794486152">
            <text:p>1,010</text:p>
          </table:table-cell>
          <table:table-cell/>
          <table:table-cell table:style-name="ce123" table:formula="of:=(1.765)*(1-1/(1+(([.A58]-1815+5)/212.7)^4))" office:value-type="float" office:value="0.765679622779861">
            <text:p>0,77</text:p>
          </table:table-cell>
          <table:table-cell table:style-name="ce141" office:value-type="float" office:value="387.37">
            <text:p>387,37</text:p>
          </table:table-cell>
          <table:table-cell table:number-columns-repeated="1011"/>
        </table:table-row>
        <table:table-row table:style-name="ro1">
          <table:table-cell table:style-name="ce126" office:value-type="string" table:number-columns-spanned="8" table:number-rows-spanned="1">
            <text:p>tabellen från http://www.mb-soft.com/public3/disaster.html</text:p>
          </table:table-cell>
          <table:covered-table-cell table:number-columns-repeated="7"/>
          <table:table-cell table:number-columns-repeated="1014"/>
        </table:table-row>
        <table:table-row table:style-name="ro9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9">
          <table:table-cell table:style-name="ce127" office:value-type="string">
            <text:p>kolumn:</text:p>
          </table:table-cell>
          <table:table-cell table:number-columns-repeated="1021"/>
        </table:table-row>
        <table:table-row table:style-name="ro9">
          <table:table-cell table:style-name="ce106" office:value-type="float" office:value="1">
            <text:p>1</text:p>
          </table:table-cell>
          <table:table-cell table:style-name="ce129" office:value-type="string" table:number-columns-spanned="6" table:number-rows-spanned="1">
            <text:p>år</text:p>
          </table:table-cell>
          <table:covered-table-cell table:style-name="ce129"/>
          <table:covered-table-cell table:number-columns-repeated="4" table:style-name="ce135"/>
          <table:table-cell table:style-name="ce135" office:value-type="string">
            <text:p>år</text:p>
          </table:table-cell>
          <table:table-cell table:number-columns-repeated="1014"/>
        </table:table-row>
        <table:table-row table:style-name="ro9">
          <table:table-cell table:style-name="ce106" office:value-type="float" office:value="2">
            <text:p>2</text:p>
          </table:table-cell>
          <table:table-cell table:style-name="ce129" office:value-type="string" table:number-columns-spanned="6" table:number-rows-spanned="1">
            <text:p>South Pole Concentration CO2 (ppm)</text:p>
          </table:table-cell>
          <table:covered-table-cell table:style-name="ce129"/>
          <table:covered-table-cell table:number-columns-repeated="4" table:style-name="ce135"/>
          <table:table-cell table:style-name="ce138" office:value-type="string">
            <text:p>CO2ppmv</text:p>
          </table:table-cell>
          <table:table-cell table:number-columns-repeated="1014"/>
        </table:table-row>
        <table:table-row table:style-name="ro9">
          <table:table-cell office:value-type="float" office:value="3">
            <text:p>3</text:p>
          </table:table-cell>
          <table:table-cell table:style-name="ce130" office:value-type="string" table:number-columns-spanned="6" table:number-rows-spanned="1">
            <text:p>Total Mass of Carbon Dioxide in the Earth's Atmosphere Billions Metric Tons</text:p>
          </table:table-cell>
          <table:covered-table-cell table:number-columns-repeated="5"/>
          <table:table-cell table:style-name="ce132" office:value-type="string">
            <text:p>T9tonCO2</text:p>
          </table:table-cell>
          <table:table-cell table:number-columns-repeated="1014"/>
        </table:table-row>
        <table:table-row table:style-name="ro9">
          <table:table-cell office:value-type="float" office:value="4">
            <text:p>4</text:p>
          </table:table-cell>
          <table:table-cell table:style-name="ce130" office:value-type="string" table:number-columns-spanned="6" table:number-rows-spanned="1">
            <text:p>t(AGW)</text:p>
          </table:table-cell>
          <table:covered-table-cell table:number-columns-repeated="5" table:style-name="ce130"/>
          <table:table-cell office:value-type="string">
            <text:p>°C</text:p>
          </table:table-cell>
          <table:table-cell table:number-columns-repeated="1014"/>
        </table:table-row>
        <table:table-row table:style-name="ro9">
          <table:table-cell office:value-type="float" office:value="5">
            <text:p>5</text:p>
          </table:table-cell>
          <table:table-cell table:style-name="ce131" office:value-type="string" table:number-columns-spanned="6" table:number-rows-spanned="1">
            <text:p>kolumn6/kolumn2</text:p>
          </table:table-cell>
          <table:covered-table-cell table:number-columns-repeated="5" table:style-name="ce130"/>
          <table:table-cell office:value-type="string">
            <text:p>num</text:p>
          </table:table-cell>
          <table:table-cell table:number-columns-repeated="1014"/>
        </table:table-row>
        <table:table-row table:style-name="ro9">
          <table:table-cell office:value-type="float" office:value="6">
            <text:p>6</text:p>
          </table:table-cell>
          <table:table-cell table:style-name="ce130" office:value-type="string" table:number-columns-spanned="6" table:number-rows-spanned="1">
            <text:p>AGWberäknat vs kol2</text:p>
          </table:table-cell>
          <table:covered-table-cell table:number-columns-repeated="5" table:style-name="ce130"/>
          <table:table-cell table:style-name="ce138" office:value-type="string">
            <text:p>CO2ppmv</text:p>
          </table:table-cell>
          <table:table-cell table:number-columns-repeated="1014"/>
        </table:table-row>
        <table:table-row table:style-name="ro9">
          <table:table-cell office:value-type="float" office:value="7">
            <text:p>7</text:p>
          </table:table-cell>
          <table:table-cell table:style-name="ce130" office:value-type="string" table:number-columns-spanned="6" table:number-rows-spanned="1">
            <text:p>AGW-CO2beräknat vs kol3</text:p>
          </table:table-cell>
          <table:covered-table-cell table:number-columns-repeated="5" table:style-name="ce130"/>
          <table:table-cell table:style-name="ce132" office:value-type="string">
            <text:p>T9tonCO2</text:p>
          </table:table-cell>
          <table:table-cell table:number-columns-repeated="1014"/>
        </table:table-row>
        <table:table-row table:style-name="ro9">
          <table:table-cell office:value-type="float" office:value="8">
            <text:p>8</text:p>
          </table:table-cell>
          <table:table-cell table:style-name="ce130" office:value-type="string" table:number-columns-spanned="6" table:number-rows-spanned="1">
            <text:p>kolumn7/kolumn3</text:p>
          </table:table-cell>
          <table:covered-table-cell table:number-columns-repeated="5" table:style-name="ce130"/>
          <table:table-cell office:value-type="string">
            <text:p>num</text:p>
          </table:table-cell>
          <table:table-cell table:number-columns-repeated="1014"/>
        </table:table-row>
        <table:table-row table:style-name="ro9">
          <table:table-cell table:style-name="ce109" office:value-type="string" table:number-columns-spanned="8" table:number-rows-spanned="1">
            <text:p>Fortsättning:</text:p>
          </table:table-cell>
          <table:covered-table-cell table:number-columns-repeated="7" table:style-name="ce109"/>
          <table:table-cell table:number-columns-repeated="1014"/>
        </table:table-row>
        <table:table-row table:style-name="ro9">
          <table:table-cell table:style-name="ce107" office:value-type="float" office:value="2009">
            <text:p>2009</text:p>
          </table:table-cell>
          <table:table-cell table:style-name="ce132" office:value-type="float" office:value="387.37">
            <text:p>387,37</text:p>
          </table:table-cell>
          <table:table-cell table:style-name="ce132"/>
          <table:table-cell table:style-name="ce119" table:formula="of:=(1.765)*(1-1/(1+(([.A71]-1815)/212.7)^4))" office:value-type="float" office:value="0.721886112999655">
            <text:p>0,72</text:p>
          </table:table-cell>
          <table:table-cell table:style-name="ce136" table:formula="of:=[.F71]/[.B71]" office:value-type="float" office:value="0.979701998903726">
            <text:p>0,980</text:p>
          </table:table-cell>
          <table:table-cell table:style-name="ce132" table:formula="of:=(12.7576)*((([.A71]-1815)/121.41)^4.25)+286" office:value-type="float" office:value="379.507163315336">
            <text:p>379,51</text:p>
          </table:table-cell>
          <table:table-cell table:number-columns-repeated="2"/>
          <table:table-cell table:style-name="ce109" office:value-type="string" table:number-columns-spanned="5" table:number-rows-spanned="1">
            <text:p>ftp://aftp.cmdl.noaa.gov/products/trends/co2/co2_annmean_mlo.txt</text:p>
          </table:table-cell>
          <table:covered-table-cell table:number-columns-repeated="4"/>
          <table:table-cell table:number-columns-repeated="1009"/>
        </table:table-row>
        <table:table-row table:style-name="ro9">
          <table:table-cell table:style-name="ce107" office:value-type="float" office:value="2010">
            <text:p>2010</text:p>
          </table:table-cell>
          <table:table-cell table:style-name="ce132" office:value-type="float" office:value="389.85">
            <text:p>389,85</text:p>
          </table:table-cell>
          <table:table-cell table:style-name="ce132"/>
          <table:table-cell table:style-name="ce119" table:formula="of:=(1.765)*(1-1/(1+(([.A72]-1815)/212.7)^4))" office:value-type="float" office:value="0.730676241757626">
            <text:p>0,73</text:p>
          </table:table-cell>
          <table:table-cell table:style-name="ce136" table:formula="of:=[.F72]/[.B72]" office:value-type="float" office:value="0.978768424013471">
            <text:p>0,979</text:p>
          </table:table-cell>
          <table:table-cell table:style-name="ce132" table:formula="of:=(12.7576)*((([.A72]-1815)/121.41)^4.25)+286" office:value-type="float" office:value="381.572870101652">
            <text:p>381,57</text:p>
          </table:table-cell>
          <table:table-cell table:number-columns-repeated="1016"/>
        </table:table-row>
        <table:table-row table:style-name="ro9">
          <table:table-cell table:style-name="ce106" office:value-type="float" office:value="2011">
            <text:p>2011</text:p>
          </table:table-cell>
          <table:table-cell office:value-type="float" office:value="391.63">
            <text:p>391,63</text:p>
          </table:table-cell>
          <table:table-cell/>
          <table:table-cell table:style-name="ce119" table:formula="of:=(1.765)*(1-1/(1+(([.A73]-1815)/212.7)^4))" office:value-type="float" office:value="0.739452326379107">
            <text:p>0,74</text:p>
          </table:table-cell>
          <table:table-cell table:style-name="ce136" table:formula="of:=[.F73]/[.B73]" office:value-type="float" office:value="0.979683103293414">
            <text:p>0,980</text:p>
          </table:table-cell>
          <table:table-cell table:formula="of:=(12.7576)*((([.A73]-1815)/121.41)^4.25)+286" office:value-type="float" office:value="383.6732937428">
            <text:p>383,67</text:p>
          </table:table-cell>
          <table:table-cell table:number-columns-repeated="1016"/>
        </table:table-row>
        <table:table-row table:style-name="ro9">
          <table:table-cell table:style-name="ce106" office:value-type="float" office:value="2012">
            <text:p>2012</text:p>
          </table:table-cell>
          <table:table-cell office:value-type="float" office:value="393.82">
            <text:p>393,82</text:p>
          </table:table-cell>
          <table:table-cell/>
          <table:table-cell table:style-name="ce119" table:formula="of:=(1.765)*(1-1/(1+(([.A74]-1815)/212.7)^4))" office:value-type="float" office:value="0.748212682723386">
            <text:p>0,75</text:p>
          </table:table-cell>
          <table:table-cell table:style-name="ce136" table:formula="of:=[.F74]/[.B74]" office:value-type="float" office:value="0.979657803311478">
            <text:p>0,980</text:p>
          </table:table-cell>
          <table:table-cell table:formula="of:=(12.7576)*((([.A74]-1815)/121.41)^4.25)+286" office:value-type="float" office:value="385.808836100126">
            <text:p>385,81</text:p>
          </table:table-cell>
          <table:table-cell table:number-columns-repeated="1016"/>
        </table:table-row>
        <table:table-row table:style-name="ro9">
          <table:table-cell table:style-name="ce106" office:value-type="float" office:value="2013">
            <text:p>2013</text:p>
          </table:table-cell>
          <table:table-cell office:value-type="float" office:value="396.48">
            <text:p>396,48</text:p>
          </table:table-cell>
          <table:table-cell/>
          <table:table-cell table:style-name="ce119" table:formula="of:=(1.765)*(1-1/(1+(([.A75]-1815)/212.7)^4))" office:value-type="float" office:value="0.756955656241511">
            <text:p>0,76</text:p>
          </table:table-cell>
          <table:table-cell table:style-name="ce136" table:formula="of:=[.F75]/[.B75]" office:value-type="float" office:value="0.978561091621419">
            <text:p>0,979</text:p>
          </table:table-cell>
          <table:table-cell table:formula="of:=(12.7576)*((([.A75]-1815)/121.41)^4.25)+286" office:value-type="float" office:value="387.97990160606">
            <text:p>387,98</text:p>
          </table:table-cell>
          <table:table-cell table:number-columns-repeated="1016"/>
        </table:table-row>
        <table:table-row table:style-name="ro9">
          <table:table-cell table:style-name="ce106" office:value-type="float" office:value="2014">
            <text:p>2014</text:p>
          </table:table-cell>
          <table:table-cell table:number-columns-repeated="2"/>
          <table:table-cell table:style-name="ce119" table:formula="of:=(1.765)*(1-1/(1+(([.A76]-1815)/212.7)^4))" office:value-type="float" office:value="0.765679622779861">
            <text:p>0,77</text:p>
          </table:table-cell>
          <table:table-cell/>
          <table:table-cell table:formula="of:=(12.7576)*((([.A76]-1815)/121.41)^4.25)+286" office:value-type="float" office:value="390.186897267387">
            <text:p>390,19</text:p>
          </table:table-cell>
          <table:table-cell table:number-columns-repeated="1016"/>
        </table:table-row>
        <table:table-row table:style-name="ro9">
          <table:table-cell table:style-name="ce106" office:value-type="float" office:value="2015">
            <text:p>2015</text:p>
          </table:table-cell>
          <table:table-cell table:number-columns-repeated="2"/>
          <table:table-cell table:style-name="ce119" table:formula="of:=(1.765)*(1-1/(1+(([.A77]-1815)/212.7)^4))" office:value-type="float" office:value="0.774382989329281">
            <text:p>0,77</text:p>
          </table:table-cell>
          <table:table-cell/>
          <table:table-cell table:formula="of:=(12.7576)*((([.A77]-1815)/121.41)^4.25)+286" office:value-type="float" office:value="392.430232668508">
            <text:p>392,43</text:p>
          </table:table-cell>
          <table:table-cell table:number-columns-repeated="1016"/>
        </table:table-row>
        <table:table-row table:style-name="ro9">
          <table:table-cell table:style-name="ce106" office:value-type="float" office:value="2016">
            <text:p>2016</text:p>
          </table:table-cell>
          <table:table-cell table:number-columns-repeated="2"/>
          <table:table-cell table:style-name="ce119" table:formula="of:=(1.765)*(1-1/(1+(([.A78]-1815)/212.7)^4))" office:value-type="float" office:value="0.783064194719942">
            <text:p>0,78</text:p>
          </table:table-cell>
          <table:table-cell/>
          <table:table-cell table:formula="of:=(12.7576)*((([.A78]-1815)/121.41)^4.25)+286" office:value-type="float" office:value="394.710319974689">
            <text:p>394,71</text:p>
          </table:table-cell>
          <table:table-cell table:number-columns-repeated="1016"/>
        </table:table-row>
        <table:table-row table:style-name="ro9">
          <table:table-cell table:style-name="ce106" office:value-type="float" office:value="2017">
            <text:p>2017</text:p>
          </table:table-cell>
          <table:table-cell table:number-columns-repeated="2"/>
          <table:table-cell table:style-name="ce119" table:formula="of:=(1.765)*(1-1/(1+(([.A79]-1815)/212.7)^4))" office:value-type="float" office:value="0.791721710262221">
            <text:p>0,79</text:p>
          </table:table-cell>
          <table:table-cell/>
          <table:table-cell table:formula="of:=(12.7576)*((([.A79]-1815)/121.41)^4.25)+286" office:value-type="float" office:value="397.027573935298">
            <text:p>397,03</text:p>
          </table:table-cell>
          <table:table-cell table:number-columns-repeated="1016"/>
        </table:table-row>
        <table:table-row table:style-name="ro9">
          <table:table-cell table:style-name="ce106" office:value-type="float" office:value="2018">
            <text:p>2018</text:p>
          </table:table-cell>
          <table:table-cell table:number-columns-repeated="2"/>
          <table:table-cell table:style-name="ce119" table:formula="of:=(1.765)*(1-1/(1+(([.A80]-1815)/212.7)^4))" office:value-type="float" office:value="0.800354040334001">
            <text:p>0,80</text:p>
          </table:table-cell>
          <table:table-cell/>
          <table:table-cell table:formula="of:=(12.7576)*((([.A80]-1815)/121.41)^4.25)+286" office:value-type="float" office:value="399.382411887027">
            <text:p>399,38</text:p>
          </table:table-cell>
          <table:table-cell table:number-columns-repeated="1016"/>
        </table:table-row>
        <table:table-row table:style-name="ro9">
          <table:table-cell table:style-name="ce106" office:value-type="float" office:value="2019">
            <text:p>2019</text:p>
          </table:table-cell>
          <table:table-cell table:number-columns-repeated="2"/>
          <table:table-cell table:style-name="ce119" table:formula="of:=(1.765)*(1-1/(1+(([.A81]-1815)/212.7)^4))" office:value-type="float" office:value="0.808959722914901">
            <text:p>0,81</text:p>
          </table:table-cell>
          <table:table-cell/>
          <table:table-cell table:formula="of:=(12.7576)*((([.A81]-1815)/121.41)^4.25)+286" office:value-type="float" office:value="401.775253757107">
            <text:p>401,78</text:p>
          </table:table-cell>
          <table:table-cell table:number-columns-repeated="1016"/>
        </table:table-row>
        <table:table-row table:style-name="ro9">
          <table:table-cell table:style-name="ce106" office:value-type="float" office:value="2020">
            <text:p>2020</text:p>
          </table:table-cell>
          <table:table-cell table:number-columns-repeated="2"/>
          <table:table-cell table:style-name="ce119" table:formula="of:=(1.765)*(1-1/(1+(([.A82]-1815)/212.7)^4))" office:value-type="float" office:value="0.817537330068025">
            <text:p>0,82</text:p>
          </table:table-cell>
          <table:table-cell/>
          <table:table-cell table:formula="of:=(12.7576)*((([.A82]-1815)/121.41)^4.25)+286" office:value-type="float" office:value="404.206522066504">
            <text:p>404,21</text:p>
          </table:table-cell>
          <table:table-cell table:number-columns-repeated="1016"/>
        </table:table-row>
        <table:table-row table:style-name="ro9">
          <table:table-cell table:style-name="ce107" office:value-type="float" office:value="2021">
            <text:p>2021</text:p>
          </table:table-cell>
          <table:table-cell table:number-columns-repeated="2"/>
          <table:table-cell table:style-name="ce119" table:formula="of:=(1.765)*(1-1/(1+(([.A83]-1815)/212.7)^4))" office:value-type="float" office:value="0.826085468369957">
            <text:p>0,83</text:p>
          </table:table-cell>
          <table:table-cell/>
          <table:table-cell table:style-name="ce137" table:formula="of:=(12.7576)*((([.A83]-1815)/121.41)^4.25)+286" office:value-type="float" office:value="406.676641933114">
            <text:p>406,68</text:p>
          </table:table-cell>
          <table:table-cell table:number-columns-repeated="1016"/>
        </table:table-row>
        <table:table-row table:style-name="ro9">
          <table:table-cell table:style-name="ce107" office:value-type="float" office:value="2022">
            <text:p>2022</text:p>
          </table:table-cell>
          <table:table-cell table:number-columns-repeated="2"/>
          <table:table-cell table:style-name="ce119" table:formula="of:=(1.765)*(1-1/(1+(([.A84]-1815)/212.7)^4))" office:value-type="float" office:value="0.834602779289768">
            <text:p>0,83</text:p>
          </table:table-cell>
          <table:table-cell/>
          <table:table-cell table:style-name="ce137" table:formula="of:=(12.7576)*((([.A84]-1815)/121.41)^4.25)+286" office:value-type="float" office:value="409.186041074932">
            <text:p>409,19</text:p>
          </table:table-cell>
          <table:table-cell table:number-columns-repeated="1016"/>
        </table:table-row>
        <table:table-row table:style-name="ro9">
          <table:table-cell table:style-name="ce107" office:value-type="float" office:value="2023">
            <text:p>2023</text:p>
          </table:table-cell>
          <table:table-cell table:number-columns-repeated="2"/>
          <table:table-cell table:style-name="ce119" table:formula="of:=(1.765)*(1-1/(1+(([.A85]-1815)/212.7)^4))" office:value-type="float" office:value="0.843087939517924">
            <text:p>0,84</text:p>
          </table:table-cell>
          <table:table-cell/>
          <table:table-cell table:style-name="ce137" table:formula="of:=(12.7576)*((([.A85]-1815)/121.41)^4.25)+286" office:value-type="float" office:value="411.735149813222">
            <text:p>411,74</text:p>
          </table:table-cell>
          <table:table-cell table:number-columns-repeated="1016"/>
        </table:table-row>
        <table:table-row table:style-name="ro9">
          <table:table-cell table:style-name="ce107" office:value-type="float" office:value="2024">
            <text:p>2024</text:p>
          </table:table-cell>
          <table:table-cell table:number-columns-repeated="2"/>
          <table:table-cell table:style-name="ce119" table:formula="of:=(1.765)*(1-1/(1+(([.A86]-1815)/212.7)^4))" office:value-type="float" office:value="0.851539661246037">
            <text:p>0,85</text:p>
          </table:table-cell>
          <table:table-cell/>
          <table:table-cell table:style-name="ce137" table:formula="of:=(12.7576)*((([.A86]-1815)/121.41)^4.25)+286" office:value-type="float" office:value="414.324401075669">
            <text:p>414,32</text:p>
          </table:table-cell>
          <table:table-cell table:number-columns-repeated="1016"/>
        </table:table-row>
        <table:table-row table:style-name="ro9">
          <table:table-cell table:style-name="ce107" office:value-type="float" office:value="2025">
            <text:p>2025</text:p>
          </table:table-cell>
          <table:table-cell table:number-columns-repeated="2"/>
          <table:table-cell table:style-name="ce119" table:formula="of:=(1.765)*(1-1/(1+(([.A87]-1815)/212.7)^4))" office:value-type="float" office:value="0.859956692398499">
            <text:p>0,86</text:p>
          </table:table-cell>
          <table:table-cell/>
          <table:table-cell table:style-name="ce137" table:formula="of:=(12.7576)*((([.A87]-1815)/121.41)^4.25)+286" office:value-type="float" office:value="416.954230399522">
            <text:p>416,95</text:p>
          </table:table-cell>
          <table:table-cell table:number-columns-repeated="1016"/>
        </table:table-row>
        <table:table-row table:style-name="ro9">
          <table:table-cell table:style-name="ce107" office:value-type="float" office:value="2026">
            <text:p>2026</text:p>
          </table:table-cell>
          <table:table-cell table:number-columns-repeated="2"/>
          <table:table-cell table:style-name="ce119" table:formula="of:=(1.765)*(1-1/(1+(([.A88]-1815)/212.7)^4))" office:value-type="float" office:value="0.868337816817074">
            <text:p>0,87</text:p>
          </table:table-cell>
          <table:table-cell/>
          <table:table-cell table:style-name="ce137" table:formula="of:=(12.7576)*((([.A88]-1815)/121.41)^4.25)+286" office:value-type="float" office:value="419.625075934725">
            <text:p>419,63</text:p>
          </table:table-cell>
          <table:table-cell table:number-columns-repeated="1016"/>
        </table:table-row>
        <table:table-row table:style-name="ro9">
          <table:table-cell table:style-name="ce107" office:value-type="float" office:value="2027">
            <text:p>2027</text:p>
          </table:table-cell>
          <table:table-cell table:number-columns-repeated="2"/>
          <table:table-cell table:style-name="ce119" table:formula="of:=(1.765)*(1-1/(1+(([.A89]-1815)/212.7)^4))" office:value-type="float" office:value="0.876681854399617">
            <text:p>0,88</text:p>
          </table:table-cell>
          <table:table-cell/>
          <table:table-cell table:style-name="ce137" table:formula="of:=(12.7576)*((([.A89]-1815)/121.41)^4.25)+286" office:value-type="float" office:value="422.337378447035">
            <text:p>422,34</text:p>
          </table:table-cell>
          <table:table-cell table:number-columns-repeated="1016"/>
        </table:table-row>
        <table:table-row table:style-name="ro9">
          <table:table-cell table:style-name="ce107" office:value-type="float" office:value="2028">
            <text:p>2028</text:p>
          </table:table-cell>
          <table:table-cell table:number-columns-repeated="2"/>
          <table:table-cell table:style-name="ce119" table:formula="of:=(1.765)*(1-1/(1+(([.A90]-1815)/212.7)^4))" office:value-type="float" office:value="0.884987661194123">
            <text:p>0,88</text:p>
          </table:table-cell>
          <table:table-cell/>
          <table:table-cell table:style-name="ce137" table:formula="of:=(12.7576)*((([.A90]-1815)/121.41)^4.25)+286" office:value-type="float" office:value="425.091581321132">
            <text:p>425,09</text:p>
          </table:table-cell>
          <table:table-cell table:number-columns-repeated="1016"/>
        </table:table-row>
        <table:table-row table:style-name="ro9">
          <table:table-cell table:style-name="ce107" office:value-type="float" office:value="2029">
            <text:p>2029</text:p>
          </table:table-cell>
          <table:table-cell table:number-columns-repeated="2"/>
          <table:table-cell table:style-name="ce119" table:formula="of:=(1.765)*(1-1/(1+(([.A91]-1815)/212.7)^4))" office:value-type="float" office:value="0.89325412944937">
            <text:p>0,89</text:p>
          </table:table-cell>
          <table:table-cell/>
          <table:table-cell table:style-name="ce137" table:formula="of:=(12.7576)*((([.A91]-1815)/121.41)^4.25)+286" office:value-type="float" office:value="427.888130563715">
            <text:p>427,89</text:p>
          </table:table-cell>
          <table:table-cell table:number-columns-repeated="1016"/>
        </table:table-row>
        <table:table-row table:style-name="ro9">
          <table:table-cell table:style-name="ce107" office:value-type="float" office:value="2030">
            <text:p>2030</text:p>
          </table:table-cell>
          <table:table-cell table:number-columns-repeated="2"/>
          <table:table-cell table:style-name="ce119" table:formula="of:=(1.765)*(1-1/(1+(([.A92]-1815)/212.7)^4))" office:value-type="float" office:value="0.901480187623461">
            <text:p>0,90</text:p>
          </table:table-cell>
          <table:table-cell/>
          <table:table-cell table:style-name="ce137" table:formula="of:=(12.7576)*((([.A92]-1815)/121.41)^4.25)+286" office:value-type="float" office:value="430.727474806592">
            <text:p>430,73</text:p>
          </table:table-cell>
          <table:table-cell table:number-columns-repeated="1016"/>
        </table:table-row>
        <table:table-row table:style-name="ro9" table:number-rows-repeated="65443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Tabell4" table:style-name="ta1" table:print="false">
        <table:table-column table:style-name="co1" table:number-columns-repeated="1024" table:default-cell-style-name="ce142"/>
        <table:table-row table:style-name="ro2">
          <table:table-cell table:style-name="ce109"/>
          <table:table-cell table:number-columns-repeated="2"/>
          <table:table-cell table:style-name="ce74" office:value-type="float" office:value="4.25">
            <text:p>4,25</text:p>
          </table:table-cell>
          <table:table-cell table:style-name="ce143" office:value-type="float" office:value="4.35">
            <text:p>4,35</text:p>
          </table:table-cell>
          <table:table-cell table:style-name="ce109" office:value-type="string" table:number-columns-spanned="5" table:number-rows-spanned="1">
            <text:p>ftp://aftp.cmdl.noaa.gov/products/trends/co2/co2_annmean_mlo.txt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74" office:value-type="string">
            <text:p>Year</text:p>
          </table:table-cell>
          <table:table-cell table:style-name="ce74" office:value-type="string">
            <text:p>Mean</text:p>
          </table:table-cell>
          <table:table-cell table:style-name="ce144" office:value-type="string">
            <text:p>AGW°C</text:p>
          </table:table-cell>
          <table:table-cell table:style-name="ce144" office:value-type="string">
            <text:p>AGWppmv1</text:p>
          </table:table-cell>
          <table:table-cell table:style-name="ce144" office:value-type="string">
            <text:p>AGWppmv2</text:p>
          </table:table-cell>
          <table:table-cell table:number-columns-repeated="1019"/>
        </table:table-row>
        <table:table-row table:style-name="ro2">
          <table:table-cell table:style-name="ce74" office:value-type="float" office:value="1959">
            <text:p>1959</text:p>
          </table:table-cell>
          <table:table-cell table:style-name="ce143" office:value-type="float" office:value="315.97">
            <text:p>315,97</text:p>
          </table:table-cell>
          <table:table-cell table:style-name="ce145" table:formula="of:=(1.765)*(1-1/(1+(([.A3]-1815)/212.7)^4))" office:value-type="float" office:value="0.306416008792376">
            <text:p>0,31</text:p>
          </table:table-cell>
          <table:table-cell table:formula="of:=(12.7576)*((([.A3]-1815)/121.41)^4.25)+286" office:value-type="float" office:value="312.346814966296">
            <text:p>312,35</text:p>
          </table:table-cell>
          <table:table-cell table:style-name="ce143" table:formula="of:=(12.7576)*((([.A3]-1815)/121.41)^[.$E$1])+286+3.17" office:value-type="float" office:value="315.97025490197">
            <text:p>315,97</text:p>
          </table:table-cell>
          <table:table-cell table:number-columns-repeated="1019"/>
        </table:table-row>
        <table:table-row table:style-name="ro2">
          <table:table-cell table:style-name="ce74" office:value-type="float" office:value="1960">
            <text:p>1960</text:p>
          </table:table-cell>
          <table:table-cell table:style-name="ce143" office:value-type="float" office:value="316.91">
            <text:p>316,91</text:p>
          </table:table-cell>
          <table:table-cell table:style-name="ce145" table:formula="of:=(1.765)*(1-1/(1+(([.A4]-1815)/212.7)^4))" office:value-type="float" office:value="0.313489044065377">
            <text:p>0,31</text:p>
          </table:table-cell>
          <table:table-cell table:formula="of:=(12.7576)*((([.A4]-1815)/121.41)^4.25)+286" office:value-type="float" office:value="313.133232703751">
            <text:p>313,13</text:p>
          </table:table-cell>
          <table:table-cell table:style-name="ce143" table:formula="of:=(12.7576)*((([.A4]-1815)/121.41)^[.$E$1])+286+3.17" office:value-type="float" office:value="316.789314400892">
            <text:p>316,79</text:p>
          </table:table-cell>
          <table:table-cell table:number-columns-repeated="1019"/>
        </table:table-row>
        <table:table-row table:style-name="ro2">
          <table:table-cell table:style-name="ce74" office:value-type="float" office:value="1961">
            <text:p>1961</text:p>
          </table:table-cell>
          <table:table-cell table:style-name="ce143" office:value-type="float" office:value="317.64">
            <text:p>317,64</text:p>
          </table:table-cell>
          <table:table-cell table:style-name="ce145" table:formula="of:=(1.765)*(1-1/(1+(([.A5]-1815)/212.7)^4))" office:value-type="float" office:value="0.320639526493207">
            <text:p>0,32</text:p>
          </table:table-cell>
          <table:table-cell table:formula="of:=(12.7576)*((([.A5]-1815)/121.41)^4.25)+286" office:value-type="float" office:value="313.937475980068">
            <text:p>313,94</text:p>
          </table:table-cell>
          <table:table-cell table:style-name="ce143" table:formula="of:=(12.7576)*((([.A5]-1815)/121.41)^[.$E$1])+286+3.17" office:value-type="float" office:value="317.627517182574">
            <text:p>317,63</text:p>
          </table:table-cell>
          <table:table-cell table:number-columns-repeated="1019"/>
        </table:table-row>
        <table:table-row table:style-name="ro2">
          <table:table-cell table:style-name="ce74" office:value-type="float" office:value="1962">
            <text:p>1962</text:p>
          </table:table-cell>
          <table:table-cell table:style-name="ce143" office:value-type="float" office:value="318.45">
            <text:p>318,45</text:p>
          </table:table-cell>
          <table:table-cell table:style-name="ce145" table:formula="of:=(1.765)*(1-1/(1+(([.A6]-1815)/212.7)^4))" office:value-type="float" office:value="0.327866160583562">
            <text:p>0,33</text:p>
          </table:table-cell>
          <table:table-cell table:formula="of:=(12.7576)*((([.A6]-1815)/121.41)^4.25)+286" office:value-type="float" office:value="314.759822588617">
            <text:p>314,76</text:p>
          </table:table-cell>
          <table:table-cell table:style-name="ce143" table:formula="of:=(12.7576)*((([.A6]-1815)/121.41)^[.$E$1])+286+3.17" office:value-type="float" office:value="318.485174942324">
            <text:p>318,49</text:p>
          </table:table-cell>
          <table:table-cell table:number-columns-repeated="1019"/>
        </table:table-row>
        <table:table-row table:style-name="ro2">
          <table:table-cell table:style-name="ce74" office:value-type="float" office:value="1963">
            <text:p>1963</text:p>
          </table:table-cell>
          <table:table-cell table:style-name="ce143" office:value-type="float" office:value="318.99">
            <text:p>318,99</text:p>
          </table:table-cell>
          <table:table-cell table:style-name="ce145" table:formula="of:=(1.765)*(1-1/(1+(([.A7]-1815)/212.7)^4))" office:value-type="float" office:value="0.33516760396276">
            <text:p>0,34</text:p>
          </table:table-cell>
          <table:table-cell table:formula="of:=(12.7576)*((([.A7]-1815)/121.41)^4.25)+286" office:value-type="float" office:value="315.600552711355">
            <text:p>315,6</text:p>
          </table:table-cell>
          <table:table-cell table:style-name="ce143" table:formula="of:=(12.7576)*((([.A7]-1815)/121.41)^[.$E$1])+286+3.17" office:value-type="float" office:value="319.362602270928">
            <text:p>319,36</text:p>
          </table:table-cell>
          <table:table-cell table:number-columns-repeated="1019"/>
        </table:table-row>
        <table:table-row table:style-name="ro2">
          <table:table-cell table:style-name="ce74" office:value-type="float" office:value="1964">
            <text:p>1964</text:p>
          </table:table-cell>
          <table:table-cell table:style-name="ce143" office:value-type="float" office:value="319.62">
            <text:p>319,62</text:p>
          </table:table-cell>
          <table:table-cell table:style-name="ce145" table:formula="of:=(1.765)*(1-1/(1+(([.A8]-1815)/212.7)^4))" office:value-type="float" office:value="0.342542468511858">
            <text:p>0,34</text:p>
          </table:table-cell>
          <table:table-cell table:formula="of:=(12.7576)*((([.A8]-1815)/121.41)^4.25)+286" office:value-type="float" office:value="316.459948922896">
            <text:p>316,46</text:p>
          </table:table-cell>
          <table:table-cell table:style-name="ce143" table:formula="of:=(12.7576)*((([.A8]-1815)/121.41)^[.$E$1])+286+3.17" office:value-type="float" office:value="320.260116661577">
            <text:p>320,26</text:p>
          </table:table-cell>
          <table:table-cell table:number-columns-repeated="1019"/>
        </table:table-row>
        <table:table-row table:style-name="ro2">
          <table:table-cell table:style-name="ce74" office:value-type="float" office:value="1965">
            <text:p>1965</text:p>
          </table:table-cell>
          <table:table-cell table:style-name="ce143" office:value-type="float" office:value="320.04">
            <text:p>320,04</text:p>
          </table:table-cell>
          <table:table-cell table:style-name="ce145" table:formula="of:=(1.765)*(1-1/(1+(([.A9]-1815)/212.7)^4))" office:value-type="float" office:value="0.349989321565716">
            <text:p>0,35</text:p>
          </table:table-cell>
          <table:table-cell table:formula="of:=(12.7576)*((([.A9]-1815)/121.41)^4.25)+286" office:value-type="float" office:value="317.338296194575">
            <text:p>317,34</text:p>
          </table:table-cell>
          <table:table-cell table:style-name="ce143" table:formula="of:=(12.7576)*((([.A9]-1815)/121.41)^[.$E$1])+286+3.17" office:value-type="float" office:value="321.178038516764">
            <text:p>321,18</text:p>
          </table:table-cell>
          <table:table-cell table:number-columns-repeated="1019"/>
        </table:table-row>
        <table:table-row table:style-name="ro2">
          <table:table-cell table:style-name="ce74" office:value-type="float" office:value="1966">
            <text:p>1966</text:p>
          </table:table-cell>
          <table:table-cell table:style-name="ce143" office:value-type="float" office:value="321.38">
            <text:p>321,38</text:p>
          </table:table-cell>
          <table:table-cell table:style-name="ce145" table:formula="of:=(1.765)*(1-1/(1+(([.A10]-1815)/212.7)^4))" office:value-type="float" office:value="0.357506687172865">
            <text:p>0,36</text:p>
          </table:table-cell>
          <table:table-cell table:formula="of:=(12.7576)*((([.A10]-1815)/121.41)^4.25)+286" office:value-type="float" office:value="318.235881898482">
            <text:p>318,24</text:p>
          </table:table-cell>
          <table:table-cell table:style-name="ce143" table:formula="of:=(12.7576)*((([.A10]-1815)/121.41)^[.$E$1])+286+3.17" office:value-type="float" office:value="322.116691155147">
            <text:p>322,12</text:p>
          </table:table-cell>
          <table:table-cell table:number-columns-repeated="1019"/>
        </table:table-row>
        <table:table-row table:style-name="ro2">
          <table:table-cell table:style-name="ce74" office:value-type="float" office:value="1967">
            <text:p>1967</text:p>
          </table:table-cell>
          <table:table-cell table:style-name="ce143" office:value-type="float" office:value="322.16">
            <text:p>322,16</text:p>
          </table:table-cell>
          <table:table-cell table:style-name="ce145" table:formula="of:=(1.765)*(1-1/(1+(([.A11]-1815)/212.7)^4))" office:value-type="float" office:value="0.365093047413911">
            <text:p>0,37</text:p>
          </table:table-cell>
          <table:table-cell table:formula="of:=(12.7576)*((([.A11]-1815)/121.41)^4.25)+286" office:value-type="float" office:value="319.152995811485">
            <text:p>319,15</text:p>
          </table:table-cell>
          <table:table-cell table:style-name="ce143" table:formula="of:=(12.7576)*((([.A11]-1815)/121.41)^[.$E$1])+286+3.17" office:value-type="float" office:value="323.076400818387">
            <text:p>323,08</text:p>
          </table:table-cell>
          <table:table-cell table:number-columns-repeated="1019"/>
        </table:table-row>
        <table:table-row table:style-name="ro2">
          <table:table-cell table:style-name="ce74" office:value-type="float" office:value="1968">
            <text:p>1968</text:p>
          </table:table-cell>
          <table:table-cell table:style-name="ce143" office:value-type="float" office:value="323.04">
            <text:p>323,04</text:p>
          </table:table-cell>
          <table:table-cell table:style-name="ce145" table:formula="of:=(1.765)*(1-1/(1+(([.A12]-1815)/212.7)^4))" office:value-type="float" office:value="0.372746843776024">
            <text:p>0,37</text:p>
          </table:table-cell>
          <table:table-cell table:formula="of:=(12.7576)*((([.A12]-1815)/121.41)^4.25)+286" office:value-type="float" office:value="320.089930119225">
            <text:p>320,09</text:p>
          </table:table-cell>
          <table:table-cell table:style-name="ce143" table:formula="of:=(12.7576)*((([.A12]-1815)/121.41)^[.$E$1])+286+3.17" office:value-type="float" office:value="324.057496677949">
            <text:p>324,06</text:p>
          </table:table-cell>
          <table:table-cell table:number-columns-repeated="1019"/>
        </table:table-row>
        <table:table-row table:style-name="ro2">
          <table:table-cell table:style-name="ce74" office:value-type="float" office:value="1969">
            <text:p>1969</text:p>
          </table:table-cell>
          <table:table-cell table:style-name="ce143" office:value-type="float" office:value="324.62">
            <text:p>324,62</text:p>
          </table:table-cell>
          <table:table-cell table:style-name="ce145" table:formula="of:=(1.765)*(1-1/(1+(([.A13]-1815)/212.7)^4))" office:value-type="float" office:value="0.380466478580955">
            <text:p>0,38</text:p>
          </table:table-cell>
          <table:table-cell table:formula="of:=(12.7576)*((([.A13]-1815)/121.41)^4.25)+286" office:value-type="float" office:value="321.046979420094">
            <text:p>321,05</text:p>
          </table:table-cell>
          <table:table-cell table:style-name="ce143" table:formula="of:=(12.7576)*((([.A13]-1815)/121.41)^[.$E$1])+286+3.17" office:value-type="float" office:value="325.060310841883">
            <text:p>325,06</text:p>
          </table:table-cell>
          <table:table-cell table:number-columns-repeated="1019"/>
        </table:table-row>
        <table:table-row table:style-name="ro2">
          <table:table-cell table:style-name="ce74" office:value-type="float" office:value="1970">
            <text:p>1970</text:p>
          </table:table-cell>
          <table:table-cell table:style-name="ce143" office:value-type="float" office:value="325.68">
            <text:p>325,68</text:p>
          </table:table-cell>
          <table:table-cell table:style-name="ce145" table:formula="of:=(1.765)*(1-1/(1+(([.A14]-1815)/212.7)^4))" office:value-type="float" office:value="0.388250316463869">
            <text:p>0,39</text:p>
          </table:table-cell>
          <table:table-cell table:formula="of:=(12.7576)*((([.A14]-1815)/121.41)^4.25)+286" office:value-type="float" office:value="322.024440729197">
            <text:p>322,02</text:p>
          </table:table-cell>
          <table:table-cell table:style-name="ce143" table:formula="of:=(12.7576)*((([.A14]-1815)/121.41)^[.$E$1])+286+3.17" office:value-type="float" office:value="326.08517836157">
            <text:p>326,09</text:p>
          </table:table-cell>
          <table:table-cell table:number-columns-repeated="1019"/>
        </table:table-row>
        <table:table-row table:style-name="ro2">
          <table:table-cell table:style-name="ce74" office:value-type="float" office:value="1971">
            <text:p>1971</text:p>
          </table:table-cell>
          <table:table-cell table:style-name="ce143" office:value-type="float" office:value="326.32">
            <text:p>326,32</text:p>
          </table:table-cell>
          <table:table-cell table:style-name="ce145" table:formula="of:=(1.765)*(1-1/(1+(([.A15]-1815)/212.7)^4))" office:value-type="float" office:value="0.396096685900174">
            <text:p>0,4</text:p>
          </table:table-cell>
          <table:table-cell table:formula="of:=(12.7576)*((([.A15]-1815)/121.41)^4.25)+286" office:value-type="float" office:value="323.022613482286">
            <text:p>323,02</text:p>
          </table:table-cell>
          <table:table-cell table:style-name="ce143" table:formula="of:=(12.7576)*((([.A15]-1815)/121.41)^[.$E$1])+286+3.17" office:value-type="float" office:value="327.132437238441">
            <text:p>327,13</text:p>
          </table:table-cell>
          <table:table-cell table:number-columns-repeated="1019"/>
        </table:table-row>
        <table:table-row table:style-name="ro2">
          <table:table-cell table:style-name="ce74" office:value-type="float" office:value="1972">
            <text:p>1972</text:p>
          </table:table-cell>
          <table:table-cell table:style-name="ce143" office:value-type="float" office:value="327.45">
            <text:p>327,45</text:p>
          </table:table-cell>
          <table:table-cell table:style-name="ce145" table:formula="of:=(1.765)*(1-1/(1+(([.A16]-1815)/212.7)^4))" office:value-type="float" office:value="0.404003880777411">
            <text:p>0,4</text:p>
          </table:table-cell>
          <table:table-cell table:formula="of:=(12.7576)*((([.A16]-1815)/121.41)^4.25)+286" office:value-type="float" office:value="324.041799539684">
            <text:p>324,04</text:p>
          </table:table-cell>
          <table:table-cell table:style-name="ce143" table:formula="of:=(12.7576)*((([.A16]-1815)/121.41)^[.$E$1])+286+3.17" office:value-type="float" office:value="328.202428430664">
            <text:p>328,2</text:p>
          </table:table-cell>
          <table:table-cell table:number-columns-repeated="1019"/>
        </table:table-row>
        <table:table-row table:style-name="ro2">
          <table:table-cell table:style-name="ce74" office:value-type="float" office:value="1973">
            <text:p>1973</text:p>
          </table:table-cell>
          <table:table-cell table:style-name="ce143" office:value-type="float" office:value="329.68">
            <text:p>329,68</text:p>
          </table:table-cell>
          <table:table-cell table:style-name="ce145" table:formula="of:=(1.765)*(1-1/(1+(([.A17]-1815)/212.7)^4))" office:value-type="float" office:value="0.411970162009156">
            <text:p>0,41</text:p>
          </table:table-cell>
          <table:table-cell table:formula="of:=(12.7576)*((([.A17]-1815)/121.41)^4.25)+286" office:value-type="float" office:value="325.082303190186">
            <text:p>325,08</text:p>
          </table:table-cell>
          <table:table-cell table:style-name="ce143" table:formula="of:=(12.7576)*((([.A17]-1815)/121.41)^[.$E$1])+286+3.17" office:value-type="float" office:value="329.295495859815">
            <text:p>329,3</text:p>
          </table:table-cell>
          <table:table-cell table:number-columns-repeated="1019"/>
        </table:table-row>
        <table:table-row table:style-name="ro2">
          <table:table-cell table:style-name="ce74" office:value-type="float" office:value="1974">
            <text:p>1974</text:p>
          </table:table-cell>
          <table:table-cell table:style-name="ce143" office:value-type="float" office:value="330.18">
            <text:p>330,18</text:p>
          </table:table-cell>
          <table:table-cell table:style-name="ce145" table:formula="of:=(1.765)*(1-1/(1+(([.A18]-1815)/212.7)^4))" office:value-type="float" office:value="0.419993759187818">
            <text:p>0,42</text:p>
          </table:table-cell>
          <table:table-cell table:formula="of:=(12.7576)*((([.A18]-1815)/121.41)^4.25)+286" office:value-type="float" office:value="326.144431154939">
            <text:p>326,14</text:p>
          </table:table-cell>
          <table:table-cell table:style-name="ce143" table:formula="of:=(12.7576)*((([.A18]-1815)/121.41)^[.$E$1])+286+3.17" office:value-type="float" office:value="330.411986417505">
            <text:p>330,41</text:p>
          </table:table-cell>
          <table:table-cell table:number-columns-repeated="1019"/>
        </table:table-row>
        <table:table-row table:style-name="ro2">
          <table:table-cell table:style-name="ce74" office:value-type="float" office:value="1975">
            <text:p>1975</text:p>
          </table:table-cell>
          <table:table-cell table:style-name="ce143" office:value-type="float" office:value="331.08">
            <text:p>331,08</text:p>
          </table:table-cell>
          <table:table-cell table:style-name="ce145" table:formula="of:=(1.765)*(1-1/(1+(([.A19]-1815)/212.7)^4))" office:value-type="float" office:value="0.428072872273094">
            <text:p>0,43</text:p>
          </table:table-cell>
          <table:table-cell table:formula="of:=(12.7576)*((([.A19]-1815)/121.41)^4.25)+286" office:value-type="float" office:value="327.228492591308">
            <text:p>327,23</text:p>
          </table:table-cell>
          <table:table-cell table:style-name="ce143" table:formula="of:=(12.7576)*((([.A19]-1815)/121.41)^[.$E$1])+286+3.17" office:value-type="float" office:value="331.55224997199">
            <text:p>331,55</text:p>
          </table:table-cell>
          <table:table-cell table:number-columns-repeated="1019"/>
        </table:table-row>
        <table:table-row table:style-name="ro2">
          <table:table-cell table:style-name="ce74" office:value-type="float" office:value="1976">
            <text:p>1976</text:p>
          </table:table-cell>
          <table:table-cell table:style-name="ce143" office:value-type="float" office:value="332.05">
            <text:p>332,05</text:p>
          </table:table-cell>
          <table:table-cell table:style-name="ce145" table:formula="of:=(1.765)*(1-1/(1+(([.A20]-1815)/212.7)^4))" office:value-type="float" office:value="0.436205673312813">
            <text:p>0,44</text:p>
          </table:table-cell>
          <table:table-cell table:formula="of:=(12.7576)*((([.A20]-1815)/121.41)^4.25)+286" office:value-type="float" office:value="328.334799096722">
            <text:p>328,33</text:p>
          </table:table-cell>
          <table:table-cell table:style-name="ce143" table:formula="of:=(12.7576)*((([.A20]-1815)/121.41)^[.$E$1])+286+3.17" office:value-type="float" office:value="332.716639374753">
            <text:p>332,72</text:p>
          </table:table-cell>
          <table:table-cell table:number-columns-repeated="1019"/>
        </table:table-row>
        <table:table-row table:style-name="ro2">
          <table:table-cell table:style-name="ce74" office:value-type="float" office:value="1977">
            <text:p>1977</text:p>
          </table:table-cell>
          <table:table-cell table:style-name="ce143" office:value-type="float" office:value="333.78">
            <text:p>333,78</text:p>
          </table:table-cell>
          <table:table-cell table:style-name="ce145" table:formula="of:=(1.765)*(1-1/(1+(([.A21]-1815)/212.7)^4))" office:value-type="float" office:value="0.444390308192808">
            <text:p>0,44</text:p>
          </table:table-cell>
          <table:table-cell table:formula="of:=(12.7576)*((([.A21]-1815)/121.41)^4.25)+286" office:value-type="float" office:value="329.463664712501">
            <text:p>329,46</text:p>
          </table:table-cell>
          <table:table-cell table:style-name="ce143" table:formula="of:=(12.7576)*((([.A21]-1815)/121.41)^[.$E$1])+286+3.17" office:value-type="float" office:value="333.905510467056">
            <text:p>333,91</text:p>
          </table:table-cell>
          <table:table-cell table:number-columns-repeated="1019"/>
        </table:table-row>
        <table:table-row table:style-name="ro2">
          <table:table-cell table:style-name="ce74" office:value-type="float" office:value="1978">
            <text:p>1978</text:p>
          </table:table-cell>
          <table:table-cell table:style-name="ce143" office:value-type="float" office:value="335.41">
            <text:p>335,41</text:p>
          </table:table-cell>
          <table:table-cell table:style-name="ce145" table:formula="of:=(1.765)*(1-1/(1+(([.A22]-1815)/212.7)^4))" office:value-type="float" office:value="0.452624898412412">
            <text:p>0,45</text:p>
          </table:table-cell>
          <table:table-cell table:formula="of:=(12.7576)*((([.A22]-1815)/121.41)^4.25)+286" office:value-type="float" office:value="330.615405927665">
            <text:p>330,62</text:p>
          </table:table-cell>
          <table:table-cell table:style-name="ce143" table:formula="of:=(12.7576)*((([.A22]-1815)/121.41)^[.$E$1])+286+3.17" office:value-type="float" office:value="335.119222086468">
            <text:p>335,12</text:p>
          </table:table-cell>
          <table:table-cell table:number-columns-repeated="1019"/>
        </table:table-row>
        <table:table-row table:style-name="ro2">
          <table:table-cell table:style-name="ce74" office:value-type="float" office:value="1979">
            <text:p>1979</text:p>
          </table:table-cell>
          <table:table-cell table:style-name="ce143" office:value-type="float" office:value="336.78">
            <text:p>336,78</text:p>
          </table:table-cell>
          <table:table-cell table:style-name="ce145" table:formula="of:=(1.765)*(1-1/(1+(([.A23]-1815)/212.7)^4))" office:value-type="float" office:value="0.46090754288215">
            <text:p>0,46</text:p>
          </table:table-cell>
          <table:table-cell table:formula="of:=(12.7576)*((([.A23]-1815)/121.41)^4.25)+286" office:value-type="float" office:value="331.790341682727">
            <text:p>331,79</text:p>
          </table:table-cell>
          <table:table-cell table:style-name="ce143" table:formula="of:=(12.7576)*((([.A23]-1815)/121.41)^[.$E$1])+286+3.17" office:value-type="float" office:value="336.358136073363">
            <text:p>336,36</text:p>
          </table:table-cell>
          <table:table-cell table:number-columns-repeated="1019"/>
        </table:table-row>
        <table:table-row table:style-name="ro2">
          <table:table-cell table:style-name="ce74" office:value-type="float" office:value="1980">
            <text:p>1980</text:p>
          </table:table-cell>
          <table:table-cell table:style-name="ce143" office:value-type="float" office:value="338.68">
            <text:p>338,68</text:p>
          </table:table-cell>
          <table:table-cell table:style-name="ce145" table:formula="of:=(1.765)*(1-1/(1+(([.A24]-1815)/212.7)^4))" office:value-type="float" office:value="0.469236319740145">
            <text:p>0,47</text:p>
          </table:table-cell>
          <table:table-cell table:formula="of:=(12.7576)*((([.A24]-1815)/121.41)^4.25)+286" office:value-type="float" office:value="332.988793373467">
            <text:p>332,99</text:p>
          </table:table-cell>
          <table:table-cell table:style-name="ce143" table:formula="of:=(12.7576)*((([.A24]-1815)/121.41)^[.$E$1])+286+3.17" office:value-type="float" office:value="337.622617277397">
            <text:p>337,62</text:p>
          </table:table-cell>
          <table:table-cell table:number-columns-repeated="1019"/>
        </table:table-row>
        <table:table-row table:style-name="ro2">
          <table:table-cell table:style-name="ce74" office:value-type="float" office:value="1981">
            <text:p>1981</text:p>
          </table:table-cell>
          <table:table-cell table:style-name="ce143" office:value-type="float" office:value="340.1">
            <text:p>340,1</text:p>
          </table:table-cell>
          <table:table-cell table:style-name="ce145" table:formula="of:=(1.765)*(1-1/(1+(([.A25]-1815)/212.7)^4))" office:value-type="float" office:value="0.477609288183759">
            <text:p>0,48</text:p>
          </table:table-cell>
          <table:table-cell table:formula="of:=(12.7576)*((([.A25]-1815)/121.41)^4.25)+286" office:value-type="float" office:value="334.211084854689">
            <text:p>334,21</text:p>
          </table:table-cell>
          <table:table-cell table:style-name="ce143" table:formula="of:=(12.7576)*((([.A25]-1815)/121.41)^[.$E$1])+286+3.17" office:value-type="float" office:value="338.913033563959">
            <text:p>338,91</text:p>
          </table:table-cell>
          <table:table-cell table:number-columns-repeated="1019"/>
        </table:table-row>
        <table:table-row table:style-name="ro2">
          <table:table-cell table:style-name="ce74" office:value-type="float" office:value="1982">
            <text:p>1982</text:p>
          </table:table-cell>
          <table:table-cell table:style-name="ce143" office:value-type="float" office:value="341.44">
            <text:p>341,44</text:p>
          </table:table-cell>
          <table:table-cell table:style-name="ce145" table:formula="of:=(1.765)*(1-1/(1+(([.A26]-1815)/212.7)^4))" office:value-type="float" office:value="0.486024490312978">
            <text:p>0,49</text:p>
          </table:table-cell>
          <table:table-cell table:formula="of:=(12.7576)*((([.A26]-1815)/121.41)^4.25)+286" office:value-type="float" office:value="335.457542443961">
            <text:p>335,46</text:p>
          </table:table-cell>
          <table:table-cell table:style-name="ce143" table:formula="of:=(12.7576)*((([.A26]-1815)/121.41)^[.$E$1])+286+3.17" office:value-type="float" office:value="340.229755820588">
            <text:p>340,23</text:p>
          </table:table-cell>
          <table:table-cell table:number-columns-repeated="1019"/>
        </table:table-row>
        <table:table-row table:style-name="ro2">
          <table:table-cell table:style-name="ce74" office:value-type="float" office:value="1983">
            <text:p>1983</text:p>
          </table:table-cell>
          <table:table-cell table:style-name="ce143" office:value-type="float" office:value="343.03">
            <text:p>343,03</text:p>
          </table:table-cell>
          <table:table-cell table:style-name="ce145" table:formula="of:=(1.765)*(1-1/(1+(([.A27]-1815)/212.7)^4))" office:value-type="float" office:value="0.494479952982049">
            <text:p>0,49</text:p>
          </table:table-cell>
          <table:table-cell table:formula="of:=(12.7576)*((([.A27]-1815)/121.41)^4.25)+286" office:value-type="float" office:value="336.728494925339">
            <text:p>336,73</text:p>
          </table:table-cell>
          <table:table-cell table:style-name="ce143" table:formula="of:=(12.7576)*((([.A27]-1815)/121.41)^[.$E$1])+286+3.17" office:value-type="float" office:value="341.573157963377">
            <text:p>341,57</text:p>
          </table:table-cell>
          <table:table-cell table:number-columns-repeated="1019"/>
        </table:table-row>
        <table:table-row table:style-name="ro2">
          <table:table-cell table:style-name="ce74" office:value-type="float" office:value="1984">
            <text:p>1984</text:p>
          </table:table-cell>
          <table:table-cell table:style-name="ce143" office:value-type="float" office:value="344.58">
            <text:p>344,58</text:p>
          </table:table-cell>
          <table:table-cell table:style-name="ce145" table:formula="of:=(1.765)*(1-1/(1+(([.A28]-1815)/212.7)^4))" office:value-type="float" office:value="0.502973689655899">
            <text:p>0,5</text:p>
          </table:table-cell>
          <table:table-cell table:formula="of:=(12.7576)*((([.A28]-1815)/121.41)^4.25)+286" office:value-type="float" office:value="338.024273553073">
            <text:p>338,02</text:p>
          </table:table-cell>
          <table:table-cell table:style-name="ce143" table:formula="of:=(12.7576)*((([.A28]-1815)/121.41)^[.$E$1])+286+3.17" office:value-type="float" office:value="342.943616943344">
            <text:p>342,94</text:p>
          </table:table-cell>
          <table:table-cell table:number-columns-repeated="1019"/>
        </table:table-row>
        <table:table-row table:style-name="ro2">
          <table:table-cell table:style-name="ce74" office:value-type="float" office:value="1985">
            <text:p>1985</text:p>
          </table:table-cell>
          <table:table-cell table:style-name="ce143" office:value-type="float" office:value="346.04">
            <text:p>346,04</text:p>
          </table:table-cell>
          <table:table-cell table:style-name="ce145" table:formula="of:=(1.765)*(1-1/(1+(([.A29]-1815)/212.7)^4))" office:value-type="float" office:value="0.511503702267891">
            <text:p>0,51</text:p>
          </table:table-cell>
          <table:table-cell table:formula="of:=(12.7576)*((([.A29]-1815)/121.41)^4.25)+286" office:value-type="float" office:value="339.345212055295">
            <text:p>339,35</text:p>
          </table:table-cell>
          <table:table-cell table:style-name="ce143" table:formula="of:=(12.7576)*((([.A29]-1815)/121.41)^[.$E$1])+286+3.17" office:value-type="float" office:value="344.34151275278">
            <text:p>344,34</text:p>
          </table:table-cell>
          <table:table-cell table:number-columns-repeated="1019"/>
        </table:table-row>
        <table:table-row table:style-name="ro2">
          <table:table-cell table:style-name="ce74" office:value-type="float" office:value="1986">
            <text:p>1986</text:p>
          </table:table-cell>
          <table:table-cell table:style-name="ce143" office:value-type="float" office:value="347.39">
            <text:p>347,39</text:p>
          </table:table-cell>
          <table:table-cell table:style-name="ce145" table:formula="of:=(1.765)*(1-1/(1+(([.A30]-1815)/212.7)^4))" office:value-type="float" office:value="0.520067983075511">
            <text:p>0,52</text:p>
          </table:table-cell>
          <table:table-cell table:formula="of:=(12.7576)*((([.A30]-1815)/121.41)^4.25)+286" office:value-type="float" office:value="340.691646637693">
            <text:p>340,69</text:p>
          </table:table-cell>
          <table:table-cell table:style-name="ce143" table:formula="of:=(12.7576)*((([.A30]-1815)/121.41)^[.$E$1])+286+3.17" office:value-type="float" office:value="345.767228431571">
            <text:p>345,77</text:p>
          </table:table-cell>
          <table:table-cell table:number-columns-repeated="1019"/>
        </table:table-row>
        <table:table-row table:style-name="ro2">
          <table:table-cell table:style-name="ce74" office:value-type="float" office:value="1987">
            <text:p>1987</text:p>
          </table:table-cell>
          <table:table-cell table:style-name="ce143" office:value-type="float" office:value="349.16">
            <text:p>349,16</text:p>
          </table:table-cell>
          <table:table-cell table:style-name="ce145" table:formula="of:=(1.765)*(1-1/(1+(([.A31]-1815)/212.7)^4))" office:value-type="float" office:value="0.528664516510622">
            <text:p>0,53</text:p>
          </table:table-cell>
          <table:table-cell table:formula="of:=(12.7576)*((([.A31]-1815)/121.41)^4.25)+286" office:value-type="float" office:value="342.06391598717">
            <text:p>342,06</text:p>
          </table:table-cell>
          <table:table-cell table:style-name="ce143" table:formula="of:=(12.7576)*((([.A31]-1815)/121.41)^[.$E$1])+286+3.17" office:value-type="float" office:value="347.221150073504">
            <text:p>347,22</text:p>
          </table:table-cell>
          <table:table-cell table:number-columns-repeated="1019"/>
        </table:table-row>
        <table:table-row table:style-name="ro2">
          <table:table-cell table:style-name="ce74" office:value-type="float" office:value="1988">
            <text:p>1988</text:p>
          </table:table-cell>
          <table:table-cell table:style-name="ce143" office:value-type="float" office:value="351.56">
            <text:p>351,56</text:p>
          </table:table-cell>
          <table:table-cell table:style-name="ce145" table:formula="of:=(1.765)*(1-1/(1+(([.A32]-1815)/212.7)^4))" office:value-type="float" office:value="0.53729128102098">
            <text:p>0,54</text:p>
          </table:table-cell>
          <table:table-cell table:formula="of:=(12.7576)*((([.A32]-1815)/121.41)^4.25)+286" office:value-type="float" office:value="343.462361275483">
            <text:p>343,46</text:p>
          </table:table-cell>
          <table:table-cell table:style-name="ce143" table:formula="of:=(12.7576)*((([.A32]-1815)/121.41)^[.$E$1])+286+3.17" office:value-type="float" office:value="348.703666832534">
            <text:p>348,7</text:p>
          </table:table-cell>
          <table:table-cell table:number-columns-repeated="1019"/>
        </table:table-row>
        <table:table-row table:style-name="ro2">
          <table:table-cell table:style-name="ce74" office:value-type="float" office:value="1989">
            <text:p>1989</text:p>
          </table:table-cell>
          <table:table-cell table:style-name="ce143" office:value-type="float" office:value="353.07">
            <text:p>353,07</text:p>
          </table:table-cell>
          <table:table-cell table:style-name="ce145" table:formula="of:=(1.765)*(1-1/(1+(([.A33]-1815)/212.7)^4))" office:value-type="float" office:value="0.545946250899777">
            <text:p>0,55</text:p>
          </table:table-cell>
          <table:table-cell table:formula="of:=(12.7576)*((([.A33]-1815)/121.41)^4.25)+286" office:value-type="float" office:value="344.887326162867">
            <text:p>344,89</text:p>
          </table:table-cell>
          <table:table-cell table:style-name="ce143" table:formula="of:=(12.7576)*((([.A33]-1815)/121.41)^[.$E$1])+286+3.17" office:value-type="float" office:value="350.215170929042">
            <text:p>350,22</text:p>
          </table:table-cell>
          <table:table-cell table:number-columns-repeated="1019"/>
        </table:table-row>
        <table:table-row table:style-name="ro2">
          <table:table-cell table:style-name="ce74" office:value-type="float" office:value="1990">
            <text:p>1990</text:p>
          </table:table-cell>
          <table:table-cell table:style-name="ce143" office:value-type="float" office:value="354.35">
            <text:p>354,35</text:p>
          </table:table-cell>
          <table:table-cell table:style-name="ce145" table:formula="of:=(1.765)*(1-1/(1+(([.A34]-1815)/212.7)^4))" office:value-type="float" office:value="0.554627398100039">
            <text:p>0,55</text:p>
          </table:table-cell>
          <table:table-cell table:formula="of:=(12.7576)*((([.A34]-1815)/121.41)^4.25)+286" office:value-type="float" office:value="346.339156801646">
            <text:p>346,34</text:p>
          </table:table-cell>
          <table:table-cell table:style-name="ce143" table:formula="of:=(12.7576)*((([.A34]-1815)/121.41)^[.$E$1])+286+3.17" office:value-type="float" office:value="351.75605765606">
            <text:p>351,76</text:p>
          </table:table-cell>
          <table:table-cell table:number-columns-repeated="1019"/>
        </table:table-row>
        <table:table-row table:style-name="ro2">
          <table:table-cell table:style-name="ce74" office:value-type="float" office:value="1991">
            <text:p>1991</text:p>
          </table:table-cell>
          <table:table-cell table:style-name="ce143" office:value-type="float" office:value="355.57">
            <text:p>355,57</text:p>
          </table:table-cell>
          <table:table-cell table:style-name="ce145" table:formula="of:=(1.765)*(1-1/(1+(([.A35]-1815)/212.7)^4))" office:value-type="float" office:value="0.563332694030818">
            <text:p>0,56</text:p>
          </table:table-cell>
          <table:table-cell table:formula="of:=(12.7576)*((([.A35]-1815)/121.41)^4.25)+286" office:value-type="float" office:value="347.818201839826">
            <text:p>347,82</text:p>
          </table:table-cell>
          <table:table-cell table:style-name="ce143" table:formula="of:=(12.7576)*((([.A35]-1815)/121.41)^[.$E$1])+286+3.17" office:value-type="float" office:value="353.326725385478">
            <text:p>353,33</text:p>
          </table:table-cell>
          <table:table-cell table:number-columns-repeated="1019"/>
        </table:table-row>
        <table:table-row table:style-name="ro2">
          <table:table-cell table:style-name="ce74" office:value-type="float" office:value="1992">
            <text:p>1992</text:p>
          </table:table-cell>
          <table:table-cell table:style-name="ce143" office:value-type="float" office:value="356.38">
            <text:p>356,38</text:p>
          </table:table-cell>
          <table:table-cell table:style-name="ce145" table:formula="of:=(1.765)*(1-1/(1+(([.A36]-1815)/212.7)^4))" office:value-type="float" office:value="0.572060111332162">
            <text:p>0,57</text:p>
          </table:table-cell>
          <table:table-cell table:formula="of:=(12.7576)*((([.A36]-1815)/121.41)^4.25)+286" office:value-type="float" office:value="349.324812424672">
            <text:p>349,32</text:p>
          </table:table-cell>
          <table:table-cell table:style-name="ce143" table:formula="of:=(12.7576)*((([.A36]-1815)/121.41)^[.$E$1])+286+3.17" office:value-type="float" office:value="354.927575574221">
            <text:p>354,93</text:p>
          </table:table-cell>
          <table:table-cell table:number-columns-repeated="1019"/>
        </table:table-row>
        <table:table-row table:style-name="ro2">
          <table:table-cell table:style-name="ce74" office:value-type="float" office:value="1993">
            <text:p>1993</text:p>
          </table:table-cell>
          <table:table-cell table:style-name="ce143" office:value-type="float" office:value="357.07">
            <text:p>357,07</text:p>
          </table:table-cell>
          <table:table-cell table:style-name="ce145" table:formula="of:=(1.765)*(1-1/(1+(([.A37]-1815)/212.7)^4))" office:value-type="float" office:value="0.580807625626008">
            <text:p>0,58</text:p>
          </table:table-cell>
          <table:table-cell table:formula="of:=(12.7576)*((([.A37]-1815)/121.41)^4.25)+286" office:value-type="float" office:value="350.859342206272">
            <text:p>350,86</text:p>
          </table:table-cell>
          <table:table-cell table:style-name="ce143" table:formula="of:=(12.7576)*((([.A37]-1815)/121.41)^[.$E$1])+286+3.17" office:value-type="float" office:value="356.559012770416">
            <text:p>356,56</text:p>
          </table:table-cell>
          <table:table-cell table:number-columns-repeated="1019"/>
        </table:table-row>
        <table:table-row table:style-name="ro2">
          <table:table-cell table:style-name="ce74" office:value-type="float" office:value="1994">
            <text:p>1994</text:p>
          </table:table-cell>
          <table:table-cell table:style-name="ce143" office:value-type="float" office:value="358.82">
            <text:p>358,82</text:p>
          </table:table-cell>
          <table:table-cell table:style-name="ce145" table:formula="of:=(1.765)*(1-1/(1+(([.A38]-1815)/212.7)^4))" office:value-type="float" office:value="0.589573217240182">
            <text:p>0,59</text:p>
          </table:table-cell>
          <table:table-cell table:formula="of:=(12.7576)*((([.A38]-1815)/121.41)^4.25)+286" office:value-type="float" office:value="352.422147341086">
            <text:p>352,42</text:p>
          </table:table-cell>
          <table:table-cell table:style-name="ce143" table:formula="of:=(12.7576)*((([.A38]-1815)/121.41)^[.$E$1])+286+3.17" office:value-type="float" office:value="358.221444619519">
            <text:p>358,22</text:p>
          </table:table-cell>
          <table:table-cell table:number-columns-repeated="1019"/>
        </table:table-row>
        <table:table-row table:style-name="ro2">
          <table:table-cell table:style-name="ce74" office:value-type="float" office:value="1995">
            <text:p>1995</text:p>
          </table:table-cell>
          <table:table-cell table:style-name="ce143" office:value-type="float" office:value="360.8">
            <text:p>360,8</text:p>
          </table:table-cell>
          <table:table-cell table:style-name="ce145" table:formula="of:=(1.765)*(1-1/(1+(([.A39]-1815)/212.7)^4))" office:value-type="float" office:value="0.598354872902866">
            <text:p>0,6</text:p>
          </table:table-cell>
          <table:table-cell table:formula="of:=(12.7576)*((([.A39]-1815)/121.41)^4.25)+286" office:value-type="float" office:value="354.013586495475">
            <text:p>354,01</text:p>
          </table:table-cell>
          <table:table-cell table:style-name="ce143" table:formula="of:=(12.7576)*((([.A39]-1815)/121.41)^[.$E$1])+286+3.17" office:value-type="float" office:value="359.915281870433">
            <text:p>359,92</text:p>
          </table:table-cell>
          <table:table-cell table:number-columns-repeated="1019"/>
        </table:table-row>
        <table:table-row table:style-name="ro2">
          <table:table-cell table:style-name="ce74" office:value-type="float" office:value="1996">
            <text:p>1996</text:p>
          </table:table-cell>
          <table:table-cell table:style-name="ce143" office:value-type="float" office:value="362.59">
            <text:p>362,59</text:p>
          </table:table-cell>
          <table:table-cell table:style-name="ce145" table:formula="of:=(1.765)*(1-1/(1+(([.A40]-1815)/212.7)^4))" office:value-type="float" office:value="0.607150587404959">
            <text:p>0,61</text:p>
          </table:table-cell>
          <table:table-cell table:formula="of:=(12.7576)*((([.A40]-1815)/121.41)^4.25)+286" office:value-type="float" office:value="355.634020849221">
            <text:p>355,63</text:p>
          </table:table-cell>
          <table:table-cell table:style-name="ce143" table:formula="of:=(12.7576)*((([.A40]-1815)/121.41)^[.$E$1])+286+3.17" office:value-type="float" office:value="361.640938381601">
            <text:p>361,64</text:p>
          </table:table-cell>
          <table:table-cell table:number-columns-repeated="1019"/>
        </table:table-row>
        <table:table-row table:style-name="ro2">
          <table:table-cell table:style-name="ce74" office:value-type="float" office:value="1997">
            <text:p>1997</text:p>
          </table:table-cell>
          <table:table-cell table:style-name="ce143" office:value-type="float" office:value="363.71">
            <text:p>363,71</text:p>
          </table:table-cell>
          <table:table-cell table:style-name="ce145" table:formula="of:=(1.765)*(1-1/(1+(([.A41]-1815)/212.7)^4))" office:value-type="float" office:value="0.615958365227923">
            <text:p>0,62</text:p>
          </table:table-cell>
          <table:table-cell table:formula="of:=(12.7576)*((([.A41]-1815)/121.41)^4.25)+286" office:value-type="float" office:value="357.28381409903">
            <text:p>357,28</text:p>
          </table:table-cell>
          <table:table-cell table:style-name="ce143" table:formula="of:=(12.7576)*((([.A41]-1815)/121.41)^[.$E$1])+286+3.17" office:value-type="float" office:value="363.39883112707">
            <text:p>363,4</text:p>
          </table:table-cell>
          <table:table-cell table:number-columns-repeated="1019"/>
        </table:table-row>
        <table:table-row table:style-name="ro2">
          <table:table-cell table:style-name="ce74" office:value-type="float" office:value="1998">
            <text:p>1998</text:p>
          </table:table-cell>
          <table:table-cell table:style-name="ce143" office:value-type="float" office:value="366.65">
            <text:p>366,65</text:p>
          </table:table-cell>
          <table:table-cell table:style-name="ce145" table:formula="of:=(1.765)*(1-1/(1+(([.A42]-1815)/212.7)^4))" office:value-type="float" office:value="0.624776222134806">
            <text:p>0,62</text:p>
          </table:table-cell>
          <table:table-cell table:formula="of:=(12.7576)*((([.A42]-1815)/121.41)^4.25)+286" office:value-type="float" office:value="358.96333246202">
            <text:p>358,96</text:p>
          </table:table-cell>
          <table:table-cell table:style-name="ce143" table:formula="of:=(12.7576)*((([.A42]-1815)/121.41)^[.$E$1])+286+3.17" office:value-type="float" office:value="365.189380202543">
            <text:p>365,19</text:p>
          </table:table-cell>
          <table:table-cell table:number-columns-repeated="1019"/>
        </table:table-row>
        <table:table-row table:style-name="ro2">
          <table:table-cell table:style-name="ce74" office:value-type="float" office:value="1999">
            <text:p>1999</text:p>
          </table:table-cell>
          <table:table-cell table:style-name="ce143" office:value-type="float" office:value="368.33">
            <text:p>368,33</text:p>
          </table:table-cell>
          <table:table-cell table:style-name="ce145" table:formula="of:=(1.765)*(1-1/(1+(([.A43]-1815)/212.7)^4))" office:value-type="float" office:value="0.633602186722275">
            <text:p>0,63</text:p>
          </table:table-cell>
          <table:table-cell table:formula="of:=(12.7576)*((([.A43]-1815)/121.41)^4.25)+286" office:value-type="float" office:value="360.672944679196">
            <text:p>360,67</text:p>
          </table:table-cell>
          <table:table-cell table:style-name="ce143" table:formula="of:=(12.7576)*((([.A43]-1815)/121.41)^[.$E$1])+286+3.17" office:value-type="float" office:value="367.013008831401">
            <text:p>367,01</text:p>
          </table:table-cell>
          <table:table-cell table:number-columns-repeated="1019"/>
        </table:table-row>
        <table:table-row table:style-name="ro2">
          <table:table-cell table:style-name="ce74" office:value-type="float" office:value="2000">
            <text:p>2000</text:p>
          </table:table-cell>
          <table:table-cell table:style-name="ce143" office:value-type="float" office:value="369.52">
            <text:p>369,52</text:p>
          </table:table-cell>
          <table:table-cell table:style-name="ce145" table:formula="of:=(1.765)*(1-1/(1+(([.A44]-1815)/212.7)^4))" office:value-type="float" office:value="0.64243430193164">
            <text:p>0,64</text:p>
          </table:table-cell>
          <table:table-cell table:formula="of:=(12.7576)*((([.A44]-1815)/121.41)^4.25)+286" office:value-type="float" office:value="362.413022018908">
            <text:p>362,41</text:p>
          </table:table-cell>
          <table:table-cell table:style-name="ce143" table:formula="of:=(12.7576)*((([.A44]-1815)/121.41)^[.$E$1])+286+3.17" office:value-type="float" office:value="368.870143370711">
            <text:p>368,87</text:p>
          </table:table-cell>
          <table:table-cell table:number-columns-repeated="1019"/>
        </table:table-row>
        <table:table-row table:style-name="ro2">
          <table:table-cell table:style-name="ce74" office:value-type="float" office:value="2001">
            <text:p>2001</text:p>
          </table:table-cell>
          <table:table-cell table:style-name="ce143" office:value-type="float" office:value="371.13">
            <text:p>371,13</text:p>
          </table:table-cell>
          <table:table-cell table:style-name="ce145" table:formula="of:=(1.765)*(1-1/(1+(([.A45]-1815)/212.7)^4))" office:value-type="float" office:value="0.651270626516978">
            <text:p>0,65</text:p>
          </table:table-cell>
          <table:table-cell table:formula="of:=(12.7576)*((([.A45]-1815)/121.41)^4.25)+286" office:value-type="float" office:value="364.1839382803">
            <text:p>364,18</text:p>
          </table:table-cell>
          <table:table-cell table:style-name="ce143" table:formula="of:=(12.7576)*((([.A45]-1815)/121.41)^[.$E$1])+286+3.17" office:value-type="float" office:value="370.761213317206">
            <text:p>370,76</text:p>
          </table:table-cell>
          <table:table-cell table:number-columns-repeated="1019"/>
        </table:table-row>
        <table:table-row table:style-name="ro2">
          <table:table-cell table:style-name="ce74" office:value-type="float" office:value="2002">
            <text:p>2002</text:p>
          </table:table-cell>
          <table:table-cell table:style-name="ce143" office:value-type="float" office:value="373.22">
            <text:p>373,22</text:p>
          </table:table-cell>
          <table:table-cell table:style-name="ce145" table:formula="of:=(1.765)*(1-1/(1+(([.A46]-1815)/212.7)^4))" office:value-type="float" office:value="0.660109236468596">
            <text:p>0,66</text:p>
          </table:table-cell>
          <table:table-cell table:formula="of:=(12.7576)*((([.A46]-1815)/121.41)^4.25)+286" office:value-type="float" office:value="365.986069796735">
            <text:p>365,99</text:p>
          </table:table-cell>
          <table:table-cell table:style-name="ce143" table:formula="of:=(12.7576)*((([.A46]-1815)/121.41)^[.$E$1])+286+3.17" office:value-type="float" office:value="372.686651313245">
            <text:p>372,69</text:p>
          </table:table-cell>
          <table:table-cell table:number-columns-repeated="1019"/>
        </table:table-row>
        <table:table-row table:style-name="ro2">
          <table:table-cell table:style-name="ce74" office:value-type="float" office:value="2003">
            <text:p>2003</text:p>
          </table:table-cell>
          <table:table-cell table:style-name="ce143" office:value-type="float" office:value="375.77">
            <text:p>375,77</text:p>
          </table:table-cell>
          <table:table-cell table:style-name="ce145" table:formula="of:=(1.765)*(1-1/(1+(([.A47]-1815)/212.7)^4))" office:value-type="float" office:value="0.66894822639025">
            <text:p>0,67</text:p>
          </table:table-cell>
          <table:table-cell table:formula="of:=(12.7576)*((([.A47]-1815)/121.41)^4.25)+286" office:value-type="float" office:value="367.819795439222">
            <text:p>367,82</text:p>
          </table:table-cell>
          <table:table-cell table:style-name="ce143" table:formula="of:=(12.7576)*((([.A47]-1815)/121.41)^[.$E$1])+286+3.17" office:value-type="float" office:value="374.646893152758">
            <text:p>374,65</text:p>
          </table:table-cell>
          <table:table-cell table:number-columns-repeated="1019"/>
        </table:table-row>
        <table:table-row table:style-name="ro2">
          <table:table-cell table:style-name="ce74" office:value-type="float" office:value="2004">
            <text:p>2004</text:p>
          </table:table-cell>
          <table:table-cell table:style-name="ce143" office:value-type="float" office:value="377.49">
            <text:p>377,49</text:p>
          </table:table-cell>
          <table:table-cell table:style-name="ce145" table:formula="of:=(1.765)*(1-1/(1+(([.A48]-1815)/212.7)^4))" office:value-type="float" office:value="0.677785710828643">
            <text:p>0,68</text:p>
          </table:table-cell>
          <table:table-cell table:formula="of:=(12.7576)*((([.A48]-1815)/121.41)^4.25)+286" office:value-type="float" office:value="369.685496619813">
            <text:p>369,69</text:p>
          </table:table-cell>
          <table:table-cell table:style-name="ce143" table:formula="of:=(12.7576)*((([.A48]-1815)/121.41)^[.$E$1])+286+3.17" office:value-type="float" office:value="376.642377787165">
            <text:p>376,64</text:p>
          </table:table-cell>
          <table:table-cell table:number-columns-repeated="1019"/>
        </table:table-row>
        <table:table-row table:style-name="ro2">
          <table:table-cell table:style-name="ce74" office:value-type="float" office:value="2005">
            <text:p>2005</text:p>
          </table:table-cell>
          <table:table-cell table:style-name="ce143" office:value-type="float" office:value="379.8">
            <text:p>379,8</text:p>
          </table:table-cell>
          <table:table-cell table:style-name="ce145" table:formula="of:=(1.765)*(1-1/(1+(([.A49]-1815)/212.7)^4))" office:value-type="float" office:value="0.686619825553898">
            <text:p>0,69</text:p>
          </table:table-cell>
          <table:table-cell table:formula="of:=(12.7576)*((([.A49]-1815)/121.41)^4.25)+286" office:value-type="float" office:value="371.583557294993">
            <text:p>371,58</text:p>
          </table:table-cell>
          <table:table-cell table:style-name="ce143" table:formula="of:=(12.7576)*((([.A49]-1815)/121.41)^[.$E$1])+286+3.17" office:value-type="float" office:value="378.673547331272">
            <text:p>378,67</text:p>
          </table:table-cell>
          <table:table-cell table:number-columns-repeated="1019"/>
        </table:table-row>
        <table:table-row table:style-name="ro2">
          <table:table-cell table:style-name="ce74" office:value-type="float" office:value="2006">
            <text:p>2006</text:p>
          </table:table-cell>
          <table:table-cell table:style-name="ce143" office:value-type="float" office:value="381.9">
            <text:p>381,9</text:p>
          </table:table-cell>
          <table:table-cell table:style-name="ce145" table:formula="of:=(1.765)*(1-1/(1+(([.A50]-1815)/212.7)^4))" office:value-type="float" office:value="0.695448728789825">
            <text:p>0,7</text:p>
          </table:table-cell>
          <table:table-cell table:formula="of:=(12.7576)*((([.A50]-1815)/121.41)^4.25)+286" office:value-type="float" office:value="373.514363969064">
            <text:p>373,51</text:p>
          </table:table-cell>
          <table:table-cell table:style-name="ce143" table:formula="of:=(12.7576)*((([.A50]-1815)/121.41)^[.$E$1])+286+3.17" office:value-type="float" office:value="380.740847069156">
            <text:p>380,74</text:p>
          </table:table-cell>
          <table:table-cell table:number-columns-repeated="1019"/>
        </table:table-row>
        <table:table-row table:style-name="ro2">
          <table:table-cell table:style-name="ce74" office:value-type="float" office:value="2007">
            <text:p>2007</text:p>
          </table:table-cell>
          <table:table-cell table:style-name="ce143" office:value-type="float" office:value="383.76">
            <text:p>383,76</text:p>
          </table:table-cell>
          <table:table-cell table:style-name="ce145" table:formula="of:=(1.765)*(1-1/(1+(([.A51]-1815)/212.7)^4))" office:value-type="float" office:value="0.704270602392977">
            <text:p>0,7</text:p>
          </table:table-cell>
          <table:table-cell table:formula="of:=(12.7576)*((([.A51]-1815)/121.41)^4.25)+286" office:value-type="float" office:value="375.4783056975">
            <text:p>375,48</text:p>
          </table:table-cell>
          <table:table-cell table:style-name="ce143" table:formula="of:=(12.7576)*((([.A51]-1815)/121.41)^[.$E$1])+286+3.17" office:value-type="float" office:value="382.844725460019">
            <text:p>382,84</text:p>
          </table:table-cell>
          <table:table-cell table:number-columns-repeated="1019"/>
        </table:table-row>
        <table:table-row table:style-name="ro2">
          <table:table-cell table:style-name="ce74" office:value-type="float" office:value="2008">
            <text:p>2008</text:p>
          </table:table-cell>
          <table:table-cell table:style-name="ce143" office:value-type="float" office:value="385.59">
            <text:p>385,59</text:p>
          </table:table-cell>
          <table:table-cell table:style-name="ce145" table:formula="of:=(1.765)*(1-1/(1+(([.A52]-1815)/212.7)^4))" office:value-type="float" office:value="0.713083652979584">
            <text:p>0,71</text:p>
          </table:table-cell>
          <table:table-cell table:formula="of:=(12.7576)*((([.A52]-1815)/121.41)^4.25)+286" office:value-type="float" office:value="377.475774090303">
            <text:p>377,48</text:p>
          </table:table-cell>
          <table:table-cell table:style-name="ce143" table:formula="of:=(12.7576)*((([.A52]-1815)/121.41)^[.$E$1])+286+3.17" office:value-type="float" office:value="384.98563414403">
            <text:p>384,99</text:p>
          </table:table-cell>
          <table:table-cell table:number-columns-repeated="1019"/>
        </table:table-row>
        <table:table-row table:style-name="ro2">
          <table:table-cell table:style-name="ce74" office:value-type="float" office:value="2009">
            <text:p>2009</text:p>
          </table:table-cell>
          <table:table-cell table:style-name="ce143" office:value-type="float" office:value="387.37">
            <text:p>387,37</text:p>
          </table:table-cell>
          <table:table-cell table:style-name="ce145" table:formula="of:=(1.765)*(1-1/(1+(([.A53]-1815)/212.7)^4))" office:value-type="float" office:value="0.721886112999655">
            <text:p>0,72</text:p>
          </table:table-cell>
          <table:table-cell table:formula="of:=(12.7576)*((([.A53]-1815)/121.41)^4.25)+286" office:value-type="float" office:value="379.507163315336">
            <text:p>379,51</text:p>
          </table:table-cell>
          <table:table-cell table:style-name="ce143" table:formula="of:=(12.7576)*((([.A53]-1815)/121.41)^[.$E$1])+286+3.17" office:value-type="float" office:value="387.16402794814">
            <text:p>387,16</text:p>
          </table:table-cell>
          <table:table-cell table:number-columns-repeated="1019"/>
        </table:table-row>
        <table:table-row table:style-name="ro2">
          <table:table-cell table:style-name="ce74" office:value-type="float" office:value="2010">
            <text:p>2010</text:p>
          </table:table-cell>
          <table:table-cell table:style-name="ce143" office:value-type="float" office:value="389.85">
            <text:p>389,85</text:p>
          </table:table-cell>
          <table:table-cell table:style-name="ce145" table:formula="of:=(1.765)*(1-1/(1+(([.A54]-1815)/212.7)^4))" office:value-type="float" office:value="0.730676241757626">
            <text:p>0,73</text:p>
          </table:table-cell>
          <table:table-cell table:formula="of:=(12.7576)*((([.A54]-1815)/121.41)^4.25)+286" office:value-type="float" office:value="381.572870101652">
            <text:p>381,57</text:p>
          </table:table-cell>
          <table:table-cell table:style-name="ce143" table:formula="of:=(12.7576)*((([.A54]-1815)/121.41)^[.$E$1])+286+3.17" office:value-type="float" office:value="389.380364891889">
            <text:p>389,38</text:p>
          </table:table-cell>
          <table:table-cell table:number-columns-repeated="1019"/>
        </table:table-row>
        <table:table-row table:style-name="ro2">
          <table:table-cell table:style-name="ce74" office:value-type="float" office:value="2011">
            <text:p>2011</text:p>
          </table:table-cell>
          <table:table-cell table:style-name="ce143" office:value-type="float" office:value="391.63">
            <text:p>391,63</text:p>
          </table:table-cell>
          <table:table-cell table:style-name="ce145" table:formula="of:=(1.765)*(1-1/(1+(([.A55]-1815)/212.7)^4))" office:value-type="float" office:value="0.739452326379107">
            <text:p>0,74</text:p>
          </table:table-cell>
          <table:table-cell table:formula="of:=(12.7576)*((([.A55]-1815)/121.41)^4.25)+286" office:value-type="float" office:value="383.6732937428">
            <text:p>383,67</text:p>
          </table:table-cell>
          <table:table-cell table:style-name="ce143" table:formula="of:=(12.7576)*((([.A55]-1815)/121.41)^[.$E$1])+286+3.17" office:value-type="float" office:value="391.635106193178">
            <text:p>391,64</text:p>
          </table:table-cell>
          <table:table-cell table:number-columns-repeated="1019"/>
        </table:table-row>
        <table:table-row table:style-name="ro2">
          <table:table-cell table:style-name="ce74" office:value-type="float" office:value="2012">
            <text:p>2012</text:p>
          </table:table-cell>
          <table:table-cell table:style-name="ce143" office:value-type="float" office:value="393.82">
            <text:p>393,82</text:p>
          </table:table-cell>
          <table:table-cell table:style-name="ce145" table:formula="of:=(1.765)*(1-1/(1+(([.A56]-1815)/212.7)^4))" office:value-type="float" office:value="0.748212682723386">
            <text:p>0,75</text:p>
          </table:table-cell>
          <table:table-cell table:formula="of:=(12.7576)*((([.A56]-1815)/121.41)^4.25)+286" office:value-type="float" office:value="385.808836100126">
            <text:p>385,81</text:p>
          </table:table-cell>
          <table:table-cell table:style-name="ce143" table:formula="of:=(12.7576)*((([.A56]-1815)/121.41)^[.$E$1])+286+3.17" office:value-type="float" office:value="393.928716274035">
            <text:p>393,93</text:p>
          </table:table-cell>
          <table:table-cell table:number-columns-repeated="1019"/>
        </table:table-row>
        <table:table-row table:style-name="ro2">
          <table:table-cell table:style-name="ce74" office:value-type="float" office:value="2013">
            <text:p>2013</text:p>
          </table:table-cell>
          <table:table-cell table:style-name="ce143" office:value-type="float" office:value="396.48">
            <text:p>396,48</text:p>
          </table:table-cell>
          <table:table-cell table:style-name="ce145" table:formula="of:=(1.765)*(1-1/(1+(([.A57]-1815)/212.7)^4))" office:value-type="float" office:value="0.756955656241511">
            <text:p>0,76</text:p>
          </table:table-cell>
          <table:table-cell table:formula="of:=(12.7576)*((([.A57]-1815)/121.41)^4.25)+286" office:value-type="float" office:value="387.97990160606">
            <text:p>387,98</text:p>
          </table:table-cell>
          <table:table-cell table:style-name="ce143" table:formula="of:=(12.7576)*((([.A57]-1815)/121.41)^[.$E$1])+286+3.17" office:value-type="float" office:value="396.261662766352">
            <text:p>396,26</text:p>
          </table:table-cell>
          <table:table-cell table:number-columns-repeated="1019"/>
        </table:table-row>
        <table:table-row table:style-name="ro2">
          <table:table-cell table:style-name="ce74" office:value-type="float" office:value="2014">
            <text:p>2014</text:p>
          </table:table-cell>
          <table:table-cell table:number-columns-repeated="2"/>
          <table:table-cell table:formula="of:=(12.7576)*((([.A58]-1815)/121.41)^4.25)+286" office:value-type="float" office:value="390.186897267387">
            <text:p>390,19</text:p>
          </table:table-cell>
          <table:table-cell table:number-columns-repeated="1020"/>
        </table:table-row>
        <table:table-row table:style-name="ro2">
          <table:table-cell table:style-name="ce74" office:value-type="float" office:value="2015">
            <text:p>2015</text:p>
          </table:table-cell>
          <table:table-cell table:number-columns-repeated="2"/>
          <table:table-cell table:formula="of:=(12.7576)*((([.A59]-1815)/121.41)^4.25)+286" office:value-type="float" office:value="392.430232668508">
            <text:p>392,43</text:p>
          </table:table-cell>
          <table:table-cell table:number-columns-repeated="1020"/>
        </table:table-row>
        <table:table-row table:style-name="ro2">
          <table:table-cell table:style-name="ce74" office:value-type="float" office:value="2016">
            <text:p>2016</text:p>
          </table:table-cell>
          <table:table-cell table:number-columns-repeated="2"/>
          <table:table-cell table:formula="of:=(12.7576)*((([.A60]-1815)/121.41)^4.25)+286" office:value-type="float" office:value="394.710319974689">
            <text:p>394,71</text:p>
          </table:table-cell>
          <table:table-cell table:number-columns-repeated="1020"/>
        </table:table-row>
        <table:table-row table:style-name="ro2">
          <table:table-cell table:style-name="ce74" office:value-type="float" office:value="2017">
            <text:p>2017</text:p>
          </table:table-cell>
          <table:table-cell table:number-columns-repeated="2"/>
          <table:table-cell table:formula="of:=(12.7576)*((([.A61]-1815)/121.41)^4.25)+286" office:value-type="float" office:value="397.027573935298">
            <text:p>397,03</text:p>
          </table:table-cell>
          <table:table-cell table:number-columns-repeated="1020"/>
        </table:table-row>
        <table:table-row table:style-name="ro2">
          <table:table-cell table:style-name="ce74" office:value-type="float" office:value="2018">
            <text:p>2018</text:p>
          </table:table-cell>
          <table:table-cell table:number-columns-repeated="2"/>
          <table:table-cell table:formula="of:=(12.7576)*((([.A62]-1815)/121.41)^4.25)+286" office:value-type="float" office:value="399.382411887027">
            <text:p>399,38</text:p>
          </table:table-cell>
          <table:table-cell table:number-columns-repeated="1020"/>
        </table:table-row>
        <table:table-row table:style-name="ro2">
          <table:table-cell table:style-name="ce74" office:value-type="float" office:value="2019">
            <text:p>2019</text:p>
          </table:table-cell>
          <table:table-cell table:number-columns-repeated="2"/>
          <table:table-cell table:formula="of:=(12.7576)*((([.A63]-1815)/121.41)^4.25)+286" office:value-type="float" office:value="401.775253757107">
            <text:p>401,78</text:p>
          </table:table-cell>
          <table:table-cell table:number-columns-repeated="1020"/>
        </table:table-row>
        <table:table-row table:style-name="ro2">
          <table:table-cell table:style-name="ce74" office:value-type="float" office:value="2020">
            <text:p>2020</text:p>
          </table:table-cell>
          <table:table-cell table:number-columns-repeated="2"/>
          <table:table-cell table:formula="of:=(12.7576)*((([.A64]-1815)/121.41)^4.25)+286" office:value-type="float" office:value="404.206522066504">
            <text:p>404,21</text:p>
          </table:table-cell>
          <table:table-cell table:number-columns-repeated="1020"/>
        </table:table-row>
        <table:table-row table:style-name="ro2">
          <table:table-cell table:style-name="ce74" office:value-type="float" office:value="2021">
            <text:p>2021</text:p>
          </table:table-cell>
          <table:table-cell table:number-columns-repeated="2"/>
          <table:table-cell table:formula="of:=(12.7576)*((([.A65]-1815)/121.41)^4.25)+286" office:value-type="float" office:value="406.676641933114">
            <text:p>406,68</text:p>
          </table:table-cell>
          <table:table-cell table:number-columns-repeated="1020"/>
        </table:table-row>
        <table:table-row table:style-name="ro2">
          <table:table-cell table:style-name="ce74" office:value-type="float" office:value="2022">
            <text:p>2022</text:p>
          </table:table-cell>
          <table:table-cell table:number-columns-repeated="2"/>
          <table:table-cell table:formula="of:=(12.7576)*((([.A66]-1815)/121.41)^4.25)+286" office:value-type="float" office:value="409.186041074932">
            <text:p>409,19</text:p>
          </table:table-cell>
          <table:table-cell table:number-columns-repeated="1020"/>
        </table:table-row>
        <table:table-row table:style-name="ro2">
          <table:table-cell table:style-name="ce74" office:value-type="float" office:value="2023">
            <text:p>2023</text:p>
          </table:table-cell>
          <table:table-cell table:number-columns-repeated="2"/>
          <table:table-cell table:formula="of:=(12.7576)*((([.A67]-1815)/121.41)^4.25)+286" office:value-type="float" office:value="411.735149813222">
            <text:p>411,74</text:p>
          </table:table-cell>
          <table:table-cell table:number-columns-repeated="1020"/>
        </table:table-row>
        <table:table-row table:style-name="ro2">
          <table:table-cell table:style-name="ce74" office:value-type="float" office:value="2024">
            <text:p>2024</text:p>
          </table:table-cell>
          <table:table-cell table:number-columns-repeated="2"/>
          <table:table-cell table:formula="of:=(12.7576)*((([.A68]-1815)/121.41)^4.25)+286" office:value-type="float" office:value="414.324401075669">
            <text:p>414,32</text:p>
          </table:table-cell>
          <table:table-cell table:number-columns-repeated="1020"/>
        </table:table-row>
        <table:table-row table:style-name="ro2">
          <table:table-cell table:style-name="ce74" office:value-type="float" office:value="2025">
            <text:p>2025</text:p>
          </table:table-cell>
          <table:table-cell table:number-columns-repeated="2"/>
          <table:table-cell table:formula="of:=(12.7576)*((([.A69]-1815)/121.41)^4.25)+286" office:value-type="float" office:value="416.954230399522">
            <text:p>416,95</text:p>
          </table:table-cell>
          <table:table-cell table:number-columns-repeated="1020"/>
        </table:table-row>
        <table:table-row table:style-name="ro2">
          <table:table-cell table:style-name="ce74" office:value-type="float" office:value="2026">
            <text:p>2026</text:p>
          </table:table-cell>
          <table:table-cell table:number-columns-repeated="2"/>
          <table:table-cell table:formula="of:=(12.7576)*((([.A70]-1815)/121.41)^4.25)+286" office:value-type="float" office:value="419.625075934725">
            <text:p>419,63</text:p>
          </table:table-cell>
          <table:table-cell table:number-columns-repeated="1020"/>
        </table:table-row>
        <table:table-row table:style-name="ro2">
          <table:table-cell table:style-name="ce74" office:value-type="float" office:value="2027">
            <text:p>2027</text:p>
          </table:table-cell>
          <table:table-cell table:number-columns-repeated="2"/>
          <table:table-cell table:formula="of:=(12.7576)*((([.A71]-1815)/121.41)^4.25)+286" office:value-type="float" office:value="422.337378447035">
            <text:p>422,34</text:p>
          </table:table-cell>
          <table:table-cell table:number-columns-repeated="1020"/>
        </table:table-row>
        <table:table-row table:style-name="ro2">
          <table:table-cell table:style-name="ce74" office:value-type="float" office:value="2028">
            <text:p>2028</text:p>
          </table:table-cell>
          <table:table-cell table:number-columns-repeated="2"/>
          <table:table-cell table:formula="of:=(12.7576)*((([.A72]-1815)/121.41)^4.25)+286" office:value-type="float" office:value="425.091581321132">
            <text:p>425,09</text:p>
          </table:table-cell>
          <table:table-cell table:number-columns-repeated="1020"/>
        </table:table-row>
        <table:table-row table:style-name="ro2">
          <table:table-cell table:style-name="ce74" office:value-type="float" office:value="2029">
            <text:p>2029</text:p>
          </table:table-cell>
          <table:table-cell table:number-columns-repeated="2"/>
          <table:table-cell table:formula="of:=(12.7576)*((([.A73]-1815)/121.41)^4.25)+286" office:value-type="float" office:value="427.888130563715">
            <text:p>427,89</text:p>
          </table:table-cell>
          <table:table-cell table:number-columns-repeated="1020"/>
        </table:table-row>
        <table:table-row table:style-name="ro2">
          <table:table-cell table:style-name="ce74" office:value-type="float" office:value="2030">
            <text:p>2030</text:p>
          </table:table-cell>
          <table:table-cell table:number-columns-repeated="2"/>
          <table:table-cell table:formula="of:=(12.7576)*((([.A74]-1815)/121.41)^4.25)+286" office:value-type="float" office:value="430.727474806592">
            <text:p>430,73</text:p>
          </table:table-cell>
          <table:table-cell table:number-columns-repeated="102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5" table:style-name="ta1" table:print="false">
        <table:table-column table:style-name="co1" table:number-columns-repeated="1024" table:default-cell-style-name="ce142"/>
        <table:table-row table:style-name="ro2">
          <table:table-cell table:style-name="ce74" office:value-type="string">
            <text:p>Year</text:p>
          </table:table-cell>
          <table:table-cell table:style-name="ce74" office:value-type="string">
            <text:p>Mean</text:p>
          </table:table-cell>
          <table:table-cell table:style-name="ce144" office:value-type="string">
            <text:p>AGWppmv2</text:p>
          </table:table-cell>
          <table:table-cell table:style-name="ce144" office:value-type="string">
            <text:p>AGWppmv1</text:p>
          </table:table-cell>
          <table:table-cell>
            <draw:frame table:end-cell-address="Tabell5.M62" table:end-x="11.01mm" table:end-y="2.89mm" draw:z-index="0" draw:style-name="gr1" svg:width="190.12mm" svg:height="226.92mm" svg:x="1.54mm" svg:y="0mm">
              <draw:object draw:notify-on-update-of-ranges="Tabell5.A2:Tabell5.A56 Tabell5.B1:Tabell5.B1 Tabell5.B2:Tabell5.B56 Tabell5.A2:Tabell5.A56 Tabell5.C1:Tabell5.C1 Tabell5.C2:Tabell5.C5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74" office:value-type="float" office:value="1959">
            <text:p>1959</text:p>
          </table:table-cell>
          <table:table-cell table:style-name="ce143" office:value-type="float" office:value="315.97">
            <text:p>315,97</text:p>
          </table:table-cell>
          <table:table-cell office:value-type="float" office:value="315.97025490197">
            <text:p>315,97</text:p>
          </table:table-cell>
          <table:table-cell office:value-type="float" office:value="312.346814966296">
            <text:p>312,35</text:p>
          </table:table-cell>
          <table:table-cell table:number-columns-repeated="1020"/>
        </table:table-row>
        <table:table-row table:style-name="ro2">
          <table:table-cell table:style-name="ce74" office:value-type="float" office:value="1960">
            <text:p>1960</text:p>
          </table:table-cell>
          <table:table-cell table:style-name="ce143" office:value-type="float" office:value="316.91">
            <text:p>316,91</text:p>
          </table:table-cell>
          <table:table-cell office:value-type="float" office:value="316.789314400892">
            <text:p>316,79</text:p>
          </table:table-cell>
          <table:table-cell office:value-type="float" office:value="313.133232703751">
            <text:p>313,13</text:p>
          </table:table-cell>
          <table:table-cell table:number-columns-repeated="1020"/>
        </table:table-row>
        <table:table-row table:style-name="ro2">
          <table:table-cell table:style-name="ce74" office:value-type="float" office:value="1961">
            <text:p>1961</text:p>
          </table:table-cell>
          <table:table-cell table:style-name="ce143" office:value-type="float" office:value="317.64">
            <text:p>317,64</text:p>
          </table:table-cell>
          <table:table-cell office:value-type="float" office:value="317.627517182574">
            <text:p>317,63</text:p>
          </table:table-cell>
          <table:table-cell office:value-type="float" office:value="313.937475980068">
            <text:p>313,94</text:p>
          </table:table-cell>
          <table:table-cell table:number-columns-repeated="1020"/>
        </table:table-row>
        <table:table-row table:style-name="ro2">
          <table:table-cell table:style-name="ce74" office:value-type="float" office:value="1962">
            <text:p>1962</text:p>
          </table:table-cell>
          <table:table-cell table:style-name="ce143" office:value-type="float" office:value="318.45">
            <text:p>318,45</text:p>
          </table:table-cell>
          <table:table-cell office:value-type="float" office:value="318.485174942324">
            <text:p>318,49</text:p>
          </table:table-cell>
          <table:table-cell office:value-type="float" office:value="314.759822588617">
            <text:p>314,76</text:p>
          </table:table-cell>
          <table:table-cell table:number-columns-repeated="1020"/>
        </table:table-row>
        <table:table-row table:style-name="ro2">
          <table:table-cell table:style-name="ce74" office:value-type="float" office:value="1963">
            <text:p>1963</text:p>
          </table:table-cell>
          <table:table-cell table:style-name="ce143" office:value-type="float" office:value="318.99">
            <text:p>318,99</text:p>
          </table:table-cell>
          <table:table-cell office:value-type="float" office:value="319.362602270928">
            <text:p>319,36</text:p>
          </table:table-cell>
          <table:table-cell office:value-type="float" office:value="315.600552711355">
            <text:p>315,6</text:p>
          </table:table-cell>
          <table:table-cell table:number-columns-repeated="1020"/>
        </table:table-row>
        <table:table-row table:style-name="ro2">
          <table:table-cell table:style-name="ce74" office:value-type="float" office:value="1964">
            <text:p>1964</text:p>
          </table:table-cell>
          <table:table-cell table:style-name="ce143" office:value-type="float" office:value="319.62">
            <text:p>319,62</text:p>
          </table:table-cell>
          <table:table-cell office:value-type="float" office:value="320.260116661577">
            <text:p>320,26</text:p>
          </table:table-cell>
          <table:table-cell office:value-type="float" office:value="316.459948922896">
            <text:p>316,46</text:p>
          </table:table-cell>
          <table:table-cell table:number-columns-repeated="1020"/>
        </table:table-row>
        <table:table-row table:style-name="ro2">
          <table:table-cell table:style-name="ce74" office:value-type="float" office:value="1965">
            <text:p>1965</text:p>
          </table:table-cell>
          <table:table-cell table:style-name="ce143" office:value-type="float" office:value="320.04">
            <text:p>320,04</text:p>
          </table:table-cell>
          <table:table-cell office:value-type="float" office:value="321.178038516764">
            <text:p>321,18</text:p>
          </table:table-cell>
          <table:table-cell office:value-type="float" office:value="317.338296194575">
            <text:p>317,34</text:p>
          </table:table-cell>
          <table:table-cell table:number-columns-repeated="1020"/>
        </table:table-row>
        <table:table-row table:style-name="ro2">
          <table:table-cell table:style-name="ce74" office:value-type="float" office:value="1966">
            <text:p>1966</text:p>
          </table:table-cell>
          <table:table-cell table:style-name="ce143" office:value-type="float" office:value="321.38">
            <text:p>321,38</text:p>
          </table:table-cell>
          <table:table-cell office:value-type="float" office:value="322.116691155147">
            <text:p>322,12</text:p>
          </table:table-cell>
          <table:table-cell office:value-type="float" office:value="318.235881898482">
            <text:p>318,24</text:p>
          </table:table-cell>
          <table:table-cell table:number-columns-repeated="1020"/>
        </table:table-row>
        <table:table-row table:style-name="ro2">
          <table:table-cell table:style-name="ce74" office:value-type="float" office:value="1967">
            <text:p>1967</text:p>
          </table:table-cell>
          <table:table-cell table:style-name="ce143" office:value-type="float" office:value="322.16">
            <text:p>322,16</text:p>
          </table:table-cell>
          <table:table-cell office:value-type="float" office:value="323.076400818387">
            <text:p>323,08</text:p>
          </table:table-cell>
          <table:table-cell office:value-type="float" office:value="319.152995811485">
            <text:p>319,15</text:p>
          </table:table-cell>
          <table:table-cell table:number-columns-repeated="1020"/>
        </table:table-row>
        <table:table-row table:style-name="ro2">
          <table:table-cell table:style-name="ce74" office:value-type="float" office:value="1968">
            <text:p>1968</text:p>
          </table:table-cell>
          <table:table-cell table:style-name="ce143" office:value-type="float" office:value="323.04">
            <text:p>323,04</text:p>
          </table:table-cell>
          <table:table-cell office:value-type="float" office:value="324.057496677949">
            <text:p>324,06</text:p>
          </table:table-cell>
          <table:table-cell office:value-type="float" office:value="320.089930119225">
            <text:p>320,09</text:p>
          </table:table-cell>
          <table:table-cell table:number-columns-repeated="1020"/>
        </table:table-row>
        <table:table-row table:style-name="ro2">
          <table:table-cell table:style-name="ce74" office:value-type="float" office:value="1969">
            <text:p>1969</text:p>
          </table:table-cell>
          <table:table-cell table:style-name="ce143" office:value-type="float" office:value="324.62">
            <text:p>324,62</text:p>
          </table:table-cell>
          <table:table-cell office:value-type="float" office:value="325.060310841883">
            <text:p>325,06</text:p>
          </table:table-cell>
          <table:table-cell office:value-type="float" office:value="321.046979420094">
            <text:p>321,05</text:p>
          </table:table-cell>
          <table:table-cell table:number-columns-repeated="1020"/>
        </table:table-row>
        <table:table-row table:style-name="ro2">
          <table:table-cell table:style-name="ce74" office:value-type="float" office:value="1970">
            <text:p>1970</text:p>
          </table:table-cell>
          <table:table-cell table:style-name="ce143" office:value-type="float" office:value="325.68">
            <text:p>325,68</text:p>
          </table:table-cell>
          <table:table-cell office:value-type="float" office:value="326.08517836157">
            <text:p>326,09</text:p>
          </table:table-cell>
          <table:table-cell office:value-type="float" office:value="322.024440729197">
            <text:p>322,02</text:p>
          </table:table-cell>
          <table:table-cell table:number-columns-repeated="1020"/>
        </table:table-row>
        <table:table-row table:style-name="ro2">
          <table:table-cell table:style-name="ce74" office:value-type="float" office:value="1971">
            <text:p>1971</text:p>
          </table:table-cell>
          <table:table-cell table:style-name="ce143" office:value-type="float" office:value="326.32">
            <text:p>326,32</text:p>
          </table:table-cell>
          <table:table-cell office:value-type="float" office:value="327.132437238441">
            <text:p>327,13</text:p>
          </table:table-cell>
          <table:table-cell office:value-type="float" office:value="323.022613482286">
            <text:p>323,02</text:p>
          </table:table-cell>
          <table:table-cell table:number-columns-repeated="1020"/>
        </table:table-row>
        <table:table-row table:style-name="ro2">
          <table:table-cell table:style-name="ce74" office:value-type="float" office:value="1972">
            <text:p>1972</text:p>
          </table:table-cell>
          <table:table-cell table:style-name="ce143" office:value-type="float" office:value="327.45">
            <text:p>327,45</text:p>
          </table:table-cell>
          <table:table-cell office:value-type="float" office:value="328.202428430664">
            <text:p>328,2</text:p>
          </table:table-cell>
          <table:table-cell office:value-type="float" office:value="324.041799539684">
            <text:p>324,04</text:p>
          </table:table-cell>
          <table:table-cell table:number-columns-repeated="1020"/>
        </table:table-row>
        <table:table-row table:style-name="ro2">
          <table:table-cell table:style-name="ce74" office:value-type="float" office:value="1973">
            <text:p>1973</text:p>
          </table:table-cell>
          <table:table-cell table:style-name="ce143" office:value-type="float" office:value="329.68">
            <text:p>329,68</text:p>
          </table:table-cell>
          <table:table-cell office:value-type="float" office:value="329.295495859815">
            <text:p>329,3</text:p>
          </table:table-cell>
          <table:table-cell office:value-type="float" office:value="325.082303190186">
            <text:p>325,08</text:p>
          </table:table-cell>
          <table:table-cell table:number-columns-repeated="1020"/>
        </table:table-row>
        <table:table-row table:style-name="ro2">
          <table:table-cell table:style-name="ce74" office:value-type="float" office:value="1974">
            <text:p>1974</text:p>
          </table:table-cell>
          <table:table-cell table:style-name="ce143" office:value-type="float" office:value="330.18">
            <text:p>330,18</text:p>
          </table:table-cell>
          <table:table-cell office:value-type="float" office:value="330.411986417505">
            <text:p>330,41</text:p>
          </table:table-cell>
          <table:table-cell office:value-type="float" office:value="326.144431154939">
            <text:p>326,14</text:p>
          </table:table-cell>
          <table:table-cell table:number-columns-repeated="1020"/>
        </table:table-row>
        <table:table-row table:style-name="ro2">
          <table:table-cell table:style-name="ce74" office:value-type="float" office:value="1975">
            <text:p>1975</text:p>
          </table:table-cell>
          <table:table-cell table:style-name="ce143" office:value-type="float" office:value="331.08">
            <text:p>331,08</text:p>
          </table:table-cell>
          <table:table-cell office:value-type="float" office:value="331.55224997199">
            <text:p>331,55</text:p>
          </table:table-cell>
          <table:table-cell office:value-type="float" office:value="327.228492591308">
            <text:p>327,23</text:p>
          </table:table-cell>
          <table:table-cell table:number-columns-repeated="1020"/>
        </table:table-row>
        <table:table-row table:style-name="ro2">
          <table:table-cell table:style-name="ce74" office:value-type="float" office:value="1976">
            <text:p>1976</text:p>
          </table:table-cell>
          <table:table-cell table:style-name="ce143" office:value-type="float" office:value="332.05">
            <text:p>332,05</text:p>
          </table:table-cell>
          <table:table-cell office:value-type="float" office:value="332.716639374753">
            <text:p>332,72</text:p>
          </table:table-cell>
          <table:table-cell office:value-type="float" office:value="328.334799096722">
            <text:p>328,33</text:p>
          </table:table-cell>
          <table:table-cell table:number-columns-repeated="1020"/>
        </table:table-row>
        <table:table-row table:style-name="ro2">
          <table:table-cell table:style-name="ce74" office:value-type="float" office:value="1977">
            <text:p>1977</text:p>
          </table:table-cell>
          <table:table-cell table:style-name="ce143" office:value-type="float" office:value="333.78">
            <text:p>333,78</text:p>
          </table:table-cell>
          <table:table-cell office:value-type="float" office:value="333.905510467056">
            <text:p>333,91</text:p>
          </table:table-cell>
          <table:table-cell office:value-type="float" office:value="329.463664712501">
            <text:p>329,46</text:p>
          </table:table-cell>
          <table:table-cell table:number-columns-repeated="1020"/>
        </table:table-row>
        <table:table-row table:style-name="ro2">
          <table:table-cell table:style-name="ce74" office:value-type="float" office:value="1978">
            <text:p>1978</text:p>
          </table:table-cell>
          <table:table-cell table:style-name="ce143" office:value-type="float" office:value="335.41">
            <text:p>335,41</text:p>
          </table:table-cell>
          <table:table-cell office:value-type="float" office:value="335.119222086468">
            <text:p>335,12</text:p>
          </table:table-cell>
          <table:table-cell office:value-type="float" office:value="330.615405927665">
            <text:p>330,62</text:p>
          </table:table-cell>
          <table:table-cell table:number-columns-repeated="1020"/>
        </table:table-row>
        <table:table-row table:style-name="ro2">
          <table:table-cell table:style-name="ce74" office:value-type="float" office:value="1979">
            <text:p>1979</text:p>
          </table:table-cell>
          <table:table-cell table:style-name="ce143" office:value-type="float" office:value="336.78">
            <text:p>336,78</text:p>
          </table:table-cell>
          <table:table-cell office:value-type="float" office:value="336.358136073363">
            <text:p>336,36</text:p>
          </table:table-cell>
          <table:table-cell office:value-type="float" office:value="331.790341682727">
            <text:p>331,79</text:p>
          </table:table-cell>
          <table:table-cell table:number-columns-repeated="1020"/>
        </table:table-row>
        <table:table-row table:style-name="ro2">
          <table:table-cell table:style-name="ce74" office:value-type="float" office:value="1980">
            <text:p>1980</text:p>
          </table:table-cell>
          <table:table-cell table:style-name="ce143" office:value-type="float" office:value="338.68">
            <text:p>338,68</text:p>
          </table:table-cell>
          <table:table-cell office:value-type="float" office:value="337.622617277397">
            <text:p>337,62</text:p>
          </table:table-cell>
          <table:table-cell office:value-type="float" office:value="332.988793373467">
            <text:p>332,99</text:p>
          </table:table-cell>
          <table:table-cell table:number-columns-repeated="1020"/>
        </table:table-row>
        <table:table-row table:style-name="ro2">
          <table:table-cell table:style-name="ce74" office:value-type="float" office:value="1981">
            <text:p>1981</text:p>
          </table:table-cell>
          <table:table-cell table:style-name="ce143" office:value-type="float" office:value="340.1">
            <text:p>340,1</text:p>
          </table:table-cell>
          <table:table-cell office:value-type="float" office:value="338.913033563959">
            <text:p>338,91</text:p>
          </table:table-cell>
          <table:table-cell office:value-type="float" office:value="334.211084854689">
            <text:p>334,21</text:p>
          </table:table-cell>
          <table:table-cell table:number-columns-repeated="1020"/>
        </table:table-row>
        <table:table-row table:style-name="ro2">
          <table:table-cell table:style-name="ce74" office:value-type="float" office:value="1982">
            <text:p>1982</text:p>
          </table:table-cell>
          <table:table-cell table:style-name="ce143" office:value-type="float" office:value="341.44">
            <text:p>341,44</text:p>
          </table:table-cell>
          <table:table-cell office:value-type="float" office:value="340.229755820588">
            <text:p>340,23</text:p>
          </table:table-cell>
          <table:table-cell office:value-type="float" office:value="335.457542443961">
            <text:p>335,46</text:p>
          </table:table-cell>
          <table:table-cell table:number-columns-repeated="1020"/>
        </table:table-row>
        <table:table-row table:style-name="ro2">
          <table:table-cell table:style-name="ce74" office:value-type="float" office:value="1983">
            <text:p>1983</text:p>
          </table:table-cell>
          <table:table-cell table:style-name="ce143" office:value-type="float" office:value="343.03">
            <text:p>343,03</text:p>
          </table:table-cell>
          <table:table-cell office:value-type="float" office:value="341.573157963377">
            <text:p>341,57</text:p>
          </table:table-cell>
          <table:table-cell office:value-type="float" office:value="336.728494925339">
            <text:p>336,73</text:p>
          </table:table-cell>
          <table:table-cell table:number-columns-repeated="1020"/>
        </table:table-row>
        <table:table-row table:style-name="ro2">
          <table:table-cell table:style-name="ce74" office:value-type="float" office:value="1984">
            <text:p>1984</text:p>
          </table:table-cell>
          <table:table-cell table:style-name="ce143" office:value-type="float" office:value="344.58">
            <text:p>344,58</text:p>
          </table:table-cell>
          <table:table-cell office:value-type="float" office:value="342.943616943344">
            <text:p>342,94</text:p>
          </table:table-cell>
          <table:table-cell office:value-type="float" office:value="338.024273553073">
            <text:p>338,02</text:p>
          </table:table-cell>
          <table:table-cell table:number-columns-repeated="1020"/>
        </table:table-row>
        <table:table-row table:style-name="ro2">
          <table:table-cell table:style-name="ce74" office:value-type="float" office:value="1985">
            <text:p>1985</text:p>
          </table:table-cell>
          <table:table-cell table:style-name="ce143" office:value-type="float" office:value="346.04">
            <text:p>346,04</text:p>
          </table:table-cell>
          <table:table-cell office:value-type="float" office:value="344.34151275278">
            <text:p>344,34</text:p>
          </table:table-cell>
          <table:table-cell office:value-type="float" office:value="339.345212055295">
            <text:p>339,35</text:p>
          </table:table-cell>
          <table:table-cell table:number-columns-repeated="1020"/>
        </table:table-row>
        <table:table-row table:style-name="ro2">
          <table:table-cell table:style-name="ce74" office:value-type="float" office:value="1986">
            <text:p>1986</text:p>
          </table:table-cell>
          <table:table-cell table:style-name="ce143" office:value-type="float" office:value="347.39">
            <text:p>347,39</text:p>
          </table:table-cell>
          <table:table-cell office:value-type="float" office:value="345.767228431571">
            <text:p>345,77</text:p>
          </table:table-cell>
          <table:table-cell office:value-type="float" office:value="340.691646637693">
            <text:p>340,69</text:p>
          </table:table-cell>
          <table:table-cell table:number-columns-repeated="1020"/>
        </table:table-row>
        <table:table-row table:style-name="ro2">
          <table:table-cell table:style-name="ce74" office:value-type="float" office:value="1987">
            <text:p>1987</text:p>
          </table:table-cell>
          <table:table-cell table:style-name="ce143" office:value-type="float" office:value="349.16">
            <text:p>349,16</text:p>
          </table:table-cell>
          <table:table-cell office:value-type="float" office:value="347.221150073504">
            <text:p>347,22</text:p>
          </table:table-cell>
          <table:table-cell office:value-type="float" office:value="342.06391598717">
            <text:p>342,06</text:p>
          </table:table-cell>
          <table:table-cell table:number-columns-repeated="1020"/>
        </table:table-row>
        <table:table-row table:style-name="ro2">
          <table:table-cell table:style-name="ce74" office:value-type="float" office:value="1988">
            <text:p>1988</text:p>
          </table:table-cell>
          <table:table-cell table:style-name="ce143" office:value-type="float" office:value="351.56">
            <text:p>351,56</text:p>
          </table:table-cell>
          <table:table-cell office:value-type="float" office:value="348.703666832534">
            <text:p>348,7</text:p>
          </table:table-cell>
          <table:table-cell office:value-type="float" office:value="343.462361275483">
            <text:p>343,46</text:p>
          </table:table-cell>
          <table:table-cell table:number-columns-repeated="1020"/>
        </table:table-row>
        <table:table-row table:style-name="ro2">
          <table:table-cell table:style-name="ce74" office:value-type="float" office:value="1989">
            <text:p>1989</text:p>
          </table:table-cell>
          <table:table-cell table:style-name="ce143" office:value-type="float" office:value="353.07">
            <text:p>353,07</text:p>
          </table:table-cell>
          <table:table-cell office:value-type="float" office:value="350.215170929042">
            <text:p>350,22</text:p>
          </table:table-cell>
          <table:table-cell office:value-type="float" office:value="344.887326162867">
            <text:p>344,89</text:p>
          </table:table-cell>
          <table:table-cell table:number-columns-repeated="1020"/>
        </table:table-row>
        <table:table-row table:style-name="ro2">
          <table:table-cell table:style-name="ce74" office:value-type="float" office:value="1990">
            <text:p>1990</text:p>
          </table:table-cell>
          <table:table-cell table:style-name="ce143" office:value-type="float" office:value="354.35">
            <text:p>354,35</text:p>
          </table:table-cell>
          <table:table-cell office:value-type="float" office:value="351.75605765606">
            <text:p>351,76</text:p>
          </table:table-cell>
          <table:table-cell office:value-type="float" office:value="346.339156801646">
            <text:p>346,34</text:p>
          </table:table-cell>
          <table:table-cell table:number-columns-repeated="1020"/>
        </table:table-row>
        <table:table-row table:style-name="ro2">
          <table:table-cell table:style-name="ce74" office:value-type="float" office:value="1991">
            <text:p>1991</text:p>
          </table:table-cell>
          <table:table-cell table:style-name="ce143" office:value-type="float" office:value="355.57">
            <text:p>355,57</text:p>
          </table:table-cell>
          <table:table-cell office:value-type="float" office:value="353.326725385478">
            <text:p>353,33</text:p>
          </table:table-cell>
          <table:table-cell office:value-type="float" office:value="347.818201839826">
            <text:p>347,82</text:p>
          </table:table-cell>
          <table:table-cell table:number-columns-repeated="1020"/>
        </table:table-row>
        <table:table-row table:style-name="ro2">
          <table:table-cell table:style-name="ce74" office:value-type="float" office:value="1992">
            <text:p>1992</text:p>
          </table:table-cell>
          <table:table-cell table:style-name="ce143" office:value-type="float" office:value="356.38">
            <text:p>356,38</text:p>
          </table:table-cell>
          <table:table-cell office:value-type="float" office:value="354.927575574221">
            <text:p>354,93</text:p>
          </table:table-cell>
          <table:table-cell office:value-type="float" office:value="349.324812424672">
            <text:p>349,32</text:p>
          </table:table-cell>
          <table:table-cell table:number-columns-repeated="1020"/>
        </table:table-row>
        <table:table-row table:style-name="ro2">
          <table:table-cell table:style-name="ce74" office:value-type="float" office:value="1993">
            <text:p>1993</text:p>
          </table:table-cell>
          <table:table-cell table:style-name="ce143" office:value-type="float" office:value="357.07">
            <text:p>357,07</text:p>
          </table:table-cell>
          <table:table-cell office:value-type="float" office:value="356.559012770416">
            <text:p>356,56</text:p>
          </table:table-cell>
          <table:table-cell office:value-type="float" office:value="350.859342206272">
            <text:p>350,86</text:p>
          </table:table-cell>
          <table:table-cell table:number-columns-repeated="1020"/>
        </table:table-row>
        <table:table-row table:style-name="ro2">
          <table:table-cell table:style-name="ce74" office:value-type="float" office:value="1994">
            <text:p>1994</text:p>
          </table:table-cell>
          <table:table-cell table:style-name="ce143" office:value-type="float" office:value="358.82">
            <text:p>358,82</text:p>
          </table:table-cell>
          <table:table-cell office:value-type="float" office:value="358.221444619519">
            <text:p>358,22</text:p>
          </table:table-cell>
          <table:table-cell office:value-type="float" office:value="352.422147341086">
            <text:p>352,42</text:p>
          </table:table-cell>
          <table:table-cell table:number-columns-repeated="1020"/>
        </table:table-row>
        <table:table-row table:style-name="ro2">
          <table:table-cell table:style-name="ce74" office:value-type="float" office:value="1995">
            <text:p>1995</text:p>
          </table:table-cell>
          <table:table-cell table:style-name="ce143" office:value-type="float" office:value="360.8">
            <text:p>360,8</text:p>
          </table:table-cell>
          <table:table-cell office:value-type="float" office:value="359.915281870433">
            <text:p>359,92</text:p>
          </table:table-cell>
          <table:table-cell office:value-type="float" office:value="354.013586495475">
            <text:p>354,01</text:p>
          </table:table-cell>
          <table:table-cell table:number-columns-repeated="1020"/>
        </table:table-row>
        <table:table-row table:style-name="ro2">
          <table:table-cell table:style-name="ce74" office:value-type="float" office:value="1996">
            <text:p>1996</text:p>
          </table:table-cell>
          <table:table-cell table:style-name="ce143" office:value-type="float" office:value="362.59">
            <text:p>362,59</text:p>
          </table:table-cell>
          <table:table-cell office:value-type="float" office:value="361.640938381601">
            <text:p>361,64</text:p>
          </table:table-cell>
          <table:table-cell office:value-type="float" office:value="355.634020849221">
            <text:p>355,63</text:p>
          </table:table-cell>
          <table:table-cell table:number-columns-repeated="1020"/>
        </table:table-row>
        <table:table-row table:style-name="ro2">
          <table:table-cell table:style-name="ce74" office:value-type="float" office:value="1997">
            <text:p>1997</text:p>
          </table:table-cell>
          <table:table-cell table:style-name="ce143" office:value-type="float" office:value="363.71">
            <text:p>363,71</text:p>
          </table:table-cell>
          <table:table-cell office:value-type="float" office:value="363.39883112707">
            <text:p>363,4</text:p>
          </table:table-cell>
          <table:table-cell office:value-type="float" office:value="357.28381409903">
            <text:p>357,28</text:p>
          </table:table-cell>
          <table:table-cell table:number-columns-repeated="1020"/>
        </table:table-row>
        <table:table-row table:style-name="ro2">
          <table:table-cell table:style-name="ce74" office:value-type="float" office:value="1998">
            <text:p>1998</text:p>
          </table:table-cell>
          <table:table-cell table:style-name="ce143" office:value-type="float" office:value="366.65">
            <text:p>366,65</text:p>
          </table:table-cell>
          <table:table-cell office:value-type="float" office:value="365.189380202543">
            <text:p>365,19</text:p>
          </table:table-cell>
          <table:table-cell office:value-type="float" office:value="358.96333246202">
            <text:p>358,96</text:p>
          </table:table-cell>
          <table:table-cell table:number-columns-repeated="1020"/>
        </table:table-row>
        <table:table-row table:style-name="ro2">
          <table:table-cell table:style-name="ce74" office:value-type="float" office:value="1999">
            <text:p>1999</text:p>
          </table:table-cell>
          <table:table-cell table:style-name="ce143" office:value-type="float" office:value="368.33">
            <text:p>368,33</text:p>
          </table:table-cell>
          <table:table-cell office:value-type="float" office:value="367.013008831401">
            <text:p>367,01</text:p>
          </table:table-cell>
          <table:table-cell office:value-type="float" office:value="360.672944679196">
            <text:p>360,67</text:p>
          </table:table-cell>
          <table:table-cell table:number-columns-repeated="1020"/>
        </table:table-row>
        <table:table-row table:style-name="ro2">
          <table:table-cell table:style-name="ce74" office:value-type="float" office:value="2000">
            <text:p>2000</text:p>
          </table:table-cell>
          <table:table-cell table:style-name="ce143" office:value-type="float" office:value="369.52">
            <text:p>369,52</text:p>
          </table:table-cell>
          <table:table-cell office:value-type="float" office:value="368.870143370711">
            <text:p>368,87</text:p>
          </table:table-cell>
          <table:table-cell office:value-type="float" office:value="362.413022018908">
            <text:p>362,41</text:p>
          </table:table-cell>
          <table:table-cell table:number-columns-repeated="1020"/>
        </table:table-row>
        <table:table-row table:style-name="ro2">
          <table:table-cell table:style-name="ce74" office:value-type="float" office:value="2001">
            <text:p>2001</text:p>
          </table:table-cell>
          <table:table-cell table:style-name="ce143" office:value-type="float" office:value="371.13">
            <text:p>371,13</text:p>
          </table:table-cell>
          <table:table-cell office:value-type="float" office:value="370.761213317206">
            <text:p>370,76</text:p>
          </table:table-cell>
          <table:table-cell office:value-type="float" office:value="364.1839382803">
            <text:p>364,18</text:p>
          </table:table-cell>
          <table:table-cell table:number-columns-repeated="1020"/>
        </table:table-row>
        <table:table-row table:style-name="ro2">
          <table:table-cell table:style-name="ce74" office:value-type="float" office:value="2002">
            <text:p>2002</text:p>
          </table:table-cell>
          <table:table-cell table:style-name="ce143" office:value-type="float" office:value="373.22">
            <text:p>373,22</text:p>
          </table:table-cell>
          <table:table-cell office:value-type="float" office:value="372.686651313245">
            <text:p>372,69</text:p>
          </table:table-cell>
          <table:table-cell office:value-type="float" office:value="365.986069796735">
            <text:p>365,99</text:p>
          </table:table-cell>
          <table:table-cell table:number-columns-repeated="1020"/>
        </table:table-row>
        <table:table-row table:style-name="ro2">
          <table:table-cell table:style-name="ce74" office:value-type="float" office:value="2003">
            <text:p>2003</text:p>
          </table:table-cell>
          <table:table-cell table:style-name="ce143" office:value-type="float" office:value="375.77">
            <text:p>375,77</text:p>
          </table:table-cell>
          <table:table-cell office:value-type="float" office:value="374.646893152758">
            <text:p>374,65</text:p>
          </table:table-cell>
          <table:table-cell office:value-type="float" office:value="367.819795439222">
            <text:p>367,82</text:p>
          </table:table-cell>
          <table:table-cell table:number-columns-repeated="1020"/>
        </table:table-row>
        <table:table-row table:style-name="ro2">
          <table:table-cell table:style-name="ce74" office:value-type="float" office:value="2004">
            <text:p>2004</text:p>
          </table:table-cell>
          <table:table-cell table:style-name="ce143" office:value-type="float" office:value="377.49">
            <text:p>377,49</text:p>
          </table:table-cell>
          <table:table-cell office:value-type="float" office:value="376.642377787165">
            <text:p>376,64</text:p>
          </table:table-cell>
          <table:table-cell office:value-type="float" office:value="369.685496619813">
            <text:p>369,69</text:p>
          </table:table-cell>
          <table:table-cell table:number-columns-repeated="1020"/>
        </table:table-row>
        <table:table-row table:style-name="ro2">
          <table:table-cell table:style-name="ce74" office:value-type="float" office:value="2005">
            <text:p>2005</text:p>
          </table:table-cell>
          <table:table-cell table:style-name="ce143" office:value-type="float" office:value="379.8">
            <text:p>379,8</text:p>
          </table:table-cell>
          <table:table-cell office:value-type="float" office:value="378.673547331272">
            <text:p>378,67</text:p>
          </table:table-cell>
          <table:table-cell office:value-type="float" office:value="371.583557294993">
            <text:p>371,58</text:p>
          </table:table-cell>
          <table:table-cell table:number-columns-repeated="1020"/>
        </table:table-row>
        <table:table-row table:style-name="ro2">
          <table:table-cell table:style-name="ce74" office:value-type="float" office:value="2006">
            <text:p>2006</text:p>
          </table:table-cell>
          <table:table-cell table:style-name="ce143" office:value-type="float" office:value="381.9">
            <text:p>381,9</text:p>
          </table:table-cell>
          <table:table-cell office:value-type="float" office:value="380.740847069156">
            <text:p>380,74</text:p>
          </table:table-cell>
          <table:table-cell office:value-type="float" office:value="373.514363969064">
            <text:p>373,51</text:p>
          </table:table-cell>
          <table:table-cell table:number-columns-repeated="1020"/>
        </table:table-row>
        <table:table-row table:style-name="ro2">
          <table:table-cell table:style-name="ce74" office:value-type="float" office:value="2007">
            <text:p>2007</text:p>
          </table:table-cell>
          <table:table-cell table:style-name="ce143" office:value-type="float" office:value="383.76">
            <text:p>383,76</text:p>
          </table:table-cell>
          <table:table-cell office:value-type="float" office:value="382.844725460019">
            <text:p>382,84</text:p>
          </table:table-cell>
          <table:table-cell office:value-type="float" office:value="375.4783056975">
            <text:p>375,48</text:p>
          </table:table-cell>
          <table:table-cell table:number-columns-repeated="1020"/>
        </table:table-row>
        <table:table-row table:style-name="ro2">
          <table:table-cell table:style-name="ce74" office:value-type="float" office:value="2008">
            <text:p>2008</text:p>
          </table:table-cell>
          <table:table-cell table:style-name="ce143" office:value-type="float" office:value="385.59">
            <text:p>385,59</text:p>
          </table:table-cell>
          <table:table-cell office:value-type="float" office:value="384.98563414403">
            <text:p>384,99</text:p>
          </table:table-cell>
          <table:table-cell office:value-type="float" office:value="377.475774090303">
            <text:p>377,48</text:p>
          </table:table-cell>
          <table:table-cell table:number-columns-repeated="1020"/>
        </table:table-row>
        <table:table-row table:style-name="ro2">
          <table:table-cell table:style-name="ce74" office:value-type="float" office:value="2009">
            <text:p>2009</text:p>
          </table:table-cell>
          <table:table-cell table:style-name="ce143" office:value-type="float" office:value="387.37">
            <text:p>387,37</text:p>
          </table:table-cell>
          <table:table-cell office:value-type="float" office:value="387.16402794814">
            <text:p>387,16</text:p>
          </table:table-cell>
          <table:table-cell office:value-type="float" office:value="379.507163315336">
            <text:p>379,51</text:p>
          </table:table-cell>
          <table:table-cell table:number-columns-repeated="1020"/>
        </table:table-row>
        <table:table-row table:style-name="ro2">
          <table:table-cell table:style-name="ce74" office:value-type="float" office:value="2010">
            <text:p>2010</text:p>
          </table:table-cell>
          <table:table-cell table:style-name="ce143" office:value-type="float" office:value="389.85">
            <text:p>389,85</text:p>
          </table:table-cell>
          <table:table-cell office:value-type="float" office:value="389.380364891889">
            <text:p>389,38</text:p>
          </table:table-cell>
          <table:table-cell office:value-type="float" office:value="381.572870101652">
            <text:p>381,57</text:p>
          </table:table-cell>
          <table:table-cell table:number-columns-repeated="1020"/>
        </table:table-row>
        <table:table-row table:style-name="ro2">
          <table:table-cell table:style-name="ce74" office:value-type="float" office:value="2011">
            <text:p>2011</text:p>
          </table:table-cell>
          <table:table-cell table:style-name="ce143" office:value-type="float" office:value="391.63">
            <text:p>391,63</text:p>
          </table:table-cell>
          <table:table-cell office:value-type="float" office:value="391.635106193178">
            <text:p>391,64</text:p>
          </table:table-cell>
          <table:table-cell office:value-type="float" office:value="383.6732937428">
            <text:p>383,67</text:p>
          </table:table-cell>
          <table:table-cell table:number-columns-repeated="1020"/>
        </table:table-row>
        <table:table-row table:style-name="ro2">
          <table:table-cell table:style-name="ce74" office:value-type="float" office:value="2012">
            <text:p>2012</text:p>
          </table:table-cell>
          <table:table-cell table:style-name="ce143" office:value-type="float" office:value="393.82">
            <text:p>393,82</text:p>
          </table:table-cell>
          <table:table-cell office:value-type="float" office:value="393.928716274035">
            <text:p>393,93</text:p>
          </table:table-cell>
          <table:table-cell office:value-type="float" office:value="385.808836100126">
            <text:p>385,81</text:p>
          </table:table-cell>
          <table:table-cell table:number-columns-repeated="1020"/>
        </table:table-row>
        <table:table-row table:style-name="ro2">
          <table:table-cell table:style-name="ce74" office:value-type="float" office:value="2013">
            <text:p>2013</text:p>
          </table:table-cell>
          <table:table-cell table:style-name="ce143" office:value-type="float" office:value="396.48">
            <text:p>396,48</text:p>
          </table:table-cell>
          <table:table-cell office:value-type="float" office:value="396.261662766352">
            <text:p>396,26</text:p>
          </table:table-cell>
          <table:table-cell office:value-type="float" office:value="387.97990160606">
            <text:p>387,98</text:p>
          </table:table-cell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6" table:style-name="ta1" table:print="false">
        <table:table-column table:style-name="co1" table:number-columns-repeated="1024" table:default-cell-style-name="ce142"/>
        <table:table-row table:style-name="ro2">
          <table:table-cell table:style-name="ce74" office:value-type="string">
            <text:p>Year</text:p>
          </table:table-cell>
          <table:table-cell table:style-name="ce74" office:value-type="string">
            <text:p>Mean</text:p>
          </table:table-cell>
          <table:table-cell table:style-name="ce144" office:value-type="string">
            <text:p>AGWppmv2</text:p>
          </table:table-cell>
          <table:table-cell table:style-name="ce144" office:value-type="string">
            <text:p>AGWppmv1</text:p>
          </table:table-cell>
          <table:table-cell>
            <draw:frame table:end-cell-address="Tabell6.M36" table:end-x="21.47mm" table:end-y="1.37mm" draw:z-index="0" draw:style-name="gr1" svg:width="201.84mm" svg:height="129.91mm" svg:x="0.28mm" svg:y="0mm">
              <draw:object draw:notify-on-update-of-ranges="Tabell6.B1:Tabell6.B1 Tabell6.B2:Tabell6.B56 Tabell6.C1:Tabell6.C1 Tabell6.C2:Tabell6.C56 Tabell6.D1:Tabell6.D1 Tabell6.D2:Tabell6.D5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74" office:value-type="float" office:value="1959">
            <text:p>1959</text:p>
          </table:table-cell>
          <table:table-cell table:style-name="ce143" office:value-type="float" office:value="315.97">
            <text:p>315,97</text:p>
          </table:table-cell>
          <table:table-cell office:value-type="float" office:value="315.97025490197">
            <text:p>315,97</text:p>
          </table:table-cell>
          <table:table-cell office:value-type="float" office:value="312.346814966296">
            <text:p>312,35</text:p>
          </table:table-cell>
          <table:table-cell table:number-columns-repeated="1020"/>
        </table:table-row>
        <table:table-row table:style-name="ro2">
          <table:table-cell table:style-name="ce74" office:value-type="float" office:value="1960">
            <text:p>1960</text:p>
          </table:table-cell>
          <table:table-cell table:style-name="ce143" office:value-type="float" office:value="316.91">
            <text:p>316,91</text:p>
          </table:table-cell>
          <table:table-cell office:value-type="float" office:value="316.789314400892">
            <text:p>316,79</text:p>
          </table:table-cell>
          <table:table-cell office:value-type="float" office:value="313.133232703751">
            <text:p>313,13</text:p>
          </table:table-cell>
          <table:table-cell table:number-columns-repeated="1020"/>
        </table:table-row>
        <table:table-row table:style-name="ro2">
          <table:table-cell table:style-name="ce74" office:value-type="float" office:value="1961">
            <text:p>1961</text:p>
          </table:table-cell>
          <table:table-cell table:style-name="ce143" office:value-type="float" office:value="317.64">
            <text:p>317,64</text:p>
          </table:table-cell>
          <table:table-cell office:value-type="float" office:value="317.627517182574">
            <text:p>317,63</text:p>
          </table:table-cell>
          <table:table-cell office:value-type="float" office:value="313.937475980068">
            <text:p>313,94</text:p>
          </table:table-cell>
          <table:table-cell table:number-columns-repeated="1020"/>
        </table:table-row>
        <table:table-row table:style-name="ro2">
          <table:table-cell table:style-name="ce74" office:value-type="float" office:value="1962">
            <text:p>1962</text:p>
          </table:table-cell>
          <table:table-cell table:style-name="ce143" office:value-type="float" office:value="318.45">
            <text:p>318,45</text:p>
          </table:table-cell>
          <table:table-cell office:value-type="float" office:value="318.485174942324">
            <text:p>318,49</text:p>
          </table:table-cell>
          <table:table-cell office:value-type="float" office:value="314.759822588617">
            <text:p>314,76</text:p>
          </table:table-cell>
          <table:table-cell table:number-columns-repeated="1020"/>
        </table:table-row>
        <table:table-row table:style-name="ro2">
          <table:table-cell table:style-name="ce74" office:value-type="float" office:value="1963">
            <text:p>1963</text:p>
          </table:table-cell>
          <table:table-cell table:style-name="ce143" office:value-type="float" office:value="318.99">
            <text:p>318,99</text:p>
          </table:table-cell>
          <table:table-cell office:value-type="float" office:value="319.362602270928">
            <text:p>319,36</text:p>
          </table:table-cell>
          <table:table-cell office:value-type="float" office:value="315.600552711355">
            <text:p>315,6</text:p>
          </table:table-cell>
          <table:table-cell table:number-columns-repeated="1020"/>
        </table:table-row>
        <table:table-row table:style-name="ro2">
          <table:table-cell table:style-name="ce74" office:value-type="float" office:value="1964">
            <text:p>1964</text:p>
          </table:table-cell>
          <table:table-cell table:style-name="ce143" office:value-type="float" office:value="319.62">
            <text:p>319,62</text:p>
          </table:table-cell>
          <table:table-cell office:value-type="float" office:value="320.260116661577">
            <text:p>320,26</text:p>
          </table:table-cell>
          <table:table-cell office:value-type="float" office:value="316.459948922896">
            <text:p>316,46</text:p>
          </table:table-cell>
          <table:table-cell table:number-columns-repeated="1020"/>
        </table:table-row>
        <table:table-row table:style-name="ro2">
          <table:table-cell table:style-name="ce74" office:value-type="float" office:value="1965">
            <text:p>1965</text:p>
          </table:table-cell>
          <table:table-cell table:style-name="ce143" office:value-type="float" office:value="320.04">
            <text:p>320,04</text:p>
          </table:table-cell>
          <table:table-cell office:value-type="float" office:value="321.178038516764">
            <text:p>321,18</text:p>
          </table:table-cell>
          <table:table-cell office:value-type="float" office:value="317.338296194575">
            <text:p>317,34</text:p>
          </table:table-cell>
          <table:table-cell table:number-columns-repeated="1020"/>
        </table:table-row>
        <table:table-row table:style-name="ro2">
          <table:table-cell table:style-name="ce74" office:value-type="float" office:value="1966">
            <text:p>1966</text:p>
          </table:table-cell>
          <table:table-cell table:style-name="ce143" office:value-type="float" office:value="321.38">
            <text:p>321,38</text:p>
          </table:table-cell>
          <table:table-cell office:value-type="float" office:value="322.116691155147">
            <text:p>322,12</text:p>
          </table:table-cell>
          <table:table-cell office:value-type="float" office:value="318.235881898482">
            <text:p>318,24</text:p>
          </table:table-cell>
          <table:table-cell table:number-columns-repeated="1020"/>
        </table:table-row>
        <table:table-row table:style-name="ro2">
          <table:table-cell table:style-name="ce74" office:value-type="float" office:value="1967">
            <text:p>1967</text:p>
          </table:table-cell>
          <table:table-cell table:style-name="ce143" office:value-type="float" office:value="322.16">
            <text:p>322,16</text:p>
          </table:table-cell>
          <table:table-cell office:value-type="float" office:value="323.076400818387">
            <text:p>323,08</text:p>
          </table:table-cell>
          <table:table-cell office:value-type="float" office:value="319.152995811485">
            <text:p>319,15</text:p>
          </table:table-cell>
          <table:table-cell table:number-columns-repeated="1020"/>
        </table:table-row>
        <table:table-row table:style-name="ro2">
          <table:table-cell table:style-name="ce74" office:value-type="float" office:value="1968">
            <text:p>1968</text:p>
          </table:table-cell>
          <table:table-cell table:style-name="ce143" office:value-type="float" office:value="323.04">
            <text:p>323,04</text:p>
          </table:table-cell>
          <table:table-cell office:value-type="float" office:value="324.057496677949">
            <text:p>324,06</text:p>
          </table:table-cell>
          <table:table-cell office:value-type="float" office:value="320.089930119225">
            <text:p>320,09</text:p>
          </table:table-cell>
          <table:table-cell table:number-columns-repeated="1020"/>
        </table:table-row>
        <table:table-row table:style-name="ro2">
          <table:table-cell table:style-name="ce74" office:value-type="float" office:value="1969">
            <text:p>1969</text:p>
          </table:table-cell>
          <table:table-cell table:style-name="ce143" office:value-type="float" office:value="324.62">
            <text:p>324,62</text:p>
          </table:table-cell>
          <table:table-cell office:value-type="float" office:value="325.060310841883">
            <text:p>325,06</text:p>
          </table:table-cell>
          <table:table-cell office:value-type="float" office:value="321.046979420094">
            <text:p>321,05</text:p>
          </table:table-cell>
          <table:table-cell table:number-columns-repeated="1020"/>
        </table:table-row>
        <table:table-row table:style-name="ro2">
          <table:table-cell table:style-name="ce74" office:value-type="float" office:value="1970">
            <text:p>1970</text:p>
          </table:table-cell>
          <table:table-cell table:style-name="ce143" office:value-type="float" office:value="325.68">
            <text:p>325,68</text:p>
          </table:table-cell>
          <table:table-cell office:value-type="float" office:value="326.08517836157">
            <text:p>326,09</text:p>
          </table:table-cell>
          <table:table-cell office:value-type="float" office:value="322.024440729197">
            <text:p>322,02</text:p>
          </table:table-cell>
          <table:table-cell table:number-columns-repeated="1020"/>
        </table:table-row>
        <table:table-row table:style-name="ro2">
          <table:table-cell table:style-name="ce74" office:value-type="float" office:value="1971">
            <text:p>1971</text:p>
          </table:table-cell>
          <table:table-cell table:style-name="ce143" office:value-type="float" office:value="326.32">
            <text:p>326,32</text:p>
          </table:table-cell>
          <table:table-cell office:value-type="float" office:value="327.132437238441">
            <text:p>327,13</text:p>
          </table:table-cell>
          <table:table-cell office:value-type="float" office:value="323.022613482286">
            <text:p>323,02</text:p>
          </table:table-cell>
          <table:table-cell table:number-columns-repeated="1020"/>
        </table:table-row>
        <table:table-row table:style-name="ro2">
          <table:table-cell table:style-name="ce74" office:value-type="float" office:value="1972">
            <text:p>1972</text:p>
          </table:table-cell>
          <table:table-cell table:style-name="ce143" office:value-type="float" office:value="327.45">
            <text:p>327,45</text:p>
          </table:table-cell>
          <table:table-cell office:value-type="float" office:value="328.202428430664">
            <text:p>328,2</text:p>
          </table:table-cell>
          <table:table-cell office:value-type="float" office:value="324.041799539684">
            <text:p>324,04</text:p>
          </table:table-cell>
          <table:table-cell table:number-columns-repeated="1020"/>
        </table:table-row>
        <table:table-row table:style-name="ro2">
          <table:table-cell table:style-name="ce74" office:value-type="float" office:value="1973">
            <text:p>1973</text:p>
          </table:table-cell>
          <table:table-cell table:style-name="ce143" office:value-type="float" office:value="329.68">
            <text:p>329,68</text:p>
          </table:table-cell>
          <table:table-cell office:value-type="float" office:value="329.295495859815">
            <text:p>329,3</text:p>
          </table:table-cell>
          <table:table-cell office:value-type="float" office:value="325.082303190186">
            <text:p>325,08</text:p>
          </table:table-cell>
          <table:table-cell table:number-columns-repeated="1020"/>
        </table:table-row>
        <table:table-row table:style-name="ro2">
          <table:table-cell table:style-name="ce74" office:value-type="float" office:value="1974">
            <text:p>1974</text:p>
          </table:table-cell>
          <table:table-cell table:style-name="ce143" office:value-type="float" office:value="330.18">
            <text:p>330,18</text:p>
          </table:table-cell>
          <table:table-cell office:value-type="float" office:value="330.411986417505">
            <text:p>330,41</text:p>
          </table:table-cell>
          <table:table-cell office:value-type="float" office:value="326.144431154939">
            <text:p>326,14</text:p>
          </table:table-cell>
          <table:table-cell table:number-columns-repeated="1020"/>
        </table:table-row>
        <table:table-row table:style-name="ro2">
          <table:table-cell table:style-name="ce74" office:value-type="float" office:value="1975">
            <text:p>1975</text:p>
          </table:table-cell>
          <table:table-cell table:style-name="ce143" office:value-type="float" office:value="331.08">
            <text:p>331,08</text:p>
          </table:table-cell>
          <table:table-cell office:value-type="float" office:value="331.55224997199">
            <text:p>331,55</text:p>
          </table:table-cell>
          <table:table-cell office:value-type="float" office:value="327.228492591308">
            <text:p>327,23</text:p>
          </table:table-cell>
          <table:table-cell table:number-columns-repeated="1020"/>
        </table:table-row>
        <table:table-row table:style-name="ro2">
          <table:table-cell table:style-name="ce74" office:value-type="float" office:value="1976">
            <text:p>1976</text:p>
          </table:table-cell>
          <table:table-cell table:style-name="ce143" office:value-type="float" office:value="332.05">
            <text:p>332,05</text:p>
          </table:table-cell>
          <table:table-cell office:value-type="float" office:value="332.716639374753">
            <text:p>332,72</text:p>
          </table:table-cell>
          <table:table-cell office:value-type="float" office:value="328.334799096722">
            <text:p>328,33</text:p>
          </table:table-cell>
          <table:table-cell table:number-columns-repeated="1020"/>
        </table:table-row>
        <table:table-row table:style-name="ro2">
          <table:table-cell table:style-name="ce74" office:value-type="float" office:value="1977">
            <text:p>1977</text:p>
          </table:table-cell>
          <table:table-cell table:style-name="ce143" office:value-type="float" office:value="333.78">
            <text:p>333,78</text:p>
          </table:table-cell>
          <table:table-cell office:value-type="float" office:value="333.905510467056">
            <text:p>333,91</text:p>
          </table:table-cell>
          <table:table-cell office:value-type="float" office:value="329.463664712501">
            <text:p>329,46</text:p>
          </table:table-cell>
          <table:table-cell table:number-columns-repeated="1020"/>
        </table:table-row>
        <table:table-row table:style-name="ro2">
          <table:table-cell table:style-name="ce74" office:value-type="float" office:value="1978">
            <text:p>1978</text:p>
          </table:table-cell>
          <table:table-cell table:style-name="ce143" office:value-type="float" office:value="335.41">
            <text:p>335,41</text:p>
          </table:table-cell>
          <table:table-cell office:value-type="float" office:value="335.119222086468">
            <text:p>335,12</text:p>
          </table:table-cell>
          <table:table-cell office:value-type="float" office:value="330.615405927665">
            <text:p>330,62</text:p>
          </table:table-cell>
          <table:table-cell table:number-columns-repeated="1020"/>
        </table:table-row>
        <table:table-row table:style-name="ro2">
          <table:table-cell table:style-name="ce74" office:value-type="float" office:value="1979">
            <text:p>1979</text:p>
          </table:table-cell>
          <table:table-cell table:style-name="ce143" office:value-type="float" office:value="336.78">
            <text:p>336,78</text:p>
          </table:table-cell>
          <table:table-cell office:value-type="float" office:value="336.358136073363">
            <text:p>336,36</text:p>
          </table:table-cell>
          <table:table-cell office:value-type="float" office:value="331.790341682727">
            <text:p>331,79</text:p>
          </table:table-cell>
          <table:table-cell table:number-columns-repeated="1020"/>
        </table:table-row>
        <table:table-row table:style-name="ro2">
          <table:table-cell table:style-name="ce74" office:value-type="float" office:value="1980">
            <text:p>1980</text:p>
          </table:table-cell>
          <table:table-cell table:style-name="ce143" office:value-type="float" office:value="338.68">
            <text:p>338,68</text:p>
          </table:table-cell>
          <table:table-cell office:value-type="float" office:value="337.622617277397">
            <text:p>337,62</text:p>
          </table:table-cell>
          <table:table-cell office:value-type="float" office:value="332.988793373467">
            <text:p>332,99</text:p>
          </table:table-cell>
          <table:table-cell table:number-columns-repeated="1020"/>
        </table:table-row>
        <table:table-row table:style-name="ro2">
          <table:table-cell table:style-name="ce74" office:value-type="float" office:value="1981">
            <text:p>1981</text:p>
          </table:table-cell>
          <table:table-cell table:style-name="ce143" office:value-type="float" office:value="340.1">
            <text:p>340,1</text:p>
          </table:table-cell>
          <table:table-cell office:value-type="float" office:value="338.913033563959">
            <text:p>338,91</text:p>
          </table:table-cell>
          <table:table-cell office:value-type="float" office:value="334.211084854689">
            <text:p>334,21</text:p>
          </table:table-cell>
          <table:table-cell table:number-columns-repeated="1020"/>
        </table:table-row>
        <table:table-row table:style-name="ro2">
          <table:table-cell table:style-name="ce74" office:value-type="float" office:value="1982">
            <text:p>1982</text:p>
          </table:table-cell>
          <table:table-cell table:style-name="ce143" office:value-type="float" office:value="341.44">
            <text:p>341,44</text:p>
          </table:table-cell>
          <table:table-cell office:value-type="float" office:value="340.229755820588">
            <text:p>340,23</text:p>
          </table:table-cell>
          <table:table-cell office:value-type="float" office:value="335.457542443961">
            <text:p>335,46</text:p>
          </table:table-cell>
          <table:table-cell table:number-columns-repeated="1020"/>
        </table:table-row>
        <table:table-row table:style-name="ro2">
          <table:table-cell table:style-name="ce74" office:value-type="float" office:value="1983">
            <text:p>1983</text:p>
          </table:table-cell>
          <table:table-cell table:style-name="ce143" office:value-type="float" office:value="343.03">
            <text:p>343,03</text:p>
          </table:table-cell>
          <table:table-cell office:value-type="float" office:value="341.573157963377">
            <text:p>341,57</text:p>
          </table:table-cell>
          <table:table-cell office:value-type="float" office:value="336.728494925339">
            <text:p>336,73</text:p>
          </table:table-cell>
          <table:table-cell table:number-columns-repeated="1020"/>
        </table:table-row>
        <table:table-row table:style-name="ro2">
          <table:table-cell table:style-name="ce74" office:value-type="float" office:value="1984">
            <text:p>1984</text:p>
          </table:table-cell>
          <table:table-cell table:style-name="ce143" office:value-type="float" office:value="344.58">
            <text:p>344,58</text:p>
          </table:table-cell>
          <table:table-cell office:value-type="float" office:value="342.943616943344">
            <text:p>342,94</text:p>
          </table:table-cell>
          <table:table-cell office:value-type="float" office:value="338.024273553073">
            <text:p>338,02</text:p>
          </table:table-cell>
          <table:table-cell table:number-columns-repeated="1020"/>
        </table:table-row>
        <table:table-row table:style-name="ro2">
          <table:table-cell table:style-name="ce74" office:value-type="float" office:value="1985">
            <text:p>1985</text:p>
          </table:table-cell>
          <table:table-cell table:style-name="ce143" office:value-type="float" office:value="346.04">
            <text:p>346,04</text:p>
          </table:table-cell>
          <table:table-cell office:value-type="float" office:value="344.34151275278">
            <text:p>344,34</text:p>
          </table:table-cell>
          <table:table-cell office:value-type="float" office:value="339.345212055295">
            <text:p>339,35</text:p>
          </table:table-cell>
          <table:table-cell table:number-columns-repeated="1020"/>
        </table:table-row>
        <table:table-row table:style-name="ro2">
          <table:table-cell table:style-name="ce74" office:value-type="float" office:value="1986">
            <text:p>1986</text:p>
          </table:table-cell>
          <table:table-cell table:style-name="ce143" office:value-type="float" office:value="347.39">
            <text:p>347,39</text:p>
          </table:table-cell>
          <table:table-cell office:value-type="float" office:value="345.767228431571">
            <text:p>345,77</text:p>
          </table:table-cell>
          <table:table-cell office:value-type="float" office:value="340.691646637693">
            <text:p>340,69</text:p>
          </table:table-cell>
          <table:table-cell table:number-columns-repeated="1020"/>
        </table:table-row>
        <table:table-row table:style-name="ro2">
          <table:table-cell table:style-name="ce74" office:value-type="float" office:value="1987">
            <text:p>1987</text:p>
          </table:table-cell>
          <table:table-cell table:style-name="ce143" office:value-type="float" office:value="349.16">
            <text:p>349,16</text:p>
          </table:table-cell>
          <table:table-cell office:value-type="float" office:value="347.221150073504">
            <text:p>347,22</text:p>
          </table:table-cell>
          <table:table-cell office:value-type="float" office:value="342.06391598717">
            <text:p>342,06</text:p>
          </table:table-cell>
          <table:table-cell table:number-columns-repeated="1020"/>
        </table:table-row>
        <table:table-row table:style-name="ro2">
          <table:table-cell table:style-name="ce74" office:value-type="float" office:value="1988">
            <text:p>1988</text:p>
          </table:table-cell>
          <table:table-cell table:style-name="ce143" office:value-type="float" office:value="351.56">
            <text:p>351,56</text:p>
          </table:table-cell>
          <table:table-cell office:value-type="float" office:value="348.703666832534">
            <text:p>348,7</text:p>
          </table:table-cell>
          <table:table-cell office:value-type="float" office:value="343.462361275483">
            <text:p>343,46</text:p>
          </table:table-cell>
          <table:table-cell table:number-columns-repeated="1020"/>
        </table:table-row>
        <table:table-row table:style-name="ro2">
          <table:table-cell table:style-name="ce74" office:value-type="float" office:value="1989">
            <text:p>1989</text:p>
          </table:table-cell>
          <table:table-cell table:style-name="ce143" office:value-type="float" office:value="353.07">
            <text:p>353,07</text:p>
          </table:table-cell>
          <table:table-cell office:value-type="float" office:value="350.215170929042">
            <text:p>350,22</text:p>
          </table:table-cell>
          <table:table-cell office:value-type="float" office:value="344.887326162867">
            <text:p>344,89</text:p>
          </table:table-cell>
          <table:table-cell table:number-columns-repeated="1020"/>
        </table:table-row>
        <table:table-row table:style-name="ro2">
          <table:table-cell table:style-name="ce74" office:value-type="float" office:value="1990">
            <text:p>1990</text:p>
          </table:table-cell>
          <table:table-cell table:style-name="ce143" office:value-type="float" office:value="354.35">
            <text:p>354,35</text:p>
          </table:table-cell>
          <table:table-cell office:value-type="float" office:value="351.75605765606">
            <text:p>351,76</text:p>
          </table:table-cell>
          <table:table-cell office:value-type="float" office:value="346.339156801646">
            <text:p>346,34</text:p>
          </table:table-cell>
          <table:table-cell table:number-columns-repeated="1020"/>
        </table:table-row>
        <table:table-row table:style-name="ro2">
          <table:table-cell table:style-name="ce74" office:value-type="float" office:value="1991">
            <text:p>1991</text:p>
          </table:table-cell>
          <table:table-cell table:style-name="ce143" office:value-type="float" office:value="355.57">
            <text:p>355,57</text:p>
          </table:table-cell>
          <table:table-cell office:value-type="float" office:value="353.326725385478">
            <text:p>353,33</text:p>
          </table:table-cell>
          <table:table-cell office:value-type="float" office:value="347.818201839826">
            <text:p>347,82</text:p>
          </table:table-cell>
          <table:table-cell table:number-columns-repeated="1020"/>
        </table:table-row>
        <table:table-row table:style-name="ro2">
          <table:table-cell table:style-name="ce74" office:value-type="float" office:value="1992">
            <text:p>1992</text:p>
          </table:table-cell>
          <table:table-cell table:style-name="ce143" office:value-type="float" office:value="356.38">
            <text:p>356,38</text:p>
          </table:table-cell>
          <table:table-cell office:value-type="float" office:value="354.927575574221">
            <text:p>354,93</text:p>
          </table:table-cell>
          <table:table-cell office:value-type="float" office:value="349.324812424672">
            <text:p>349,32</text:p>
          </table:table-cell>
          <table:table-cell table:number-columns-repeated="1020"/>
        </table:table-row>
        <table:table-row table:style-name="ro2">
          <table:table-cell table:style-name="ce74" office:value-type="float" office:value="1993">
            <text:p>1993</text:p>
          </table:table-cell>
          <table:table-cell table:style-name="ce143" office:value-type="float" office:value="357.07">
            <text:p>357,07</text:p>
          </table:table-cell>
          <table:table-cell office:value-type="float" office:value="356.559012770416">
            <text:p>356,56</text:p>
          </table:table-cell>
          <table:table-cell office:value-type="float" office:value="350.859342206272">
            <text:p>350,86</text:p>
          </table:table-cell>
          <table:table-cell table:number-columns-repeated="1020"/>
        </table:table-row>
        <table:table-row table:style-name="ro2">
          <table:table-cell table:style-name="ce74" office:value-type="float" office:value="1994">
            <text:p>1994</text:p>
          </table:table-cell>
          <table:table-cell table:style-name="ce143" office:value-type="float" office:value="358.82">
            <text:p>358,82</text:p>
          </table:table-cell>
          <table:table-cell office:value-type="float" office:value="358.221444619519">
            <text:p>358,22</text:p>
          </table:table-cell>
          <table:table-cell office:value-type="float" office:value="352.422147341086">
            <text:p>352,42</text:p>
          </table:table-cell>
          <table:table-cell table:number-columns-repeated="1020"/>
        </table:table-row>
        <table:table-row table:style-name="ro2">
          <table:table-cell table:style-name="ce74" office:value-type="float" office:value="1995">
            <text:p>1995</text:p>
          </table:table-cell>
          <table:table-cell table:style-name="ce143" office:value-type="float" office:value="360.8">
            <text:p>360,8</text:p>
          </table:table-cell>
          <table:table-cell office:value-type="float" office:value="359.915281870433">
            <text:p>359,92</text:p>
          </table:table-cell>
          <table:table-cell office:value-type="float" office:value="354.013586495475">
            <text:p>354,01</text:p>
          </table:table-cell>
          <table:table-cell table:number-columns-repeated="1020"/>
        </table:table-row>
        <table:table-row table:style-name="ro2">
          <table:table-cell table:style-name="ce74" office:value-type="float" office:value="1996">
            <text:p>1996</text:p>
          </table:table-cell>
          <table:table-cell table:style-name="ce143" office:value-type="float" office:value="362.59">
            <text:p>362,59</text:p>
          </table:table-cell>
          <table:table-cell office:value-type="float" office:value="361.640938381601">
            <text:p>361,64</text:p>
          </table:table-cell>
          <table:table-cell office:value-type="float" office:value="355.634020849221">
            <text:p>355,63</text:p>
          </table:table-cell>
          <table:table-cell table:number-columns-repeated="1020"/>
        </table:table-row>
        <table:table-row table:style-name="ro2">
          <table:table-cell table:style-name="ce74" office:value-type="float" office:value="1997">
            <text:p>1997</text:p>
          </table:table-cell>
          <table:table-cell table:style-name="ce143" office:value-type="float" office:value="363.71">
            <text:p>363,71</text:p>
          </table:table-cell>
          <table:table-cell office:value-type="float" office:value="363.39883112707">
            <text:p>363,4</text:p>
          </table:table-cell>
          <table:table-cell office:value-type="float" office:value="357.28381409903">
            <text:p>357,28</text:p>
          </table:table-cell>
          <table:table-cell table:number-columns-repeated="1020"/>
        </table:table-row>
        <table:table-row table:style-name="ro2">
          <table:table-cell table:style-name="ce74" office:value-type="float" office:value="1998">
            <text:p>1998</text:p>
          </table:table-cell>
          <table:table-cell table:style-name="ce143" office:value-type="float" office:value="366.65">
            <text:p>366,65</text:p>
          </table:table-cell>
          <table:table-cell office:value-type="float" office:value="365.189380202543">
            <text:p>365,19</text:p>
          </table:table-cell>
          <table:table-cell office:value-type="float" office:value="358.96333246202">
            <text:p>358,96</text:p>
          </table:table-cell>
          <table:table-cell table:number-columns-repeated="1020"/>
        </table:table-row>
        <table:table-row table:style-name="ro2">
          <table:table-cell table:style-name="ce74" office:value-type="float" office:value="1999">
            <text:p>1999</text:p>
          </table:table-cell>
          <table:table-cell table:style-name="ce143" office:value-type="float" office:value="368.33">
            <text:p>368,33</text:p>
          </table:table-cell>
          <table:table-cell office:value-type="float" office:value="367.013008831401">
            <text:p>367,01</text:p>
          </table:table-cell>
          <table:table-cell office:value-type="float" office:value="360.672944679196">
            <text:p>360,67</text:p>
          </table:table-cell>
          <table:table-cell table:number-columns-repeated="1020"/>
        </table:table-row>
        <table:table-row table:style-name="ro2">
          <table:table-cell table:style-name="ce74" office:value-type="float" office:value="2000">
            <text:p>2000</text:p>
          </table:table-cell>
          <table:table-cell table:style-name="ce143" office:value-type="float" office:value="369.52">
            <text:p>369,52</text:p>
          </table:table-cell>
          <table:table-cell office:value-type="float" office:value="368.870143370711">
            <text:p>368,87</text:p>
          </table:table-cell>
          <table:table-cell office:value-type="float" office:value="362.413022018908">
            <text:p>362,41</text:p>
          </table:table-cell>
          <table:table-cell table:number-columns-repeated="1020"/>
        </table:table-row>
        <table:table-row table:style-name="ro2">
          <table:table-cell table:style-name="ce74" office:value-type="float" office:value="2001">
            <text:p>2001</text:p>
          </table:table-cell>
          <table:table-cell table:style-name="ce143" office:value-type="float" office:value="371.13">
            <text:p>371,13</text:p>
          </table:table-cell>
          <table:table-cell office:value-type="float" office:value="370.761213317206">
            <text:p>370,76</text:p>
          </table:table-cell>
          <table:table-cell office:value-type="float" office:value="364.1839382803">
            <text:p>364,18</text:p>
          </table:table-cell>
          <table:table-cell table:number-columns-repeated="1020"/>
        </table:table-row>
        <table:table-row table:style-name="ro2">
          <table:table-cell table:style-name="ce74" office:value-type="float" office:value="2002">
            <text:p>2002</text:p>
          </table:table-cell>
          <table:table-cell table:style-name="ce143" office:value-type="float" office:value="373.22">
            <text:p>373,22</text:p>
          </table:table-cell>
          <table:table-cell office:value-type="float" office:value="372.686651313245">
            <text:p>372,69</text:p>
          </table:table-cell>
          <table:table-cell office:value-type="float" office:value="365.986069796735">
            <text:p>365,99</text:p>
          </table:table-cell>
          <table:table-cell table:number-columns-repeated="1020"/>
        </table:table-row>
        <table:table-row table:style-name="ro2">
          <table:table-cell table:style-name="ce74" office:value-type="float" office:value="2003">
            <text:p>2003</text:p>
          </table:table-cell>
          <table:table-cell table:style-name="ce143" office:value-type="float" office:value="375.77">
            <text:p>375,77</text:p>
          </table:table-cell>
          <table:table-cell office:value-type="float" office:value="374.646893152758">
            <text:p>374,65</text:p>
          </table:table-cell>
          <table:table-cell office:value-type="float" office:value="367.819795439222">
            <text:p>367,82</text:p>
          </table:table-cell>
          <table:table-cell table:number-columns-repeated="1020"/>
        </table:table-row>
        <table:table-row table:style-name="ro2">
          <table:table-cell table:style-name="ce74" office:value-type="float" office:value="2004">
            <text:p>2004</text:p>
          </table:table-cell>
          <table:table-cell table:style-name="ce143" office:value-type="float" office:value="377.49">
            <text:p>377,49</text:p>
          </table:table-cell>
          <table:table-cell office:value-type="float" office:value="376.642377787165">
            <text:p>376,64</text:p>
          </table:table-cell>
          <table:table-cell office:value-type="float" office:value="369.685496619813">
            <text:p>369,69</text:p>
          </table:table-cell>
          <table:table-cell table:number-columns-repeated="1020"/>
        </table:table-row>
        <table:table-row table:style-name="ro2">
          <table:table-cell table:style-name="ce74" office:value-type="float" office:value="2005">
            <text:p>2005</text:p>
          </table:table-cell>
          <table:table-cell table:style-name="ce143" office:value-type="float" office:value="379.8">
            <text:p>379,8</text:p>
          </table:table-cell>
          <table:table-cell office:value-type="float" office:value="378.673547331272">
            <text:p>378,67</text:p>
          </table:table-cell>
          <table:table-cell office:value-type="float" office:value="371.583557294993">
            <text:p>371,58</text:p>
          </table:table-cell>
          <table:table-cell table:number-columns-repeated="1020"/>
        </table:table-row>
        <table:table-row table:style-name="ro2">
          <table:table-cell table:style-name="ce74" office:value-type="float" office:value="2006">
            <text:p>2006</text:p>
          </table:table-cell>
          <table:table-cell table:style-name="ce143" office:value-type="float" office:value="381.9">
            <text:p>381,9</text:p>
          </table:table-cell>
          <table:table-cell office:value-type="float" office:value="380.740847069156">
            <text:p>380,74</text:p>
          </table:table-cell>
          <table:table-cell office:value-type="float" office:value="373.514363969064">
            <text:p>373,51</text:p>
          </table:table-cell>
          <table:table-cell table:number-columns-repeated="1020"/>
        </table:table-row>
        <table:table-row table:style-name="ro2">
          <table:table-cell table:style-name="ce74" office:value-type="float" office:value="2007">
            <text:p>2007</text:p>
          </table:table-cell>
          <table:table-cell table:style-name="ce143" office:value-type="float" office:value="383.76">
            <text:p>383,76</text:p>
          </table:table-cell>
          <table:table-cell office:value-type="float" office:value="382.844725460019">
            <text:p>382,84</text:p>
          </table:table-cell>
          <table:table-cell office:value-type="float" office:value="375.4783056975">
            <text:p>375,48</text:p>
          </table:table-cell>
          <table:table-cell table:number-columns-repeated="1020"/>
        </table:table-row>
        <table:table-row table:style-name="ro2">
          <table:table-cell table:style-name="ce74" office:value-type="float" office:value="2008">
            <text:p>2008</text:p>
          </table:table-cell>
          <table:table-cell table:style-name="ce143" office:value-type="float" office:value="385.59">
            <text:p>385,59</text:p>
          </table:table-cell>
          <table:table-cell office:value-type="float" office:value="384.98563414403">
            <text:p>384,99</text:p>
          </table:table-cell>
          <table:table-cell office:value-type="float" office:value="377.475774090303">
            <text:p>377,48</text:p>
          </table:table-cell>
          <table:table-cell table:number-columns-repeated="1020"/>
        </table:table-row>
        <table:table-row table:style-name="ro2">
          <table:table-cell table:style-name="ce74" office:value-type="float" office:value="2009">
            <text:p>2009</text:p>
          </table:table-cell>
          <table:table-cell table:style-name="ce143" office:value-type="float" office:value="387.37">
            <text:p>387,37</text:p>
          </table:table-cell>
          <table:table-cell office:value-type="float" office:value="387.16402794814">
            <text:p>387,16</text:p>
          </table:table-cell>
          <table:table-cell office:value-type="float" office:value="379.507163315336">
            <text:p>379,51</text:p>
          </table:table-cell>
          <table:table-cell table:number-columns-repeated="1020"/>
        </table:table-row>
        <table:table-row table:style-name="ro2">
          <table:table-cell table:style-name="ce74" office:value-type="float" office:value="2010">
            <text:p>2010</text:p>
          </table:table-cell>
          <table:table-cell table:style-name="ce143" office:value-type="float" office:value="389.85">
            <text:p>389,85</text:p>
          </table:table-cell>
          <table:table-cell office:value-type="float" office:value="389.380364891889">
            <text:p>389,38</text:p>
          </table:table-cell>
          <table:table-cell office:value-type="float" office:value="381.572870101652">
            <text:p>381,57</text:p>
          </table:table-cell>
          <table:table-cell table:number-columns-repeated="1020"/>
        </table:table-row>
        <table:table-row table:style-name="ro2">
          <table:table-cell table:style-name="ce74" office:value-type="float" office:value="2011">
            <text:p>2011</text:p>
          </table:table-cell>
          <table:table-cell table:style-name="ce143" office:value-type="float" office:value="391.63">
            <text:p>391,63</text:p>
          </table:table-cell>
          <table:table-cell office:value-type="float" office:value="391.635106193178">
            <text:p>391,64</text:p>
          </table:table-cell>
          <table:table-cell office:value-type="float" office:value="383.6732937428">
            <text:p>383,67</text:p>
          </table:table-cell>
          <table:table-cell table:number-columns-repeated="1020"/>
        </table:table-row>
        <table:table-row table:style-name="ro2">
          <table:table-cell table:style-name="ce74" office:value-type="float" office:value="2012">
            <text:p>2012</text:p>
          </table:table-cell>
          <table:table-cell table:style-name="ce143" office:value-type="float" office:value="393.82">
            <text:p>393,82</text:p>
          </table:table-cell>
          <table:table-cell office:value-type="float" office:value="393.928716274035">
            <text:p>393,93</text:p>
          </table:table-cell>
          <table:table-cell office:value-type="float" office:value="385.808836100126">
            <text:p>385,81</text:p>
          </table:table-cell>
          <table:table-cell table:number-columns-repeated="1020"/>
        </table:table-row>
        <table:table-row table:style-name="ro2">
          <table:table-cell table:style-name="ce74" office:value-type="float" office:value="2013">
            <text:p>2013</text:p>
          </table:table-cell>
          <table:table-cell table:style-name="ce143" office:value-type="float" office:value="396.48">
            <text:p>396,48</text:p>
          </table:table-cell>
          <table:table-cell office:value-type="float" office:value="396.261662766352">
            <text:p>396,26</text:p>
          </table:table-cell>
          <table:table-cell office:value-type="float" office:value="387.97990160606">
            <text:p>387,98</text:p>
          </table:table-cell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Jatm" table:base-cell-address="$Tabell1.$A$18" table:cell-range-address="$Tabell1.$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7" number:min-integer-digits="1" number:min-exponent-digits="2"/>
    </number:number-style>
    <number:number-style style:name="N109">
      <number:scientific-number number:decimal-places="5" number:min-integer-digits="1" number:min-exponent-digits="2"/>
    </number:number-style>
    <number:number-style style:name="N110">
      <number:number number:decimal-places="3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7" number:min-integer-digits="1"/>
    </number:number-style>
    <number:number-style style:name="N114">
      <number:scientific-number number:decimal-places="3" number:min-integer-digits="1" number:min-exponent-digits="1"/>
    </number:number-style>
    <number:number-style style:name="N115">
      <number:scientific-number number:decimal-places="2" number:min-integer-digits="1" number:min-exponent-digits="1"/>
    </number:number-style>
    <number:number-style style:name="N116">
      <number:scientific-number number:decimal-places="5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014-11-24</text:date>, <text:time>02:35:4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J</meta:initial-creator>
    <meta:creation-date>2009-02-03T02:50:24.38</meta:creation-date>
    <dc:date>2014-11-24T02:35:49.30</dc:date>
    <dc:creator>B D</dc:creator>
    <meta:editing-duration>P4DT1H12M36S</meta:editing-duration>
    <meta:editing-cycles>238</meta:editing-cycles>
    <meta:generator>OpenOffice.org/3.3$Win32 OpenOffice.org_project/330m20$Build-9567</meta:generator>
    <meta:document-statistic meta:table-count="6" meta:cell-count="21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300" chart:maximum="400" chart:interval-major="50" chart:interval-minor-divisor="10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cm" chart:symbol-height="0cm">
        <chart:symbol-image xlink:href="Pictures/2000000D000000DD000000DDD907CB16.svm" xlink:type="simple" xlink:actuate="onLoad"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cm" chart:symbol-height="0cm"/>
      <style:graphic-properties svg:stroke-color="#579d1c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013cm" svg:height="22.693cm" xlink:href=".." xlink:type="simple" chart:class="chart:scatter" chart:style-name="ch1">
        <chart:legend chart:legend-position="end" svg:x="16.378cm" svg:y="10.8cm" chart:style-name="ch2"/>
        <chart:plot-area chart:style-name="ch3" table:cell-range-address="Tabell5.A2:Tabell5.C56 Tabell5.B1:Tabell5.C1" chart:data-source-has-labels="row" svg:x="0.83cm" svg:y="1.947cm" svg:width="14.788cm" svg:height="19.873cm">
          <chartooo:coordinate-region svg:x="1.637cm" svg:y="2.12cm" svg:width="13.609cm" svg:height="19.10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5.B2:Tabell5.B56" chart:label-cell-address="Tabell5.B1:Tabell5.B1" chart:class="chart:scatter">
            <chart:domain table:cell-range-address="Tabell5.A2:Tabell5.A56"/>
            <chart:data-point chart:repeated="55"/>
          </chart:series>
          <chart:series chart:style-name="ch8" chart:values-cell-range-address="Tabell5.C2:Tabell5.C56" chart:label-cell-address="Tabell5.C1:Tabell5.C1" chart:class="chart:scatter">
            <chart:data-point chart:repeated="5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Mean</text:p>
                <draw:g>
                  <svg:desc>Tabell5.B1:Tabell5.B1</svg:desc>
                </draw:g>
              </table:table-cell>
              <table:table-cell office:value-type="string">
                <text:p>AGWppmv2</text:p>
                <draw:g>
                  <svg:desc>Tabell5.C1:Tabell5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9">
                <text:p>1959</text:p>
                <draw:g>
                  <svg:desc>Tabell5.A2:Tabell5.A56</svg:desc>
                </draw:g>
              </table:table-cell>
              <table:table-cell office:value-type="float" office:value="315.97">
                <text:p>315.97</text:p>
                <draw:g>
                  <svg:desc>Tabell5.B2:Tabell5.B56</svg:desc>
                </draw:g>
              </table:table-cell>
              <table:table-cell office:value-type="float" office:value="315.97025490197">
                <text:p>315.97025490197</text:p>
                <draw:g>
                  <svg:desc>Tabell5.C2:Tabell5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0">
                <text:p>1960</text:p>
              </table:table-cell>
              <table:table-cell office:value-type="float" office:value="316.91">
                <text:p>316.91</text:p>
              </table:table-cell>
              <table:table-cell office:value-type="float" office:value="316.789314400892">
                <text:p>316.789314400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1">
                <text:p>1961</text:p>
              </table:table-cell>
              <table:table-cell office:value-type="float" office:value="317.64">
                <text:p>317.64</text:p>
              </table:table-cell>
              <table:table-cell office:value-type="float" office:value="317.627517182574">
                <text:p>317.6275171825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2">
                <text:p>1962</text:p>
              </table:table-cell>
              <table:table-cell office:value-type="float" office:value="318.45">
                <text:p>318.45</text:p>
              </table:table-cell>
              <table:table-cell office:value-type="float" office:value="318.485174942324">
                <text:p>318.4851749423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3">
                <text:p>1963</text:p>
              </table:table-cell>
              <table:table-cell office:value-type="float" office:value="318.99">
                <text:p>318.99</text:p>
              </table:table-cell>
              <table:table-cell office:value-type="float" office:value="319.362602270928">
                <text:p>319.3626022709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4">
                <text:p>1964</text:p>
              </table:table-cell>
              <table:table-cell office:value-type="float" office:value="319.62">
                <text:p>319.62</text:p>
              </table:table-cell>
              <table:table-cell office:value-type="float" office:value="320.260116661577">
                <text:p>320.2601166615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5">
                <text:p>1965</text:p>
              </table:table-cell>
              <table:table-cell office:value-type="float" office:value="320.04">
                <text:p>320.04</text:p>
              </table:table-cell>
              <table:table-cell office:value-type="float" office:value="321.178038516764">
                <text:p>321.1780385167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6">
                <text:p>1966</text:p>
              </table:table-cell>
              <table:table-cell office:value-type="float" office:value="321.38">
                <text:p>321.38</text:p>
              </table:table-cell>
              <table:table-cell office:value-type="float" office:value="322.116691155147">
                <text:p>322.1166911551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7">
                <text:p>1967</text:p>
              </table:table-cell>
              <table:table-cell office:value-type="float" office:value="322.16">
                <text:p>322.16</text:p>
              </table:table-cell>
              <table:table-cell office:value-type="float" office:value="323.076400818387">
                <text:p>323.0764008183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8">
                <text:p>1968</text:p>
              </table:table-cell>
              <table:table-cell office:value-type="float" office:value="323.04">
                <text:p>323.04</text:p>
              </table:table-cell>
              <table:table-cell office:value-type="float" office:value="324.057496677949">
                <text:p>324.0574966779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69">
                <text:p>1969</text:p>
              </table:table-cell>
              <table:table-cell office:value-type="float" office:value="324.62">
                <text:p>324.62</text:p>
              </table:table-cell>
              <table:table-cell office:value-type="float" office:value="325.060310841883">
                <text:p>325.0603108418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0">
                <text:p>1970</text:p>
              </table:table-cell>
              <table:table-cell office:value-type="float" office:value="325.68">
                <text:p>325.68</text:p>
              </table:table-cell>
              <table:table-cell office:value-type="float" office:value="326.08517836157">
                <text:p>326.085178361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1">
                <text:p>1971</text:p>
              </table:table-cell>
              <table:table-cell office:value-type="float" office:value="326.32">
                <text:p>326.32</text:p>
              </table:table-cell>
              <table:table-cell office:value-type="float" office:value="327.132437238441">
                <text:p>327.1324372384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2">
                <text:p>1972</text:p>
              </table:table-cell>
              <table:table-cell office:value-type="float" office:value="327.45">
                <text:p>327.45</text:p>
              </table:table-cell>
              <table:table-cell office:value-type="float" office:value="328.202428430664">
                <text:p>328.2024284306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3">
                <text:p>1973</text:p>
              </table:table-cell>
              <table:table-cell office:value-type="float" office:value="329.68">
                <text:p>329.68</text:p>
              </table:table-cell>
              <table:table-cell office:value-type="float" office:value="329.295495859815">
                <text:p>329.2954958598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4">
                <text:p>1974</text:p>
              </table:table-cell>
              <table:table-cell office:value-type="float" office:value="330.18">
                <text:p>330.18</text:p>
              </table:table-cell>
              <table:table-cell office:value-type="float" office:value="330.411986417505">
                <text:p>330.411986417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5">
                <text:p>1975</text:p>
              </table:table-cell>
              <table:table-cell office:value-type="float" office:value="331.08">
                <text:p>331.08</text:p>
              </table:table-cell>
              <table:table-cell office:value-type="float" office:value="331.55224997199">
                <text:p>331.552249971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6">
                <text:p>1976</text:p>
              </table:table-cell>
              <table:table-cell office:value-type="float" office:value="332.05">
                <text:p>332.05</text:p>
              </table:table-cell>
              <table:table-cell office:value-type="float" office:value="332.716639374753">
                <text:p>332.7166393747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7">
                <text:p>1977</text:p>
              </table:table-cell>
              <table:table-cell office:value-type="float" office:value="333.78">
                <text:p>333.78</text:p>
              </table:table-cell>
              <table:table-cell office:value-type="float" office:value="333.905510467056">
                <text:p>333.9055104670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8">
                <text:p>1978</text:p>
              </table:table-cell>
              <table:table-cell office:value-type="float" office:value="335.41">
                <text:p>335.41</text:p>
              </table:table-cell>
              <table:table-cell office:value-type="float" office:value="335.119222086468">
                <text:p>335.1192220864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9">
                <text:p>1979</text:p>
              </table:table-cell>
              <table:table-cell office:value-type="float" office:value="336.78">
                <text:p>336.78</text:p>
              </table:table-cell>
              <table:table-cell office:value-type="float" office:value="336.358136073363">
                <text:p>336.3581360733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0">
                <text:p>1980</text:p>
              </table:table-cell>
              <table:table-cell office:value-type="float" office:value="338.68">
                <text:p>338.68</text:p>
              </table:table-cell>
              <table:table-cell office:value-type="float" office:value="337.622617277397">
                <text:p>337.6226172773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1">
                <text:p>1981</text:p>
              </table:table-cell>
              <table:table-cell office:value-type="float" office:value="340.1">
                <text:p>340.1</text:p>
              </table:table-cell>
              <table:table-cell office:value-type="float" office:value="338.913033563959">
                <text:p>338.91303356395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2">
                <text:p>1982</text:p>
              </table:table-cell>
              <table:table-cell office:value-type="float" office:value="341.44">
                <text:p>341.44</text:p>
              </table:table-cell>
              <table:table-cell office:value-type="float" office:value="340.229755820588">
                <text:p>340.2297558205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3">
                <text:p>1983</text:p>
              </table:table-cell>
              <table:table-cell office:value-type="float" office:value="343.03">
                <text:p>343.03</text:p>
              </table:table-cell>
              <table:table-cell office:value-type="float" office:value="341.573157963377">
                <text:p>341.5731579633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4">
                <text:p>1984</text:p>
              </table:table-cell>
              <table:table-cell office:value-type="float" office:value="344.58">
                <text:p>344.58</text:p>
              </table:table-cell>
              <table:table-cell office:value-type="float" office:value="342.943616943344">
                <text:p>342.9436169433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5">
                <text:p>1985</text:p>
              </table:table-cell>
              <table:table-cell office:value-type="float" office:value="346.04">
                <text:p>346.04</text:p>
              </table:table-cell>
              <table:table-cell office:value-type="float" office:value="344.34151275278">
                <text:p>344.341512752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6">
                <text:p>1986</text:p>
              </table:table-cell>
              <table:table-cell office:value-type="float" office:value="347.39">
                <text:p>347.39</text:p>
              </table:table-cell>
              <table:table-cell office:value-type="float" office:value="345.767228431571">
                <text:p>345.76722843157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7">
                <text:p>1987</text:p>
              </table:table-cell>
              <table:table-cell office:value-type="float" office:value="349.16">
                <text:p>349.16</text:p>
              </table:table-cell>
              <table:table-cell office:value-type="float" office:value="347.221150073504">
                <text:p>347.2211500735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8">
                <text:p>1988</text:p>
              </table:table-cell>
              <table:table-cell office:value-type="float" office:value="351.56">
                <text:p>351.56</text:p>
              </table:table-cell>
              <table:table-cell office:value-type="float" office:value="348.703666832534">
                <text:p>348.7036668325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9">
                <text:p>1989</text:p>
              </table:table-cell>
              <table:table-cell office:value-type="float" office:value="353.07">
                <text:p>353.07</text:p>
              </table:table-cell>
              <table:table-cell office:value-type="float" office:value="350.215170929042">
                <text:p>350.2151709290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0">
                <text:p>1990</text:p>
              </table:table-cell>
              <table:table-cell office:value-type="float" office:value="354.35">
                <text:p>354.35</text:p>
              </table:table-cell>
              <table:table-cell office:value-type="float" office:value="351.75605765606">
                <text:p>351.756057656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1">
                <text:p>1991</text:p>
              </table:table-cell>
              <table:table-cell office:value-type="float" office:value="355.57">
                <text:p>355.57</text:p>
              </table:table-cell>
              <table:table-cell office:value-type="float" office:value="353.326725385478">
                <text:p>353.3267253854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2">
                <text:p>1992</text:p>
              </table:table-cell>
              <table:table-cell office:value-type="float" office:value="356.38">
                <text:p>356.38</text:p>
              </table:table-cell>
              <table:table-cell office:value-type="float" office:value="354.927575574221">
                <text:p>354.9275755742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3">
                <text:p>1993</text:p>
              </table:table-cell>
              <table:table-cell office:value-type="float" office:value="357.07">
                <text:p>357.07</text:p>
              </table:table-cell>
              <table:table-cell office:value-type="float" office:value="356.559012770416">
                <text:p>356.5590127704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4">
                <text:p>1994</text:p>
              </table:table-cell>
              <table:table-cell office:value-type="float" office:value="358.82">
                <text:p>358.82</text:p>
              </table:table-cell>
              <table:table-cell office:value-type="float" office:value="358.221444619519">
                <text:p>358.2214446195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5">
                <text:p>1995</text:p>
              </table:table-cell>
              <table:table-cell office:value-type="float" office:value="360.8">
                <text:p>360.8</text:p>
              </table:table-cell>
              <table:table-cell office:value-type="float" office:value="359.915281870433">
                <text:p>359.9152818704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6">
                <text:p>1996</text:p>
              </table:table-cell>
              <table:table-cell office:value-type="float" office:value="362.59">
                <text:p>362.59</text:p>
              </table:table-cell>
              <table:table-cell office:value-type="float" office:value="361.640938381601">
                <text:p>361.6409383816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7">
                <text:p>1997</text:p>
              </table:table-cell>
              <table:table-cell office:value-type="float" office:value="363.71">
                <text:p>363.71</text:p>
              </table:table-cell>
              <table:table-cell office:value-type="float" office:value="363.39883112707">
                <text:p>363.398831127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8">
                <text:p>1998</text:p>
              </table:table-cell>
              <table:table-cell office:value-type="float" office:value="366.65">
                <text:p>366.65</text:p>
              </table:table-cell>
              <table:table-cell office:value-type="float" office:value="365.189380202543">
                <text:p>365.1893802025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99">
                <text:p>1999</text:p>
              </table:table-cell>
              <table:table-cell office:value-type="float" office:value="368.33">
                <text:p>368.33</text:p>
              </table:table-cell>
              <table:table-cell office:value-type="float" office:value="367.013008831401">
                <text:p>367.0130088314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0">
                <text:p>2000</text:p>
              </table:table-cell>
              <table:table-cell office:value-type="float" office:value="369.52">
                <text:p>369.52</text:p>
              </table:table-cell>
              <table:table-cell office:value-type="float" office:value="368.870143370711">
                <text:p>368.8701433707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1">
                <text:p>2001</text:p>
              </table:table-cell>
              <table:table-cell office:value-type="float" office:value="371.13">
                <text:p>371.13</text:p>
              </table:table-cell>
              <table:table-cell office:value-type="float" office:value="370.761213317206">
                <text:p>370.7612133172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2">
                <text:p>2002</text:p>
              </table:table-cell>
              <table:table-cell office:value-type="float" office:value="373.22">
                <text:p>373.22</text:p>
              </table:table-cell>
              <table:table-cell office:value-type="float" office:value="372.686651313245">
                <text:p>372.6866513132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3">
                <text:p>2003</text:p>
              </table:table-cell>
              <table:table-cell office:value-type="float" office:value="375.77">
                <text:p>375.77</text:p>
              </table:table-cell>
              <table:table-cell office:value-type="float" office:value="374.646893152758">
                <text:p>374.6468931527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4">
                <text:p>2004</text:p>
              </table:table-cell>
              <table:table-cell office:value-type="float" office:value="377.49">
                <text:p>377.49</text:p>
              </table:table-cell>
              <table:table-cell office:value-type="float" office:value="376.642377787165">
                <text:p>376.6423777871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5">
                <text:p>2005</text:p>
              </table:table-cell>
              <table:table-cell office:value-type="float" office:value="379.8">
                <text:p>379.8</text:p>
              </table:table-cell>
              <table:table-cell office:value-type="float" office:value="378.673547331272">
                <text:p>378.6735473312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6">
                <text:p>2006</text:p>
              </table:table-cell>
              <table:table-cell office:value-type="float" office:value="381.9">
                <text:p>381.9</text:p>
              </table:table-cell>
              <table:table-cell office:value-type="float" office:value="380.740847069156">
                <text:p>380.7408470691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7">
                <text:p>2007</text:p>
              </table:table-cell>
              <table:table-cell office:value-type="float" office:value="383.76">
                <text:p>383.76</text:p>
              </table:table-cell>
              <table:table-cell office:value-type="float" office:value="382.844725460019">
                <text:p>382.8447254600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8">
                <text:p>2008</text:p>
              </table:table-cell>
              <table:table-cell office:value-type="float" office:value="385.59">
                <text:p>385.59</text:p>
              </table:table-cell>
              <table:table-cell office:value-type="float" office:value="384.98563414403">
                <text:p>384.985634144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9">
                <text:p>2009</text:p>
              </table:table-cell>
              <table:table-cell office:value-type="float" office:value="387.37">
                <text:p>387.37</text:p>
              </table:table-cell>
              <table:table-cell office:value-type="float" office:value="387.16402794814">
                <text:p>387.164027948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0">
                <text:p>2010</text:p>
              </table:table-cell>
              <table:table-cell office:value-type="float" office:value="389.85">
                <text:p>389.85</text:p>
              </table:table-cell>
              <table:table-cell office:value-type="float" office:value="389.380364891889">
                <text:p>389.3803648918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1">
                <text:p>2011</text:p>
              </table:table-cell>
              <table:table-cell office:value-type="float" office:value="391.63">
                <text:p>391.63</text:p>
              </table:table-cell>
              <table:table-cell office:value-type="float" office:value="391.635106193178">
                <text:p>391.6351061931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2">
                <text:p>2012</text:p>
              </table:table-cell>
              <table:table-cell office:value-type="float" office:value="393.82">
                <text:p>393.82</text:p>
              </table:table-cell>
              <table:table-cell office:value-type="float" office:value="393.928716274035">
                <text:p>393.9287162740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3">
                <text:p>2013</text:p>
              </table:table-cell>
              <table:table-cell office:value-type="float" office:value="396.48">
                <text:p>396.48</text:p>
              </table:table-cell>
              <table:table-cell office:value-type="float" office:value="396.261662766352">
                <text:p>396.2616627663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" fo:font-size="8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visible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300" chart:maximum="400" chart:origin="0" chart:interval-major="50" chart:interval-minor-divisor="10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cm" chart:symbol-height="0cm">
        <chart:symbol-image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cm" chart:symbol-height="0cm">
        <chart:symbol-image xlink:href="Pictures/2000000D000000DD000000DD1D353026.svm" xlink:type="simple" xlink:actuate="onLoad"/>
      </style:chart-properties>
      <style:graphic-properties svg:stroke-color="#5c8526" draw:fill-color="#5c852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cm" chart:symbol-height="0cm">
        <chart:symbol-image/>
      </style:chart-properties>
      <style:graphic-properties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185cm" svg:height="12.992cm" xlink:href=".." xlink:type="simple" chart:class="chart:line" chart:style-name="ch1">
        <chart:legend chart:legend-position="end" svg:x="17.722cm" svg:y="5.859cm" chart:style-name="ch2"/>
        <chart:plot-area chart:style-name="ch3" table:cell-range-address="Tabell6.B1:Tabell6.D56" chart:data-source-has-labels="row" svg:x="0.851cm" svg:y="1.168cm" svg:width="15.855cm" svg:height="11.134cm">
          <chartooo:coordinate-region svg:x="1.658cm" svg:y="1.341cm" svg:width="15.048cm" svg:height="10.7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6.B2:Tabell6.B56" chart:label-cell-address="Tabell6.B1:Tabell6.B1" chart:class="chart:line">
            <chart:data-point chart:repeated="55"/>
          </chart:series>
          <chart:series chart:style-name="ch8" chart:values-cell-range-address="Tabell6.C2:Tabell6.C56" chart:label-cell-address="Tabell6.C1:Tabell6.C1" chart:class="chart:line">
            <chart:data-point chart:repeated="55"/>
          </chart:series>
          <chart:series chart:style-name="ch9" chart:values-cell-range-address="Tabell6.D2:Tabell6.D56" chart:label-cell-address="Tabell6.D1:Tabell6.D1" chart:class="chart:line">
            <chart:data-point chart:repeated="5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n</text:p>
                <draw:g>
                  <svg:desc>Tabell6.B1:Tabell6.B1</svg:desc>
                </draw:g>
              </table:table-cell>
              <table:table-cell office:value-type="string">
                <text:p>AGWppmv2</text:p>
                <draw:g>
                  <svg:desc>Tabell6.C1:Tabell6.C1</svg:desc>
                </draw:g>
              </table:table-cell>
              <table:table-cell office:value-type="string">
                <text:p>AGWppmv1</text:p>
                <draw:g>
                  <svg:desc>Tabell6.D1:Tabell6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5.97">
                <text:p>315.97</text:p>
                <draw:g>
                  <svg:desc>Tabell6.B2:Tabell6.B56</svg:desc>
                </draw:g>
              </table:table-cell>
              <table:table-cell office:value-type="float" office:value="315.97025490197">
                <text:p>315.97025490197</text:p>
                <draw:g>
                  <svg:desc>Tabell6.C2:Tabell6.C56</svg:desc>
                </draw:g>
              </table:table-cell>
              <table:table-cell office:value-type="float" office:value="312.346814966296">
                <text:p>312.346814966296</text:p>
                <draw:g>
                  <svg:desc>Tabell6.D2:Tabell6.D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6.91">
                <text:p>316.91</text:p>
              </table:table-cell>
              <table:table-cell office:value-type="float" office:value="316.789314400892">
                <text:p>316.789314400892</text:p>
              </table:table-cell>
              <table:table-cell office:value-type="float" office:value="313.133232703751">
                <text:p>313.1332327037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7.64">
                <text:p>317.64</text:p>
              </table:table-cell>
              <table:table-cell office:value-type="float" office:value="317.627517182574">
                <text:p>317.627517182574</text:p>
              </table:table-cell>
              <table:table-cell office:value-type="float" office:value="313.937475980068">
                <text:p>313.9374759800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8.45">
                <text:p>318.45</text:p>
              </table:table-cell>
              <table:table-cell office:value-type="float" office:value="318.485174942324">
                <text:p>318.485174942324</text:p>
              </table:table-cell>
              <table:table-cell office:value-type="float" office:value="314.759822588617">
                <text:p>314.7598225886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8.99">
                <text:p>318.99</text:p>
              </table:table-cell>
              <table:table-cell office:value-type="float" office:value="319.362602270928">
                <text:p>319.362602270928</text:p>
              </table:table-cell>
              <table:table-cell office:value-type="float" office:value="315.600552711355">
                <text:p>315.6005527113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19.62">
                <text:p>319.62</text:p>
              </table:table-cell>
              <table:table-cell office:value-type="float" office:value="320.260116661577">
                <text:p>320.260116661577</text:p>
              </table:table-cell>
              <table:table-cell office:value-type="float" office:value="316.459948922896">
                <text:p>316.4599489228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0.04">
                <text:p>320.04</text:p>
              </table:table-cell>
              <table:table-cell office:value-type="float" office:value="321.178038516764">
                <text:p>321.178038516764</text:p>
              </table:table-cell>
              <table:table-cell office:value-type="float" office:value="317.338296194575">
                <text:p>317.3382961945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1.38">
                <text:p>321.38</text:p>
              </table:table-cell>
              <table:table-cell office:value-type="float" office:value="322.116691155147">
                <text:p>322.116691155147</text:p>
              </table:table-cell>
              <table:table-cell office:value-type="float" office:value="318.235881898482">
                <text:p>318.2358818984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2.16">
                <text:p>322.16</text:p>
              </table:table-cell>
              <table:table-cell office:value-type="float" office:value="323.076400818387">
                <text:p>323.076400818387</text:p>
              </table:table-cell>
              <table:table-cell office:value-type="float" office:value="319.152995811485">
                <text:p>319.1529958114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3.04">
                <text:p>323.04</text:p>
              </table:table-cell>
              <table:table-cell office:value-type="float" office:value="324.057496677949">
                <text:p>324.057496677949</text:p>
              </table:table-cell>
              <table:table-cell office:value-type="float" office:value="320.089930119225">
                <text:p>320.0899301192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4.62">
                <text:p>324.62</text:p>
              </table:table-cell>
              <table:table-cell office:value-type="float" office:value="325.060310841883">
                <text:p>325.060310841883</text:p>
              </table:table-cell>
              <table:table-cell office:value-type="float" office:value="321.046979420094">
                <text:p>321.0469794200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5.68">
                <text:p>325.68</text:p>
              </table:table-cell>
              <table:table-cell office:value-type="float" office:value="326.08517836157">
                <text:p>326.08517836157</text:p>
              </table:table-cell>
              <table:table-cell office:value-type="float" office:value="322.024440729197">
                <text:p>322.0244407291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6.32">
                <text:p>326.32</text:p>
              </table:table-cell>
              <table:table-cell office:value-type="float" office:value="327.132437238441">
                <text:p>327.132437238441</text:p>
              </table:table-cell>
              <table:table-cell office:value-type="float" office:value="323.022613482286">
                <text:p>323.0226134822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7.45">
                <text:p>327.45</text:p>
              </table:table-cell>
              <table:table-cell office:value-type="float" office:value="328.202428430664">
                <text:p>328.202428430664</text:p>
              </table:table-cell>
              <table:table-cell office:value-type="float" office:value="324.041799539684">
                <text:p>324.0417995396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9.68">
                <text:p>329.68</text:p>
              </table:table-cell>
              <table:table-cell office:value-type="float" office:value="329.295495859815">
                <text:p>329.295495859815</text:p>
              </table:table-cell>
              <table:table-cell office:value-type="float" office:value="325.082303190186">
                <text:p>325.0823031901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0.18">
                <text:p>330.18</text:p>
              </table:table-cell>
              <table:table-cell office:value-type="float" office:value="330.411986417505">
                <text:p>330.411986417505</text:p>
              </table:table-cell>
              <table:table-cell office:value-type="float" office:value="326.144431154939">
                <text:p>326.1444311549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1.08">
                <text:p>331.08</text:p>
              </table:table-cell>
              <table:table-cell office:value-type="float" office:value="331.55224997199">
                <text:p>331.55224997199</text:p>
              </table:table-cell>
              <table:table-cell office:value-type="float" office:value="327.228492591308">
                <text:p>327.2284925913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2.05">
                <text:p>332.05</text:p>
              </table:table-cell>
              <table:table-cell office:value-type="float" office:value="332.716639374753">
                <text:p>332.716639374753</text:p>
              </table:table-cell>
              <table:table-cell office:value-type="float" office:value="328.334799096722">
                <text:p>328.3347990967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3.78">
                <text:p>333.78</text:p>
              </table:table-cell>
              <table:table-cell office:value-type="float" office:value="333.905510467056">
                <text:p>333.905510467056</text:p>
              </table:table-cell>
              <table:table-cell office:value-type="float" office:value="329.463664712501">
                <text:p>329.4636647125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5.41">
                <text:p>335.41</text:p>
              </table:table-cell>
              <table:table-cell office:value-type="float" office:value="335.119222086468">
                <text:p>335.119222086468</text:p>
              </table:table-cell>
              <table:table-cell office:value-type="float" office:value="330.615405927665">
                <text:p>330.6154059276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6.78">
                <text:p>336.78</text:p>
              </table:table-cell>
              <table:table-cell office:value-type="float" office:value="336.358136073363">
                <text:p>336.358136073363</text:p>
              </table:table-cell>
              <table:table-cell office:value-type="float" office:value="331.790341682727">
                <text:p>331.7903416827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8.68">
                <text:p>338.68</text:p>
              </table:table-cell>
              <table:table-cell office:value-type="float" office:value="337.622617277397">
                <text:p>337.622617277397</text:p>
              </table:table-cell>
              <table:table-cell office:value-type="float" office:value="332.988793373467">
                <text:p>332.9887933734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0.1">
                <text:p>340.1</text:p>
              </table:table-cell>
              <table:table-cell office:value-type="float" office:value="338.913033563959">
                <text:p>338.913033563959</text:p>
              </table:table-cell>
              <table:table-cell office:value-type="float" office:value="334.211084854689">
                <text:p>334.211084854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1.44">
                <text:p>341.44</text:p>
              </table:table-cell>
              <table:table-cell office:value-type="float" office:value="340.229755820588">
                <text:p>340.229755820588</text:p>
              </table:table-cell>
              <table:table-cell office:value-type="float" office:value="335.457542443961">
                <text:p>335.4575424439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3.03">
                <text:p>343.03</text:p>
              </table:table-cell>
              <table:table-cell office:value-type="float" office:value="341.573157963377">
                <text:p>341.573157963377</text:p>
              </table:table-cell>
              <table:table-cell office:value-type="float" office:value="336.728494925339">
                <text:p>336.7284949253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44.58">
                <text:p>344.58</text:p>
              </table:table-cell>
              <table:table-cell office:value-type="float" office:value="342.943616943344">
                <text:p>342.943616943344</text:p>
              </table:table-cell>
              <table:table-cell office:value-type="float" office:value="338.024273553073">
                <text:p>338.0242735530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6.04">
                <text:p>346.04</text:p>
              </table:table-cell>
              <table:table-cell office:value-type="float" office:value="344.34151275278">
                <text:p>344.34151275278</text:p>
              </table:table-cell>
              <table:table-cell office:value-type="float" office:value="339.345212055295">
                <text:p>339.3452120552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7.39">
                <text:p>347.39</text:p>
              </table:table-cell>
              <table:table-cell office:value-type="float" office:value="345.767228431571">
                <text:p>345.767228431571</text:p>
              </table:table-cell>
              <table:table-cell office:value-type="float" office:value="340.691646637693">
                <text:p>340.6916466376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9.16">
                <text:p>349.16</text:p>
              </table:table-cell>
              <table:table-cell office:value-type="float" office:value="347.221150073504">
                <text:p>347.221150073504</text:p>
              </table:table-cell>
              <table:table-cell office:value-type="float" office:value="342.06391598717">
                <text:p>342.063915987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51.56">
                <text:p>351.56</text:p>
              </table:table-cell>
              <table:table-cell office:value-type="float" office:value="348.703666832534">
                <text:p>348.703666832534</text:p>
              </table:table-cell>
              <table:table-cell office:value-type="float" office:value="343.462361275483">
                <text:p>343.4623612754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53.07">
                <text:p>353.07</text:p>
              </table:table-cell>
              <table:table-cell office:value-type="float" office:value="350.215170929042">
                <text:p>350.215170929042</text:p>
              </table:table-cell>
              <table:table-cell office:value-type="float" office:value="344.887326162867">
                <text:p>344.8873261628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54.35">
                <text:p>354.35</text:p>
              </table:table-cell>
              <table:table-cell office:value-type="float" office:value="351.75605765606">
                <text:p>351.75605765606</text:p>
              </table:table-cell>
              <table:table-cell office:value-type="float" office:value="346.339156801646">
                <text:p>346.3391568016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55.57">
                <text:p>355.57</text:p>
              </table:table-cell>
              <table:table-cell office:value-type="float" office:value="353.326725385478">
                <text:p>353.326725385478</text:p>
              </table:table-cell>
              <table:table-cell office:value-type="float" office:value="347.818201839826">
                <text:p>347.8182018398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6.38">
                <text:p>356.38</text:p>
              </table:table-cell>
              <table:table-cell office:value-type="float" office:value="354.927575574221">
                <text:p>354.927575574221</text:p>
              </table:table-cell>
              <table:table-cell office:value-type="float" office:value="349.324812424672">
                <text:p>349.3248124246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7.07">
                <text:p>357.07</text:p>
              </table:table-cell>
              <table:table-cell office:value-type="float" office:value="356.559012770416">
                <text:p>356.559012770416</text:p>
              </table:table-cell>
              <table:table-cell office:value-type="float" office:value="350.859342206272">
                <text:p>350.8593422062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8.82">
                <text:p>358.82</text:p>
              </table:table-cell>
              <table:table-cell office:value-type="float" office:value="358.221444619519">
                <text:p>358.221444619519</text:p>
              </table:table-cell>
              <table:table-cell office:value-type="float" office:value="352.422147341086">
                <text:p>352.4221473410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.8">
                <text:p>360.8</text:p>
              </table:table-cell>
              <table:table-cell office:value-type="float" office:value="359.915281870433">
                <text:p>359.915281870433</text:p>
              </table:table-cell>
              <table:table-cell office:value-type="float" office:value="354.013586495475">
                <text:p>354.0135864954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62.59">
                <text:p>362.59</text:p>
              </table:table-cell>
              <table:table-cell office:value-type="float" office:value="361.640938381601">
                <text:p>361.640938381601</text:p>
              </table:table-cell>
              <table:table-cell office:value-type="float" office:value="355.634020849221">
                <text:p>355.6340208492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3.71">
                <text:p>363.71</text:p>
              </table:table-cell>
              <table:table-cell office:value-type="float" office:value="363.39883112707">
                <text:p>363.39883112707</text:p>
              </table:table-cell>
              <table:table-cell office:value-type="float" office:value="357.28381409903">
                <text:p>357.283814099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6.65">
                <text:p>366.65</text:p>
              </table:table-cell>
              <table:table-cell office:value-type="float" office:value="365.189380202543">
                <text:p>365.189380202543</text:p>
              </table:table-cell>
              <table:table-cell office:value-type="float" office:value="358.96333246202">
                <text:p>358.963332462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68.33">
                <text:p>368.33</text:p>
              </table:table-cell>
              <table:table-cell office:value-type="float" office:value="367.013008831401">
                <text:p>367.013008831401</text:p>
              </table:table-cell>
              <table:table-cell office:value-type="float" office:value="360.672944679196">
                <text:p>360.6729446791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9.52">
                <text:p>369.52</text:p>
              </table:table-cell>
              <table:table-cell office:value-type="float" office:value="368.870143370711">
                <text:p>368.870143370711</text:p>
              </table:table-cell>
              <table:table-cell office:value-type="float" office:value="362.413022018908">
                <text:p>362.4130220189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1.13">
                <text:p>371.13</text:p>
              </table:table-cell>
              <table:table-cell office:value-type="float" office:value="370.761213317206">
                <text:p>370.761213317206</text:p>
              </table:table-cell>
              <table:table-cell office:value-type="float" office:value="364.1839382803">
                <text:p>364.18393828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73.22">
                <text:p>373.22</text:p>
              </table:table-cell>
              <table:table-cell office:value-type="float" office:value="372.686651313245">
                <text:p>372.686651313245</text:p>
              </table:table-cell>
              <table:table-cell office:value-type="float" office:value="365.986069796735">
                <text:p>365.9860697967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75.77">
                <text:p>375.77</text:p>
              </table:table-cell>
              <table:table-cell office:value-type="float" office:value="374.646893152758">
                <text:p>374.646893152758</text:p>
              </table:table-cell>
              <table:table-cell office:value-type="float" office:value="367.819795439222">
                <text:p>367.8197954392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77.49">
                <text:p>377.49</text:p>
              </table:table-cell>
              <table:table-cell office:value-type="float" office:value="376.642377787165">
                <text:p>376.642377787165</text:p>
              </table:table-cell>
              <table:table-cell office:value-type="float" office:value="369.685496619813">
                <text:p>369.6854966198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79.8">
                <text:p>379.8</text:p>
              </table:table-cell>
              <table:table-cell office:value-type="float" office:value="378.673547331272">
                <text:p>378.673547331272</text:p>
              </table:table-cell>
              <table:table-cell office:value-type="float" office:value="371.583557294993">
                <text:p>371.5835572949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81.9">
                <text:p>381.9</text:p>
              </table:table-cell>
              <table:table-cell office:value-type="float" office:value="380.740847069156">
                <text:p>380.740847069156</text:p>
              </table:table-cell>
              <table:table-cell office:value-type="float" office:value="373.514363969064">
                <text:p>373.5143639690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3.76">
                <text:p>383.76</text:p>
              </table:table-cell>
              <table:table-cell office:value-type="float" office:value="382.844725460019">
                <text:p>382.844725460019</text:p>
              </table:table-cell>
              <table:table-cell office:value-type="float" office:value="375.4783056975">
                <text:p>375.47830569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5.59">
                <text:p>385.59</text:p>
              </table:table-cell>
              <table:table-cell office:value-type="float" office:value="384.98563414403">
                <text:p>384.98563414403</text:p>
              </table:table-cell>
              <table:table-cell office:value-type="float" office:value="377.475774090303">
                <text:p>377.4757740903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87.37">
                <text:p>387.37</text:p>
              </table:table-cell>
              <table:table-cell office:value-type="float" office:value="387.16402794814">
                <text:p>387.16402794814</text:p>
              </table:table-cell>
              <table:table-cell office:value-type="float" office:value="379.507163315336">
                <text:p>379.5071633153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89.85">
                <text:p>389.85</text:p>
              </table:table-cell>
              <table:table-cell office:value-type="float" office:value="389.380364891889">
                <text:p>389.380364891889</text:p>
              </table:table-cell>
              <table:table-cell office:value-type="float" office:value="381.572870101652">
                <text:p>381.5728701016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1.63">
                <text:p>391.63</text:p>
              </table:table-cell>
              <table:table-cell office:value-type="float" office:value="391.635106193178">
                <text:p>391.635106193178</text:p>
              </table:table-cell>
              <table:table-cell office:value-type="float" office:value="383.6732937428">
                <text:p>383.67329374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3.82">
                <text:p>393.82</text:p>
              </table:table-cell>
              <table:table-cell office:value-type="float" office:value="393.928716274035">
                <text:p>393.928716274035</text:p>
              </table:table-cell>
              <table:table-cell office:value-type="float" office:value="385.808836100126">
                <text:p>385.8088361001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6.48">
                <text:p>396.48</text:p>
              </table:table-cell>
              <table:table-cell office:value-type="float" office:value="396.261662766352">
                <text:p>396.261662766352</text:p>
              </table:table-cell>
              <table:table-cell office:value-type="float" office:value="387.97990160606">
                <text:p>387.979901606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